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2.02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725cm"/>
    </style:style>
    <style:style style:name="co8" style:family="table-column">
      <style:table-column-properties fo:break-before="auto" style:column-width="0.743cm"/>
    </style:style>
    <style:style style:name="co9" style:family="table-column">
      <style:table-column-properties fo:break-before="auto" style:column-width="0.714cm"/>
    </style:style>
    <style:style style:name="co10" style:family="table-column">
      <style:table-column-properties fo:break-before="auto" style:column-width="0.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8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  <style:map style:condition="cell-content()=&quot;Câble&quot;" style:apply-style-name="Codha01" style:base-cell-address="Exemple.B1"/>
    </style:style>
    <style:style style:name="ce5" style:family="table-cell" style:parent-style-name="Default">
      <style:map style:condition="cell-content()=&quot;Câble&quot;" style:apply-style-name="Codha01" style:base-cell-address="Exemple.B1"/>
    </style:style>
    <style:style style:name="ce36" style:family="table-cell" style:parent-style-name="Default" style:data-style-name="N44">
      <style:table-cell-properties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44">
      <style:table-cell-properties fo:background-color="transparent"/>
    </style:style>
    <style:style style:name="ce22" style:family="table-cell" style:parent-style-name="Default" style:data-style-name="N44"/>
    <style:style style:name="ce39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ackground-color="transparent"/>
    </style:style>
    <style:style style:name="ce42" style:family="table-cell" style:parent-style-name="Default">
      <style:table-cell-properties fo:background-color="transparent"/>
    </style:style>
    <style:style style:name="ce9" style:family="table-cell" style:parent-style-name="Default" style:data-style-name="N36"/>
    <style:style style:name="ce3" style:family="table-cell" style:parent-style-name="Default" style:data-style-name="N0"/>
    <style:style style:name="ce1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Câble&quot;;&quot;Sono&quot;;&quot;Vidéo&quot;)" table:allow-empty-cell="true" table:display-list="unsorted" table:base-cell-address="Exemple.A1">
          <table:error-message table:message-type="stop" table:display="true"/>
        </table:content-validation>
      </table:content-validations>
      <table:table table:name="Exempl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ce22"/>
        <table:table-column table:style-name="co6" table:default-cell-style-name="ce9"/>
        <table:table-column table:style-name="co6" table:default-cell-style-name="Default"/>
        <table:table-column table:style-name="co7" table:default-cell-style-name="Default"/>
        <table:table-column table:style-name="co6" table:number-columns-repeated="56" table:default-cell-style-name="Default"/>
        <table:table-row table:style-name="ro1">
          <table:table-cell table:style-name="ce8" office:value-type="string" calcext:value-type="string">
            <text:p>N°</text:p>
          </table:table-cell>
          <table:table-cell table:style-name="ce4" office:value-type="string" calcext:value-type="string">
            <text:p>Type</text:p>
          </table:table-cell>
          <table:table-cell table:style-name="ce8" office:value-type="string" calcext:value-type="string">
            <text:p>Description</text:p>
          </table:table-cell>
          <table:table-cell table:style-name="ce8" office:value-type="string" calcext:value-type="string">
            <text:p>Quantité</text:p>
          </table:table-cell>
          <table:table-cell table:style-name="ce36"/>
          <table:table-cell table:style-name="ce39"/>
          <table:table-cell table:style-name="ce10"/>
          <table:table-cell table:style-name="ce8" table:number-columns-repeated="57"/>
        </table:table-row>
        <table:table-row table:style-name="ro1">
          <table:table-cell office:value-type="float" office:value="1002" calcext:value-type="float">
            <text:p>1002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Coax</text:p>
          </table:table-cell>
          <table:table-cell office:value-type="float" office:value="4" calcext:value-type="float">
            <text:p>4</text:p>
          </table:table-cell>
          <table:table-cell table:style-name="ce37"/>
          <table:table-cell table:style-name="ce40"/>
          <table:table-cell table:style-name="ce42"/>
          <table:table-cell table:number-columns-repeated="57"/>
        </table:table-row>
        <table:table-row table:style-name="ro1">
          <table:table-cell office:value-type="float" office:value="1010" calcext:value-type="float">
            <text:p>1010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RJ45</text:p>
          </table:table-cell>
          <table:table-cell office:value-type="float" office:value="2" calcext:value-type="float">
            <text:p>2</text:p>
          </table:table-cell>
          <table:table-cell table:style-name="ce37"/>
          <table:table-cell table:style-name="ce40"/>
          <table:table-cell table:style-name="ce42"/>
          <table:table-cell table:number-columns-repeated="57"/>
        </table:table-row>
        <table:table-row table:style-name="ro1">
          <table:table-cell office:value-type="float" office:value="1019" calcext:value-type="float">
            <text:p>1019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TV</text:p>
          </table:table-cell>
          <table:table-cell office:value-type="float" office:value="7" calcext:value-type="float">
            <text:p>7</text:p>
          </table:table-cell>
          <table:table-cell table:style-name="ce37"/>
          <table:table-cell table:style-name="ce39"/>
          <table:table-cell table:style-name="ce42"/>
          <table:table-cell table:number-columns-repeated="57"/>
        </table:table-row>
        <table:table-row table:style-name="ro1">
          <table:table-cell office:value-type="float" office:value="1028" calcext:value-type="float">
            <text:p>1028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Jack</text:p>
          </table:table-cell>
          <table:table-cell office:value-type="float" office:value="3" calcext:value-type="float">
            <text:p>3</text:p>
          </table:table-cell>
          <table:table-cell table:style-name="ce37"/>
          <table:table-cell table:style-name="ce42" table:number-columns-repeated="4"/>
          <table:table-cell table:number-columns-repeated="55"/>
        </table:table-row>
        <table:table-row table:style-name="ro1">
          <table:table-cell office:value-type="float" office:value="1044" calcext:value-type="float">
            <text:p>1044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T13</text:p>
          </table:table-cell>
          <table:table-cell office:value-type="float" office:value="3" calcext:value-type="float">
            <text:p>3</text:p>
          </table:table-cell>
          <table:table-cell table:style-name="ce37"/>
          <table:table-cell table:style-name="ce40"/>
          <table:table-cell table:style-name="ce42"/>
          <table:table-cell table:number-columns-repeated="57"/>
        </table:table-row>
        <table:table-row table:style-name="ro1">
          <table:table-cell office:value-type="float" office:value="1089" calcext:value-type="float">
            <text:p>1089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Mini-projecteur</text:p>
          </table:table-cell>
          <table:table-cell office:value-type="float" office:value="5" calcext:value-type="float">
            <text:p>5</text:p>
          </table:table-cell>
          <table:table-cell table:style-name="ce37"/>
          <table:table-cell table:style-name="ce40"/>
          <table:table-cell table:style-name="ce42"/>
          <table:table-cell table:number-columns-repeated="57"/>
        </table:table-row>
        <table:table-row table:style-name="ro1">
          <table:table-cell office:value-type="float" office:value="1110" calcext:value-type="float">
            <text:p>1110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Jack</text:p>
          </table:table-cell>
          <table:table-cell office:value-type="float" office:value="4" calcext:value-type="float">
            <text:p>4</text:p>
          </table:table-cell>
          <table:table-cell table:style-name="ce37"/>
          <table:table-cell table:style-name="ce40"/>
          <table:table-cell table:style-name="ce42"/>
          <table:table-cell table:number-columns-repeated="57"/>
        </table:table-row>
        <table:table-row table:style-name="ro1">
          <table:table-cell office:value-type="float" office:value="1115" calcext:value-type="float">
            <text:p>1115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onsole</text:p>
          </table:table-cell>
          <table:table-cell office:value-type="float" office:value="3" calcext:value-type="float">
            <text:p>3</text:p>
          </table:table-cell>
          <table:table-cell table:style-name="ce37"/>
          <table:table-cell table:style-name="ce40"/>
          <table:table-cell table:style-name="ce42"/>
          <table:table-cell table:number-columns-repeated="57"/>
        </table:table-row>
        <table:table-row table:style-name="ro1">
          <table:table-cell office:value-type="float" office:value="1130" calcext:value-type="float">
            <text:p>1130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TV</text:p>
          </table:table-cell>
          <table:table-cell office:value-type="float" office:value="5" calcext:value-type="float">
            <text:p>5</text:p>
          </table:table-cell>
          <table:table-cell table:style-name="ce37"/>
          <table:table-cell table:style-name="ce40"/>
          <table:table-cell table:style-name="ce42"/>
          <table:table-cell table:number-columns-repeated="57"/>
        </table:table-row>
        <table:table-row table:style-name="ro1">
          <table:table-cell office:value-type="float" office:value="1146" calcext:value-type="float">
            <text:p>1146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Projecteur</text:p>
          </table:table-cell>
          <table:table-cell office:value-type="float" office:value="3" calcext:value-type="float">
            <text:p>3</text:p>
          </table:table-cell>
          <table:table-cell table:style-name="ce37"/>
          <table:table-cell table:style-name="ce40"/>
          <table:table-cell table:style-name="ce42"/>
          <table:table-cell table:number-columns-repeated="57"/>
        </table:table-row>
        <table:table-row table:style-name="ro1">
          <table:table-cell office:value-type="float" office:value="1152" calcext:value-type="float">
            <text:p>1152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Système 5.1</text:p>
          </table:table-cell>
          <table:table-cell office:value-type="float" office:value="7" calcext:value-type="float">
            <text:p>7</text:p>
          </table:table-cell>
          <table:table-cell table:style-name="ce37"/>
          <table:table-cell table:style-name="ce40"/>
          <table:table-cell table:style-name="ce42"/>
          <table:table-cell table:number-columns-repeated="57"/>
        </table:table-row>
        <table:table-row table:style-name="ro1">
          <table:table-cell office:value-type="float" office:value="1158" calcext:value-type="float">
            <text:p>1158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Projecteur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169" calcext:value-type="float">
            <text:p>1169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RJ45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office:value-type="float" office:value="1175" calcext:value-type="float">
            <text:p>1175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laptop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office:value-type="float" office:value="1195" calcext:value-type="float">
            <text:p>1195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Système 2.1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199" calcext:value-type="float">
            <text:p>1199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Mini-projecteur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200" calcext:value-type="float">
            <text:p>1200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aisson basse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office:value-type="float" office:value="1201" calcext:value-type="float">
            <text:p>1201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TV</text:p>
          </table:table-cell>
          <table:table-cell office:value-type="float" office:value="6" calcext:value-type="float">
            <text:p>6</text:p>
          </table:table-cell>
          <table:table-cell/>
          <table:table-cell table:style-name="ce3"/>
          <table:table-cell table:number-columns-repeated="58"/>
        </table:table-row>
        <table:table-row table:style-name="ro1">
          <table:table-cell office:value-type="float" office:value="1222" calcext:value-type="float">
            <text:p>1222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laptop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office:value-type="float" office:value="1236" calcext:value-type="float">
            <text:p>1236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Système 2.1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254" calcext:value-type="float">
            <text:p>1254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Système 2.1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260" calcext:value-type="float">
            <text:p>1260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TV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office:value-type="float" office:value="1267" calcext:value-type="float">
            <text:p>1267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onsole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office:value-type="float" office:value="1282" calcext:value-type="float">
            <text:p>1282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TV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office:value-type="float" office:value="1301" calcext:value-type="float">
            <text:p>1301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Mini-projecteur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office:value-type="float" office:value="1310" calcext:value-type="float">
            <text:p>1310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Mini-projecteur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office:value-type="float" office:value="1325" calcext:value-type="float">
            <text:p>1325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Coax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office:value-type="float" office:value="1332" calcext:value-type="float">
            <text:p>1332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XLR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337" calcext:value-type="float">
            <text:p>1337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RJ45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office:value-type="float" office:value="1344" calcext:value-type="float">
            <text:p>1344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Mini-projecteur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353" calcext:value-type="float">
            <text:p>1353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Mini-projecteur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370" calcext:value-type="float">
            <text:p>1370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Coax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385" calcext:value-type="float">
            <text:p>1385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onsole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office:value-type="float" office:value="1402" calcext:value-type="float">
            <text:p>1402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aisson basse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office:value-type="float" office:value="1404" calcext:value-type="float">
            <text:p>1404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Coax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411" calcext:value-type="float">
            <text:p>1411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Système 5.1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office:value-type="float" office:value="1418" calcext:value-type="float">
            <text:p>1418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onsole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443" calcext:value-type="float">
            <text:p>1443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onsole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office:value-type="float" office:value="1456" calcext:value-type="float">
            <text:p>1456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Système 2.1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office:value-type="float" office:value="1458" calcext:value-type="float">
            <text:p>1458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Système 5.1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office:value-type="float" office:value="1482" calcext:value-type="float">
            <text:p>1482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Coax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office:value-type="float" office:value="1509" calcext:value-type="float">
            <text:p>1509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XLR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office:value-type="float" office:value="1519" calcext:value-type="float">
            <text:p>1519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TV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544" calcext:value-type="float">
            <text:p>1544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Projecteur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558" calcext:value-type="float">
            <text:p>1558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Coax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office:value-type="float" office:value="1559" calcext:value-type="float">
            <text:p>1559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Haut-parleur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office:value-type="float" office:value="1567" calcext:value-type="float">
            <text:p>1567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Coax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office:value-type="float" office:value="1572" calcext:value-type="float">
            <text:p>1572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Jack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office:value-type="float" office:value="1574" calcext:value-type="float">
            <text:p>1574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Projecteur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office:value-type="float" office:value="1583" calcext:value-type="float">
            <text:p>1583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Jack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596" calcext:value-type="float">
            <text:p>1596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T13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office:value-type="float" office:value="1601" calcext:value-type="float">
            <text:p>1601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Projecteur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602" calcext:value-type="float">
            <text:p>1602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onsole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610" calcext:value-type="float">
            <text:p>1610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Projecteur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611" calcext:value-type="float">
            <text:p>1611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RJ45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office:value-type="float" office:value="1624" calcext:value-type="float">
            <text:p>1624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Haut-parleur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626" calcext:value-type="float">
            <text:p>1626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aisson basse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647" calcext:value-type="float">
            <text:p>1647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laptop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office:value-type="float" office:value="1648" calcext:value-type="float">
            <text:p>1648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Coax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652" calcext:value-type="float">
            <text:p>1652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RJ45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office:value-type="float" office:value="1653" calcext:value-type="float">
            <text:p>1653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aisson basse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office:value-type="float" office:value="1654" calcext:value-type="float">
            <text:p>1654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Mini-projecteur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office:value-type="float" office:value="1658" calcext:value-type="float">
            <text:p>1658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onsole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664" calcext:value-type="float">
            <text:p>1664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Système 5.1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office:value-type="float" office:value="1678" calcext:value-type="float">
            <text:p>1678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Système 5.1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684" calcext:value-type="float">
            <text:p>1684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aisson basse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692" calcext:value-type="float">
            <text:p>1692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Projecteur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office:value-type="float" office:value="1707" calcext:value-type="float">
            <text:p>1707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Jack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office:value-type="float" office:value="1713" calcext:value-type="float">
            <text:p>1713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laptop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738" calcext:value-type="float">
            <text:p>1738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T13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office:value-type="float" office:value="1739" calcext:value-type="float">
            <text:p>1739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laptop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office:value-type="float" office:value="1756" calcext:value-type="float">
            <text:p>1756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Haut-parleur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office:value-type="float" office:value="1761" calcext:value-type="float">
            <text:p>1761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Système 5.1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office:value-type="float" office:value="1763" calcext:value-type="float">
            <text:p>1763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onsole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764" calcext:value-type="float">
            <text:p>1764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Coax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770" calcext:value-type="float">
            <text:p>1770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laptop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office:value-type="float" office:value="1780" calcext:value-type="float">
            <text:p>1780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RJ45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office:value-type="float" office:value="1789" calcext:value-type="float">
            <text:p>1789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onsole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office:value-type="float" office:value="1791" calcext:value-type="float">
            <text:p>1791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aisson basse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office:value-type="float" office:value="1802" calcext:value-type="float">
            <text:p>1802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PC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830" calcext:value-type="float">
            <text:p>1830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Console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office:value-type="float" office:value="1871" calcext:value-type="float">
            <text:p>1871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XLR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office:value-type="float" office:value="1881" calcext:value-type="float">
            <text:p>1881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Système 2.1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882" calcext:value-type="float">
            <text:p>1882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Jack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890" calcext:value-type="float">
            <text:p>1890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Coax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892" calcext:value-type="float">
            <text:p>1892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Système 5.1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894" calcext:value-type="float">
            <text:p>1894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RJ45</text:p>
          </table:table-cell>
          <table:table-cell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office:value-type="float" office:value="1925" calcext:value-type="float">
            <text:p>1925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RJ45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office:value-type="float" office:value="1930" calcext:value-type="float">
            <text:p>1930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Mini-projecteur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office:value-type="float" office:value="1932" calcext:value-type="float">
            <text:p>1932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TV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office:value-type="float" office:value="1946" calcext:value-type="float">
            <text:p>1946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laptop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office:value-type="float" office:value="1951" calcext:value-type="float">
            <text:p>1951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Écran TV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965" calcext:value-type="float">
            <text:p>1965</text:p>
          </table:table-cell>
          <table:table-cell table:content-validation-name="val1" office:value-type="string" calcext:value-type="string">
            <text:p>Vidéo</text:p>
          </table:table-cell>
          <table:table-cell office:value-type="string" calcext:value-type="string">
            <text:p>Mini-projecteur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office:value-type="float" office:value="1974" calcext:value-type="float">
            <text:p>1974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Coax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office:value-type="float" office:value="1980" calcext:value-type="float">
            <text:p>1980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RJ45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Coax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office:value-type="float" office:value="1994" calcext:value-type="float">
            <text:p>1994</text:p>
          </table:table-cell>
          <table:table-cell table:content-validation-name="val1" office:value-type="string" calcext:value-type="string">
            <text:p>Sono</text:p>
          </table:table-cell>
          <table:table-cell office:value-type="string" calcext:value-type="string">
            <text:p>Système 5.1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office:value-type="float" office:value="1996" calcext:value-type="float">
            <text:p>1996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XLR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content-validation-name="val1" office:value-type="string" calcext:value-type="string">
            <text:p>Câble</text:p>
          </table:table-cell>
          <table:table-cell office:value-type="string" calcext:value-type="string">
            <text:p>Câble XLR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 table:number-rows-repeated="1048475">
          <table:table-cell/>
          <table:table-cell table:content-validation-name="val1"/>
          <table:table-cell table:number-columns-repeated="62"/>
        </table:table-row>
        <table:table-row table:style-name="ro1">
          <table:table-cell/>
          <table:table-cell table:content-validation-name="val1"/>
          <table:table-cell table:number-columns-repeated="62"/>
        </table:table-row>
        <calcext:conditional-formats>
          <calcext:conditional-format calcext:target-range-address="Exemple.B1:Exemple.B1048576">
            <calcext:condition calcext:apply-style-name="Codha01" calcext:value="=&quot;Câble&quot;" calcext:base-cell-address="Exemple.B1"/>
          </calcext:conditional-format>
          <calcext:conditional-format calcext:target-range-address="Exemple.B1:Exemple.B1048576">
            <calcext:condition calcext:apply-style-name="Codha02" calcext:value="=&quot;Vidéo&quot;" calcext:base-cell-address="Exemple.B1"/>
          </calcext:conditional-format>
          <calcext:conditional-format calcext:target-range-address="Exemple.B1:Exemple.B1048576">
            <calcext:condition calcext:apply-style-name="Codha03" calcext:value="=&quot;Sono&quot;" calcext:base-cell-address="Exemple.B1"/>
          </calcext:conditional-format>
        </calcext:conditional-formats>
      </table:table>
      <table:table table:name="Expérience" table:style-name="ta1">
        <office:forms form:automatic-focus="false" form:apply-design-mode="false"/>
        <table:table-column table:style-name="co8" table:default-cell-style-name="ce8"/>
        <table:table-column table:style-name="co9" table:default-cell-style-name="ce8"/>
        <table:table-column table:style-name="co10" table:number-columns-repeated="99" table:default-cell-style-name="Default"/>
        <table:table-row table:style-name="ro1">
          <table:table-cell table:number-columns-repeated="2"/>
          <table:table-cell table:style-name="ce23" office:value-type="string" calcext:value-type="string" table:number-columns-spanned="99" table:number-rows-spanned="1">
            <text:p>Niveau du joueur</text:p>
          </table:table-cell>
          <table:covered-table-cell table:number-columns-repeated="98" table:style-name="ce8"/>
        </table:table-row>
        <table:table-row table:style-name="ro1">
          <table:table-cell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9" calcext:value-type="float">
            <text:p>99</text:p>
          </table:table-cell>
        </table:table-row>
        <table:table-row table:style-name="ro1">
          <table:table-cell table:style-name="ce21" office:value-type="string" calcext:value-type="string" table:number-columns-spanned="1" table:number-rows-spanned="83">
            <text:p>Niveau des monstres</text:p>
          </table:table-cell>
          <table:table-cell office:value-type="float" office:value="1" calcext:value-type="float">
            <text:p>1</text:p>
          </table:table-cell>
          <table:table-cell table:formula="of:=MAX((([.C$2]+5)/([.C$2]+5+MAX(ABS([.C$2]-[.$B3])-FLOOR(3+[.C$2]/16);0)^2.5))^1.5;0.1)" office:value-type="float" office:value="1" calcext:value-type="float">
            <text:p>1</text:p>
          </table:table-cell>
          <table:table-cell table:formula="of:=MAX((([.D$2]+5)/([.D$2]+5+MAX(ABS([.D$2]-[.$B3])-FLOOR(3+[.D$2]/16);0)^2.5))^1.5;0.1)" office:value-type="float" office:value="1" calcext:value-type="float">
            <text:p>1</text:p>
          </table:table-cell>
          <table:table-cell table:formula="of:=MAX((([.E$2]+5)/([.E$2]+5+MAX(ABS([.E$2]-[.$B3])-FLOOR(3+[.E$2]/16);0)^2.5))^1.5;0.1)" office:value-type="float" office:value="1" calcext:value-type="float">
            <text:p>1</text:p>
          </table:table-cell>
          <table:table-cell table:formula="of:=MAX((([.F$2]+5)/([.F$2]+5+MAX(ABS([.F$2]-[.$B3])-FLOOR(3+[.F$2]/16);0)^2.5))^1.5;0.1)" office:value-type="float" office:value="1" calcext:value-type="float">
            <text:p>1</text:p>
          </table:table-cell>
          <table:table-cell table:formula="of:=MAX((([.G$2]+5)/([.G$2]+5+MAX(ABS([.G$2]-[.$B3])-FLOOR(3+[.G$2]/16);0)^2.5))^1.5;0.1)" office:value-type="float" office:value="0.866784172041447" calcext:value-type="float">
            <text:p>0.866784172041447</text:p>
          </table:table-cell>
          <table:table-cell table:formula="of:=MAX((([.H$2]+5)/([.H$2]+5+MAX(ABS([.H$2]-[.$B3])-FLOOR(3+[.H$2]/16);0)^2.5))^1.5;0.1)" office:value-type="float" office:value="0.536660399157094" calcext:value-type="float">
            <text:p>0.536660399157094</text:p>
          </table:table-cell>
          <table:table-cell table:formula="of:=MAX((([.I$2]+5)/([.I$2]+5+MAX(ABS([.I$2]-[.$B3])-FLOOR(3+[.I$2]/16);0)^2.5))^1.5;0.1)" office:value-type="float" office:value="0.286867101683732" calcext:value-type="float">
            <text:p>0.286867101683732</text:p>
          </table:table-cell>
          <table:table-cell table:formula="of:=MAX((([.J$2]+5)/([.J$2]+5+MAX(ABS([.J$2]-[.$B3])-FLOOR(3+[.J$2]/16);0)^2.5))^1.5;0.1)" office:value-type="float" office:value="0.155273112189454" calcext:value-type="float">
            <text:p>0.155273112189454</text:p>
          </table:table-cell>
          <table:table-cell table:formula="of:=MAX((([.K$2]+5)/([.K$2]+5+MAX(ABS([.K$2]-[.$B3])-FLOOR(3+[.K$2]/16);0)^2.5))^1.5;0.1)" office:value-type="float" office:value="0.1" calcext:value-type="float">
            <text:p>0.1</text:p>
          </table:table-cell>
          <table:table-cell table:formula="of:=MAX((([.L$2]+5)/([.L$2]+5+MAX(ABS([.L$2]-[.$B3])-FLOOR(3+[.L$2]/16);0)^2.5))^1.5;0.1)" office:value-type="float" office:value="0.1" calcext:value-type="float">
            <text:p>0.1</text:p>
          </table:table-cell>
          <table:table-cell table:formula="of:=MAX((([.M$2]+5)/([.M$2]+5+MAX(ABS([.M$2]-[.$B3])-FLOOR(3+[.M$2]/16);0)^2.5))^1.5;0.1)" office:value-type="float" office:value="0.1" calcext:value-type="float">
            <text:p>0.1</text:p>
          </table:table-cell>
          <table:table-cell table:formula="of:=MAX((([.N$2]+5)/([.N$2]+5+MAX(ABS([.N$2]-[.$B3])-FLOOR(3+[.N$2]/16);0)^2.5))^1.5;0.1)" office:value-type="float" office:value="0.1" calcext:value-type="float">
            <text:p>0.1</text:p>
          </table:table-cell>
          <table:table-cell table:formula="of:=MAX((([.O$2]+5)/([.O$2]+5+MAX(ABS([.O$2]-[.$B3])-FLOOR(3+[.O$2]/16);0)^2.5))^1.5;0.1)" office:value-type="float" office:value="0.1" calcext:value-type="float">
            <text:p>0.1</text:p>
          </table:table-cell>
          <table:table-cell table:formula="of:=MAX((([.P$2]+5)/([.P$2]+5+MAX(ABS([.P$2]-[.$B3])-FLOOR(3+[.P$2]/16);0)^2.5))^1.5;0.1)" office:value-type="float" office:value="0.1" calcext:value-type="float">
            <text:p>0.1</text:p>
          </table:table-cell>
          <table:table-cell table:formula="of:=MAX((([.Q$2]+5)/([.Q$2]+5+MAX(ABS([.Q$2]-[.$B3])-FLOOR(3+[.Q$2]/16);0)^2.5))^1.5;0.1)" office:value-type="float" office:value="0.1" calcext:value-type="float">
            <text:p>0.1</text:p>
          </table:table-cell>
          <table:table-cell table:formula="of:=MAX((([.R$2]+5)/([.R$2]+5+MAX(ABS([.R$2]-[.$B3])-FLOOR(3+[.R$2]/16);0)^2.5))^1.5;0.1)" office:value-type="float" office:value="0.1" calcext:value-type="float">
            <text:p>0.1</text:p>
          </table:table-cell>
          <table:table-cell table:formula="of:=MAX((([.S$2]+5)/([.S$2]+5+MAX(ABS([.S$2]-[.$B3])-FLOOR(3+[.S$2]/16);0)^2.5))^1.5;0.1)" office:value-type="float" office:value="0.1" calcext:value-type="float">
            <text:p>0.1</text:p>
          </table:table-cell>
          <table:table-cell table:formula="of:=MAX((([.T$2]+5)/([.T$2]+5+MAX(ABS([.T$2]-[.$B3])-FLOOR(3+[.T$2]/16);0)^2.5))^1.5;0.1)" office:value-type="float" office:value="0.1" calcext:value-type="float">
            <text:p>0.1</text:p>
          </table:table-cell>
          <table:table-cell table:formula="of:=MAX((([.U$2]+5)/([.U$2]+5+MAX(ABS([.U$2]-[.$B3])-FLOOR(3+[.U$2]/16);0)^2.5))^1.5;0.1)" office:value-type="float" office:value="0.1" calcext:value-type="float">
            <text:p>0.1</text:p>
          </table:table-cell>
          <table:table-cell table:formula="of:=MAX((([.V$2]+5)/([.V$2]+5+MAX(ABS([.V$2]-[.$B3])-FLOOR(3+[.V$2]/16);0)^2.5))^1.5;0.1)" office:value-type="float" office:value="0.1" calcext:value-type="float">
            <text:p>0.1</text:p>
          </table:table-cell>
          <table:table-cell table:formula="of:=MAX((([.W$2]+5)/([.W$2]+5+MAX(ABS([.W$2]-[.$B3])-FLOOR(3+[.W$2]/16);0)^2.5))^1.5;0.1)" office:value-type="float" office:value="0.1" calcext:value-type="float">
            <text:p>0.1</text:p>
          </table:table-cell>
          <table:table-cell table:formula="of:=MAX((([.X$2]+5)/([.X$2]+5+MAX(ABS([.X$2]-[.$B3])-FLOOR(3+[.X$2]/16);0)^2.5))^1.5;0.1)" office:value-type="float" office:value="0.1" calcext:value-type="float">
            <text:p>0.1</text:p>
          </table:table-cell>
          <table:table-cell table:formula="of:=MAX((([.Y$2]+5)/([.Y$2]+5+MAX(ABS([.Y$2]-[.$B3])-FLOOR(3+[.Y$2]/16);0)^2.5))^1.5;0.1)" office:value-type="float" office:value="0.1" calcext:value-type="float">
            <text:p>0.1</text:p>
          </table:table-cell>
          <table:table-cell table:formula="of:=MAX((([.Z$2]+5)/([.Z$2]+5+MAX(ABS([.Z$2]-[.$B3])-FLOOR(3+[.Z$2]/16);0)^2.5))^1.5;0.1)" office:value-type="float" office:value="0.1" calcext:value-type="float">
            <text:p>0.1</text:p>
          </table:table-cell>
          <table:table-cell table:formula="of:=MAX((([.AA$2]+5)/([.AA$2]+5+MAX(ABS([.AA$2]-[.$B3])-FLOOR(3+[.AA$2]/16);0)^2.5))^1.5;0.1)" office:value-type="float" office:value="0.1" calcext:value-type="float">
            <text:p>0.1</text:p>
          </table:table-cell>
          <table:table-cell table:formula="of:=MAX((([.AB$2]+5)/([.AB$2]+5+MAX(ABS([.AB$2]-[.$B3])-FLOOR(3+[.AB$2]/16);0)^2.5))^1.5;0.1)" office:value-type="float" office:value="0.1" calcext:value-type="float">
            <text:p>0.1</text:p>
          </table:table-cell>
          <table:table-cell table:formula="of:=MAX((([.AC$2]+5)/([.AC$2]+5+MAX(ABS([.AC$2]-[.$B3])-FLOOR(3+[.AC$2]/16);0)^2.5))^1.5;0.1)" office:value-type="float" office:value="0.1" calcext:value-type="float">
            <text:p>0.1</text:p>
          </table:table-cell>
          <table:table-cell table:formula="of:=MAX((([.AD$2]+5)/([.AD$2]+5+MAX(ABS([.AD$2]-[.$B3])-FLOOR(3+[.AD$2]/16);0)^2.5))^1.5;0.1)" office:value-type="float" office:value="0.1" calcext:value-type="float">
            <text:p>0.1</text:p>
          </table:table-cell>
          <table:table-cell table:formula="of:=MAX((([.AE$2]+5)/([.AE$2]+5+MAX(ABS([.AE$2]-[.$B3])-FLOOR(3+[.AE$2]/16);0)^2.5))^1.5;0.1)" office:value-type="float" office:value="0.1" calcext:value-type="float">
            <text:p>0.1</text:p>
          </table:table-cell>
          <table:table-cell table:formula="of:=MAX((([.AF$2]+5)/([.AF$2]+5+MAX(ABS([.AF$2]-[.$B3])-FLOOR(3+[.AF$2]/16);0)^2.5))^1.5;0.1)" office:value-type="float" office:value="0.1" calcext:value-type="float">
            <text:p>0.1</text:p>
          </table:table-cell>
          <table:table-cell table:formula="of:=MAX((([.AG$2]+5)/([.AG$2]+5+MAX(ABS([.AG$2]-[.$B3])-FLOOR(3+[.AG$2]/16);0)^2.5))^1.5;0.1)" office:value-type="float" office:value="0.1" calcext:value-type="float">
            <text:p>0.1</text:p>
          </table:table-cell>
          <table:table-cell table:formula="of:=MAX((([.AH$2]+5)/([.AH$2]+5+MAX(ABS([.AH$2]-[.$B3])-FLOOR(3+[.AH$2]/16);0)^2.5))^1.5;0.1)" office:value-type="float" office:value="0.1" calcext:value-type="float">
            <text:p>0.1</text:p>
          </table:table-cell>
          <table:table-cell table:formula="of:=MAX((([.AI$2]+5)/([.AI$2]+5+MAX(ABS([.AI$2]-[.$B3])-FLOOR(3+[.AI$2]/16);0)^2.5))^1.5;0.1)" office:value-type="float" office:value="0.1" calcext:value-type="float">
            <text:p>0.1</text:p>
          </table:table-cell>
          <table:table-cell table:formula="of:=MAX((([.AJ$2]+5)/([.AJ$2]+5+MAX(ABS([.AJ$2]-[.$B3])-FLOOR(3+[.AJ$2]/16);0)^2.5))^1.5;0.1)" office:value-type="float" office:value="0.1" calcext:value-type="float">
            <text:p>0.1</text:p>
          </table:table-cell>
          <table:table-cell table:formula="of:=MAX((([.AK$2]+5)/([.AK$2]+5+MAX(ABS([.AK$2]-[.$B3])-FLOOR(3+[.AK$2]/16);0)^2.5))^1.5;0.1)" office:value-type="float" office:value="0.1" calcext:value-type="float">
            <text:p>0.1</text:p>
          </table:table-cell>
          <table:table-cell table:formula="of:=MAX((([.AL$2]+5)/([.AL$2]+5+MAX(ABS([.AL$2]-[.$B3])-FLOOR(3+[.AL$2]/16);0)^2.5))^1.5;0.1)" office:value-type="float" office:value="0.1" calcext:value-type="float">
            <text:p>0.1</text:p>
          </table:table-cell>
          <table:table-cell table:formula="of:=MAX((([.AM$2]+5)/([.AM$2]+5+MAX(ABS([.AM$2]-[.$B3])-FLOOR(3+[.AM$2]/16);0)^2.5))^1.5;0.1)" office:value-type="float" office:value="0.1" calcext:value-type="float">
            <text:p>0.1</text:p>
          </table:table-cell>
          <table:table-cell table:formula="of:=MAX((([.AN$2]+5)/([.AN$2]+5+MAX(ABS([.AN$2]-[.$B3])-FLOOR(3+[.AN$2]/16);0)^2.5))^1.5;0.1)" office:value-type="float" office:value="0.1" calcext:value-type="float">
            <text:p>0.1</text:p>
          </table:table-cell>
          <table:table-cell table:formula="of:=MAX((([.AO$2]+5)/([.AO$2]+5+MAX(ABS([.AO$2]-[.$B3])-FLOOR(3+[.AO$2]/16);0)^2.5))^1.5;0.1)" office:value-type="float" office:value="0.1" calcext:value-type="float">
            <text:p>0.1</text:p>
          </table:table-cell>
          <table:table-cell table:formula="of:=MAX((([.AP$2]+5)/([.AP$2]+5+MAX(ABS([.AP$2]-[.$B3])-FLOOR(3+[.AP$2]/16);0)^2.5))^1.5;0.1)" office:value-type="float" office:value="0.1" calcext:value-type="float">
            <text:p>0.1</text:p>
          </table:table-cell>
          <table:table-cell table:formula="of:=MAX((([.AQ$2]+5)/([.AQ$2]+5+MAX(ABS([.AQ$2]-[.$B3])-FLOOR(3+[.AQ$2]/16);0)^2.5))^1.5;0.1)" office:value-type="float" office:value="0.1" calcext:value-type="float">
            <text:p>0.1</text:p>
          </table:table-cell>
          <table:table-cell table:formula="of:=MAX((([.AR$2]+5)/([.AR$2]+5+MAX(ABS([.AR$2]-[.$B3])-FLOOR(3+[.AR$2]/16);0)^2.5))^1.5;0.1)" office:value-type="float" office:value="0.1" calcext:value-type="float">
            <text:p>0.1</text:p>
          </table:table-cell>
          <table:table-cell table:formula="of:=MAX((([.AS$2]+5)/([.AS$2]+5+MAX(ABS([.AS$2]-[.$B3])-FLOOR(3+[.AS$2]/16);0)^2.5))^1.5;0.1)" office:value-type="float" office:value="0.1" calcext:value-type="float">
            <text:p>0.1</text:p>
          </table:table-cell>
          <table:table-cell table:formula="of:=MAX((([.AT$2]+5)/([.AT$2]+5+MAX(ABS([.AT$2]-[.$B3])-FLOOR(3+[.AT$2]/16);0)^2.5))^1.5;0.1)" office:value-type="float" office:value="0.1" calcext:value-type="float">
            <text:p>0.1</text:p>
          </table:table-cell>
          <table:table-cell table:formula="of:=MAX((([.AU$2]+5)/([.AU$2]+5+MAX(ABS([.AU$2]-[.$B3])-FLOOR(3+[.AU$2]/16);0)^2.5))^1.5;0.1)" office:value-type="float" office:value="0.1" calcext:value-type="float">
            <text:p>0.1</text:p>
          </table:table-cell>
          <table:table-cell table:formula="of:=MAX((([.AV$2]+5)/([.AV$2]+5+MAX(ABS([.AV$2]-[.$B3])-FLOOR(3+[.AV$2]/16);0)^2.5))^1.5;0.1)" office:value-type="float" office:value="0.1" calcext:value-type="float">
            <text:p>0.1</text:p>
          </table:table-cell>
          <table:table-cell table:formula="of:=MAX((([.AW$2]+5)/([.AW$2]+5+MAX(ABS([.AW$2]-[.$B3])-FLOOR(3+[.AW$2]/16);0)^2.5))^1.5;0.1)" office:value-type="float" office:value="0.1" calcext:value-type="float">
            <text:p>0.1</text:p>
          </table:table-cell>
          <table:table-cell table:formula="of:=MAX((([.AX$2]+5)/([.AX$2]+5+MAX(ABS([.AX$2]-[.$B3])-FLOOR(3+[.AX$2]/16);0)^2.5))^1.5;0.1)" office:value-type="float" office:value="0.1" calcext:value-type="float">
            <text:p>0.1</text:p>
          </table:table-cell>
          <table:table-cell table:formula="of:=MAX((([.AY$2]+5)/([.AY$2]+5+MAX(ABS([.AY$2]-[.$B3])-FLOOR(3+[.AY$2]/16);0)^2.5))^1.5;0.1)" office:value-type="float" office:value="0.1" calcext:value-type="float">
            <text:p>0.1</text:p>
          </table:table-cell>
          <table:table-cell table:formula="of:=MAX((([.AZ$2]+5)/([.AZ$2]+5+MAX(ABS([.AZ$2]-[.$B3])-FLOOR(3+[.AZ$2]/16);0)^2.5))^1.5;0.1)" office:value-type="float" office:value="0.1" calcext:value-type="float">
            <text:p>0.1</text:p>
          </table:table-cell>
          <table:table-cell table:formula="of:=MAX((([.BA$2]+5)/([.BA$2]+5+MAX(ABS([.BA$2]-[.$B3])-FLOOR(3+[.BA$2]/16);0)^2.5))^1.5;0.1)" office:value-type="float" office:value="0.1" calcext:value-type="float">
            <text:p>0.1</text:p>
          </table:table-cell>
          <table:table-cell table:formula="of:=MAX((([.BB$2]+5)/([.BB$2]+5+MAX(ABS([.BB$2]-[.$B3])-FLOOR(3+[.BB$2]/16);0)^2.5))^1.5;0.1)" office:value-type="float" office:value="0.1" calcext:value-type="float">
            <text:p>0.1</text:p>
          </table:table-cell>
          <table:table-cell table:formula="of:=MAX((([.BC$2]+5)/([.BC$2]+5+MAX(ABS([.BC$2]-[.$B3])-FLOOR(3+[.BC$2]/16);0)^2.5))^1.5;0.1)" office:value-type="float" office:value="0.1" calcext:value-type="float">
            <text:p>0.1</text:p>
          </table:table-cell>
          <table:table-cell table:formula="of:=MAX((([.BD$2]+5)/([.BD$2]+5+MAX(ABS([.BD$2]-[.$B3])-FLOOR(3+[.BD$2]/16);0)^2.5))^1.5;0.1)" office:value-type="float" office:value="0.1" calcext:value-type="float">
            <text:p>0.1</text:p>
          </table:table-cell>
          <table:table-cell table:formula="of:=MAX((([.BE$2]+5)/([.BE$2]+5+MAX(ABS([.BE$2]-[.$B3])-FLOOR(3+[.BE$2]/16);0)^2.5))^1.5;0.1)" office:value-type="float" office:value="0.1" calcext:value-type="float">
            <text:p>0.1</text:p>
          </table:table-cell>
          <table:table-cell table:formula="of:=MAX((([.BF$2]+5)/([.BF$2]+5+MAX(ABS([.BF$2]-[.$B3])-FLOOR(3+[.BF$2]/16);0)^2.5))^1.5;0.1)" office:value-type="float" office:value="0.1" calcext:value-type="float">
            <text:p>0.1</text:p>
          </table:table-cell>
          <table:table-cell table:formula="of:=MAX((([.BG$2]+5)/([.BG$2]+5+MAX(ABS([.BG$2]-[.$B3])-FLOOR(3+[.BG$2]/16);0)^2.5))^1.5;0.1)" office:value-type="float" office:value="0.1" calcext:value-type="float">
            <text:p>0.1</text:p>
          </table:table-cell>
          <table:table-cell table:formula="of:=MAX((([.BH$2]+5)/([.BH$2]+5+MAX(ABS([.BH$2]-[.$B3])-FLOOR(3+[.BH$2]/16);0)^2.5))^1.5;0.1)" office:value-type="float" office:value="0.1" calcext:value-type="float">
            <text:p>0.1</text:p>
          </table:table-cell>
          <table:table-cell table:formula="of:=MAX((([.BI$2]+5)/([.BI$2]+5+MAX(ABS([.BI$2]-[.$B3])-FLOOR(3+[.BI$2]/16);0)^2.5))^1.5;0.1)" office:value-type="float" office:value="0.1" calcext:value-type="float">
            <text:p>0.1</text:p>
          </table:table-cell>
          <table:table-cell table:formula="of:=MAX((([.BJ$2]+5)/([.BJ$2]+5+MAX(ABS([.BJ$2]-[.$B3])-FLOOR(3+[.BJ$2]/16);0)^2.5))^1.5;0.1)" office:value-type="float" office:value="0.1" calcext:value-type="float">
            <text:p>0.1</text:p>
          </table:table-cell>
          <table:table-cell table:formula="of:=MAX((([.BK$2]+5)/([.BK$2]+5+MAX(ABS([.BK$2]-[.$B3])-FLOOR(3+[.BK$2]/16);0)^2.5))^1.5;0.1)" office:value-type="float" office:value="0.1" calcext:value-type="float">
            <text:p>0.1</text:p>
          </table:table-cell>
          <table:table-cell table:formula="of:=MAX((([.BL$2]+5)/([.BL$2]+5+MAX(ABS([.BL$2]-[.$B3])-FLOOR(3+[.BL$2]/16);0)^2.5))^1.5;0.1)" office:value-type="float" office:value="0.1" calcext:value-type="float">
            <text:p>0.1</text:p>
          </table:table-cell>
          <table:table-cell table:formula="of:=MAX((([.BM$2]+5)/([.BM$2]+5+MAX(ABS([.BM$2]-[.$B3])-FLOOR(3+[.BM$2]/16);0)^2.5))^1.5;0.1)" office:value-type="float" office:value="0.1" calcext:value-type="float">
            <text:p>0.1</text:p>
          </table:table-cell>
          <table:table-cell table:formula="of:=MAX((([.BN$2]+5)/([.BN$2]+5+MAX(ABS([.BN$2]-[.$B3])-FLOOR(3+[.BN$2]/16);0)^2.5))^1.5;0.1)" office:value-type="float" office:value="0.1" calcext:value-type="float">
            <text:p>0.1</text:p>
          </table:table-cell>
          <table:table-cell table:formula="of:=MAX((([.BO$2]+5)/([.BO$2]+5+MAX(ABS([.BO$2]-[.$B3])-FLOOR(3+[.BO$2]/16);0)^2.5))^1.5;0.1)" office:value-type="float" office:value="0.1" calcext:value-type="float">
            <text:p>0.1</text:p>
          </table:table-cell>
          <table:table-cell table:formula="of:=MAX((([.BP$2]+5)/([.BP$2]+5+MAX(ABS([.BP$2]-[.$B3])-FLOOR(3+[.BP$2]/16);0)^2.5))^1.5;0.1)" office:value-type="float" office:value="0.1" calcext:value-type="float">
            <text:p>0.1</text:p>
          </table:table-cell>
          <table:table-cell table:formula="of:=MAX((([.BQ$2]+5)/([.BQ$2]+5+MAX(ABS([.BQ$2]-[.$B3])-FLOOR(3+[.BQ$2]/16);0)^2.5))^1.5;0.1)" office:value-type="float" office:value="0.1" calcext:value-type="float">
            <text:p>0.1</text:p>
          </table:table-cell>
          <table:table-cell table:formula="of:=MAX((([.BR$2]+5)/([.BR$2]+5+MAX(ABS([.BR$2]-[.$B3])-FLOOR(3+[.BR$2]/16);0)^2.5))^1.5;0.1)" office:value-type="float" office:value="0.1" calcext:value-type="float">
            <text:p>0.1</text:p>
          </table:table-cell>
          <table:table-cell table:formula="of:=MAX((([.BS$2]+5)/([.BS$2]+5+MAX(ABS([.BS$2]-[.$B3])-FLOOR(3+[.BS$2]/16);0)^2.5))^1.5;0.1)" office:value-type="float" office:value="0.1" calcext:value-type="float">
            <text:p>0.1</text:p>
          </table:table-cell>
          <table:table-cell table:formula="of:=MAX((([.BT$2]+5)/([.BT$2]+5+MAX(ABS([.BT$2]-[.$B3])-FLOOR(3+[.BT$2]/16);0)^2.5))^1.5;0.1)" office:value-type="float" office:value="0.1" calcext:value-type="float">
            <text:p>0.1</text:p>
          </table:table-cell>
          <table:table-cell table:formula="of:=MAX((([.BU$2]+5)/([.BU$2]+5+MAX(ABS([.BU$2]-[.$B3])-FLOOR(3+[.BU$2]/16);0)^2.5))^1.5;0.1)" office:value-type="float" office:value="0.1" calcext:value-type="float">
            <text:p>0.1</text:p>
          </table:table-cell>
          <table:table-cell table:formula="of:=MAX((([.BV$2]+5)/([.BV$2]+5+MAX(ABS([.BV$2]-[.$B3])-FLOOR(3+[.BV$2]/16);0)^2.5))^1.5;0.1)" office:value-type="float" office:value="0.1" calcext:value-type="float">
            <text:p>0.1</text:p>
          </table:table-cell>
          <table:table-cell table:formula="of:=MAX((([.BW$2]+5)/([.BW$2]+5+MAX(ABS([.BW$2]-[.$B3])-FLOOR(3+[.BW$2]/16);0)^2.5))^1.5;0.1)" office:value-type="float" office:value="0.1" calcext:value-type="float">
            <text:p>0.1</text:p>
          </table:table-cell>
          <table:table-cell table:formula="of:=MAX((([.BX$2]+5)/([.BX$2]+5+MAX(ABS([.BX$2]-[.$B3])-FLOOR(3+[.BX$2]/16);0)^2.5))^1.5;0.1)" office:value-type="float" office:value="0.1" calcext:value-type="float">
            <text:p>0.1</text:p>
          </table:table-cell>
          <table:table-cell table:formula="of:=MAX((([.BY$2]+5)/([.BY$2]+5+MAX(ABS([.BY$2]-[.$B3])-FLOOR(3+[.BY$2]/16);0)^2.5))^1.5;0.1)" office:value-type="float" office:value="0.1" calcext:value-type="float">
            <text:p>0.1</text:p>
          </table:table-cell>
          <table:table-cell table:formula="of:=MAX((([.BZ$2]+5)/([.BZ$2]+5+MAX(ABS([.BZ$2]-[.$B3])-FLOOR(3+[.BZ$2]/16);0)^2.5))^1.5;0.1)" office:value-type="float" office:value="0.1" calcext:value-type="float">
            <text:p>0.1</text:p>
          </table:table-cell>
          <table:table-cell table:formula="of:=MAX((([.CA$2]+5)/([.CA$2]+5+MAX(ABS([.CA$2]-[.$B3])-FLOOR(3+[.CA$2]/16);0)^2.5))^1.5;0.1)" office:value-type="float" office:value="0.1" calcext:value-type="float">
            <text:p>0.1</text:p>
          </table:table-cell>
          <table:table-cell table:formula="of:=MAX((([.CB$2]+5)/([.CB$2]+5+MAX(ABS([.CB$2]-[.$B3])-FLOOR(3+[.CB$2]/16);0)^2.5))^1.5;0.1)" office:value-type="float" office:value="0.1" calcext:value-type="float">
            <text:p>0.1</text:p>
          </table:table-cell>
          <table:table-cell table:formula="of:=MAX((([.CC$2]+5)/([.CC$2]+5+MAX(ABS([.CC$2]-[.$B3])-FLOOR(3+[.CC$2]/16);0)^2.5))^1.5;0.1)" office:value-type="float" office:value="0.1" calcext:value-type="float">
            <text:p>0.1</text:p>
          </table:table-cell>
          <table:table-cell table:formula="of:=MAX((([.CD$2]+5)/([.CD$2]+5+MAX(ABS([.CD$2]-[.$B3])-FLOOR(3+[.CD$2]/16);0)^2.5))^1.5;0.1)" office:value-type="float" office:value="0.1" calcext:value-type="float">
            <text:p>0.1</text:p>
          </table:table-cell>
          <table:table-cell table:formula="of:=MAX((([.CE$2]+5)/([.CE$2]+5+MAX(ABS([.CE$2]-[.$B3])-FLOOR(3+[.CE$2]/16);0)^2.5))^1.5;0.1)" office:value-type="float" office:value="0.1" calcext:value-type="float">
            <text:p>0.1</text:p>
          </table:table-cell>
          <table:table-cell table:formula="of:=MAX((([.CF$2]+5)/([.CF$2]+5+MAX(ABS([.CF$2]-[.$B3])-FLOOR(3+[.CF$2]/16);0)^2.5))^1.5;0.1)" office:value-type="float" office:value="0.1" calcext:value-type="float">
            <text:p>0.1</text:p>
          </table:table-cell>
          <table:table-cell table:formula="of:=MAX((([.CG$2]+5)/([.CG$2]+5+MAX(ABS([.CG$2]-[.$B3])-FLOOR(3+[.CG$2]/16);0)^2.5))^1.5;0.1)" office:value-type="float" office:value="0.1" calcext:value-type="float">
            <text:p>0.1</text:p>
          </table:table-cell>
          <table:table-cell table:formula="of:=MAX((([.CH$2]+5)/([.CH$2]+5+MAX(ABS([.CH$2]-[.$B3])-FLOOR(3+[.CH$2]/16);0)^2.5))^1.5;0.1)" office:value-type="float" office:value="0.1" calcext:value-type="float">
            <text:p>0.1</text:p>
          </table:table-cell>
          <table:table-cell table:formula="of:=MAX((([.CI$2]+5)/([.CI$2]+5+MAX(ABS([.CI$2]-[.$B3])-FLOOR(3+[.CI$2]/16);0)^2.5))^1.5;0.1)" office:value-type="float" office:value="0.1" calcext:value-type="float">
            <text:p>0.1</text:p>
          </table:table-cell>
          <table:table-cell table:formula="of:=MAX((([.CJ$2]+5)/([.CJ$2]+5+MAX(ABS([.CJ$2]-[.$B3])-FLOOR(3+[.CJ$2]/16);0)^2.5))^1.5;0.1)" office:value-type="float" office:value="0.1" calcext:value-type="float">
            <text:p>0.1</text:p>
          </table:table-cell>
          <table:table-cell table:formula="of:=MAX((([.CK$2]+5)/([.CK$2]+5+MAX(ABS([.CK$2]-[.$B3])-FLOOR(3+[.CK$2]/16);0)^2.5))^1.5;0.1)" office:value-type="float" office:value="0.1" calcext:value-type="float">
            <text:p>0.1</text:p>
          </table:table-cell>
          <table:table-cell table:formula="of:=MAX((([.CL$2]+5)/([.CL$2]+5+MAX(ABS([.CL$2]-[.$B3])-FLOOR(3+[.CL$2]/16);0)^2.5))^1.5;0.1)" office:value-type="float" office:value="0.1" calcext:value-type="float">
            <text:p>0.1</text:p>
          </table:table-cell>
          <table:table-cell table:formula="of:=MAX((([.CM$2]+5)/([.CM$2]+5+MAX(ABS([.CM$2]-[.$B3])-FLOOR(3+[.CM$2]/16);0)^2.5))^1.5;0.1)" office:value-type="float" office:value="0.1" calcext:value-type="float">
            <text:p>0.1</text:p>
          </table:table-cell>
          <table:table-cell table:formula="of:=MAX((([.CN$2]+5)/([.CN$2]+5+MAX(ABS([.CN$2]-[.$B3])-FLOOR(3+[.CN$2]/16);0)^2.5))^1.5;0.1)" office:value-type="float" office:value="0.1" calcext:value-type="float">
            <text:p>0.1</text:p>
          </table:table-cell>
          <table:table-cell table:formula="of:=MAX((([.CO$2]+5)/([.CO$2]+5+MAX(ABS([.CO$2]-[.$B3])-FLOOR(3+[.CO$2]/16);0)^2.5))^1.5;0.1)" office:value-type="float" office:value="0.1" calcext:value-type="float">
            <text:p>0.1</text:p>
          </table:table-cell>
          <table:table-cell table:formula="of:=MAX((([.CP$2]+5)/([.CP$2]+5+MAX(ABS([.CP$2]-[.$B3])-FLOOR(3+[.CP$2]/16);0)^2.5))^1.5;0.1)" office:value-type="float" office:value="0.1" calcext:value-type="float">
            <text:p>0.1</text:p>
          </table:table-cell>
          <table:table-cell table:formula="of:=MAX((([.CQ$2]+5)/([.CQ$2]+5+MAX(ABS([.CQ$2]-[.$B3])-FLOOR(3+[.CQ$2]/16);0)^2.5))^1.5;0.1)" office:value-type="float" office:value="0.1" calcext:value-type="float">
            <text:p>0.1</text:p>
          </table:table-cell>
          <table:table-cell table:formula="of:=MAX((([.CR$2]+5)/([.CR$2]+5+MAX(ABS([.CR$2]-[.$B3])-FLOOR(3+[.CR$2]/16);0)^2.5))^1.5;0.1)" office:value-type="float" office:value="0.1" calcext:value-type="float">
            <text:p>0.1</text:p>
          </table:table-cell>
          <table:table-cell table:formula="of:=MAX((([.CR$2]+5)/([.CR$2]+5+MAX(ABS([.CR$2]-[.$B3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3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3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3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3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table:formula="of:=MAX((([.C$2]+5)/([.C$2]+5+MAX(ABS([.C$2]-[.$B4])-FLOOR(3+[.C$2]/16);0)^2.5))^1.5;0.1)" office:value-type="float" office:value="1" calcext:value-type="float">
            <text:p>1</text:p>
          </table:table-cell>
          <table:table-cell table:formula="of:=MAX((([.D$2]+5)/([.D$2]+5+MAX(ABS([.D$2]-[.$B4])-FLOOR(3+[.D$2]/16);0)^2.5))^1.5;0.1)" office:value-type="float" office:value="1" calcext:value-type="float">
            <text:p>1</text:p>
          </table:table-cell>
          <table:table-cell table:formula="of:=MAX((([.E$2]+5)/([.E$2]+5+MAX(ABS([.E$2]-[.$B4])-FLOOR(3+[.E$2]/16);0)^2.5))^1.5;0.1)" office:value-type="float" office:value="1" calcext:value-type="float">
            <text:p>1</text:p>
          </table:table-cell>
          <table:table-cell table:formula="of:=MAX((([.F$2]+5)/([.F$2]+5+MAX(ABS([.F$2]-[.$B4])-FLOOR(3+[.F$2]/16);0)^2.5))^1.5;0.1)" office:value-type="float" office:value="1" calcext:value-type="float">
            <text:p>1</text:p>
          </table:table-cell>
          <table:table-cell table:formula="of:=MAX((([.G$2]+5)/([.G$2]+5+MAX(ABS([.G$2]-[.$B4])-FLOOR(3+[.G$2]/16);0)^2.5))^1.5;0.1)" office:value-type="float" office:value="1" calcext:value-type="float">
            <text:p>1</text:p>
          </table:table-cell>
          <table:table-cell table:formula="of:=MAX((([.H$2]+5)/([.H$2]+5+MAX(ABS([.H$2]-[.$B4])-FLOOR(3+[.H$2]/16);0)^2.5))^1.5;0.1)" office:value-type="float" office:value="0.87764151544331" calcext:value-type="float">
            <text:p>0.87764151544331</text:p>
          </table:table-cell>
          <table:table-cell table:formula="of:=MAX((([.I$2]+5)/([.I$2]+5+MAX(ABS([.I$2]-[.$B4])-FLOOR(3+[.I$2]/16);0)^2.5))^1.5;0.1)" office:value-type="float" office:value="0.560275808438556" calcext:value-type="float">
            <text:p>0.560275808438556</text:p>
          </table:table-cell>
          <table:table-cell table:formula="of:=MAX((([.J$2]+5)/([.J$2]+5+MAX(ABS([.J$2]-[.$B4])-FLOOR(3+[.J$2]/16);0)^2.5))^1.5;0.1)" office:value-type="float" office:value="0.306640100454322" calcext:value-type="float">
            <text:p>0.306640100454322</text:p>
          </table:table-cell>
          <table:table-cell table:formula="of:=MAX((([.K$2]+5)/([.K$2]+5+MAX(ABS([.K$2]-[.$B4])-FLOOR(3+[.K$2]/16);0)^2.5))^1.5;0.1)" office:value-type="float" office:value="0.167901782198765" calcext:value-type="float">
            <text:p>0.167901782198765</text:p>
          </table:table-cell>
          <table:table-cell table:formula="of:=MAX((([.L$2]+5)/([.L$2]+5+MAX(ABS([.L$2]-[.$B4])-FLOOR(3+[.L$2]/16);0)^2.5))^1.5;0.1)" office:value-type="float" office:value="0.1" calcext:value-type="float">
            <text:p>0.1</text:p>
          </table:table-cell>
          <table:table-cell table:formula="of:=MAX((([.M$2]+5)/([.M$2]+5+MAX(ABS([.M$2]-[.$B4])-FLOOR(3+[.M$2]/16);0)^2.5))^1.5;0.1)" office:value-type="float" office:value="0.1" calcext:value-type="float">
            <text:p>0.1</text:p>
          </table:table-cell>
          <table:table-cell table:formula="of:=MAX((([.N$2]+5)/([.N$2]+5+MAX(ABS([.N$2]-[.$B4])-FLOOR(3+[.N$2]/16);0)^2.5))^1.5;0.1)" office:value-type="float" office:value="0.1" calcext:value-type="float">
            <text:p>0.1</text:p>
          </table:table-cell>
          <table:table-cell table:formula="of:=MAX((([.O$2]+5)/([.O$2]+5+MAX(ABS([.O$2]-[.$B4])-FLOOR(3+[.O$2]/16);0)^2.5))^1.5;0.1)" office:value-type="float" office:value="0.1" calcext:value-type="float">
            <text:p>0.1</text:p>
          </table:table-cell>
          <table:table-cell table:formula="of:=MAX((([.P$2]+5)/([.P$2]+5+MAX(ABS([.P$2]-[.$B4])-FLOOR(3+[.P$2]/16);0)^2.5))^1.5;0.1)" office:value-type="float" office:value="0.1" calcext:value-type="float">
            <text:p>0.1</text:p>
          </table:table-cell>
          <table:table-cell table:formula="of:=MAX((([.Q$2]+5)/([.Q$2]+5+MAX(ABS([.Q$2]-[.$B4])-FLOOR(3+[.Q$2]/16);0)^2.5))^1.5;0.1)" office:value-type="float" office:value="0.1" calcext:value-type="float">
            <text:p>0.1</text:p>
          </table:table-cell>
          <table:table-cell table:formula="of:=MAX((([.R$2]+5)/([.R$2]+5+MAX(ABS([.R$2]-[.$B4])-FLOOR(3+[.R$2]/16);0)^2.5))^1.5;0.1)" office:value-type="float" office:value="0.1" calcext:value-type="float">
            <text:p>0.1</text:p>
          </table:table-cell>
          <table:table-cell table:formula="of:=MAX((([.S$2]+5)/([.S$2]+5+MAX(ABS([.S$2]-[.$B4])-FLOOR(3+[.S$2]/16);0)^2.5))^1.5;0.1)" office:value-type="float" office:value="0.1" calcext:value-type="float">
            <text:p>0.1</text:p>
          </table:table-cell>
          <table:table-cell table:formula="of:=MAX((([.T$2]+5)/([.T$2]+5+MAX(ABS([.T$2]-[.$B4])-FLOOR(3+[.T$2]/16);0)^2.5))^1.5;0.1)" office:value-type="float" office:value="0.1" calcext:value-type="float">
            <text:p>0.1</text:p>
          </table:table-cell>
          <table:table-cell table:formula="of:=MAX((([.U$2]+5)/([.U$2]+5+MAX(ABS([.U$2]-[.$B4])-FLOOR(3+[.U$2]/16);0)^2.5))^1.5;0.1)" office:value-type="float" office:value="0.1" calcext:value-type="float">
            <text:p>0.1</text:p>
          </table:table-cell>
          <table:table-cell table:formula="of:=MAX((([.V$2]+5)/([.V$2]+5+MAX(ABS([.V$2]-[.$B4])-FLOOR(3+[.V$2]/16);0)^2.5))^1.5;0.1)" office:value-type="float" office:value="0.1" calcext:value-type="float">
            <text:p>0.1</text:p>
          </table:table-cell>
          <table:table-cell table:formula="of:=MAX((([.W$2]+5)/([.W$2]+5+MAX(ABS([.W$2]-[.$B4])-FLOOR(3+[.W$2]/16);0)^2.5))^1.5;0.1)" office:value-type="float" office:value="0.1" calcext:value-type="float">
            <text:p>0.1</text:p>
          </table:table-cell>
          <table:table-cell table:formula="of:=MAX((([.X$2]+5)/([.X$2]+5+MAX(ABS([.X$2]-[.$B4])-FLOOR(3+[.X$2]/16);0)^2.5))^1.5;0.1)" office:value-type="float" office:value="0.1" calcext:value-type="float">
            <text:p>0.1</text:p>
          </table:table-cell>
          <table:table-cell table:formula="of:=MAX((([.Y$2]+5)/([.Y$2]+5+MAX(ABS([.Y$2]-[.$B4])-FLOOR(3+[.Y$2]/16);0)^2.5))^1.5;0.1)" office:value-type="float" office:value="0.1" calcext:value-type="float">
            <text:p>0.1</text:p>
          </table:table-cell>
          <table:table-cell table:formula="of:=MAX((([.Z$2]+5)/([.Z$2]+5+MAX(ABS([.Z$2]-[.$B4])-FLOOR(3+[.Z$2]/16);0)^2.5))^1.5;0.1)" office:value-type="float" office:value="0.1" calcext:value-type="float">
            <text:p>0.1</text:p>
          </table:table-cell>
          <table:table-cell table:formula="of:=MAX((([.AA$2]+5)/([.AA$2]+5+MAX(ABS([.AA$2]-[.$B4])-FLOOR(3+[.AA$2]/16);0)^2.5))^1.5;0.1)" office:value-type="float" office:value="0.1" calcext:value-type="float">
            <text:p>0.1</text:p>
          </table:table-cell>
          <table:table-cell table:formula="of:=MAX((([.AB$2]+5)/([.AB$2]+5+MAX(ABS([.AB$2]-[.$B4])-FLOOR(3+[.AB$2]/16);0)^2.5))^1.5;0.1)" office:value-type="float" office:value="0.1" calcext:value-type="float">
            <text:p>0.1</text:p>
          </table:table-cell>
          <table:table-cell table:formula="of:=MAX((([.AC$2]+5)/([.AC$2]+5+MAX(ABS([.AC$2]-[.$B4])-FLOOR(3+[.AC$2]/16);0)^2.5))^1.5;0.1)" office:value-type="float" office:value="0.1" calcext:value-type="float">
            <text:p>0.1</text:p>
          </table:table-cell>
          <table:table-cell table:formula="of:=MAX((([.AD$2]+5)/([.AD$2]+5+MAX(ABS([.AD$2]-[.$B4])-FLOOR(3+[.AD$2]/16);0)^2.5))^1.5;0.1)" office:value-type="float" office:value="0.1" calcext:value-type="float">
            <text:p>0.1</text:p>
          </table:table-cell>
          <table:table-cell table:formula="of:=MAX((([.AE$2]+5)/([.AE$2]+5+MAX(ABS([.AE$2]-[.$B4])-FLOOR(3+[.AE$2]/16);0)^2.5))^1.5;0.1)" office:value-type="float" office:value="0.1" calcext:value-type="float">
            <text:p>0.1</text:p>
          </table:table-cell>
          <table:table-cell table:formula="of:=MAX((([.AF$2]+5)/([.AF$2]+5+MAX(ABS([.AF$2]-[.$B4])-FLOOR(3+[.AF$2]/16);0)^2.5))^1.5;0.1)" office:value-type="float" office:value="0.1" calcext:value-type="float">
            <text:p>0.1</text:p>
          </table:table-cell>
          <table:table-cell table:formula="of:=MAX((([.AG$2]+5)/([.AG$2]+5+MAX(ABS([.AG$2]-[.$B4])-FLOOR(3+[.AG$2]/16);0)^2.5))^1.5;0.1)" office:value-type="float" office:value="0.1" calcext:value-type="float">
            <text:p>0.1</text:p>
          </table:table-cell>
          <table:table-cell table:formula="of:=MAX((([.AH$2]+5)/([.AH$2]+5+MAX(ABS([.AH$2]-[.$B4])-FLOOR(3+[.AH$2]/16);0)^2.5))^1.5;0.1)" office:value-type="float" office:value="0.1" calcext:value-type="float">
            <text:p>0.1</text:p>
          </table:table-cell>
          <table:table-cell table:formula="of:=MAX((([.AI$2]+5)/([.AI$2]+5+MAX(ABS([.AI$2]-[.$B4])-FLOOR(3+[.AI$2]/16);0)^2.5))^1.5;0.1)" office:value-type="float" office:value="0.1" calcext:value-type="float">
            <text:p>0.1</text:p>
          </table:table-cell>
          <table:table-cell table:formula="of:=MAX((([.AJ$2]+5)/([.AJ$2]+5+MAX(ABS([.AJ$2]-[.$B4])-FLOOR(3+[.AJ$2]/16);0)^2.5))^1.5;0.1)" office:value-type="float" office:value="0.1" calcext:value-type="float">
            <text:p>0.1</text:p>
          </table:table-cell>
          <table:table-cell table:formula="of:=MAX((([.AK$2]+5)/([.AK$2]+5+MAX(ABS([.AK$2]-[.$B4])-FLOOR(3+[.AK$2]/16);0)^2.5))^1.5;0.1)" office:value-type="float" office:value="0.1" calcext:value-type="float">
            <text:p>0.1</text:p>
          </table:table-cell>
          <table:table-cell table:formula="of:=MAX((([.AL$2]+5)/([.AL$2]+5+MAX(ABS([.AL$2]-[.$B4])-FLOOR(3+[.AL$2]/16);0)^2.5))^1.5;0.1)" office:value-type="float" office:value="0.1" calcext:value-type="float">
            <text:p>0.1</text:p>
          </table:table-cell>
          <table:table-cell table:formula="of:=MAX((([.AM$2]+5)/([.AM$2]+5+MAX(ABS([.AM$2]-[.$B4])-FLOOR(3+[.AM$2]/16);0)^2.5))^1.5;0.1)" office:value-type="float" office:value="0.1" calcext:value-type="float">
            <text:p>0.1</text:p>
          </table:table-cell>
          <table:table-cell table:formula="of:=MAX((([.AN$2]+5)/([.AN$2]+5+MAX(ABS([.AN$2]-[.$B4])-FLOOR(3+[.AN$2]/16);0)^2.5))^1.5;0.1)" office:value-type="float" office:value="0.1" calcext:value-type="float">
            <text:p>0.1</text:p>
          </table:table-cell>
          <table:table-cell table:formula="of:=MAX((([.AO$2]+5)/([.AO$2]+5+MAX(ABS([.AO$2]-[.$B4])-FLOOR(3+[.AO$2]/16);0)^2.5))^1.5;0.1)" office:value-type="float" office:value="0.1" calcext:value-type="float">
            <text:p>0.1</text:p>
          </table:table-cell>
          <table:table-cell table:formula="of:=MAX((([.AP$2]+5)/([.AP$2]+5+MAX(ABS([.AP$2]-[.$B4])-FLOOR(3+[.AP$2]/16);0)^2.5))^1.5;0.1)" office:value-type="float" office:value="0.1" calcext:value-type="float">
            <text:p>0.1</text:p>
          </table:table-cell>
          <table:table-cell table:formula="of:=MAX((([.AQ$2]+5)/([.AQ$2]+5+MAX(ABS([.AQ$2]-[.$B4])-FLOOR(3+[.AQ$2]/16);0)^2.5))^1.5;0.1)" office:value-type="float" office:value="0.1" calcext:value-type="float">
            <text:p>0.1</text:p>
          </table:table-cell>
          <table:table-cell table:formula="of:=MAX((([.AR$2]+5)/([.AR$2]+5+MAX(ABS([.AR$2]-[.$B4])-FLOOR(3+[.AR$2]/16);0)^2.5))^1.5;0.1)" office:value-type="float" office:value="0.1" calcext:value-type="float">
            <text:p>0.1</text:p>
          </table:table-cell>
          <table:table-cell table:formula="of:=MAX((([.AS$2]+5)/([.AS$2]+5+MAX(ABS([.AS$2]-[.$B4])-FLOOR(3+[.AS$2]/16);0)^2.5))^1.5;0.1)" office:value-type="float" office:value="0.1" calcext:value-type="float">
            <text:p>0.1</text:p>
          </table:table-cell>
          <table:table-cell table:formula="of:=MAX((([.AT$2]+5)/([.AT$2]+5+MAX(ABS([.AT$2]-[.$B4])-FLOOR(3+[.AT$2]/16);0)^2.5))^1.5;0.1)" office:value-type="float" office:value="0.1" calcext:value-type="float">
            <text:p>0.1</text:p>
          </table:table-cell>
          <table:table-cell table:formula="of:=MAX((([.AU$2]+5)/([.AU$2]+5+MAX(ABS([.AU$2]-[.$B4])-FLOOR(3+[.AU$2]/16);0)^2.5))^1.5;0.1)" office:value-type="float" office:value="0.1" calcext:value-type="float">
            <text:p>0.1</text:p>
          </table:table-cell>
          <table:table-cell table:formula="of:=MAX((([.AV$2]+5)/([.AV$2]+5+MAX(ABS([.AV$2]-[.$B4])-FLOOR(3+[.AV$2]/16);0)^2.5))^1.5;0.1)" office:value-type="float" office:value="0.1" calcext:value-type="float">
            <text:p>0.1</text:p>
          </table:table-cell>
          <table:table-cell table:formula="of:=MAX((([.AW$2]+5)/([.AW$2]+5+MAX(ABS([.AW$2]-[.$B4])-FLOOR(3+[.AW$2]/16);0)^2.5))^1.5;0.1)" office:value-type="float" office:value="0.1" calcext:value-type="float">
            <text:p>0.1</text:p>
          </table:table-cell>
          <table:table-cell table:formula="of:=MAX((([.AX$2]+5)/([.AX$2]+5+MAX(ABS([.AX$2]-[.$B4])-FLOOR(3+[.AX$2]/16);0)^2.5))^1.5;0.1)" office:value-type="float" office:value="0.1" calcext:value-type="float">
            <text:p>0.1</text:p>
          </table:table-cell>
          <table:table-cell table:formula="of:=MAX((([.AY$2]+5)/([.AY$2]+5+MAX(ABS([.AY$2]-[.$B4])-FLOOR(3+[.AY$2]/16);0)^2.5))^1.5;0.1)" office:value-type="float" office:value="0.1" calcext:value-type="float">
            <text:p>0.1</text:p>
          </table:table-cell>
          <table:table-cell table:formula="of:=MAX((([.AZ$2]+5)/([.AZ$2]+5+MAX(ABS([.AZ$2]-[.$B4])-FLOOR(3+[.AZ$2]/16);0)^2.5))^1.5;0.1)" office:value-type="float" office:value="0.1" calcext:value-type="float">
            <text:p>0.1</text:p>
          </table:table-cell>
          <table:table-cell table:formula="of:=MAX((([.BA$2]+5)/([.BA$2]+5+MAX(ABS([.BA$2]-[.$B4])-FLOOR(3+[.BA$2]/16);0)^2.5))^1.5;0.1)" office:value-type="float" office:value="0.1" calcext:value-type="float">
            <text:p>0.1</text:p>
          </table:table-cell>
          <table:table-cell table:formula="of:=MAX((([.BB$2]+5)/([.BB$2]+5+MAX(ABS([.BB$2]-[.$B4])-FLOOR(3+[.BB$2]/16);0)^2.5))^1.5;0.1)" office:value-type="float" office:value="0.1" calcext:value-type="float">
            <text:p>0.1</text:p>
          </table:table-cell>
          <table:table-cell table:formula="of:=MAX((([.BC$2]+5)/([.BC$2]+5+MAX(ABS([.BC$2]-[.$B4])-FLOOR(3+[.BC$2]/16);0)^2.5))^1.5;0.1)" office:value-type="float" office:value="0.1" calcext:value-type="float">
            <text:p>0.1</text:p>
          </table:table-cell>
          <table:table-cell table:formula="of:=MAX((([.BD$2]+5)/([.BD$2]+5+MAX(ABS([.BD$2]-[.$B4])-FLOOR(3+[.BD$2]/16);0)^2.5))^1.5;0.1)" office:value-type="float" office:value="0.1" calcext:value-type="float">
            <text:p>0.1</text:p>
          </table:table-cell>
          <table:table-cell table:formula="of:=MAX((([.BE$2]+5)/([.BE$2]+5+MAX(ABS([.BE$2]-[.$B4])-FLOOR(3+[.BE$2]/16);0)^2.5))^1.5;0.1)" office:value-type="float" office:value="0.1" calcext:value-type="float">
            <text:p>0.1</text:p>
          </table:table-cell>
          <table:table-cell table:formula="of:=MAX((([.BF$2]+5)/([.BF$2]+5+MAX(ABS([.BF$2]-[.$B4])-FLOOR(3+[.BF$2]/16);0)^2.5))^1.5;0.1)" office:value-type="float" office:value="0.1" calcext:value-type="float">
            <text:p>0.1</text:p>
          </table:table-cell>
          <table:table-cell table:formula="of:=MAX((([.BG$2]+5)/([.BG$2]+5+MAX(ABS([.BG$2]-[.$B4])-FLOOR(3+[.BG$2]/16);0)^2.5))^1.5;0.1)" office:value-type="float" office:value="0.1" calcext:value-type="float">
            <text:p>0.1</text:p>
          </table:table-cell>
          <table:table-cell table:formula="of:=MAX((([.BH$2]+5)/([.BH$2]+5+MAX(ABS([.BH$2]-[.$B4])-FLOOR(3+[.BH$2]/16);0)^2.5))^1.5;0.1)" office:value-type="float" office:value="0.1" calcext:value-type="float">
            <text:p>0.1</text:p>
          </table:table-cell>
          <table:table-cell table:formula="of:=MAX((([.BI$2]+5)/([.BI$2]+5+MAX(ABS([.BI$2]-[.$B4])-FLOOR(3+[.BI$2]/16);0)^2.5))^1.5;0.1)" office:value-type="float" office:value="0.1" calcext:value-type="float">
            <text:p>0.1</text:p>
          </table:table-cell>
          <table:table-cell table:formula="of:=MAX((([.BJ$2]+5)/([.BJ$2]+5+MAX(ABS([.BJ$2]-[.$B4])-FLOOR(3+[.BJ$2]/16);0)^2.5))^1.5;0.1)" office:value-type="float" office:value="0.1" calcext:value-type="float">
            <text:p>0.1</text:p>
          </table:table-cell>
          <table:table-cell table:formula="of:=MAX((([.BK$2]+5)/([.BK$2]+5+MAX(ABS([.BK$2]-[.$B4])-FLOOR(3+[.BK$2]/16);0)^2.5))^1.5;0.1)" office:value-type="float" office:value="0.1" calcext:value-type="float">
            <text:p>0.1</text:p>
          </table:table-cell>
          <table:table-cell table:formula="of:=MAX((([.BL$2]+5)/([.BL$2]+5+MAX(ABS([.BL$2]-[.$B4])-FLOOR(3+[.BL$2]/16);0)^2.5))^1.5;0.1)" office:value-type="float" office:value="0.1" calcext:value-type="float">
            <text:p>0.1</text:p>
          </table:table-cell>
          <table:table-cell table:formula="of:=MAX((([.BM$2]+5)/([.BM$2]+5+MAX(ABS([.BM$2]-[.$B4])-FLOOR(3+[.BM$2]/16);0)^2.5))^1.5;0.1)" office:value-type="float" office:value="0.1" calcext:value-type="float">
            <text:p>0.1</text:p>
          </table:table-cell>
          <table:table-cell table:formula="of:=MAX((([.BN$2]+5)/([.BN$2]+5+MAX(ABS([.BN$2]-[.$B4])-FLOOR(3+[.BN$2]/16);0)^2.5))^1.5;0.1)" office:value-type="float" office:value="0.1" calcext:value-type="float">
            <text:p>0.1</text:p>
          </table:table-cell>
          <table:table-cell table:formula="of:=MAX((([.BO$2]+5)/([.BO$2]+5+MAX(ABS([.BO$2]-[.$B4])-FLOOR(3+[.BO$2]/16);0)^2.5))^1.5;0.1)" office:value-type="float" office:value="0.1" calcext:value-type="float">
            <text:p>0.1</text:p>
          </table:table-cell>
          <table:table-cell table:formula="of:=MAX((([.BP$2]+5)/([.BP$2]+5+MAX(ABS([.BP$2]-[.$B4])-FLOOR(3+[.BP$2]/16);0)^2.5))^1.5;0.1)" office:value-type="float" office:value="0.1" calcext:value-type="float">
            <text:p>0.1</text:p>
          </table:table-cell>
          <table:table-cell table:formula="of:=MAX((([.BQ$2]+5)/([.BQ$2]+5+MAX(ABS([.BQ$2]-[.$B4])-FLOOR(3+[.BQ$2]/16);0)^2.5))^1.5;0.1)" office:value-type="float" office:value="0.1" calcext:value-type="float">
            <text:p>0.1</text:p>
          </table:table-cell>
          <table:table-cell table:formula="of:=MAX((([.BR$2]+5)/([.BR$2]+5+MAX(ABS([.BR$2]-[.$B4])-FLOOR(3+[.BR$2]/16);0)^2.5))^1.5;0.1)" office:value-type="float" office:value="0.1" calcext:value-type="float">
            <text:p>0.1</text:p>
          </table:table-cell>
          <table:table-cell table:formula="of:=MAX((([.BS$2]+5)/([.BS$2]+5+MAX(ABS([.BS$2]-[.$B4])-FLOOR(3+[.BS$2]/16);0)^2.5))^1.5;0.1)" office:value-type="float" office:value="0.1" calcext:value-type="float">
            <text:p>0.1</text:p>
          </table:table-cell>
          <table:table-cell table:formula="of:=MAX((([.BT$2]+5)/([.BT$2]+5+MAX(ABS([.BT$2]-[.$B4])-FLOOR(3+[.BT$2]/16);0)^2.5))^1.5;0.1)" office:value-type="float" office:value="0.1" calcext:value-type="float">
            <text:p>0.1</text:p>
          </table:table-cell>
          <table:table-cell table:formula="of:=MAX((([.BU$2]+5)/([.BU$2]+5+MAX(ABS([.BU$2]-[.$B4])-FLOOR(3+[.BU$2]/16);0)^2.5))^1.5;0.1)" office:value-type="float" office:value="0.1" calcext:value-type="float">
            <text:p>0.1</text:p>
          </table:table-cell>
          <table:table-cell table:formula="of:=MAX((([.BV$2]+5)/([.BV$2]+5+MAX(ABS([.BV$2]-[.$B4])-FLOOR(3+[.BV$2]/16);0)^2.5))^1.5;0.1)" office:value-type="float" office:value="0.1" calcext:value-type="float">
            <text:p>0.1</text:p>
          </table:table-cell>
          <table:table-cell table:formula="of:=MAX((([.BW$2]+5)/([.BW$2]+5+MAX(ABS([.BW$2]-[.$B4])-FLOOR(3+[.BW$2]/16);0)^2.5))^1.5;0.1)" office:value-type="float" office:value="0.1" calcext:value-type="float">
            <text:p>0.1</text:p>
          </table:table-cell>
          <table:table-cell table:formula="of:=MAX((([.BX$2]+5)/([.BX$2]+5+MAX(ABS([.BX$2]-[.$B4])-FLOOR(3+[.BX$2]/16);0)^2.5))^1.5;0.1)" office:value-type="float" office:value="0.1" calcext:value-type="float">
            <text:p>0.1</text:p>
          </table:table-cell>
          <table:table-cell table:formula="of:=MAX((([.BY$2]+5)/([.BY$2]+5+MAX(ABS([.BY$2]-[.$B4])-FLOOR(3+[.BY$2]/16);0)^2.5))^1.5;0.1)" office:value-type="float" office:value="0.1" calcext:value-type="float">
            <text:p>0.1</text:p>
          </table:table-cell>
          <table:table-cell table:formula="of:=MAX((([.BZ$2]+5)/([.BZ$2]+5+MAX(ABS([.BZ$2]-[.$B4])-FLOOR(3+[.BZ$2]/16);0)^2.5))^1.5;0.1)" office:value-type="float" office:value="0.1" calcext:value-type="float">
            <text:p>0.1</text:p>
          </table:table-cell>
          <table:table-cell table:formula="of:=MAX((([.CA$2]+5)/([.CA$2]+5+MAX(ABS([.CA$2]-[.$B4])-FLOOR(3+[.CA$2]/16);0)^2.5))^1.5;0.1)" office:value-type="float" office:value="0.1" calcext:value-type="float">
            <text:p>0.1</text:p>
          </table:table-cell>
          <table:table-cell table:formula="of:=MAX((([.CB$2]+5)/([.CB$2]+5+MAX(ABS([.CB$2]-[.$B4])-FLOOR(3+[.CB$2]/16);0)^2.5))^1.5;0.1)" office:value-type="float" office:value="0.1" calcext:value-type="float">
            <text:p>0.1</text:p>
          </table:table-cell>
          <table:table-cell table:formula="of:=MAX((([.CC$2]+5)/([.CC$2]+5+MAX(ABS([.CC$2]-[.$B4])-FLOOR(3+[.CC$2]/16);0)^2.5))^1.5;0.1)" office:value-type="float" office:value="0.1" calcext:value-type="float">
            <text:p>0.1</text:p>
          </table:table-cell>
          <table:table-cell table:formula="of:=MAX((([.CD$2]+5)/([.CD$2]+5+MAX(ABS([.CD$2]-[.$B4])-FLOOR(3+[.CD$2]/16);0)^2.5))^1.5;0.1)" office:value-type="float" office:value="0.1" calcext:value-type="float">
            <text:p>0.1</text:p>
          </table:table-cell>
          <table:table-cell table:formula="of:=MAX((([.CE$2]+5)/([.CE$2]+5+MAX(ABS([.CE$2]-[.$B4])-FLOOR(3+[.CE$2]/16);0)^2.5))^1.5;0.1)" office:value-type="float" office:value="0.1" calcext:value-type="float">
            <text:p>0.1</text:p>
          </table:table-cell>
          <table:table-cell table:formula="of:=MAX((([.CF$2]+5)/([.CF$2]+5+MAX(ABS([.CF$2]-[.$B4])-FLOOR(3+[.CF$2]/16);0)^2.5))^1.5;0.1)" office:value-type="float" office:value="0.1" calcext:value-type="float">
            <text:p>0.1</text:p>
          </table:table-cell>
          <table:table-cell table:formula="of:=MAX((([.CG$2]+5)/([.CG$2]+5+MAX(ABS([.CG$2]-[.$B4])-FLOOR(3+[.CG$2]/16);0)^2.5))^1.5;0.1)" office:value-type="float" office:value="0.1" calcext:value-type="float">
            <text:p>0.1</text:p>
          </table:table-cell>
          <table:table-cell table:formula="of:=MAX((([.CH$2]+5)/([.CH$2]+5+MAX(ABS([.CH$2]-[.$B4])-FLOOR(3+[.CH$2]/16);0)^2.5))^1.5;0.1)" office:value-type="float" office:value="0.1" calcext:value-type="float">
            <text:p>0.1</text:p>
          </table:table-cell>
          <table:table-cell table:formula="of:=MAX((([.CI$2]+5)/([.CI$2]+5+MAX(ABS([.CI$2]-[.$B4])-FLOOR(3+[.CI$2]/16);0)^2.5))^1.5;0.1)" office:value-type="float" office:value="0.1" calcext:value-type="float">
            <text:p>0.1</text:p>
          </table:table-cell>
          <table:table-cell table:formula="of:=MAX((([.CJ$2]+5)/([.CJ$2]+5+MAX(ABS([.CJ$2]-[.$B4])-FLOOR(3+[.CJ$2]/16);0)^2.5))^1.5;0.1)" office:value-type="float" office:value="0.1" calcext:value-type="float">
            <text:p>0.1</text:p>
          </table:table-cell>
          <table:table-cell table:formula="of:=MAX((([.CK$2]+5)/([.CK$2]+5+MAX(ABS([.CK$2]-[.$B4])-FLOOR(3+[.CK$2]/16);0)^2.5))^1.5;0.1)" office:value-type="float" office:value="0.1" calcext:value-type="float">
            <text:p>0.1</text:p>
          </table:table-cell>
          <table:table-cell table:formula="of:=MAX((([.CL$2]+5)/([.CL$2]+5+MAX(ABS([.CL$2]-[.$B4])-FLOOR(3+[.CL$2]/16);0)^2.5))^1.5;0.1)" office:value-type="float" office:value="0.1" calcext:value-type="float">
            <text:p>0.1</text:p>
          </table:table-cell>
          <table:table-cell table:formula="of:=MAX((([.CM$2]+5)/([.CM$2]+5+MAX(ABS([.CM$2]-[.$B4])-FLOOR(3+[.CM$2]/16);0)^2.5))^1.5;0.1)" office:value-type="float" office:value="0.1" calcext:value-type="float">
            <text:p>0.1</text:p>
          </table:table-cell>
          <table:table-cell table:formula="of:=MAX((([.CN$2]+5)/([.CN$2]+5+MAX(ABS([.CN$2]-[.$B4])-FLOOR(3+[.CN$2]/16);0)^2.5))^1.5;0.1)" office:value-type="float" office:value="0.1" calcext:value-type="float">
            <text:p>0.1</text:p>
          </table:table-cell>
          <table:table-cell table:formula="of:=MAX((([.CO$2]+5)/([.CO$2]+5+MAX(ABS([.CO$2]-[.$B4])-FLOOR(3+[.CO$2]/16);0)^2.5))^1.5;0.1)" office:value-type="float" office:value="0.1" calcext:value-type="float">
            <text:p>0.1</text:p>
          </table:table-cell>
          <table:table-cell table:formula="of:=MAX((([.CP$2]+5)/([.CP$2]+5+MAX(ABS([.CP$2]-[.$B4])-FLOOR(3+[.CP$2]/16);0)^2.5))^1.5;0.1)" office:value-type="float" office:value="0.1" calcext:value-type="float">
            <text:p>0.1</text:p>
          </table:table-cell>
          <table:table-cell table:formula="of:=MAX((([.CQ$2]+5)/([.CQ$2]+5+MAX(ABS([.CQ$2]-[.$B4])-FLOOR(3+[.CQ$2]/16);0)^2.5))^1.5;0.1)" office:value-type="float" office:value="0.1" calcext:value-type="float">
            <text:p>0.1</text:p>
          </table:table-cell>
          <table:table-cell table:formula="of:=MAX((([.CR$2]+5)/([.CR$2]+5+MAX(ABS([.CR$2]-[.$B4])-FLOOR(3+[.CR$2]/16);0)^2.5))^1.5;0.1)" office:value-type="float" office:value="0.1" calcext:value-type="float">
            <text:p>0.1</text:p>
          </table:table-cell>
          <table:table-cell table:formula="of:=MAX((([.CR$2]+5)/([.CR$2]+5+MAX(ABS([.CR$2]-[.$B4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4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4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4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4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table:formula="of:=MAX((([.C$2]+5)/([.C$2]+5+MAX(ABS([.C$2]-[.$B5])-FLOOR(3+[.C$2]/16);0)^2.5))^1.5;0.1)" office:value-type="float" office:value="1" calcext:value-type="float">
            <text:p>1</text:p>
          </table:table-cell>
          <table:table-cell table:formula="of:=MAX((([.D$2]+5)/([.D$2]+5+MAX(ABS([.D$2]-[.$B5])-FLOOR(3+[.D$2]/16);0)^2.5))^1.5;0.1)" office:value-type="float" office:value="1" calcext:value-type="float">
            <text:p>1</text:p>
          </table:table-cell>
          <table:table-cell table:formula="of:=MAX((([.E$2]+5)/([.E$2]+5+MAX(ABS([.E$2]-[.$B5])-FLOOR(3+[.E$2]/16);0)^2.5))^1.5;0.1)" office:value-type="float" office:value="1" calcext:value-type="float">
            <text:p>1</text:p>
          </table:table-cell>
          <table:table-cell table:formula="of:=MAX((([.F$2]+5)/([.F$2]+5+MAX(ABS([.F$2]-[.$B5])-FLOOR(3+[.F$2]/16);0)^2.5))^1.5;0.1)" office:value-type="float" office:value="1" calcext:value-type="float">
            <text:p>1</text:p>
          </table:table-cell>
          <table:table-cell table:formula="of:=MAX((([.G$2]+5)/([.G$2]+5+MAX(ABS([.G$2]-[.$B5])-FLOOR(3+[.G$2]/16);0)^2.5))^1.5;0.1)" office:value-type="float" office:value="1" calcext:value-type="float">
            <text:p>1</text:p>
          </table:table-cell>
          <table:table-cell table:formula="of:=MAX((([.H$2]+5)/([.H$2]+5+MAX(ABS([.H$2]-[.$B5])-FLOOR(3+[.H$2]/16);0)^2.5))^1.5;0.1)" office:value-type="float" office:value="1" calcext:value-type="float">
            <text:p>1</text:p>
          </table:table-cell>
          <table:table-cell table:formula="of:=MAX((([.I$2]+5)/([.I$2]+5+MAX(ABS([.I$2]-[.$B5])-FLOOR(3+[.I$2]/16);0)^2.5))^1.5;0.1)" office:value-type="float" office:value="0.886863621074329" calcext:value-type="float">
            <text:p>0.886863621074329</text:p>
          </table:table-cell>
          <table:table-cell table:formula="of:=MAX((([.J$2]+5)/([.J$2]+5+MAX(ABS([.J$2]-[.$B5])-FLOOR(3+[.J$2]/16);0)^2.5))^1.5;0.1)" office:value-type="float" office:value="0.58164419803258" calcext:value-type="float">
            <text:p>0.58164419803258</text:p>
          </table:table-cell>
          <table:table-cell table:formula="of:=MAX((([.K$2]+5)/([.K$2]+5+MAX(ABS([.K$2]-[.$B5])-FLOOR(3+[.K$2]/16);0)^2.5))^1.5;0.1)" office:value-type="float" office:value="0.325468206575509" calcext:value-type="float">
            <text:p>0.325468206575509</text:p>
          </table:table-cell>
          <table:table-cell table:formula="of:=MAX((([.L$2]+5)/([.L$2]+5+MAX(ABS([.L$2]-[.$B5])-FLOOR(3+[.L$2]/16);0)^2.5))^1.5;0.1)" office:value-type="float" office:value="0.180297664744478" calcext:value-type="float">
            <text:p>0.180297664744478</text:p>
          </table:table-cell>
          <table:table-cell table:formula="of:=MAX((([.M$2]+5)/([.M$2]+5+MAX(ABS([.M$2]-[.$B5])-FLOOR(3+[.M$2]/16);0)^2.5))^1.5;0.1)" office:value-type="float" office:value="0.104971460818122" calcext:value-type="float">
            <text:p>0.104971460818122</text:p>
          </table:table-cell>
          <table:table-cell table:formula="of:=MAX((([.N$2]+5)/([.N$2]+5+MAX(ABS([.N$2]-[.$B5])-FLOOR(3+[.N$2]/16);0)^2.5))^1.5;0.1)" office:value-type="float" office:value="0.1" calcext:value-type="float">
            <text:p>0.1</text:p>
          </table:table-cell>
          <table:table-cell table:formula="of:=MAX((([.O$2]+5)/([.O$2]+5+MAX(ABS([.O$2]-[.$B5])-FLOOR(3+[.O$2]/16);0)^2.5))^1.5;0.1)" office:value-type="float" office:value="0.1" calcext:value-type="float">
            <text:p>0.1</text:p>
          </table:table-cell>
          <table:table-cell table:formula="of:=MAX((([.P$2]+5)/([.P$2]+5+MAX(ABS([.P$2]-[.$B5])-FLOOR(3+[.P$2]/16);0)^2.5))^1.5;0.1)" office:value-type="float" office:value="0.1" calcext:value-type="float">
            <text:p>0.1</text:p>
          </table:table-cell>
          <table:table-cell table:formula="of:=MAX((([.Q$2]+5)/([.Q$2]+5+MAX(ABS([.Q$2]-[.$B5])-FLOOR(3+[.Q$2]/16);0)^2.5))^1.5;0.1)" office:value-type="float" office:value="0.1" calcext:value-type="float">
            <text:p>0.1</text:p>
          </table:table-cell>
          <table:table-cell table:formula="of:=MAX((([.R$2]+5)/([.R$2]+5+MAX(ABS([.R$2]-[.$B5])-FLOOR(3+[.R$2]/16);0)^2.5))^1.5;0.1)" office:value-type="float" office:value="0.1" calcext:value-type="float">
            <text:p>0.1</text:p>
          </table:table-cell>
          <table:table-cell table:formula="of:=MAX((([.S$2]+5)/([.S$2]+5+MAX(ABS([.S$2]-[.$B5])-FLOOR(3+[.S$2]/16);0)^2.5))^1.5;0.1)" office:value-type="float" office:value="0.1" calcext:value-type="float">
            <text:p>0.1</text:p>
          </table:table-cell>
          <table:table-cell table:formula="of:=MAX((([.T$2]+5)/([.T$2]+5+MAX(ABS([.T$2]-[.$B5])-FLOOR(3+[.T$2]/16);0)^2.5))^1.5;0.1)" office:value-type="float" office:value="0.1" calcext:value-type="float">
            <text:p>0.1</text:p>
          </table:table-cell>
          <table:table-cell table:formula="of:=MAX((([.U$2]+5)/([.U$2]+5+MAX(ABS([.U$2]-[.$B5])-FLOOR(3+[.U$2]/16);0)^2.5))^1.5;0.1)" office:value-type="float" office:value="0.1" calcext:value-type="float">
            <text:p>0.1</text:p>
          </table:table-cell>
          <table:table-cell table:formula="of:=MAX((([.V$2]+5)/([.V$2]+5+MAX(ABS([.V$2]-[.$B5])-FLOOR(3+[.V$2]/16);0)^2.5))^1.5;0.1)" office:value-type="float" office:value="0.1" calcext:value-type="float">
            <text:p>0.1</text:p>
          </table:table-cell>
          <table:table-cell table:formula="of:=MAX((([.W$2]+5)/([.W$2]+5+MAX(ABS([.W$2]-[.$B5])-FLOOR(3+[.W$2]/16);0)^2.5))^1.5;0.1)" office:value-type="float" office:value="0.1" calcext:value-type="float">
            <text:p>0.1</text:p>
          </table:table-cell>
          <table:table-cell table:formula="of:=MAX((([.X$2]+5)/([.X$2]+5+MAX(ABS([.X$2]-[.$B5])-FLOOR(3+[.X$2]/16);0)^2.5))^1.5;0.1)" office:value-type="float" office:value="0.1" calcext:value-type="float">
            <text:p>0.1</text:p>
          </table:table-cell>
          <table:table-cell table:formula="of:=MAX((([.Y$2]+5)/([.Y$2]+5+MAX(ABS([.Y$2]-[.$B5])-FLOOR(3+[.Y$2]/16);0)^2.5))^1.5;0.1)" office:value-type="float" office:value="0.1" calcext:value-type="float">
            <text:p>0.1</text:p>
          </table:table-cell>
          <table:table-cell table:formula="of:=MAX((([.Z$2]+5)/([.Z$2]+5+MAX(ABS([.Z$2]-[.$B5])-FLOOR(3+[.Z$2]/16);0)^2.5))^1.5;0.1)" office:value-type="float" office:value="0.1" calcext:value-type="float">
            <text:p>0.1</text:p>
          </table:table-cell>
          <table:table-cell table:formula="of:=MAX((([.AA$2]+5)/([.AA$2]+5+MAX(ABS([.AA$2]-[.$B5])-FLOOR(3+[.AA$2]/16);0)^2.5))^1.5;0.1)" office:value-type="float" office:value="0.1" calcext:value-type="float">
            <text:p>0.1</text:p>
          </table:table-cell>
          <table:table-cell table:formula="of:=MAX((([.AB$2]+5)/([.AB$2]+5+MAX(ABS([.AB$2]-[.$B5])-FLOOR(3+[.AB$2]/16);0)^2.5))^1.5;0.1)" office:value-type="float" office:value="0.1" calcext:value-type="float">
            <text:p>0.1</text:p>
          </table:table-cell>
          <table:table-cell table:formula="of:=MAX((([.AC$2]+5)/([.AC$2]+5+MAX(ABS([.AC$2]-[.$B5])-FLOOR(3+[.AC$2]/16);0)^2.5))^1.5;0.1)" office:value-type="float" office:value="0.1" calcext:value-type="float">
            <text:p>0.1</text:p>
          </table:table-cell>
          <table:table-cell table:formula="of:=MAX((([.AD$2]+5)/([.AD$2]+5+MAX(ABS([.AD$2]-[.$B5])-FLOOR(3+[.AD$2]/16);0)^2.5))^1.5;0.1)" office:value-type="float" office:value="0.1" calcext:value-type="float">
            <text:p>0.1</text:p>
          </table:table-cell>
          <table:table-cell table:formula="of:=MAX((([.AE$2]+5)/([.AE$2]+5+MAX(ABS([.AE$2]-[.$B5])-FLOOR(3+[.AE$2]/16);0)^2.5))^1.5;0.1)" office:value-type="float" office:value="0.1" calcext:value-type="float">
            <text:p>0.1</text:p>
          </table:table-cell>
          <table:table-cell table:formula="of:=MAX((([.AF$2]+5)/([.AF$2]+5+MAX(ABS([.AF$2]-[.$B5])-FLOOR(3+[.AF$2]/16);0)^2.5))^1.5;0.1)" office:value-type="float" office:value="0.1" calcext:value-type="float">
            <text:p>0.1</text:p>
          </table:table-cell>
          <table:table-cell table:formula="of:=MAX((([.AG$2]+5)/([.AG$2]+5+MAX(ABS([.AG$2]-[.$B5])-FLOOR(3+[.AG$2]/16);0)^2.5))^1.5;0.1)" office:value-type="float" office:value="0.1" calcext:value-type="float">
            <text:p>0.1</text:p>
          </table:table-cell>
          <table:table-cell table:formula="of:=MAX((([.AH$2]+5)/([.AH$2]+5+MAX(ABS([.AH$2]-[.$B5])-FLOOR(3+[.AH$2]/16);0)^2.5))^1.5;0.1)" office:value-type="float" office:value="0.1" calcext:value-type="float">
            <text:p>0.1</text:p>
          </table:table-cell>
          <table:table-cell table:formula="of:=MAX((([.AI$2]+5)/([.AI$2]+5+MAX(ABS([.AI$2]-[.$B5])-FLOOR(3+[.AI$2]/16);0)^2.5))^1.5;0.1)" office:value-type="float" office:value="0.1" calcext:value-type="float">
            <text:p>0.1</text:p>
          </table:table-cell>
          <table:table-cell table:formula="of:=MAX((([.AJ$2]+5)/([.AJ$2]+5+MAX(ABS([.AJ$2]-[.$B5])-FLOOR(3+[.AJ$2]/16);0)^2.5))^1.5;0.1)" office:value-type="float" office:value="0.1" calcext:value-type="float">
            <text:p>0.1</text:p>
          </table:table-cell>
          <table:table-cell table:formula="of:=MAX((([.AK$2]+5)/([.AK$2]+5+MAX(ABS([.AK$2]-[.$B5])-FLOOR(3+[.AK$2]/16);0)^2.5))^1.5;0.1)" office:value-type="float" office:value="0.1" calcext:value-type="float">
            <text:p>0.1</text:p>
          </table:table-cell>
          <table:table-cell table:formula="of:=MAX((([.AL$2]+5)/([.AL$2]+5+MAX(ABS([.AL$2]-[.$B5])-FLOOR(3+[.AL$2]/16);0)^2.5))^1.5;0.1)" office:value-type="float" office:value="0.1" calcext:value-type="float">
            <text:p>0.1</text:p>
          </table:table-cell>
          <table:table-cell table:formula="of:=MAX((([.AM$2]+5)/([.AM$2]+5+MAX(ABS([.AM$2]-[.$B5])-FLOOR(3+[.AM$2]/16);0)^2.5))^1.5;0.1)" office:value-type="float" office:value="0.1" calcext:value-type="float">
            <text:p>0.1</text:p>
          </table:table-cell>
          <table:table-cell table:formula="of:=MAX((([.AN$2]+5)/([.AN$2]+5+MAX(ABS([.AN$2]-[.$B5])-FLOOR(3+[.AN$2]/16);0)^2.5))^1.5;0.1)" office:value-type="float" office:value="0.1" calcext:value-type="float">
            <text:p>0.1</text:p>
          </table:table-cell>
          <table:table-cell table:formula="of:=MAX((([.AO$2]+5)/([.AO$2]+5+MAX(ABS([.AO$2]-[.$B5])-FLOOR(3+[.AO$2]/16);0)^2.5))^1.5;0.1)" office:value-type="float" office:value="0.1" calcext:value-type="float">
            <text:p>0.1</text:p>
          </table:table-cell>
          <table:table-cell table:formula="of:=MAX((([.AP$2]+5)/([.AP$2]+5+MAX(ABS([.AP$2]-[.$B5])-FLOOR(3+[.AP$2]/16);0)^2.5))^1.5;0.1)" office:value-type="float" office:value="0.1" calcext:value-type="float">
            <text:p>0.1</text:p>
          </table:table-cell>
          <table:table-cell table:formula="of:=MAX((([.AQ$2]+5)/([.AQ$2]+5+MAX(ABS([.AQ$2]-[.$B5])-FLOOR(3+[.AQ$2]/16);0)^2.5))^1.5;0.1)" office:value-type="float" office:value="0.1" calcext:value-type="float">
            <text:p>0.1</text:p>
          </table:table-cell>
          <table:table-cell table:formula="of:=MAX((([.AR$2]+5)/([.AR$2]+5+MAX(ABS([.AR$2]-[.$B5])-FLOOR(3+[.AR$2]/16);0)^2.5))^1.5;0.1)" office:value-type="float" office:value="0.1" calcext:value-type="float">
            <text:p>0.1</text:p>
          </table:table-cell>
          <table:table-cell table:formula="of:=MAX((([.AS$2]+5)/([.AS$2]+5+MAX(ABS([.AS$2]-[.$B5])-FLOOR(3+[.AS$2]/16);0)^2.5))^1.5;0.1)" office:value-type="float" office:value="0.1" calcext:value-type="float">
            <text:p>0.1</text:p>
          </table:table-cell>
          <table:table-cell table:formula="of:=MAX((([.AT$2]+5)/([.AT$2]+5+MAX(ABS([.AT$2]-[.$B5])-FLOOR(3+[.AT$2]/16);0)^2.5))^1.5;0.1)" office:value-type="float" office:value="0.1" calcext:value-type="float">
            <text:p>0.1</text:p>
          </table:table-cell>
          <table:table-cell table:formula="of:=MAX((([.AU$2]+5)/([.AU$2]+5+MAX(ABS([.AU$2]-[.$B5])-FLOOR(3+[.AU$2]/16);0)^2.5))^1.5;0.1)" office:value-type="float" office:value="0.1" calcext:value-type="float">
            <text:p>0.1</text:p>
          </table:table-cell>
          <table:table-cell table:formula="of:=MAX((([.AV$2]+5)/([.AV$2]+5+MAX(ABS([.AV$2]-[.$B5])-FLOOR(3+[.AV$2]/16);0)^2.5))^1.5;0.1)" office:value-type="float" office:value="0.1" calcext:value-type="float">
            <text:p>0.1</text:p>
          </table:table-cell>
          <table:table-cell table:formula="of:=MAX((([.AW$2]+5)/([.AW$2]+5+MAX(ABS([.AW$2]-[.$B5])-FLOOR(3+[.AW$2]/16);0)^2.5))^1.5;0.1)" office:value-type="float" office:value="0.1" calcext:value-type="float">
            <text:p>0.1</text:p>
          </table:table-cell>
          <table:table-cell table:formula="of:=MAX((([.AX$2]+5)/([.AX$2]+5+MAX(ABS([.AX$2]-[.$B5])-FLOOR(3+[.AX$2]/16);0)^2.5))^1.5;0.1)" office:value-type="float" office:value="0.1" calcext:value-type="float">
            <text:p>0.1</text:p>
          </table:table-cell>
          <table:table-cell table:formula="of:=MAX((([.AY$2]+5)/([.AY$2]+5+MAX(ABS([.AY$2]-[.$B5])-FLOOR(3+[.AY$2]/16);0)^2.5))^1.5;0.1)" office:value-type="float" office:value="0.1" calcext:value-type="float">
            <text:p>0.1</text:p>
          </table:table-cell>
          <table:table-cell table:formula="of:=MAX((([.AZ$2]+5)/([.AZ$2]+5+MAX(ABS([.AZ$2]-[.$B5])-FLOOR(3+[.AZ$2]/16);0)^2.5))^1.5;0.1)" office:value-type="float" office:value="0.1" calcext:value-type="float">
            <text:p>0.1</text:p>
          </table:table-cell>
          <table:table-cell table:formula="of:=MAX((([.BA$2]+5)/([.BA$2]+5+MAX(ABS([.BA$2]-[.$B5])-FLOOR(3+[.BA$2]/16);0)^2.5))^1.5;0.1)" office:value-type="float" office:value="0.1" calcext:value-type="float">
            <text:p>0.1</text:p>
          </table:table-cell>
          <table:table-cell table:formula="of:=MAX((([.BB$2]+5)/([.BB$2]+5+MAX(ABS([.BB$2]-[.$B5])-FLOOR(3+[.BB$2]/16);0)^2.5))^1.5;0.1)" office:value-type="float" office:value="0.1" calcext:value-type="float">
            <text:p>0.1</text:p>
          </table:table-cell>
          <table:table-cell table:formula="of:=MAX((([.BC$2]+5)/([.BC$2]+5+MAX(ABS([.BC$2]-[.$B5])-FLOOR(3+[.BC$2]/16);0)^2.5))^1.5;0.1)" office:value-type="float" office:value="0.1" calcext:value-type="float">
            <text:p>0.1</text:p>
          </table:table-cell>
          <table:table-cell table:formula="of:=MAX((([.BD$2]+5)/([.BD$2]+5+MAX(ABS([.BD$2]-[.$B5])-FLOOR(3+[.BD$2]/16);0)^2.5))^1.5;0.1)" office:value-type="float" office:value="0.1" calcext:value-type="float">
            <text:p>0.1</text:p>
          </table:table-cell>
          <table:table-cell table:formula="of:=MAX((([.BE$2]+5)/([.BE$2]+5+MAX(ABS([.BE$2]-[.$B5])-FLOOR(3+[.BE$2]/16);0)^2.5))^1.5;0.1)" office:value-type="float" office:value="0.1" calcext:value-type="float">
            <text:p>0.1</text:p>
          </table:table-cell>
          <table:table-cell table:formula="of:=MAX((([.BF$2]+5)/([.BF$2]+5+MAX(ABS([.BF$2]-[.$B5])-FLOOR(3+[.BF$2]/16);0)^2.5))^1.5;0.1)" office:value-type="float" office:value="0.1" calcext:value-type="float">
            <text:p>0.1</text:p>
          </table:table-cell>
          <table:table-cell table:formula="of:=MAX((([.BG$2]+5)/([.BG$2]+5+MAX(ABS([.BG$2]-[.$B5])-FLOOR(3+[.BG$2]/16);0)^2.5))^1.5;0.1)" office:value-type="float" office:value="0.1" calcext:value-type="float">
            <text:p>0.1</text:p>
          </table:table-cell>
          <table:table-cell table:formula="of:=MAX((([.BH$2]+5)/([.BH$2]+5+MAX(ABS([.BH$2]-[.$B5])-FLOOR(3+[.BH$2]/16);0)^2.5))^1.5;0.1)" office:value-type="float" office:value="0.1" calcext:value-type="float">
            <text:p>0.1</text:p>
          </table:table-cell>
          <table:table-cell table:formula="of:=MAX((([.BI$2]+5)/([.BI$2]+5+MAX(ABS([.BI$2]-[.$B5])-FLOOR(3+[.BI$2]/16);0)^2.5))^1.5;0.1)" office:value-type="float" office:value="0.1" calcext:value-type="float">
            <text:p>0.1</text:p>
          </table:table-cell>
          <table:table-cell table:formula="of:=MAX((([.BJ$2]+5)/([.BJ$2]+5+MAX(ABS([.BJ$2]-[.$B5])-FLOOR(3+[.BJ$2]/16);0)^2.5))^1.5;0.1)" office:value-type="float" office:value="0.1" calcext:value-type="float">
            <text:p>0.1</text:p>
          </table:table-cell>
          <table:table-cell table:formula="of:=MAX((([.BK$2]+5)/([.BK$2]+5+MAX(ABS([.BK$2]-[.$B5])-FLOOR(3+[.BK$2]/16);0)^2.5))^1.5;0.1)" office:value-type="float" office:value="0.1" calcext:value-type="float">
            <text:p>0.1</text:p>
          </table:table-cell>
          <table:table-cell table:formula="of:=MAX((([.BL$2]+5)/([.BL$2]+5+MAX(ABS([.BL$2]-[.$B5])-FLOOR(3+[.BL$2]/16);0)^2.5))^1.5;0.1)" office:value-type="float" office:value="0.1" calcext:value-type="float">
            <text:p>0.1</text:p>
          </table:table-cell>
          <table:table-cell table:formula="of:=MAX((([.BM$2]+5)/([.BM$2]+5+MAX(ABS([.BM$2]-[.$B5])-FLOOR(3+[.BM$2]/16);0)^2.5))^1.5;0.1)" office:value-type="float" office:value="0.1" calcext:value-type="float">
            <text:p>0.1</text:p>
          </table:table-cell>
          <table:table-cell table:formula="of:=MAX((([.BN$2]+5)/([.BN$2]+5+MAX(ABS([.BN$2]-[.$B5])-FLOOR(3+[.BN$2]/16);0)^2.5))^1.5;0.1)" office:value-type="float" office:value="0.1" calcext:value-type="float">
            <text:p>0.1</text:p>
          </table:table-cell>
          <table:table-cell table:formula="of:=MAX((([.BO$2]+5)/([.BO$2]+5+MAX(ABS([.BO$2]-[.$B5])-FLOOR(3+[.BO$2]/16);0)^2.5))^1.5;0.1)" office:value-type="float" office:value="0.1" calcext:value-type="float">
            <text:p>0.1</text:p>
          </table:table-cell>
          <table:table-cell table:formula="of:=MAX((([.BP$2]+5)/([.BP$2]+5+MAX(ABS([.BP$2]-[.$B5])-FLOOR(3+[.BP$2]/16);0)^2.5))^1.5;0.1)" office:value-type="float" office:value="0.1" calcext:value-type="float">
            <text:p>0.1</text:p>
          </table:table-cell>
          <table:table-cell table:formula="of:=MAX((([.BQ$2]+5)/([.BQ$2]+5+MAX(ABS([.BQ$2]-[.$B5])-FLOOR(3+[.BQ$2]/16);0)^2.5))^1.5;0.1)" office:value-type="float" office:value="0.1" calcext:value-type="float">
            <text:p>0.1</text:p>
          </table:table-cell>
          <table:table-cell table:formula="of:=MAX((([.BR$2]+5)/([.BR$2]+5+MAX(ABS([.BR$2]-[.$B5])-FLOOR(3+[.BR$2]/16);0)^2.5))^1.5;0.1)" office:value-type="float" office:value="0.1" calcext:value-type="float">
            <text:p>0.1</text:p>
          </table:table-cell>
          <table:table-cell table:formula="of:=MAX((([.BS$2]+5)/([.BS$2]+5+MAX(ABS([.BS$2]-[.$B5])-FLOOR(3+[.BS$2]/16);0)^2.5))^1.5;0.1)" office:value-type="float" office:value="0.1" calcext:value-type="float">
            <text:p>0.1</text:p>
          </table:table-cell>
          <table:table-cell table:formula="of:=MAX((([.BT$2]+5)/([.BT$2]+5+MAX(ABS([.BT$2]-[.$B5])-FLOOR(3+[.BT$2]/16);0)^2.5))^1.5;0.1)" office:value-type="float" office:value="0.1" calcext:value-type="float">
            <text:p>0.1</text:p>
          </table:table-cell>
          <table:table-cell table:formula="of:=MAX((([.BU$2]+5)/([.BU$2]+5+MAX(ABS([.BU$2]-[.$B5])-FLOOR(3+[.BU$2]/16);0)^2.5))^1.5;0.1)" office:value-type="float" office:value="0.1" calcext:value-type="float">
            <text:p>0.1</text:p>
          </table:table-cell>
          <table:table-cell table:formula="of:=MAX((([.BV$2]+5)/([.BV$2]+5+MAX(ABS([.BV$2]-[.$B5])-FLOOR(3+[.BV$2]/16);0)^2.5))^1.5;0.1)" office:value-type="float" office:value="0.1" calcext:value-type="float">
            <text:p>0.1</text:p>
          </table:table-cell>
          <table:table-cell table:formula="of:=MAX((([.BW$2]+5)/([.BW$2]+5+MAX(ABS([.BW$2]-[.$B5])-FLOOR(3+[.BW$2]/16);0)^2.5))^1.5;0.1)" office:value-type="float" office:value="0.1" calcext:value-type="float">
            <text:p>0.1</text:p>
          </table:table-cell>
          <table:table-cell table:formula="of:=MAX((([.BX$2]+5)/([.BX$2]+5+MAX(ABS([.BX$2]-[.$B5])-FLOOR(3+[.BX$2]/16);0)^2.5))^1.5;0.1)" office:value-type="float" office:value="0.1" calcext:value-type="float">
            <text:p>0.1</text:p>
          </table:table-cell>
          <table:table-cell table:formula="of:=MAX((([.BY$2]+5)/([.BY$2]+5+MAX(ABS([.BY$2]-[.$B5])-FLOOR(3+[.BY$2]/16);0)^2.5))^1.5;0.1)" office:value-type="float" office:value="0.1" calcext:value-type="float">
            <text:p>0.1</text:p>
          </table:table-cell>
          <table:table-cell table:formula="of:=MAX((([.BZ$2]+5)/([.BZ$2]+5+MAX(ABS([.BZ$2]-[.$B5])-FLOOR(3+[.BZ$2]/16);0)^2.5))^1.5;0.1)" office:value-type="float" office:value="0.1" calcext:value-type="float">
            <text:p>0.1</text:p>
          </table:table-cell>
          <table:table-cell table:formula="of:=MAX((([.CA$2]+5)/([.CA$2]+5+MAX(ABS([.CA$2]-[.$B5])-FLOOR(3+[.CA$2]/16);0)^2.5))^1.5;0.1)" office:value-type="float" office:value="0.1" calcext:value-type="float">
            <text:p>0.1</text:p>
          </table:table-cell>
          <table:table-cell table:formula="of:=MAX((([.CB$2]+5)/([.CB$2]+5+MAX(ABS([.CB$2]-[.$B5])-FLOOR(3+[.CB$2]/16);0)^2.5))^1.5;0.1)" office:value-type="float" office:value="0.1" calcext:value-type="float">
            <text:p>0.1</text:p>
          </table:table-cell>
          <table:table-cell table:formula="of:=MAX((([.CC$2]+5)/([.CC$2]+5+MAX(ABS([.CC$2]-[.$B5])-FLOOR(3+[.CC$2]/16);0)^2.5))^1.5;0.1)" office:value-type="float" office:value="0.1" calcext:value-type="float">
            <text:p>0.1</text:p>
          </table:table-cell>
          <table:table-cell table:formula="of:=MAX((([.CD$2]+5)/([.CD$2]+5+MAX(ABS([.CD$2]-[.$B5])-FLOOR(3+[.CD$2]/16);0)^2.5))^1.5;0.1)" office:value-type="float" office:value="0.1" calcext:value-type="float">
            <text:p>0.1</text:p>
          </table:table-cell>
          <table:table-cell table:formula="of:=MAX((([.CE$2]+5)/([.CE$2]+5+MAX(ABS([.CE$2]-[.$B5])-FLOOR(3+[.CE$2]/16);0)^2.5))^1.5;0.1)" office:value-type="float" office:value="0.1" calcext:value-type="float">
            <text:p>0.1</text:p>
          </table:table-cell>
          <table:table-cell table:formula="of:=MAX((([.CF$2]+5)/([.CF$2]+5+MAX(ABS([.CF$2]-[.$B5])-FLOOR(3+[.CF$2]/16);0)^2.5))^1.5;0.1)" office:value-type="float" office:value="0.1" calcext:value-type="float">
            <text:p>0.1</text:p>
          </table:table-cell>
          <table:table-cell table:formula="of:=MAX((([.CG$2]+5)/([.CG$2]+5+MAX(ABS([.CG$2]-[.$B5])-FLOOR(3+[.CG$2]/16);0)^2.5))^1.5;0.1)" office:value-type="float" office:value="0.1" calcext:value-type="float">
            <text:p>0.1</text:p>
          </table:table-cell>
          <table:table-cell table:formula="of:=MAX((([.CH$2]+5)/([.CH$2]+5+MAX(ABS([.CH$2]-[.$B5])-FLOOR(3+[.CH$2]/16);0)^2.5))^1.5;0.1)" office:value-type="float" office:value="0.1" calcext:value-type="float">
            <text:p>0.1</text:p>
          </table:table-cell>
          <table:table-cell table:formula="of:=MAX((([.CI$2]+5)/([.CI$2]+5+MAX(ABS([.CI$2]-[.$B5])-FLOOR(3+[.CI$2]/16);0)^2.5))^1.5;0.1)" office:value-type="float" office:value="0.1" calcext:value-type="float">
            <text:p>0.1</text:p>
          </table:table-cell>
          <table:table-cell table:formula="of:=MAX((([.CJ$2]+5)/([.CJ$2]+5+MAX(ABS([.CJ$2]-[.$B5])-FLOOR(3+[.CJ$2]/16);0)^2.5))^1.5;0.1)" office:value-type="float" office:value="0.1" calcext:value-type="float">
            <text:p>0.1</text:p>
          </table:table-cell>
          <table:table-cell table:formula="of:=MAX((([.CK$2]+5)/([.CK$2]+5+MAX(ABS([.CK$2]-[.$B5])-FLOOR(3+[.CK$2]/16);0)^2.5))^1.5;0.1)" office:value-type="float" office:value="0.1" calcext:value-type="float">
            <text:p>0.1</text:p>
          </table:table-cell>
          <table:table-cell table:formula="of:=MAX((([.CL$2]+5)/([.CL$2]+5+MAX(ABS([.CL$2]-[.$B5])-FLOOR(3+[.CL$2]/16);0)^2.5))^1.5;0.1)" office:value-type="float" office:value="0.1" calcext:value-type="float">
            <text:p>0.1</text:p>
          </table:table-cell>
          <table:table-cell table:formula="of:=MAX((([.CM$2]+5)/([.CM$2]+5+MAX(ABS([.CM$2]-[.$B5])-FLOOR(3+[.CM$2]/16);0)^2.5))^1.5;0.1)" office:value-type="float" office:value="0.1" calcext:value-type="float">
            <text:p>0.1</text:p>
          </table:table-cell>
          <table:table-cell table:formula="of:=MAX((([.CN$2]+5)/([.CN$2]+5+MAX(ABS([.CN$2]-[.$B5])-FLOOR(3+[.CN$2]/16);0)^2.5))^1.5;0.1)" office:value-type="float" office:value="0.1" calcext:value-type="float">
            <text:p>0.1</text:p>
          </table:table-cell>
          <table:table-cell table:formula="of:=MAX((([.CO$2]+5)/([.CO$2]+5+MAX(ABS([.CO$2]-[.$B5])-FLOOR(3+[.CO$2]/16);0)^2.5))^1.5;0.1)" office:value-type="float" office:value="0.1" calcext:value-type="float">
            <text:p>0.1</text:p>
          </table:table-cell>
          <table:table-cell table:formula="of:=MAX((([.CP$2]+5)/([.CP$2]+5+MAX(ABS([.CP$2]-[.$B5])-FLOOR(3+[.CP$2]/16);0)^2.5))^1.5;0.1)" office:value-type="float" office:value="0.1" calcext:value-type="float">
            <text:p>0.1</text:p>
          </table:table-cell>
          <table:table-cell table:formula="of:=MAX((([.CQ$2]+5)/([.CQ$2]+5+MAX(ABS([.CQ$2]-[.$B5])-FLOOR(3+[.CQ$2]/16);0)^2.5))^1.5;0.1)" office:value-type="float" office:value="0.1" calcext:value-type="float">
            <text:p>0.1</text:p>
          </table:table-cell>
          <table:table-cell table:formula="of:=MAX((([.CR$2]+5)/([.CR$2]+5+MAX(ABS([.CR$2]-[.$B5])-FLOOR(3+[.CR$2]/16);0)^2.5))^1.5;0.1)" office:value-type="float" office:value="0.1" calcext:value-type="float">
            <text:p>0.1</text:p>
          </table:table-cell>
          <table:table-cell table:formula="of:=MAX((([.CR$2]+5)/([.CR$2]+5+MAX(ABS([.CR$2]-[.$B5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5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5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5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5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table:formula="of:=MAX((([.C$2]+5)/([.C$2]+5+MAX(ABS([.C$2]-[.$B6])-FLOOR(3+[.C$2]/16);0)^2.5))^1.5;0.1)" office:value-type="float" office:value="1" calcext:value-type="float">
            <text:p>1</text:p>
          </table:table-cell>
          <table:table-cell table:formula="of:=MAX((([.D$2]+5)/([.D$2]+5+MAX(ABS([.D$2]-[.$B6])-FLOOR(3+[.D$2]/16);0)^2.5))^1.5;0.1)" office:value-type="float" office:value="1" calcext:value-type="float">
            <text:p>1</text:p>
          </table:table-cell>
          <table:table-cell table:formula="of:=MAX((([.E$2]+5)/([.E$2]+5+MAX(ABS([.E$2]-[.$B6])-FLOOR(3+[.E$2]/16);0)^2.5))^1.5;0.1)" office:value-type="float" office:value="1" calcext:value-type="float">
            <text:p>1</text:p>
          </table:table-cell>
          <table:table-cell table:formula="of:=MAX((([.F$2]+5)/([.F$2]+5+MAX(ABS([.F$2]-[.$B6])-FLOOR(3+[.F$2]/16);0)^2.5))^1.5;0.1)" office:value-type="float" office:value="1" calcext:value-type="float">
            <text:p>1</text:p>
          </table:table-cell>
          <table:table-cell table:formula="of:=MAX((([.G$2]+5)/([.G$2]+5+MAX(ABS([.G$2]-[.$B6])-FLOOR(3+[.G$2]/16);0)^2.5))^1.5;0.1)" office:value-type="float" office:value="1" calcext:value-type="float">
            <text:p>1</text:p>
          </table:table-cell>
          <table:table-cell table:formula="of:=MAX((([.H$2]+5)/([.H$2]+5+MAX(ABS([.H$2]-[.$B6])-FLOOR(3+[.H$2]/16);0)^2.5))^1.5;0.1)" office:value-type="float" office:value="1" calcext:value-type="float">
            <text:p>1</text:p>
          </table:table-cell>
          <table:table-cell table:formula="of:=MAX((([.I$2]+5)/([.I$2]+5+MAX(ABS([.I$2]-[.$B6])-FLOOR(3+[.I$2]/16);0)^2.5))^1.5;0.1)" office:value-type="float" office:value="1" calcext:value-type="float">
            <text:p>1</text:p>
          </table:table-cell>
          <table:table-cell table:formula="of:=MAX((([.J$2]+5)/([.J$2]+5+MAX(ABS([.J$2]-[.$B6])-FLOOR(3+[.J$2]/16);0)^2.5))^1.5;0.1)" office:value-type="float" office:value="0.894793817969472" calcext:value-type="float">
            <text:p>0.894793817969472</text:p>
          </table:table-cell>
          <table:table-cell table:formula="of:=MAX((([.K$2]+5)/([.K$2]+5+MAX(ABS([.K$2]-[.$B6])-FLOOR(3+[.K$2]/16);0)^2.5))^1.5;0.1)" office:value-type="float" office:value="0.601064429137813" calcext:value-type="float">
            <text:p>0.601064429137813</text:p>
          </table:table-cell>
          <table:table-cell table:formula="of:=MAX((([.L$2]+5)/([.L$2]+5+MAX(ABS([.L$2]-[.$B6])-FLOOR(3+[.L$2]/16);0)^2.5))^1.5;0.1)" office:value-type="float" office:value="0.343400187382825" calcext:value-type="float">
            <text:p>0.343400187382825</text:p>
          </table:table-cell>
          <table:table-cell table:formula="of:=MAX((([.M$2]+5)/([.M$2]+5+MAX(ABS([.M$2]-[.$B6])-FLOOR(3+[.M$2]/16);0)^2.5))^1.5;0.1)" office:value-type="float" office:value="0.192450089729875" calcext:value-type="float">
            <text:p>0.192450089729875</text:p>
          </table:table-cell>
          <table:table-cell table:formula="of:=MAX((([.N$2]+5)/([.N$2]+5+MAX(ABS([.N$2]-[.$B6])-FLOOR(3+[.N$2]/16);0)^2.5))^1.5;0.1)" office:value-type="float" office:value="0.112607392815164" calcext:value-type="float">
            <text:p>0.112607392815164</text:p>
          </table:table-cell>
          <table:table-cell table:formula="of:=MAX((([.O$2]+5)/([.O$2]+5+MAX(ABS([.O$2]-[.$B6])-FLOOR(3+[.O$2]/16);0)^2.5))^1.5;0.1)" office:value-type="float" office:value="0.1" calcext:value-type="float">
            <text:p>0.1</text:p>
          </table:table-cell>
          <table:table-cell table:formula="of:=MAX((([.P$2]+5)/([.P$2]+5+MAX(ABS([.P$2]-[.$B6])-FLOOR(3+[.P$2]/16);0)^2.5))^1.5;0.1)" office:value-type="float" office:value="0.1" calcext:value-type="float">
            <text:p>0.1</text:p>
          </table:table-cell>
          <table:table-cell table:formula="of:=MAX((([.Q$2]+5)/([.Q$2]+5+MAX(ABS([.Q$2]-[.$B6])-FLOOR(3+[.Q$2]/16);0)^2.5))^1.5;0.1)" office:value-type="float" office:value="0.1" calcext:value-type="float">
            <text:p>0.1</text:p>
          </table:table-cell>
          <table:table-cell table:formula="of:=MAX((([.R$2]+5)/([.R$2]+5+MAX(ABS([.R$2]-[.$B6])-FLOOR(3+[.R$2]/16);0)^2.5))^1.5;0.1)" office:value-type="float" office:value="0.1" calcext:value-type="float">
            <text:p>0.1</text:p>
          </table:table-cell>
          <table:table-cell table:formula="of:=MAX((([.S$2]+5)/([.S$2]+5+MAX(ABS([.S$2]-[.$B6])-FLOOR(3+[.S$2]/16);0)^2.5))^1.5;0.1)" office:value-type="float" office:value="0.1" calcext:value-type="float">
            <text:p>0.1</text:p>
          </table:table-cell>
          <table:table-cell table:formula="of:=MAX((([.T$2]+5)/([.T$2]+5+MAX(ABS([.T$2]-[.$B6])-FLOOR(3+[.T$2]/16);0)^2.5))^1.5;0.1)" office:value-type="float" office:value="0.1" calcext:value-type="float">
            <text:p>0.1</text:p>
          </table:table-cell>
          <table:table-cell table:formula="of:=MAX((([.U$2]+5)/([.U$2]+5+MAX(ABS([.U$2]-[.$B6])-FLOOR(3+[.U$2]/16);0)^2.5))^1.5;0.1)" office:value-type="float" office:value="0.1" calcext:value-type="float">
            <text:p>0.1</text:p>
          </table:table-cell>
          <table:table-cell table:formula="of:=MAX((([.V$2]+5)/([.V$2]+5+MAX(ABS([.V$2]-[.$B6])-FLOOR(3+[.V$2]/16);0)^2.5))^1.5;0.1)" office:value-type="float" office:value="0.1" calcext:value-type="float">
            <text:p>0.1</text:p>
          </table:table-cell>
          <table:table-cell table:formula="of:=MAX((([.W$2]+5)/([.W$2]+5+MAX(ABS([.W$2]-[.$B6])-FLOOR(3+[.W$2]/16);0)^2.5))^1.5;0.1)" office:value-type="float" office:value="0.1" calcext:value-type="float">
            <text:p>0.1</text:p>
          </table:table-cell>
          <table:table-cell table:formula="of:=MAX((([.X$2]+5)/([.X$2]+5+MAX(ABS([.X$2]-[.$B6])-FLOOR(3+[.X$2]/16);0)^2.5))^1.5;0.1)" office:value-type="float" office:value="0.1" calcext:value-type="float">
            <text:p>0.1</text:p>
          </table:table-cell>
          <table:table-cell table:formula="of:=MAX((([.Y$2]+5)/([.Y$2]+5+MAX(ABS([.Y$2]-[.$B6])-FLOOR(3+[.Y$2]/16);0)^2.5))^1.5;0.1)" office:value-type="float" office:value="0.1" calcext:value-type="float">
            <text:p>0.1</text:p>
          </table:table-cell>
          <table:table-cell table:formula="of:=MAX((([.Z$2]+5)/([.Z$2]+5+MAX(ABS([.Z$2]-[.$B6])-FLOOR(3+[.Z$2]/16);0)^2.5))^1.5;0.1)" office:value-type="float" office:value="0.1" calcext:value-type="float">
            <text:p>0.1</text:p>
          </table:table-cell>
          <table:table-cell table:formula="of:=MAX((([.AA$2]+5)/([.AA$2]+5+MAX(ABS([.AA$2]-[.$B6])-FLOOR(3+[.AA$2]/16);0)^2.5))^1.5;0.1)" office:value-type="float" office:value="0.1" calcext:value-type="float">
            <text:p>0.1</text:p>
          </table:table-cell>
          <table:table-cell table:formula="of:=MAX((([.AB$2]+5)/([.AB$2]+5+MAX(ABS([.AB$2]-[.$B6])-FLOOR(3+[.AB$2]/16);0)^2.5))^1.5;0.1)" office:value-type="float" office:value="0.1" calcext:value-type="float">
            <text:p>0.1</text:p>
          </table:table-cell>
          <table:table-cell table:formula="of:=MAX((([.AC$2]+5)/([.AC$2]+5+MAX(ABS([.AC$2]-[.$B6])-FLOOR(3+[.AC$2]/16);0)^2.5))^1.5;0.1)" office:value-type="float" office:value="0.1" calcext:value-type="float">
            <text:p>0.1</text:p>
          </table:table-cell>
          <table:table-cell table:formula="of:=MAX((([.AD$2]+5)/([.AD$2]+5+MAX(ABS([.AD$2]-[.$B6])-FLOOR(3+[.AD$2]/16);0)^2.5))^1.5;0.1)" office:value-type="float" office:value="0.1" calcext:value-type="float">
            <text:p>0.1</text:p>
          </table:table-cell>
          <table:table-cell table:formula="of:=MAX((([.AE$2]+5)/([.AE$2]+5+MAX(ABS([.AE$2]-[.$B6])-FLOOR(3+[.AE$2]/16);0)^2.5))^1.5;0.1)" office:value-type="float" office:value="0.1" calcext:value-type="float">
            <text:p>0.1</text:p>
          </table:table-cell>
          <table:table-cell table:formula="of:=MAX((([.AF$2]+5)/([.AF$2]+5+MAX(ABS([.AF$2]-[.$B6])-FLOOR(3+[.AF$2]/16);0)^2.5))^1.5;0.1)" office:value-type="float" office:value="0.1" calcext:value-type="float">
            <text:p>0.1</text:p>
          </table:table-cell>
          <table:table-cell table:formula="of:=MAX((([.AG$2]+5)/([.AG$2]+5+MAX(ABS([.AG$2]-[.$B6])-FLOOR(3+[.AG$2]/16);0)^2.5))^1.5;0.1)" office:value-type="float" office:value="0.1" calcext:value-type="float">
            <text:p>0.1</text:p>
          </table:table-cell>
          <table:table-cell table:formula="of:=MAX((([.AH$2]+5)/([.AH$2]+5+MAX(ABS([.AH$2]-[.$B6])-FLOOR(3+[.AH$2]/16);0)^2.5))^1.5;0.1)" office:value-type="float" office:value="0.1" calcext:value-type="float">
            <text:p>0.1</text:p>
          </table:table-cell>
          <table:table-cell table:formula="of:=MAX((([.AI$2]+5)/([.AI$2]+5+MAX(ABS([.AI$2]-[.$B6])-FLOOR(3+[.AI$2]/16);0)^2.5))^1.5;0.1)" office:value-type="float" office:value="0.1" calcext:value-type="float">
            <text:p>0.1</text:p>
          </table:table-cell>
          <table:table-cell table:formula="of:=MAX((([.AJ$2]+5)/([.AJ$2]+5+MAX(ABS([.AJ$2]-[.$B6])-FLOOR(3+[.AJ$2]/16);0)^2.5))^1.5;0.1)" office:value-type="float" office:value="0.1" calcext:value-type="float">
            <text:p>0.1</text:p>
          </table:table-cell>
          <table:table-cell table:formula="of:=MAX((([.AK$2]+5)/([.AK$2]+5+MAX(ABS([.AK$2]-[.$B6])-FLOOR(3+[.AK$2]/16);0)^2.5))^1.5;0.1)" office:value-type="float" office:value="0.1" calcext:value-type="float">
            <text:p>0.1</text:p>
          </table:table-cell>
          <table:table-cell table:formula="of:=MAX((([.AL$2]+5)/([.AL$2]+5+MAX(ABS([.AL$2]-[.$B6])-FLOOR(3+[.AL$2]/16);0)^2.5))^1.5;0.1)" office:value-type="float" office:value="0.1" calcext:value-type="float">
            <text:p>0.1</text:p>
          </table:table-cell>
          <table:table-cell table:formula="of:=MAX((([.AM$2]+5)/([.AM$2]+5+MAX(ABS([.AM$2]-[.$B6])-FLOOR(3+[.AM$2]/16);0)^2.5))^1.5;0.1)" office:value-type="float" office:value="0.1" calcext:value-type="float">
            <text:p>0.1</text:p>
          </table:table-cell>
          <table:table-cell table:formula="of:=MAX((([.AN$2]+5)/([.AN$2]+5+MAX(ABS([.AN$2]-[.$B6])-FLOOR(3+[.AN$2]/16);0)^2.5))^1.5;0.1)" office:value-type="float" office:value="0.1" calcext:value-type="float">
            <text:p>0.1</text:p>
          </table:table-cell>
          <table:table-cell table:formula="of:=MAX((([.AO$2]+5)/([.AO$2]+5+MAX(ABS([.AO$2]-[.$B6])-FLOOR(3+[.AO$2]/16);0)^2.5))^1.5;0.1)" office:value-type="float" office:value="0.1" calcext:value-type="float">
            <text:p>0.1</text:p>
          </table:table-cell>
          <table:table-cell table:formula="of:=MAX((([.AP$2]+5)/([.AP$2]+5+MAX(ABS([.AP$2]-[.$B6])-FLOOR(3+[.AP$2]/16);0)^2.5))^1.5;0.1)" office:value-type="float" office:value="0.1" calcext:value-type="float">
            <text:p>0.1</text:p>
          </table:table-cell>
          <table:table-cell table:formula="of:=MAX((([.AQ$2]+5)/([.AQ$2]+5+MAX(ABS([.AQ$2]-[.$B6])-FLOOR(3+[.AQ$2]/16);0)^2.5))^1.5;0.1)" office:value-type="float" office:value="0.1" calcext:value-type="float">
            <text:p>0.1</text:p>
          </table:table-cell>
          <table:table-cell table:formula="of:=MAX((([.AR$2]+5)/([.AR$2]+5+MAX(ABS([.AR$2]-[.$B6])-FLOOR(3+[.AR$2]/16);0)^2.5))^1.5;0.1)" office:value-type="float" office:value="0.1" calcext:value-type="float">
            <text:p>0.1</text:p>
          </table:table-cell>
          <table:table-cell table:formula="of:=MAX((([.AS$2]+5)/([.AS$2]+5+MAX(ABS([.AS$2]-[.$B6])-FLOOR(3+[.AS$2]/16);0)^2.5))^1.5;0.1)" office:value-type="float" office:value="0.1" calcext:value-type="float">
            <text:p>0.1</text:p>
          </table:table-cell>
          <table:table-cell table:formula="of:=MAX((([.AT$2]+5)/([.AT$2]+5+MAX(ABS([.AT$2]-[.$B6])-FLOOR(3+[.AT$2]/16);0)^2.5))^1.5;0.1)" office:value-type="float" office:value="0.1" calcext:value-type="float">
            <text:p>0.1</text:p>
          </table:table-cell>
          <table:table-cell table:formula="of:=MAX((([.AU$2]+5)/([.AU$2]+5+MAX(ABS([.AU$2]-[.$B6])-FLOOR(3+[.AU$2]/16);0)^2.5))^1.5;0.1)" office:value-type="float" office:value="0.1" calcext:value-type="float">
            <text:p>0.1</text:p>
          </table:table-cell>
          <table:table-cell table:formula="of:=MAX((([.AV$2]+5)/([.AV$2]+5+MAX(ABS([.AV$2]-[.$B6])-FLOOR(3+[.AV$2]/16);0)^2.5))^1.5;0.1)" office:value-type="float" office:value="0.1" calcext:value-type="float">
            <text:p>0.1</text:p>
          </table:table-cell>
          <table:table-cell table:formula="of:=MAX((([.AW$2]+5)/([.AW$2]+5+MAX(ABS([.AW$2]-[.$B6])-FLOOR(3+[.AW$2]/16);0)^2.5))^1.5;0.1)" office:value-type="float" office:value="0.1" calcext:value-type="float">
            <text:p>0.1</text:p>
          </table:table-cell>
          <table:table-cell table:formula="of:=MAX((([.AX$2]+5)/([.AX$2]+5+MAX(ABS([.AX$2]-[.$B6])-FLOOR(3+[.AX$2]/16);0)^2.5))^1.5;0.1)" office:value-type="float" office:value="0.1" calcext:value-type="float">
            <text:p>0.1</text:p>
          </table:table-cell>
          <table:table-cell table:formula="of:=MAX((([.AY$2]+5)/([.AY$2]+5+MAX(ABS([.AY$2]-[.$B6])-FLOOR(3+[.AY$2]/16);0)^2.5))^1.5;0.1)" office:value-type="float" office:value="0.1" calcext:value-type="float">
            <text:p>0.1</text:p>
          </table:table-cell>
          <table:table-cell table:formula="of:=MAX((([.AZ$2]+5)/([.AZ$2]+5+MAX(ABS([.AZ$2]-[.$B6])-FLOOR(3+[.AZ$2]/16);0)^2.5))^1.5;0.1)" office:value-type="float" office:value="0.1" calcext:value-type="float">
            <text:p>0.1</text:p>
          </table:table-cell>
          <table:table-cell table:formula="of:=MAX((([.BA$2]+5)/([.BA$2]+5+MAX(ABS([.BA$2]-[.$B6])-FLOOR(3+[.BA$2]/16);0)^2.5))^1.5;0.1)" office:value-type="float" office:value="0.1" calcext:value-type="float">
            <text:p>0.1</text:p>
          </table:table-cell>
          <table:table-cell table:formula="of:=MAX((([.BB$2]+5)/([.BB$2]+5+MAX(ABS([.BB$2]-[.$B6])-FLOOR(3+[.BB$2]/16);0)^2.5))^1.5;0.1)" office:value-type="float" office:value="0.1" calcext:value-type="float">
            <text:p>0.1</text:p>
          </table:table-cell>
          <table:table-cell table:formula="of:=MAX((([.BC$2]+5)/([.BC$2]+5+MAX(ABS([.BC$2]-[.$B6])-FLOOR(3+[.BC$2]/16);0)^2.5))^1.5;0.1)" office:value-type="float" office:value="0.1" calcext:value-type="float">
            <text:p>0.1</text:p>
          </table:table-cell>
          <table:table-cell table:formula="of:=MAX((([.BD$2]+5)/([.BD$2]+5+MAX(ABS([.BD$2]-[.$B6])-FLOOR(3+[.BD$2]/16);0)^2.5))^1.5;0.1)" office:value-type="float" office:value="0.1" calcext:value-type="float">
            <text:p>0.1</text:p>
          </table:table-cell>
          <table:table-cell table:formula="of:=MAX((([.BE$2]+5)/([.BE$2]+5+MAX(ABS([.BE$2]-[.$B6])-FLOOR(3+[.BE$2]/16);0)^2.5))^1.5;0.1)" office:value-type="float" office:value="0.1" calcext:value-type="float">
            <text:p>0.1</text:p>
          </table:table-cell>
          <table:table-cell table:formula="of:=MAX((([.BF$2]+5)/([.BF$2]+5+MAX(ABS([.BF$2]-[.$B6])-FLOOR(3+[.BF$2]/16);0)^2.5))^1.5;0.1)" office:value-type="float" office:value="0.1" calcext:value-type="float">
            <text:p>0.1</text:p>
          </table:table-cell>
          <table:table-cell table:formula="of:=MAX((([.BG$2]+5)/([.BG$2]+5+MAX(ABS([.BG$2]-[.$B6])-FLOOR(3+[.BG$2]/16);0)^2.5))^1.5;0.1)" office:value-type="float" office:value="0.1" calcext:value-type="float">
            <text:p>0.1</text:p>
          </table:table-cell>
          <table:table-cell table:formula="of:=MAX((([.BH$2]+5)/([.BH$2]+5+MAX(ABS([.BH$2]-[.$B6])-FLOOR(3+[.BH$2]/16);0)^2.5))^1.5;0.1)" office:value-type="float" office:value="0.1" calcext:value-type="float">
            <text:p>0.1</text:p>
          </table:table-cell>
          <table:table-cell table:formula="of:=MAX((([.BI$2]+5)/([.BI$2]+5+MAX(ABS([.BI$2]-[.$B6])-FLOOR(3+[.BI$2]/16);0)^2.5))^1.5;0.1)" office:value-type="float" office:value="0.1" calcext:value-type="float">
            <text:p>0.1</text:p>
          </table:table-cell>
          <table:table-cell table:formula="of:=MAX((([.BJ$2]+5)/([.BJ$2]+5+MAX(ABS([.BJ$2]-[.$B6])-FLOOR(3+[.BJ$2]/16);0)^2.5))^1.5;0.1)" office:value-type="float" office:value="0.1" calcext:value-type="float">
            <text:p>0.1</text:p>
          </table:table-cell>
          <table:table-cell table:formula="of:=MAX((([.BK$2]+5)/([.BK$2]+5+MAX(ABS([.BK$2]-[.$B6])-FLOOR(3+[.BK$2]/16);0)^2.5))^1.5;0.1)" office:value-type="float" office:value="0.1" calcext:value-type="float">
            <text:p>0.1</text:p>
          </table:table-cell>
          <table:table-cell table:formula="of:=MAX((([.BL$2]+5)/([.BL$2]+5+MAX(ABS([.BL$2]-[.$B6])-FLOOR(3+[.BL$2]/16);0)^2.5))^1.5;0.1)" office:value-type="float" office:value="0.1" calcext:value-type="float">
            <text:p>0.1</text:p>
          </table:table-cell>
          <table:table-cell table:formula="of:=MAX((([.BM$2]+5)/([.BM$2]+5+MAX(ABS([.BM$2]-[.$B6])-FLOOR(3+[.BM$2]/16);0)^2.5))^1.5;0.1)" office:value-type="float" office:value="0.1" calcext:value-type="float">
            <text:p>0.1</text:p>
          </table:table-cell>
          <table:table-cell table:formula="of:=MAX((([.BN$2]+5)/([.BN$2]+5+MAX(ABS([.BN$2]-[.$B6])-FLOOR(3+[.BN$2]/16);0)^2.5))^1.5;0.1)" office:value-type="float" office:value="0.1" calcext:value-type="float">
            <text:p>0.1</text:p>
          </table:table-cell>
          <table:table-cell table:formula="of:=MAX((([.BO$2]+5)/([.BO$2]+5+MAX(ABS([.BO$2]-[.$B6])-FLOOR(3+[.BO$2]/16);0)^2.5))^1.5;0.1)" office:value-type="float" office:value="0.1" calcext:value-type="float">
            <text:p>0.1</text:p>
          </table:table-cell>
          <table:table-cell table:formula="of:=MAX((([.BP$2]+5)/([.BP$2]+5+MAX(ABS([.BP$2]-[.$B6])-FLOOR(3+[.BP$2]/16);0)^2.5))^1.5;0.1)" office:value-type="float" office:value="0.1" calcext:value-type="float">
            <text:p>0.1</text:p>
          </table:table-cell>
          <table:table-cell table:formula="of:=MAX((([.BQ$2]+5)/([.BQ$2]+5+MAX(ABS([.BQ$2]-[.$B6])-FLOOR(3+[.BQ$2]/16);0)^2.5))^1.5;0.1)" office:value-type="float" office:value="0.1" calcext:value-type="float">
            <text:p>0.1</text:p>
          </table:table-cell>
          <table:table-cell table:formula="of:=MAX((([.BR$2]+5)/([.BR$2]+5+MAX(ABS([.BR$2]-[.$B6])-FLOOR(3+[.BR$2]/16);0)^2.5))^1.5;0.1)" office:value-type="float" office:value="0.1" calcext:value-type="float">
            <text:p>0.1</text:p>
          </table:table-cell>
          <table:table-cell table:formula="of:=MAX((([.BS$2]+5)/([.BS$2]+5+MAX(ABS([.BS$2]-[.$B6])-FLOOR(3+[.BS$2]/16);0)^2.5))^1.5;0.1)" office:value-type="float" office:value="0.1" calcext:value-type="float">
            <text:p>0.1</text:p>
          </table:table-cell>
          <table:table-cell table:formula="of:=MAX((([.BT$2]+5)/([.BT$2]+5+MAX(ABS([.BT$2]-[.$B6])-FLOOR(3+[.BT$2]/16);0)^2.5))^1.5;0.1)" office:value-type="float" office:value="0.1" calcext:value-type="float">
            <text:p>0.1</text:p>
          </table:table-cell>
          <table:table-cell table:formula="of:=MAX((([.BU$2]+5)/([.BU$2]+5+MAX(ABS([.BU$2]-[.$B6])-FLOOR(3+[.BU$2]/16);0)^2.5))^1.5;0.1)" office:value-type="float" office:value="0.1" calcext:value-type="float">
            <text:p>0.1</text:p>
          </table:table-cell>
          <table:table-cell table:formula="of:=MAX((([.BV$2]+5)/([.BV$2]+5+MAX(ABS([.BV$2]-[.$B6])-FLOOR(3+[.BV$2]/16);0)^2.5))^1.5;0.1)" office:value-type="float" office:value="0.1" calcext:value-type="float">
            <text:p>0.1</text:p>
          </table:table-cell>
          <table:table-cell table:formula="of:=MAX((([.BW$2]+5)/([.BW$2]+5+MAX(ABS([.BW$2]-[.$B6])-FLOOR(3+[.BW$2]/16);0)^2.5))^1.5;0.1)" office:value-type="float" office:value="0.1" calcext:value-type="float">
            <text:p>0.1</text:p>
          </table:table-cell>
          <table:table-cell table:formula="of:=MAX((([.BX$2]+5)/([.BX$2]+5+MAX(ABS([.BX$2]-[.$B6])-FLOOR(3+[.BX$2]/16);0)^2.5))^1.5;0.1)" office:value-type="float" office:value="0.1" calcext:value-type="float">
            <text:p>0.1</text:p>
          </table:table-cell>
          <table:table-cell table:formula="of:=MAX((([.BY$2]+5)/([.BY$2]+5+MAX(ABS([.BY$2]-[.$B6])-FLOOR(3+[.BY$2]/16);0)^2.5))^1.5;0.1)" office:value-type="float" office:value="0.1" calcext:value-type="float">
            <text:p>0.1</text:p>
          </table:table-cell>
          <table:table-cell table:formula="of:=MAX((([.BZ$2]+5)/([.BZ$2]+5+MAX(ABS([.BZ$2]-[.$B6])-FLOOR(3+[.BZ$2]/16);0)^2.5))^1.5;0.1)" office:value-type="float" office:value="0.1" calcext:value-type="float">
            <text:p>0.1</text:p>
          </table:table-cell>
          <table:table-cell table:formula="of:=MAX((([.CA$2]+5)/([.CA$2]+5+MAX(ABS([.CA$2]-[.$B6])-FLOOR(3+[.CA$2]/16);0)^2.5))^1.5;0.1)" office:value-type="float" office:value="0.1" calcext:value-type="float">
            <text:p>0.1</text:p>
          </table:table-cell>
          <table:table-cell table:formula="of:=MAX((([.CB$2]+5)/([.CB$2]+5+MAX(ABS([.CB$2]-[.$B6])-FLOOR(3+[.CB$2]/16);0)^2.5))^1.5;0.1)" office:value-type="float" office:value="0.1" calcext:value-type="float">
            <text:p>0.1</text:p>
          </table:table-cell>
          <table:table-cell table:formula="of:=MAX((([.CC$2]+5)/([.CC$2]+5+MAX(ABS([.CC$2]-[.$B6])-FLOOR(3+[.CC$2]/16);0)^2.5))^1.5;0.1)" office:value-type="float" office:value="0.1" calcext:value-type="float">
            <text:p>0.1</text:p>
          </table:table-cell>
          <table:table-cell table:formula="of:=MAX((([.CD$2]+5)/([.CD$2]+5+MAX(ABS([.CD$2]-[.$B6])-FLOOR(3+[.CD$2]/16);0)^2.5))^1.5;0.1)" office:value-type="float" office:value="0.1" calcext:value-type="float">
            <text:p>0.1</text:p>
          </table:table-cell>
          <table:table-cell table:formula="of:=MAX((([.CE$2]+5)/([.CE$2]+5+MAX(ABS([.CE$2]-[.$B6])-FLOOR(3+[.CE$2]/16);0)^2.5))^1.5;0.1)" office:value-type="float" office:value="0.1" calcext:value-type="float">
            <text:p>0.1</text:p>
          </table:table-cell>
          <table:table-cell table:formula="of:=MAX((([.CF$2]+5)/([.CF$2]+5+MAX(ABS([.CF$2]-[.$B6])-FLOOR(3+[.CF$2]/16);0)^2.5))^1.5;0.1)" office:value-type="float" office:value="0.1" calcext:value-type="float">
            <text:p>0.1</text:p>
          </table:table-cell>
          <table:table-cell table:formula="of:=MAX((([.CG$2]+5)/([.CG$2]+5+MAX(ABS([.CG$2]-[.$B6])-FLOOR(3+[.CG$2]/16);0)^2.5))^1.5;0.1)" office:value-type="float" office:value="0.1" calcext:value-type="float">
            <text:p>0.1</text:p>
          </table:table-cell>
          <table:table-cell table:formula="of:=MAX((([.CH$2]+5)/([.CH$2]+5+MAX(ABS([.CH$2]-[.$B6])-FLOOR(3+[.CH$2]/16);0)^2.5))^1.5;0.1)" office:value-type="float" office:value="0.1" calcext:value-type="float">
            <text:p>0.1</text:p>
          </table:table-cell>
          <table:table-cell table:formula="of:=MAX((([.CI$2]+5)/([.CI$2]+5+MAX(ABS([.CI$2]-[.$B6])-FLOOR(3+[.CI$2]/16);0)^2.5))^1.5;0.1)" office:value-type="float" office:value="0.1" calcext:value-type="float">
            <text:p>0.1</text:p>
          </table:table-cell>
          <table:table-cell table:formula="of:=MAX((([.CJ$2]+5)/([.CJ$2]+5+MAX(ABS([.CJ$2]-[.$B6])-FLOOR(3+[.CJ$2]/16);0)^2.5))^1.5;0.1)" office:value-type="float" office:value="0.1" calcext:value-type="float">
            <text:p>0.1</text:p>
          </table:table-cell>
          <table:table-cell table:formula="of:=MAX((([.CK$2]+5)/([.CK$2]+5+MAX(ABS([.CK$2]-[.$B6])-FLOOR(3+[.CK$2]/16);0)^2.5))^1.5;0.1)" office:value-type="float" office:value="0.1" calcext:value-type="float">
            <text:p>0.1</text:p>
          </table:table-cell>
          <table:table-cell table:formula="of:=MAX((([.CL$2]+5)/([.CL$2]+5+MAX(ABS([.CL$2]-[.$B6])-FLOOR(3+[.CL$2]/16);0)^2.5))^1.5;0.1)" office:value-type="float" office:value="0.1" calcext:value-type="float">
            <text:p>0.1</text:p>
          </table:table-cell>
          <table:table-cell table:formula="of:=MAX((([.CM$2]+5)/([.CM$2]+5+MAX(ABS([.CM$2]-[.$B6])-FLOOR(3+[.CM$2]/16);0)^2.5))^1.5;0.1)" office:value-type="float" office:value="0.1" calcext:value-type="float">
            <text:p>0.1</text:p>
          </table:table-cell>
          <table:table-cell table:formula="of:=MAX((([.CN$2]+5)/([.CN$2]+5+MAX(ABS([.CN$2]-[.$B6])-FLOOR(3+[.CN$2]/16);0)^2.5))^1.5;0.1)" office:value-type="float" office:value="0.1" calcext:value-type="float">
            <text:p>0.1</text:p>
          </table:table-cell>
          <table:table-cell table:formula="of:=MAX((([.CO$2]+5)/([.CO$2]+5+MAX(ABS([.CO$2]-[.$B6])-FLOOR(3+[.CO$2]/16);0)^2.5))^1.5;0.1)" office:value-type="float" office:value="0.1" calcext:value-type="float">
            <text:p>0.1</text:p>
          </table:table-cell>
          <table:table-cell table:formula="of:=MAX((([.CP$2]+5)/([.CP$2]+5+MAX(ABS([.CP$2]-[.$B6])-FLOOR(3+[.CP$2]/16);0)^2.5))^1.5;0.1)" office:value-type="float" office:value="0.1" calcext:value-type="float">
            <text:p>0.1</text:p>
          </table:table-cell>
          <table:table-cell table:formula="of:=MAX((([.CQ$2]+5)/([.CQ$2]+5+MAX(ABS([.CQ$2]-[.$B6])-FLOOR(3+[.CQ$2]/16);0)^2.5))^1.5;0.1)" office:value-type="float" office:value="0.1" calcext:value-type="float">
            <text:p>0.1</text:p>
          </table:table-cell>
          <table:table-cell table:formula="of:=MAX((([.CR$2]+5)/([.CR$2]+5+MAX(ABS([.CR$2]-[.$B6])-FLOOR(3+[.CR$2]/16);0)^2.5))^1.5;0.1)" office:value-type="float" office:value="0.1" calcext:value-type="float">
            <text:p>0.1</text:p>
          </table:table-cell>
          <table:table-cell table:formula="of:=MAX((([.CR$2]+5)/([.CR$2]+5+MAX(ABS([.CR$2]-[.$B6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6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6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6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6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table:formula="of:=MAX((([.C$2]+5)/([.C$2]+5+MAX(ABS([.C$2]-[.$B7])-FLOOR(3+[.C$2]/16);0)^2.5))^1.5;0.1)" office:value-type="float" office:value="0.79356008551933" calcext:value-type="float">
            <text:p>0.79356008551933</text:p>
          </table:table-cell>
          <table:table-cell table:formula="of:=MAX((([.D$2]+5)/([.D$2]+5+MAX(ABS([.D$2]-[.$B7])-FLOOR(3+[.D$2]/16);0)^2.5))^1.5;0.1)" office:value-type="float" office:value="1" calcext:value-type="float">
            <text:p>1</text:p>
          </table:table-cell>
          <table:table-cell table:formula="of:=MAX((([.E$2]+5)/([.E$2]+5+MAX(ABS([.E$2]-[.$B7])-FLOOR(3+[.E$2]/16);0)^2.5))^1.5;0.1)" office:value-type="float" office:value="1" calcext:value-type="float">
            <text:p>1</text:p>
          </table:table-cell>
          <table:table-cell table:formula="of:=MAX((([.F$2]+5)/([.F$2]+5+MAX(ABS([.F$2]-[.$B7])-FLOOR(3+[.F$2]/16);0)^2.5))^1.5;0.1)" office:value-type="float" office:value="1" calcext:value-type="float">
            <text:p>1</text:p>
          </table:table-cell>
          <table:table-cell table:formula="of:=MAX((([.G$2]+5)/([.G$2]+5+MAX(ABS([.G$2]-[.$B7])-FLOOR(3+[.G$2]/16);0)^2.5))^1.5;0.1)" office:value-type="float" office:value="1" calcext:value-type="float">
            <text:p>1</text:p>
          </table:table-cell>
          <table:table-cell table:formula="of:=MAX((([.H$2]+5)/([.H$2]+5+MAX(ABS([.H$2]-[.$B7])-FLOOR(3+[.H$2]/16);0)^2.5))^1.5;0.1)" office:value-type="float" office:value="1" calcext:value-type="float">
            <text:p>1</text:p>
          </table:table-cell>
          <table:table-cell table:formula="of:=MAX((([.I$2]+5)/([.I$2]+5+MAX(ABS([.I$2]-[.$B7])-FLOOR(3+[.I$2]/16);0)^2.5))^1.5;0.1)" office:value-type="float" office:value="1" calcext:value-type="float">
            <text:p>1</text:p>
          </table:table-cell>
          <table:table-cell table:formula="of:=MAX((([.J$2]+5)/([.J$2]+5+MAX(ABS([.J$2]-[.$B7])-FLOOR(3+[.J$2]/16);0)^2.5))^1.5;0.1)" office:value-type="float" office:value="1" calcext:value-type="float">
            <text:p>1</text:p>
          </table:table-cell>
          <table:table-cell table:formula="of:=MAX((([.K$2]+5)/([.K$2]+5+MAX(ABS([.K$2]-[.$B7])-FLOOR(3+[.K$2]/16);0)^2.5))^1.5;0.1)" office:value-type="float" office:value="0.901685664207343" calcext:value-type="float">
            <text:p>0.901685664207343</text:p>
          </table:table-cell>
          <table:table-cell table:formula="of:=MAX((([.L$2]+5)/([.L$2]+5+MAX(ABS([.L$2]-[.$B7])-FLOOR(3+[.L$2]/16);0)^2.5))^1.5;0.1)" office:value-type="float" office:value="0.618786187341393" calcext:value-type="float">
            <text:p>0.618786187341393</text:p>
          </table:table-cell>
          <table:table-cell table:formula="of:=MAX((([.M$2]+5)/([.M$2]+5+MAX(ABS([.M$2]-[.$B7])-FLOOR(3+[.M$2]/16);0)^2.5))^1.5;0.1)" office:value-type="float" office:value="0.3604851258281" calcext:value-type="float">
            <text:p>0.3604851258281</text:p>
          </table:table-cell>
          <table:table-cell table:formula="of:=MAX((([.N$2]+5)/([.N$2]+5+MAX(ABS([.N$2]-[.$B7])-FLOOR(3+[.N$2]/16);0)^2.5))^1.5;0.1)" office:value-type="float" office:value="0.204352173864432" calcext:value-type="float">
            <text:p>0.204352173864432</text:p>
          </table:table-cell>
          <table:table-cell table:formula="of:=MAX((([.O$2]+5)/([.O$2]+5+MAX(ABS([.O$2]-[.$B7])-FLOOR(3+[.O$2]/16);0)^2.5))^1.5;0.1)" office:value-type="float" office:value="0.120206269497273" calcext:value-type="float">
            <text:p>0.120206269497273</text:p>
          </table:table-cell>
          <table:table-cell table:formula="of:=MAX((([.P$2]+5)/([.P$2]+5+MAX(ABS([.P$2]-[.$B7])-FLOOR(3+[.P$2]/16);0)^2.5))^1.5;0.1)" office:value-type="float" office:value="0.1" calcext:value-type="float">
            <text:p>0.1</text:p>
          </table:table-cell>
          <table:table-cell table:formula="of:=MAX((([.Q$2]+5)/([.Q$2]+5+MAX(ABS([.Q$2]-[.$B7])-FLOOR(3+[.Q$2]/16);0)^2.5))^1.5;0.1)" office:value-type="float" office:value="0.1" calcext:value-type="float">
            <text:p>0.1</text:p>
          </table:table-cell>
          <table:table-cell table:formula="of:=MAX((([.R$2]+5)/([.R$2]+5+MAX(ABS([.R$2]-[.$B7])-FLOOR(3+[.R$2]/16);0)^2.5))^1.5;0.1)" office:value-type="float" office:value="0.1" calcext:value-type="float">
            <text:p>0.1</text:p>
          </table:table-cell>
          <table:table-cell table:formula="of:=MAX((([.S$2]+5)/([.S$2]+5+MAX(ABS([.S$2]-[.$B7])-FLOOR(3+[.S$2]/16);0)^2.5))^1.5;0.1)" office:value-type="float" office:value="0.1" calcext:value-type="float">
            <text:p>0.1</text:p>
          </table:table-cell>
          <table:table-cell table:formula="of:=MAX((([.T$2]+5)/([.T$2]+5+MAX(ABS([.T$2]-[.$B7])-FLOOR(3+[.T$2]/16);0)^2.5))^1.5;0.1)" office:value-type="float" office:value="0.1" calcext:value-type="float">
            <text:p>0.1</text:p>
          </table:table-cell>
          <table:table-cell table:formula="of:=MAX((([.U$2]+5)/([.U$2]+5+MAX(ABS([.U$2]-[.$B7])-FLOOR(3+[.U$2]/16);0)^2.5))^1.5;0.1)" office:value-type="float" office:value="0.1" calcext:value-type="float">
            <text:p>0.1</text:p>
          </table:table-cell>
          <table:table-cell table:formula="of:=MAX((([.V$2]+5)/([.V$2]+5+MAX(ABS([.V$2]-[.$B7])-FLOOR(3+[.V$2]/16);0)^2.5))^1.5;0.1)" office:value-type="float" office:value="0.1" calcext:value-type="float">
            <text:p>0.1</text:p>
          </table:table-cell>
          <table:table-cell table:formula="of:=MAX((([.W$2]+5)/([.W$2]+5+MAX(ABS([.W$2]-[.$B7])-FLOOR(3+[.W$2]/16);0)^2.5))^1.5;0.1)" office:value-type="float" office:value="0.1" calcext:value-type="float">
            <text:p>0.1</text:p>
          </table:table-cell>
          <table:table-cell table:formula="of:=MAX((([.X$2]+5)/([.X$2]+5+MAX(ABS([.X$2]-[.$B7])-FLOOR(3+[.X$2]/16);0)^2.5))^1.5;0.1)" office:value-type="float" office:value="0.1" calcext:value-type="float">
            <text:p>0.1</text:p>
          </table:table-cell>
          <table:table-cell table:formula="of:=MAX((([.Y$2]+5)/([.Y$2]+5+MAX(ABS([.Y$2]-[.$B7])-FLOOR(3+[.Y$2]/16);0)^2.5))^1.5;0.1)" office:value-type="float" office:value="0.1" calcext:value-type="float">
            <text:p>0.1</text:p>
          </table:table-cell>
          <table:table-cell table:formula="of:=MAX((([.Z$2]+5)/([.Z$2]+5+MAX(ABS([.Z$2]-[.$B7])-FLOOR(3+[.Z$2]/16);0)^2.5))^1.5;0.1)" office:value-type="float" office:value="0.1" calcext:value-type="float">
            <text:p>0.1</text:p>
          </table:table-cell>
          <table:table-cell table:formula="of:=MAX((([.AA$2]+5)/([.AA$2]+5+MAX(ABS([.AA$2]-[.$B7])-FLOOR(3+[.AA$2]/16);0)^2.5))^1.5;0.1)" office:value-type="float" office:value="0.1" calcext:value-type="float">
            <text:p>0.1</text:p>
          </table:table-cell>
          <table:table-cell table:formula="of:=MAX((([.AB$2]+5)/([.AB$2]+5+MAX(ABS([.AB$2]-[.$B7])-FLOOR(3+[.AB$2]/16);0)^2.5))^1.5;0.1)" office:value-type="float" office:value="0.1" calcext:value-type="float">
            <text:p>0.1</text:p>
          </table:table-cell>
          <table:table-cell table:formula="of:=MAX((([.AC$2]+5)/([.AC$2]+5+MAX(ABS([.AC$2]-[.$B7])-FLOOR(3+[.AC$2]/16);0)^2.5))^1.5;0.1)" office:value-type="float" office:value="0.1" calcext:value-type="float">
            <text:p>0.1</text:p>
          </table:table-cell>
          <table:table-cell table:formula="of:=MAX((([.AD$2]+5)/([.AD$2]+5+MAX(ABS([.AD$2]-[.$B7])-FLOOR(3+[.AD$2]/16);0)^2.5))^1.5;0.1)" office:value-type="float" office:value="0.1" calcext:value-type="float">
            <text:p>0.1</text:p>
          </table:table-cell>
          <table:table-cell table:formula="of:=MAX((([.AE$2]+5)/([.AE$2]+5+MAX(ABS([.AE$2]-[.$B7])-FLOOR(3+[.AE$2]/16);0)^2.5))^1.5;0.1)" office:value-type="float" office:value="0.1" calcext:value-type="float">
            <text:p>0.1</text:p>
          </table:table-cell>
          <table:table-cell table:formula="of:=MAX((([.AF$2]+5)/([.AF$2]+5+MAX(ABS([.AF$2]-[.$B7])-FLOOR(3+[.AF$2]/16);0)^2.5))^1.5;0.1)" office:value-type="float" office:value="0.1" calcext:value-type="float">
            <text:p>0.1</text:p>
          </table:table-cell>
          <table:table-cell table:formula="of:=MAX((([.AG$2]+5)/([.AG$2]+5+MAX(ABS([.AG$2]-[.$B7])-FLOOR(3+[.AG$2]/16);0)^2.5))^1.5;0.1)" office:value-type="float" office:value="0.1" calcext:value-type="float">
            <text:p>0.1</text:p>
          </table:table-cell>
          <table:table-cell table:formula="of:=MAX((([.AH$2]+5)/([.AH$2]+5+MAX(ABS([.AH$2]-[.$B7])-FLOOR(3+[.AH$2]/16);0)^2.5))^1.5;0.1)" office:value-type="float" office:value="0.1" calcext:value-type="float">
            <text:p>0.1</text:p>
          </table:table-cell>
          <table:table-cell table:formula="of:=MAX((([.AI$2]+5)/([.AI$2]+5+MAX(ABS([.AI$2]-[.$B7])-FLOOR(3+[.AI$2]/16);0)^2.5))^1.5;0.1)" office:value-type="float" office:value="0.1" calcext:value-type="float">
            <text:p>0.1</text:p>
          </table:table-cell>
          <table:table-cell table:formula="of:=MAX((([.AJ$2]+5)/([.AJ$2]+5+MAX(ABS([.AJ$2]-[.$B7])-FLOOR(3+[.AJ$2]/16);0)^2.5))^1.5;0.1)" office:value-type="float" office:value="0.1" calcext:value-type="float">
            <text:p>0.1</text:p>
          </table:table-cell>
          <table:table-cell table:formula="of:=MAX((([.AK$2]+5)/([.AK$2]+5+MAX(ABS([.AK$2]-[.$B7])-FLOOR(3+[.AK$2]/16);0)^2.5))^1.5;0.1)" office:value-type="float" office:value="0.1" calcext:value-type="float">
            <text:p>0.1</text:p>
          </table:table-cell>
          <table:table-cell table:formula="of:=MAX((([.AL$2]+5)/([.AL$2]+5+MAX(ABS([.AL$2]-[.$B7])-FLOOR(3+[.AL$2]/16);0)^2.5))^1.5;0.1)" office:value-type="float" office:value="0.1" calcext:value-type="float">
            <text:p>0.1</text:p>
          </table:table-cell>
          <table:table-cell table:formula="of:=MAX((([.AM$2]+5)/([.AM$2]+5+MAX(ABS([.AM$2]-[.$B7])-FLOOR(3+[.AM$2]/16);0)^2.5))^1.5;0.1)" office:value-type="float" office:value="0.1" calcext:value-type="float">
            <text:p>0.1</text:p>
          </table:table-cell>
          <table:table-cell table:formula="of:=MAX((([.AN$2]+5)/([.AN$2]+5+MAX(ABS([.AN$2]-[.$B7])-FLOOR(3+[.AN$2]/16);0)^2.5))^1.5;0.1)" office:value-type="float" office:value="0.1" calcext:value-type="float">
            <text:p>0.1</text:p>
          </table:table-cell>
          <table:table-cell table:formula="of:=MAX((([.AO$2]+5)/([.AO$2]+5+MAX(ABS([.AO$2]-[.$B7])-FLOOR(3+[.AO$2]/16);0)^2.5))^1.5;0.1)" office:value-type="float" office:value="0.1" calcext:value-type="float">
            <text:p>0.1</text:p>
          </table:table-cell>
          <table:table-cell table:formula="of:=MAX((([.AP$2]+5)/([.AP$2]+5+MAX(ABS([.AP$2]-[.$B7])-FLOOR(3+[.AP$2]/16);0)^2.5))^1.5;0.1)" office:value-type="float" office:value="0.1" calcext:value-type="float">
            <text:p>0.1</text:p>
          </table:table-cell>
          <table:table-cell table:formula="of:=MAX((([.AQ$2]+5)/([.AQ$2]+5+MAX(ABS([.AQ$2]-[.$B7])-FLOOR(3+[.AQ$2]/16);0)^2.5))^1.5;0.1)" office:value-type="float" office:value="0.1" calcext:value-type="float">
            <text:p>0.1</text:p>
          </table:table-cell>
          <table:table-cell table:formula="of:=MAX((([.AR$2]+5)/([.AR$2]+5+MAX(ABS([.AR$2]-[.$B7])-FLOOR(3+[.AR$2]/16);0)^2.5))^1.5;0.1)" office:value-type="float" office:value="0.1" calcext:value-type="float">
            <text:p>0.1</text:p>
          </table:table-cell>
          <table:table-cell table:formula="of:=MAX((([.AS$2]+5)/([.AS$2]+5+MAX(ABS([.AS$2]-[.$B7])-FLOOR(3+[.AS$2]/16);0)^2.5))^1.5;0.1)" office:value-type="float" office:value="0.1" calcext:value-type="float">
            <text:p>0.1</text:p>
          </table:table-cell>
          <table:table-cell table:formula="of:=MAX((([.AT$2]+5)/([.AT$2]+5+MAX(ABS([.AT$2]-[.$B7])-FLOOR(3+[.AT$2]/16);0)^2.5))^1.5;0.1)" office:value-type="float" office:value="0.1" calcext:value-type="float">
            <text:p>0.1</text:p>
          </table:table-cell>
          <table:table-cell table:formula="of:=MAX((([.AU$2]+5)/([.AU$2]+5+MAX(ABS([.AU$2]-[.$B7])-FLOOR(3+[.AU$2]/16);0)^2.5))^1.5;0.1)" office:value-type="float" office:value="0.1" calcext:value-type="float">
            <text:p>0.1</text:p>
          </table:table-cell>
          <table:table-cell table:formula="of:=MAX((([.AV$2]+5)/([.AV$2]+5+MAX(ABS([.AV$2]-[.$B7])-FLOOR(3+[.AV$2]/16);0)^2.5))^1.5;0.1)" office:value-type="float" office:value="0.1" calcext:value-type="float">
            <text:p>0.1</text:p>
          </table:table-cell>
          <table:table-cell table:formula="of:=MAX((([.AW$2]+5)/([.AW$2]+5+MAX(ABS([.AW$2]-[.$B7])-FLOOR(3+[.AW$2]/16);0)^2.5))^1.5;0.1)" office:value-type="float" office:value="0.1" calcext:value-type="float">
            <text:p>0.1</text:p>
          </table:table-cell>
          <table:table-cell table:formula="of:=MAX((([.AX$2]+5)/([.AX$2]+5+MAX(ABS([.AX$2]-[.$B7])-FLOOR(3+[.AX$2]/16);0)^2.5))^1.5;0.1)" office:value-type="float" office:value="0.1" calcext:value-type="float">
            <text:p>0.1</text:p>
          </table:table-cell>
          <table:table-cell table:formula="of:=MAX((([.AY$2]+5)/([.AY$2]+5+MAX(ABS([.AY$2]-[.$B7])-FLOOR(3+[.AY$2]/16);0)^2.5))^1.5;0.1)" office:value-type="float" office:value="0.1" calcext:value-type="float">
            <text:p>0.1</text:p>
          </table:table-cell>
          <table:table-cell table:formula="of:=MAX((([.AZ$2]+5)/([.AZ$2]+5+MAX(ABS([.AZ$2]-[.$B7])-FLOOR(3+[.AZ$2]/16);0)^2.5))^1.5;0.1)" office:value-type="float" office:value="0.1" calcext:value-type="float">
            <text:p>0.1</text:p>
          </table:table-cell>
          <table:table-cell table:formula="of:=MAX((([.BA$2]+5)/([.BA$2]+5+MAX(ABS([.BA$2]-[.$B7])-FLOOR(3+[.BA$2]/16);0)^2.5))^1.5;0.1)" office:value-type="float" office:value="0.1" calcext:value-type="float">
            <text:p>0.1</text:p>
          </table:table-cell>
          <table:table-cell table:formula="of:=MAX((([.BB$2]+5)/([.BB$2]+5+MAX(ABS([.BB$2]-[.$B7])-FLOOR(3+[.BB$2]/16);0)^2.5))^1.5;0.1)" office:value-type="float" office:value="0.1" calcext:value-type="float">
            <text:p>0.1</text:p>
          </table:table-cell>
          <table:table-cell table:formula="of:=MAX((([.BC$2]+5)/([.BC$2]+5+MAX(ABS([.BC$2]-[.$B7])-FLOOR(3+[.BC$2]/16);0)^2.5))^1.5;0.1)" office:value-type="float" office:value="0.1" calcext:value-type="float">
            <text:p>0.1</text:p>
          </table:table-cell>
          <table:table-cell table:formula="of:=MAX((([.BD$2]+5)/([.BD$2]+5+MAX(ABS([.BD$2]-[.$B7])-FLOOR(3+[.BD$2]/16);0)^2.5))^1.5;0.1)" office:value-type="float" office:value="0.1" calcext:value-type="float">
            <text:p>0.1</text:p>
          </table:table-cell>
          <table:table-cell table:formula="of:=MAX((([.BE$2]+5)/([.BE$2]+5+MAX(ABS([.BE$2]-[.$B7])-FLOOR(3+[.BE$2]/16);0)^2.5))^1.5;0.1)" office:value-type="float" office:value="0.1" calcext:value-type="float">
            <text:p>0.1</text:p>
          </table:table-cell>
          <table:table-cell table:formula="of:=MAX((([.BF$2]+5)/([.BF$2]+5+MAX(ABS([.BF$2]-[.$B7])-FLOOR(3+[.BF$2]/16);0)^2.5))^1.5;0.1)" office:value-type="float" office:value="0.1" calcext:value-type="float">
            <text:p>0.1</text:p>
          </table:table-cell>
          <table:table-cell table:formula="of:=MAX((([.BG$2]+5)/([.BG$2]+5+MAX(ABS([.BG$2]-[.$B7])-FLOOR(3+[.BG$2]/16);0)^2.5))^1.5;0.1)" office:value-type="float" office:value="0.1" calcext:value-type="float">
            <text:p>0.1</text:p>
          </table:table-cell>
          <table:table-cell table:formula="of:=MAX((([.BH$2]+5)/([.BH$2]+5+MAX(ABS([.BH$2]-[.$B7])-FLOOR(3+[.BH$2]/16);0)^2.5))^1.5;0.1)" office:value-type="float" office:value="0.1" calcext:value-type="float">
            <text:p>0.1</text:p>
          </table:table-cell>
          <table:table-cell table:formula="of:=MAX((([.BI$2]+5)/([.BI$2]+5+MAX(ABS([.BI$2]-[.$B7])-FLOOR(3+[.BI$2]/16);0)^2.5))^1.5;0.1)" office:value-type="float" office:value="0.1" calcext:value-type="float">
            <text:p>0.1</text:p>
          </table:table-cell>
          <table:table-cell table:formula="of:=MAX((([.BJ$2]+5)/([.BJ$2]+5+MAX(ABS([.BJ$2]-[.$B7])-FLOOR(3+[.BJ$2]/16);0)^2.5))^1.5;0.1)" office:value-type="float" office:value="0.1" calcext:value-type="float">
            <text:p>0.1</text:p>
          </table:table-cell>
          <table:table-cell table:formula="of:=MAX((([.BK$2]+5)/([.BK$2]+5+MAX(ABS([.BK$2]-[.$B7])-FLOOR(3+[.BK$2]/16);0)^2.5))^1.5;0.1)" office:value-type="float" office:value="0.1" calcext:value-type="float">
            <text:p>0.1</text:p>
          </table:table-cell>
          <table:table-cell table:formula="of:=MAX((([.BL$2]+5)/([.BL$2]+5+MAX(ABS([.BL$2]-[.$B7])-FLOOR(3+[.BL$2]/16);0)^2.5))^1.5;0.1)" office:value-type="float" office:value="0.1" calcext:value-type="float">
            <text:p>0.1</text:p>
          </table:table-cell>
          <table:table-cell table:formula="of:=MAX((([.BM$2]+5)/([.BM$2]+5+MAX(ABS([.BM$2]-[.$B7])-FLOOR(3+[.BM$2]/16);0)^2.5))^1.5;0.1)" office:value-type="float" office:value="0.1" calcext:value-type="float">
            <text:p>0.1</text:p>
          </table:table-cell>
          <table:table-cell table:formula="of:=MAX((([.BN$2]+5)/([.BN$2]+5+MAX(ABS([.BN$2]-[.$B7])-FLOOR(3+[.BN$2]/16);0)^2.5))^1.5;0.1)" office:value-type="float" office:value="0.1" calcext:value-type="float">
            <text:p>0.1</text:p>
          </table:table-cell>
          <table:table-cell table:formula="of:=MAX((([.BO$2]+5)/([.BO$2]+5+MAX(ABS([.BO$2]-[.$B7])-FLOOR(3+[.BO$2]/16);0)^2.5))^1.5;0.1)" office:value-type="float" office:value="0.1" calcext:value-type="float">
            <text:p>0.1</text:p>
          </table:table-cell>
          <table:table-cell table:formula="of:=MAX((([.BP$2]+5)/([.BP$2]+5+MAX(ABS([.BP$2]-[.$B7])-FLOOR(3+[.BP$2]/16);0)^2.5))^1.5;0.1)" office:value-type="float" office:value="0.1" calcext:value-type="float">
            <text:p>0.1</text:p>
          </table:table-cell>
          <table:table-cell table:formula="of:=MAX((([.BQ$2]+5)/([.BQ$2]+5+MAX(ABS([.BQ$2]-[.$B7])-FLOOR(3+[.BQ$2]/16);0)^2.5))^1.5;0.1)" office:value-type="float" office:value="0.1" calcext:value-type="float">
            <text:p>0.1</text:p>
          </table:table-cell>
          <table:table-cell table:formula="of:=MAX((([.BR$2]+5)/([.BR$2]+5+MAX(ABS([.BR$2]-[.$B7])-FLOOR(3+[.BR$2]/16);0)^2.5))^1.5;0.1)" office:value-type="float" office:value="0.1" calcext:value-type="float">
            <text:p>0.1</text:p>
          </table:table-cell>
          <table:table-cell table:formula="of:=MAX((([.BS$2]+5)/([.BS$2]+5+MAX(ABS([.BS$2]-[.$B7])-FLOOR(3+[.BS$2]/16);0)^2.5))^1.5;0.1)" office:value-type="float" office:value="0.1" calcext:value-type="float">
            <text:p>0.1</text:p>
          </table:table-cell>
          <table:table-cell table:formula="of:=MAX((([.BT$2]+5)/([.BT$2]+5+MAX(ABS([.BT$2]-[.$B7])-FLOOR(3+[.BT$2]/16);0)^2.5))^1.5;0.1)" office:value-type="float" office:value="0.1" calcext:value-type="float">
            <text:p>0.1</text:p>
          </table:table-cell>
          <table:table-cell table:formula="of:=MAX((([.BU$2]+5)/([.BU$2]+5+MAX(ABS([.BU$2]-[.$B7])-FLOOR(3+[.BU$2]/16);0)^2.5))^1.5;0.1)" office:value-type="float" office:value="0.1" calcext:value-type="float">
            <text:p>0.1</text:p>
          </table:table-cell>
          <table:table-cell table:formula="of:=MAX((([.BV$2]+5)/([.BV$2]+5+MAX(ABS([.BV$2]-[.$B7])-FLOOR(3+[.BV$2]/16);0)^2.5))^1.5;0.1)" office:value-type="float" office:value="0.1" calcext:value-type="float">
            <text:p>0.1</text:p>
          </table:table-cell>
          <table:table-cell table:formula="of:=MAX((([.BW$2]+5)/([.BW$2]+5+MAX(ABS([.BW$2]-[.$B7])-FLOOR(3+[.BW$2]/16);0)^2.5))^1.5;0.1)" office:value-type="float" office:value="0.1" calcext:value-type="float">
            <text:p>0.1</text:p>
          </table:table-cell>
          <table:table-cell table:formula="of:=MAX((([.BX$2]+5)/([.BX$2]+5+MAX(ABS([.BX$2]-[.$B7])-FLOOR(3+[.BX$2]/16);0)^2.5))^1.5;0.1)" office:value-type="float" office:value="0.1" calcext:value-type="float">
            <text:p>0.1</text:p>
          </table:table-cell>
          <table:table-cell table:formula="of:=MAX((([.BY$2]+5)/([.BY$2]+5+MAX(ABS([.BY$2]-[.$B7])-FLOOR(3+[.BY$2]/16);0)^2.5))^1.5;0.1)" office:value-type="float" office:value="0.1" calcext:value-type="float">
            <text:p>0.1</text:p>
          </table:table-cell>
          <table:table-cell table:formula="of:=MAX((([.BZ$2]+5)/([.BZ$2]+5+MAX(ABS([.BZ$2]-[.$B7])-FLOOR(3+[.BZ$2]/16);0)^2.5))^1.5;0.1)" office:value-type="float" office:value="0.1" calcext:value-type="float">
            <text:p>0.1</text:p>
          </table:table-cell>
          <table:table-cell table:formula="of:=MAX((([.CA$2]+5)/([.CA$2]+5+MAX(ABS([.CA$2]-[.$B7])-FLOOR(3+[.CA$2]/16);0)^2.5))^1.5;0.1)" office:value-type="float" office:value="0.1" calcext:value-type="float">
            <text:p>0.1</text:p>
          </table:table-cell>
          <table:table-cell table:formula="of:=MAX((([.CB$2]+5)/([.CB$2]+5+MAX(ABS([.CB$2]-[.$B7])-FLOOR(3+[.CB$2]/16);0)^2.5))^1.5;0.1)" office:value-type="float" office:value="0.1" calcext:value-type="float">
            <text:p>0.1</text:p>
          </table:table-cell>
          <table:table-cell table:formula="of:=MAX((([.CC$2]+5)/([.CC$2]+5+MAX(ABS([.CC$2]-[.$B7])-FLOOR(3+[.CC$2]/16);0)^2.5))^1.5;0.1)" office:value-type="float" office:value="0.1" calcext:value-type="float">
            <text:p>0.1</text:p>
          </table:table-cell>
          <table:table-cell table:formula="of:=MAX((([.CD$2]+5)/([.CD$2]+5+MAX(ABS([.CD$2]-[.$B7])-FLOOR(3+[.CD$2]/16);0)^2.5))^1.5;0.1)" office:value-type="float" office:value="0.1" calcext:value-type="float">
            <text:p>0.1</text:p>
          </table:table-cell>
          <table:table-cell table:formula="of:=MAX((([.CE$2]+5)/([.CE$2]+5+MAX(ABS([.CE$2]-[.$B7])-FLOOR(3+[.CE$2]/16);0)^2.5))^1.5;0.1)" office:value-type="float" office:value="0.1" calcext:value-type="float">
            <text:p>0.1</text:p>
          </table:table-cell>
          <table:table-cell table:formula="of:=MAX((([.CF$2]+5)/([.CF$2]+5+MAX(ABS([.CF$2]-[.$B7])-FLOOR(3+[.CF$2]/16);0)^2.5))^1.5;0.1)" office:value-type="float" office:value="0.1" calcext:value-type="float">
            <text:p>0.1</text:p>
          </table:table-cell>
          <table:table-cell table:formula="of:=MAX((([.CG$2]+5)/([.CG$2]+5+MAX(ABS([.CG$2]-[.$B7])-FLOOR(3+[.CG$2]/16);0)^2.5))^1.5;0.1)" office:value-type="float" office:value="0.1" calcext:value-type="float">
            <text:p>0.1</text:p>
          </table:table-cell>
          <table:table-cell table:formula="of:=MAX((([.CH$2]+5)/([.CH$2]+5+MAX(ABS([.CH$2]-[.$B7])-FLOOR(3+[.CH$2]/16);0)^2.5))^1.5;0.1)" office:value-type="float" office:value="0.1" calcext:value-type="float">
            <text:p>0.1</text:p>
          </table:table-cell>
          <table:table-cell table:formula="of:=MAX((([.CI$2]+5)/([.CI$2]+5+MAX(ABS([.CI$2]-[.$B7])-FLOOR(3+[.CI$2]/16);0)^2.5))^1.5;0.1)" office:value-type="float" office:value="0.1" calcext:value-type="float">
            <text:p>0.1</text:p>
          </table:table-cell>
          <table:table-cell table:formula="of:=MAX((([.CJ$2]+5)/([.CJ$2]+5+MAX(ABS([.CJ$2]-[.$B7])-FLOOR(3+[.CJ$2]/16);0)^2.5))^1.5;0.1)" office:value-type="float" office:value="0.1" calcext:value-type="float">
            <text:p>0.1</text:p>
          </table:table-cell>
          <table:table-cell table:formula="of:=MAX((([.CK$2]+5)/([.CK$2]+5+MAX(ABS([.CK$2]-[.$B7])-FLOOR(3+[.CK$2]/16);0)^2.5))^1.5;0.1)" office:value-type="float" office:value="0.1" calcext:value-type="float">
            <text:p>0.1</text:p>
          </table:table-cell>
          <table:table-cell table:formula="of:=MAX((([.CL$2]+5)/([.CL$2]+5+MAX(ABS([.CL$2]-[.$B7])-FLOOR(3+[.CL$2]/16);0)^2.5))^1.5;0.1)" office:value-type="float" office:value="0.1" calcext:value-type="float">
            <text:p>0.1</text:p>
          </table:table-cell>
          <table:table-cell table:formula="of:=MAX((([.CM$2]+5)/([.CM$2]+5+MAX(ABS([.CM$2]-[.$B7])-FLOOR(3+[.CM$2]/16);0)^2.5))^1.5;0.1)" office:value-type="float" office:value="0.1" calcext:value-type="float">
            <text:p>0.1</text:p>
          </table:table-cell>
          <table:table-cell table:formula="of:=MAX((([.CN$2]+5)/([.CN$2]+5+MAX(ABS([.CN$2]-[.$B7])-FLOOR(3+[.CN$2]/16);0)^2.5))^1.5;0.1)" office:value-type="float" office:value="0.1" calcext:value-type="float">
            <text:p>0.1</text:p>
          </table:table-cell>
          <table:table-cell table:formula="of:=MAX((([.CO$2]+5)/([.CO$2]+5+MAX(ABS([.CO$2]-[.$B7])-FLOOR(3+[.CO$2]/16);0)^2.5))^1.5;0.1)" office:value-type="float" office:value="0.1" calcext:value-type="float">
            <text:p>0.1</text:p>
          </table:table-cell>
          <table:table-cell table:formula="of:=MAX((([.CP$2]+5)/([.CP$2]+5+MAX(ABS([.CP$2]-[.$B7])-FLOOR(3+[.CP$2]/16);0)^2.5))^1.5;0.1)" office:value-type="float" office:value="0.1" calcext:value-type="float">
            <text:p>0.1</text:p>
          </table:table-cell>
          <table:table-cell table:formula="of:=MAX((([.CQ$2]+5)/([.CQ$2]+5+MAX(ABS([.CQ$2]-[.$B7])-FLOOR(3+[.CQ$2]/16);0)^2.5))^1.5;0.1)" office:value-type="float" office:value="0.1" calcext:value-type="float">
            <text:p>0.1</text:p>
          </table:table-cell>
          <table:table-cell table:formula="of:=MAX((([.CR$2]+5)/([.CR$2]+5+MAX(ABS([.CR$2]-[.$B7])-FLOOR(3+[.CR$2]/16);0)^2.5))^1.5;0.1)" office:value-type="float" office:value="0.1" calcext:value-type="float">
            <text:p>0.1</text:p>
          </table:table-cell>
          <table:table-cell table:formula="of:=MAX((([.CR$2]+5)/([.CR$2]+5+MAX(ABS([.CR$2]-[.$B7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7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7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7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7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table-cell table:formula="of:=MAX((([.C$2]+5)/([.C$2]+5+MAX(ABS([.C$2]-[.$B8])-FLOOR(3+[.C$2]/16);0)^2.5))^1.5;0.1)" office:value-type="float" office:value="0.369279182801248" calcext:value-type="float">
            <text:p>0.369279182801248</text:p>
          </table:table-cell>
          <table:table-cell table:formula="of:=MAX((([.D$2]+5)/([.D$2]+5+MAX(ABS([.D$2]-[.$B8])-FLOOR(3+[.D$2]/16);0)^2.5))^1.5;0.1)" office:value-type="float" office:value="0.8184875533568" calcext:value-type="float">
            <text:p>0.8184875533568</text:p>
          </table:table-cell>
          <table:table-cell table:formula="of:=MAX((([.E$2]+5)/([.E$2]+5+MAX(ABS([.E$2]-[.$B8])-FLOOR(3+[.E$2]/16);0)^2.5))^1.5;0.1)" office:value-type="float" office:value="1" calcext:value-type="float">
            <text:p>1</text:p>
          </table:table-cell>
          <table:table-cell table:formula="of:=MAX((([.F$2]+5)/([.F$2]+5+MAX(ABS([.F$2]-[.$B8])-FLOOR(3+[.F$2]/16);0)^2.5))^1.5;0.1)" office:value-type="float" office:value="1" calcext:value-type="float">
            <text:p>1</text:p>
          </table:table-cell>
          <table:table-cell table:formula="of:=MAX((([.G$2]+5)/([.G$2]+5+MAX(ABS([.G$2]-[.$B8])-FLOOR(3+[.G$2]/16);0)^2.5))^1.5;0.1)" office:value-type="float" office:value="1" calcext:value-type="float">
            <text:p>1</text:p>
          </table:table-cell>
          <table:table-cell table:formula="of:=MAX((([.H$2]+5)/([.H$2]+5+MAX(ABS([.H$2]-[.$B8])-FLOOR(3+[.H$2]/16);0)^2.5))^1.5;0.1)" office:value-type="float" office:value="1" calcext:value-type="float">
            <text:p>1</text:p>
          </table:table-cell>
          <table:table-cell table:formula="of:=MAX((([.I$2]+5)/([.I$2]+5+MAX(ABS([.I$2]-[.$B8])-FLOOR(3+[.I$2]/16);0)^2.5))^1.5;0.1)" office:value-type="float" office:value="1" calcext:value-type="float">
            <text:p>1</text:p>
          </table:table-cell>
          <table:table-cell table:formula="of:=MAX((([.J$2]+5)/([.J$2]+5+MAX(ABS([.J$2]-[.$B8])-FLOOR(3+[.J$2]/16);0)^2.5))^1.5;0.1)" office:value-type="float" office:value="1" calcext:value-type="float">
            <text:p>1</text:p>
          </table:table-cell>
          <table:table-cell table:formula="of:=MAX((([.K$2]+5)/([.K$2]+5+MAX(ABS([.K$2]-[.$B8])-FLOOR(3+[.K$2]/16);0)^2.5))^1.5;0.1)" office:value-type="float" office:value="1" calcext:value-type="float">
            <text:p>1</text:p>
          </table:table-cell>
          <table:table-cell table:formula="of:=MAX((([.L$2]+5)/([.L$2]+5+MAX(ABS([.L$2]-[.$B8])-FLOOR(3+[.L$2]/16);0)^2.5))^1.5;0.1)" office:value-type="float" office:value="0.907730471767363" calcext:value-type="float">
            <text:p>0.907730471767363</text:p>
          </table:table-cell>
          <table:table-cell table:formula="of:=MAX((([.M$2]+5)/([.M$2]+5+MAX(ABS([.M$2]-[.$B8])-FLOOR(3+[.M$2]/16);0)^2.5))^1.5;0.1)" office:value-type="float" office:value="0.635019283127617" calcext:value-type="float">
            <text:p>0.635019283127617</text:p>
          </table:table-cell>
          <table:table-cell table:formula="of:=MAX((([.N$2]+5)/([.N$2]+5+MAX(ABS([.N$2]-[.$B8])-FLOOR(3+[.N$2]/16);0)^2.5))^1.5;0.1)" office:value-type="float" office:value="0.376771183870321" calcext:value-type="float">
            <text:p>0.376771183870321</text:p>
          </table:table-cell>
          <table:table-cell table:formula="of:=MAX((([.O$2]+5)/([.O$2]+5+MAX(ABS([.O$2]-[.$B8])-FLOOR(3+[.O$2]/16);0)^2.5))^1.5;0.1)" office:value-type="float" office:value="0.216" calcext:value-type="float">
            <text:p>0.216</text:p>
          </table:table-cell>
          <table:table-cell table:formula="of:=MAX((([.P$2]+5)/([.P$2]+5+MAX(ABS([.P$2]-[.$B8])-FLOOR(3+[.P$2]/16);0)^2.5))^1.5;0.1)" office:value-type="float" office:value="0.127759409021634" calcext:value-type="float">
            <text:p>0.127759409021634</text:p>
          </table:table-cell>
          <table:table-cell table:formula="of:=MAX((([.Q$2]+5)/([.Q$2]+5+MAX(ABS([.Q$2]-[.$B8])-FLOOR(3+[.Q$2]/16);0)^2.5))^1.5;0.1)" office:value-type="float" office:value="0.1" calcext:value-type="float">
            <text:p>0.1</text:p>
          </table:table-cell>
          <table:table-cell table:formula="of:=MAX((([.R$2]+5)/([.R$2]+5+MAX(ABS([.R$2]-[.$B8])-FLOOR(3+[.R$2]/16);0)^2.5))^1.5;0.1)" office:value-type="float" office:value="0.1" calcext:value-type="float">
            <text:p>0.1</text:p>
          </table:table-cell>
          <table:table-cell table:formula="of:=MAX((([.S$2]+5)/([.S$2]+5+MAX(ABS([.S$2]-[.$B8])-FLOOR(3+[.S$2]/16);0)^2.5))^1.5;0.1)" office:value-type="float" office:value="0.1" calcext:value-type="float">
            <text:p>0.1</text:p>
          </table:table-cell>
          <table:table-cell table:formula="of:=MAX((([.T$2]+5)/([.T$2]+5+MAX(ABS([.T$2]-[.$B8])-FLOOR(3+[.T$2]/16);0)^2.5))^1.5;0.1)" office:value-type="float" office:value="0.1" calcext:value-type="float">
            <text:p>0.1</text:p>
          </table:table-cell>
          <table:table-cell table:formula="of:=MAX((([.U$2]+5)/([.U$2]+5+MAX(ABS([.U$2]-[.$B8])-FLOOR(3+[.U$2]/16);0)^2.5))^1.5;0.1)" office:value-type="float" office:value="0.1" calcext:value-type="float">
            <text:p>0.1</text:p>
          </table:table-cell>
          <table:table-cell table:formula="of:=MAX((([.V$2]+5)/([.V$2]+5+MAX(ABS([.V$2]-[.$B8])-FLOOR(3+[.V$2]/16);0)^2.5))^1.5;0.1)" office:value-type="float" office:value="0.1" calcext:value-type="float">
            <text:p>0.1</text:p>
          </table:table-cell>
          <table:table-cell table:formula="of:=MAX((([.W$2]+5)/([.W$2]+5+MAX(ABS([.W$2]-[.$B8])-FLOOR(3+[.W$2]/16);0)^2.5))^1.5;0.1)" office:value-type="float" office:value="0.1" calcext:value-type="float">
            <text:p>0.1</text:p>
          </table:table-cell>
          <table:table-cell table:formula="of:=MAX((([.X$2]+5)/([.X$2]+5+MAX(ABS([.X$2]-[.$B8])-FLOOR(3+[.X$2]/16);0)^2.5))^1.5;0.1)" office:value-type="float" office:value="0.1" calcext:value-type="float">
            <text:p>0.1</text:p>
          </table:table-cell>
          <table:table-cell table:formula="of:=MAX((([.Y$2]+5)/([.Y$2]+5+MAX(ABS([.Y$2]-[.$B8])-FLOOR(3+[.Y$2]/16);0)^2.5))^1.5;0.1)" office:value-type="float" office:value="0.1" calcext:value-type="float">
            <text:p>0.1</text:p>
          </table:table-cell>
          <table:table-cell table:formula="of:=MAX((([.Z$2]+5)/([.Z$2]+5+MAX(ABS([.Z$2]-[.$B8])-FLOOR(3+[.Z$2]/16);0)^2.5))^1.5;0.1)" office:value-type="float" office:value="0.1" calcext:value-type="float">
            <text:p>0.1</text:p>
          </table:table-cell>
          <table:table-cell table:formula="of:=MAX((([.AA$2]+5)/([.AA$2]+5+MAX(ABS([.AA$2]-[.$B8])-FLOOR(3+[.AA$2]/16);0)^2.5))^1.5;0.1)" office:value-type="float" office:value="0.1" calcext:value-type="float">
            <text:p>0.1</text:p>
          </table:table-cell>
          <table:table-cell table:formula="of:=MAX((([.AB$2]+5)/([.AB$2]+5+MAX(ABS([.AB$2]-[.$B8])-FLOOR(3+[.AB$2]/16);0)^2.5))^1.5;0.1)" office:value-type="float" office:value="0.1" calcext:value-type="float">
            <text:p>0.1</text:p>
          </table:table-cell>
          <table:table-cell table:formula="of:=MAX((([.AC$2]+5)/([.AC$2]+5+MAX(ABS([.AC$2]-[.$B8])-FLOOR(3+[.AC$2]/16);0)^2.5))^1.5;0.1)" office:value-type="float" office:value="0.1" calcext:value-type="float">
            <text:p>0.1</text:p>
          </table:table-cell>
          <table:table-cell table:formula="of:=MAX((([.AD$2]+5)/([.AD$2]+5+MAX(ABS([.AD$2]-[.$B8])-FLOOR(3+[.AD$2]/16);0)^2.5))^1.5;0.1)" office:value-type="float" office:value="0.1" calcext:value-type="float">
            <text:p>0.1</text:p>
          </table:table-cell>
          <table:table-cell table:formula="of:=MAX((([.AE$2]+5)/([.AE$2]+5+MAX(ABS([.AE$2]-[.$B8])-FLOOR(3+[.AE$2]/16);0)^2.5))^1.5;0.1)" office:value-type="float" office:value="0.1" calcext:value-type="float">
            <text:p>0.1</text:p>
          </table:table-cell>
          <table:table-cell table:formula="of:=MAX((([.AF$2]+5)/([.AF$2]+5+MAX(ABS([.AF$2]-[.$B8])-FLOOR(3+[.AF$2]/16);0)^2.5))^1.5;0.1)" office:value-type="float" office:value="0.1" calcext:value-type="float">
            <text:p>0.1</text:p>
          </table:table-cell>
          <table:table-cell table:formula="of:=MAX((([.AG$2]+5)/([.AG$2]+5+MAX(ABS([.AG$2]-[.$B8])-FLOOR(3+[.AG$2]/16);0)^2.5))^1.5;0.1)" office:value-type="float" office:value="0.1" calcext:value-type="float">
            <text:p>0.1</text:p>
          </table:table-cell>
          <table:table-cell table:formula="of:=MAX((([.AH$2]+5)/([.AH$2]+5+MAX(ABS([.AH$2]-[.$B8])-FLOOR(3+[.AH$2]/16);0)^2.5))^1.5;0.1)" office:value-type="float" office:value="0.1" calcext:value-type="float">
            <text:p>0.1</text:p>
          </table:table-cell>
          <table:table-cell table:formula="of:=MAX((([.AI$2]+5)/([.AI$2]+5+MAX(ABS([.AI$2]-[.$B8])-FLOOR(3+[.AI$2]/16);0)^2.5))^1.5;0.1)" office:value-type="float" office:value="0.1" calcext:value-type="float">
            <text:p>0.1</text:p>
          </table:table-cell>
          <table:table-cell table:formula="of:=MAX((([.AJ$2]+5)/([.AJ$2]+5+MAX(ABS([.AJ$2]-[.$B8])-FLOOR(3+[.AJ$2]/16);0)^2.5))^1.5;0.1)" office:value-type="float" office:value="0.1" calcext:value-type="float">
            <text:p>0.1</text:p>
          </table:table-cell>
          <table:table-cell table:formula="of:=MAX((([.AK$2]+5)/([.AK$2]+5+MAX(ABS([.AK$2]-[.$B8])-FLOOR(3+[.AK$2]/16);0)^2.5))^1.5;0.1)" office:value-type="float" office:value="0.1" calcext:value-type="float">
            <text:p>0.1</text:p>
          </table:table-cell>
          <table:table-cell table:formula="of:=MAX((([.AL$2]+5)/([.AL$2]+5+MAX(ABS([.AL$2]-[.$B8])-FLOOR(3+[.AL$2]/16);0)^2.5))^1.5;0.1)" office:value-type="float" office:value="0.1" calcext:value-type="float">
            <text:p>0.1</text:p>
          </table:table-cell>
          <table:table-cell table:formula="of:=MAX((([.AM$2]+5)/([.AM$2]+5+MAX(ABS([.AM$2]-[.$B8])-FLOOR(3+[.AM$2]/16);0)^2.5))^1.5;0.1)" office:value-type="float" office:value="0.1" calcext:value-type="float">
            <text:p>0.1</text:p>
          </table:table-cell>
          <table:table-cell table:formula="of:=MAX((([.AN$2]+5)/([.AN$2]+5+MAX(ABS([.AN$2]-[.$B8])-FLOOR(3+[.AN$2]/16);0)^2.5))^1.5;0.1)" office:value-type="float" office:value="0.1" calcext:value-type="float">
            <text:p>0.1</text:p>
          </table:table-cell>
          <table:table-cell table:formula="of:=MAX((([.AO$2]+5)/([.AO$2]+5+MAX(ABS([.AO$2]-[.$B8])-FLOOR(3+[.AO$2]/16);0)^2.5))^1.5;0.1)" office:value-type="float" office:value="0.1" calcext:value-type="float">
            <text:p>0.1</text:p>
          </table:table-cell>
          <table:table-cell table:formula="of:=MAX((([.AP$2]+5)/([.AP$2]+5+MAX(ABS([.AP$2]-[.$B8])-FLOOR(3+[.AP$2]/16);0)^2.5))^1.5;0.1)" office:value-type="float" office:value="0.1" calcext:value-type="float">
            <text:p>0.1</text:p>
          </table:table-cell>
          <table:table-cell table:formula="of:=MAX((([.AQ$2]+5)/([.AQ$2]+5+MAX(ABS([.AQ$2]-[.$B8])-FLOOR(3+[.AQ$2]/16);0)^2.5))^1.5;0.1)" office:value-type="float" office:value="0.1" calcext:value-type="float">
            <text:p>0.1</text:p>
          </table:table-cell>
          <table:table-cell table:formula="of:=MAX((([.AR$2]+5)/([.AR$2]+5+MAX(ABS([.AR$2]-[.$B8])-FLOOR(3+[.AR$2]/16);0)^2.5))^1.5;0.1)" office:value-type="float" office:value="0.1" calcext:value-type="float">
            <text:p>0.1</text:p>
          </table:table-cell>
          <table:table-cell table:formula="of:=MAX((([.AS$2]+5)/([.AS$2]+5+MAX(ABS([.AS$2]-[.$B8])-FLOOR(3+[.AS$2]/16);0)^2.5))^1.5;0.1)" office:value-type="float" office:value="0.1" calcext:value-type="float">
            <text:p>0.1</text:p>
          </table:table-cell>
          <table:table-cell table:formula="of:=MAX((([.AT$2]+5)/([.AT$2]+5+MAX(ABS([.AT$2]-[.$B8])-FLOOR(3+[.AT$2]/16);0)^2.5))^1.5;0.1)" office:value-type="float" office:value="0.1" calcext:value-type="float">
            <text:p>0.1</text:p>
          </table:table-cell>
          <table:table-cell table:formula="of:=MAX((([.AU$2]+5)/([.AU$2]+5+MAX(ABS([.AU$2]-[.$B8])-FLOOR(3+[.AU$2]/16);0)^2.5))^1.5;0.1)" office:value-type="float" office:value="0.1" calcext:value-type="float">
            <text:p>0.1</text:p>
          </table:table-cell>
          <table:table-cell table:formula="of:=MAX((([.AV$2]+5)/([.AV$2]+5+MAX(ABS([.AV$2]-[.$B8])-FLOOR(3+[.AV$2]/16);0)^2.5))^1.5;0.1)" office:value-type="float" office:value="0.1" calcext:value-type="float">
            <text:p>0.1</text:p>
          </table:table-cell>
          <table:table-cell table:formula="of:=MAX((([.AW$2]+5)/([.AW$2]+5+MAX(ABS([.AW$2]-[.$B8])-FLOOR(3+[.AW$2]/16);0)^2.5))^1.5;0.1)" office:value-type="float" office:value="0.1" calcext:value-type="float">
            <text:p>0.1</text:p>
          </table:table-cell>
          <table:table-cell table:formula="of:=MAX((([.AX$2]+5)/([.AX$2]+5+MAX(ABS([.AX$2]-[.$B8])-FLOOR(3+[.AX$2]/16);0)^2.5))^1.5;0.1)" office:value-type="float" office:value="0.1" calcext:value-type="float">
            <text:p>0.1</text:p>
          </table:table-cell>
          <table:table-cell table:formula="of:=MAX((([.AY$2]+5)/([.AY$2]+5+MAX(ABS([.AY$2]-[.$B8])-FLOOR(3+[.AY$2]/16);0)^2.5))^1.5;0.1)" office:value-type="float" office:value="0.1" calcext:value-type="float">
            <text:p>0.1</text:p>
          </table:table-cell>
          <table:table-cell table:formula="of:=MAX((([.AZ$2]+5)/([.AZ$2]+5+MAX(ABS([.AZ$2]-[.$B8])-FLOOR(3+[.AZ$2]/16);0)^2.5))^1.5;0.1)" office:value-type="float" office:value="0.1" calcext:value-type="float">
            <text:p>0.1</text:p>
          </table:table-cell>
          <table:table-cell table:formula="of:=MAX((([.BA$2]+5)/([.BA$2]+5+MAX(ABS([.BA$2]-[.$B8])-FLOOR(3+[.BA$2]/16);0)^2.5))^1.5;0.1)" office:value-type="float" office:value="0.1" calcext:value-type="float">
            <text:p>0.1</text:p>
          </table:table-cell>
          <table:table-cell table:formula="of:=MAX((([.BB$2]+5)/([.BB$2]+5+MAX(ABS([.BB$2]-[.$B8])-FLOOR(3+[.BB$2]/16);0)^2.5))^1.5;0.1)" office:value-type="float" office:value="0.1" calcext:value-type="float">
            <text:p>0.1</text:p>
          </table:table-cell>
          <table:table-cell table:formula="of:=MAX((([.BC$2]+5)/([.BC$2]+5+MAX(ABS([.BC$2]-[.$B8])-FLOOR(3+[.BC$2]/16);0)^2.5))^1.5;0.1)" office:value-type="float" office:value="0.1" calcext:value-type="float">
            <text:p>0.1</text:p>
          </table:table-cell>
          <table:table-cell table:formula="of:=MAX((([.BD$2]+5)/([.BD$2]+5+MAX(ABS([.BD$2]-[.$B8])-FLOOR(3+[.BD$2]/16);0)^2.5))^1.5;0.1)" office:value-type="float" office:value="0.1" calcext:value-type="float">
            <text:p>0.1</text:p>
          </table:table-cell>
          <table:table-cell table:formula="of:=MAX((([.BE$2]+5)/([.BE$2]+5+MAX(ABS([.BE$2]-[.$B8])-FLOOR(3+[.BE$2]/16);0)^2.5))^1.5;0.1)" office:value-type="float" office:value="0.1" calcext:value-type="float">
            <text:p>0.1</text:p>
          </table:table-cell>
          <table:table-cell table:formula="of:=MAX((([.BF$2]+5)/([.BF$2]+5+MAX(ABS([.BF$2]-[.$B8])-FLOOR(3+[.BF$2]/16);0)^2.5))^1.5;0.1)" office:value-type="float" office:value="0.1" calcext:value-type="float">
            <text:p>0.1</text:p>
          </table:table-cell>
          <table:table-cell table:formula="of:=MAX((([.BG$2]+5)/([.BG$2]+5+MAX(ABS([.BG$2]-[.$B8])-FLOOR(3+[.BG$2]/16);0)^2.5))^1.5;0.1)" office:value-type="float" office:value="0.1" calcext:value-type="float">
            <text:p>0.1</text:p>
          </table:table-cell>
          <table:table-cell table:formula="of:=MAX((([.BH$2]+5)/([.BH$2]+5+MAX(ABS([.BH$2]-[.$B8])-FLOOR(3+[.BH$2]/16);0)^2.5))^1.5;0.1)" office:value-type="float" office:value="0.1" calcext:value-type="float">
            <text:p>0.1</text:p>
          </table:table-cell>
          <table:table-cell table:formula="of:=MAX((([.BI$2]+5)/([.BI$2]+5+MAX(ABS([.BI$2]-[.$B8])-FLOOR(3+[.BI$2]/16);0)^2.5))^1.5;0.1)" office:value-type="float" office:value="0.1" calcext:value-type="float">
            <text:p>0.1</text:p>
          </table:table-cell>
          <table:table-cell table:formula="of:=MAX((([.BJ$2]+5)/([.BJ$2]+5+MAX(ABS([.BJ$2]-[.$B8])-FLOOR(3+[.BJ$2]/16);0)^2.5))^1.5;0.1)" office:value-type="float" office:value="0.1" calcext:value-type="float">
            <text:p>0.1</text:p>
          </table:table-cell>
          <table:table-cell table:formula="of:=MAX((([.BK$2]+5)/([.BK$2]+5+MAX(ABS([.BK$2]-[.$B8])-FLOOR(3+[.BK$2]/16);0)^2.5))^1.5;0.1)" office:value-type="float" office:value="0.1" calcext:value-type="float">
            <text:p>0.1</text:p>
          </table:table-cell>
          <table:table-cell table:formula="of:=MAX((([.BL$2]+5)/([.BL$2]+5+MAX(ABS([.BL$2]-[.$B8])-FLOOR(3+[.BL$2]/16);0)^2.5))^1.5;0.1)" office:value-type="float" office:value="0.1" calcext:value-type="float">
            <text:p>0.1</text:p>
          </table:table-cell>
          <table:table-cell table:formula="of:=MAX((([.BM$2]+5)/([.BM$2]+5+MAX(ABS([.BM$2]-[.$B8])-FLOOR(3+[.BM$2]/16);0)^2.5))^1.5;0.1)" office:value-type="float" office:value="0.1" calcext:value-type="float">
            <text:p>0.1</text:p>
          </table:table-cell>
          <table:table-cell table:formula="of:=MAX((([.BN$2]+5)/([.BN$2]+5+MAX(ABS([.BN$2]-[.$B8])-FLOOR(3+[.BN$2]/16);0)^2.5))^1.5;0.1)" office:value-type="float" office:value="0.1" calcext:value-type="float">
            <text:p>0.1</text:p>
          </table:table-cell>
          <table:table-cell table:formula="of:=MAX((([.BO$2]+5)/([.BO$2]+5+MAX(ABS([.BO$2]-[.$B8])-FLOOR(3+[.BO$2]/16);0)^2.5))^1.5;0.1)" office:value-type="float" office:value="0.1" calcext:value-type="float">
            <text:p>0.1</text:p>
          </table:table-cell>
          <table:table-cell table:formula="of:=MAX((([.BP$2]+5)/([.BP$2]+5+MAX(ABS([.BP$2]-[.$B8])-FLOOR(3+[.BP$2]/16);0)^2.5))^1.5;0.1)" office:value-type="float" office:value="0.1" calcext:value-type="float">
            <text:p>0.1</text:p>
          </table:table-cell>
          <table:table-cell table:formula="of:=MAX((([.BQ$2]+5)/([.BQ$2]+5+MAX(ABS([.BQ$2]-[.$B8])-FLOOR(3+[.BQ$2]/16);0)^2.5))^1.5;0.1)" office:value-type="float" office:value="0.1" calcext:value-type="float">
            <text:p>0.1</text:p>
          </table:table-cell>
          <table:table-cell table:formula="of:=MAX((([.BR$2]+5)/([.BR$2]+5+MAX(ABS([.BR$2]-[.$B8])-FLOOR(3+[.BR$2]/16);0)^2.5))^1.5;0.1)" office:value-type="float" office:value="0.1" calcext:value-type="float">
            <text:p>0.1</text:p>
          </table:table-cell>
          <table:table-cell table:formula="of:=MAX((([.BS$2]+5)/([.BS$2]+5+MAX(ABS([.BS$2]-[.$B8])-FLOOR(3+[.BS$2]/16);0)^2.5))^1.5;0.1)" office:value-type="float" office:value="0.1" calcext:value-type="float">
            <text:p>0.1</text:p>
          </table:table-cell>
          <table:table-cell table:formula="of:=MAX((([.BT$2]+5)/([.BT$2]+5+MAX(ABS([.BT$2]-[.$B8])-FLOOR(3+[.BT$2]/16);0)^2.5))^1.5;0.1)" office:value-type="float" office:value="0.1" calcext:value-type="float">
            <text:p>0.1</text:p>
          </table:table-cell>
          <table:table-cell table:formula="of:=MAX((([.BU$2]+5)/([.BU$2]+5+MAX(ABS([.BU$2]-[.$B8])-FLOOR(3+[.BU$2]/16);0)^2.5))^1.5;0.1)" office:value-type="float" office:value="0.1" calcext:value-type="float">
            <text:p>0.1</text:p>
          </table:table-cell>
          <table:table-cell table:formula="of:=MAX((([.BV$2]+5)/([.BV$2]+5+MAX(ABS([.BV$2]-[.$B8])-FLOOR(3+[.BV$2]/16);0)^2.5))^1.5;0.1)" office:value-type="float" office:value="0.1" calcext:value-type="float">
            <text:p>0.1</text:p>
          </table:table-cell>
          <table:table-cell table:formula="of:=MAX((([.BW$2]+5)/([.BW$2]+5+MAX(ABS([.BW$2]-[.$B8])-FLOOR(3+[.BW$2]/16);0)^2.5))^1.5;0.1)" office:value-type="float" office:value="0.1" calcext:value-type="float">
            <text:p>0.1</text:p>
          </table:table-cell>
          <table:table-cell table:formula="of:=MAX((([.BX$2]+5)/([.BX$2]+5+MAX(ABS([.BX$2]-[.$B8])-FLOOR(3+[.BX$2]/16);0)^2.5))^1.5;0.1)" office:value-type="float" office:value="0.1" calcext:value-type="float">
            <text:p>0.1</text:p>
          </table:table-cell>
          <table:table-cell table:formula="of:=MAX((([.BY$2]+5)/([.BY$2]+5+MAX(ABS([.BY$2]-[.$B8])-FLOOR(3+[.BY$2]/16);0)^2.5))^1.5;0.1)" office:value-type="float" office:value="0.1" calcext:value-type="float">
            <text:p>0.1</text:p>
          </table:table-cell>
          <table:table-cell table:formula="of:=MAX((([.BZ$2]+5)/([.BZ$2]+5+MAX(ABS([.BZ$2]-[.$B8])-FLOOR(3+[.BZ$2]/16);0)^2.5))^1.5;0.1)" office:value-type="float" office:value="0.1" calcext:value-type="float">
            <text:p>0.1</text:p>
          </table:table-cell>
          <table:table-cell table:formula="of:=MAX((([.CA$2]+5)/([.CA$2]+5+MAX(ABS([.CA$2]-[.$B8])-FLOOR(3+[.CA$2]/16);0)^2.5))^1.5;0.1)" office:value-type="float" office:value="0.1" calcext:value-type="float">
            <text:p>0.1</text:p>
          </table:table-cell>
          <table:table-cell table:formula="of:=MAX((([.CB$2]+5)/([.CB$2]+5+MAX(ABS([.CB$2]-[.$B8])-FLOOR(3+[.CB$2]/16);0)^2.5))^1.5;0.1)" office:value-type="float" office:value="0.1" calcext:value-type="float">
            <text:p>0.1</text:p>
          </table:table-cell>
          <table:table-cell table:formula="of:=MAX((([.CC$2]+5)/([.CC$2]+5+MAX(ABS([.CC$2]-[.$B8])-FLOOR(3+[.CC$2]/16);0)^2.5))^1.5;0.1)" office:value-type="float" office:value="0.1" calcext:value-type="float">
            <text:p>0.1</text:p>
          </table:table-cell>
          <table:table-cell table:formula="of:=MAX((([.CD$2]+5)/([.CD$2]+5+MAX(ABS([.CD$2]-[.$B8])-FLOOR(3+[.CD$2]/16);0)^2.5))^1.5;0.1)" office:value-type="float" office:value="0.1" calcext:value-type="float">
            <text:p>0.1</text:p>
          </table:table-cell>
          <table:table-cell table:formula="of:=MAX((([.CE$2]+5)/([.CE$2]+5+MAX(ABS([.CE$2]-[.$B8])-FLOOR(3+[.CE$2]/16);0)^2.5))^1.5;0.1)" office:value-type="float" office:value="0.1" calcext:value-type="float">
            <text:p>0.1</text:p>
          </table:table-cell>
          <table:table-cell table:formula="of:=MAX((([.CF$2]+5)/([.CF$2]+5+MAX(ABS([.CF$2]-[.$B8])-FLOOR(3+[.CF$2]/16);0)^2.5))^1.5;0.1)" office:value-type="float" office:value="0.1" calcext:value-type="float">
            <text:p>0.1</text:p>
          </table:table-cell>
          <table:table-cell table:formula="of:=MAX((([.CG$2]+5)/([.CG$2]+5+MAX(ABS([.CG$2]-[.$B8])-FLOOR(3+[.CG$2]/16);0)^2.5))^1.5;0.1)" office:value-type="float" office:value="0.1" calcext:value-type="float">
            <text:p>0.1</text:p>
          </table:table-cell>
          <table:table-cell table:formula="of:=MAX((([.CH$2]+5)/([.CH$2]+5+MAX(ABS([.CH$2]-[.$B8])-FLOOR(3+[.CH$2]/16);0)^2.5))^1.5;0.1)" office:value-type="float" office:value="0.1" calcext:value-type="float">
            <text:p>0.1</text:p>
          </table:table-cell>
          <table:table-cell table:formula="of:=MAX((([.CI$2]+5)/([.CI$2]+5+MAX(ABS([.CI$2]-[.$B8])-FLOOR(3+[.CI$2]/16);0)^2.5))^1.5;0.1)" office:value-type="float" office:value="0.1" calcext:value-type="float">
            <text:p>0.1</text:p>
          </table:table-cell>
          <table:table-cell table:formula="of:=MAX((([.CJ$2]+5)/([.CJ$2]+5+MAX(ABS([.CJ$2]-[.$B8])-FLOOR(3+[.CJ$2]/16);0)^2.5))^1.5;0.1)" office:value-type="float" office:value="0.1" calcext:value-type="float">
            <text:p>0.1</text:p>
          </table:table-cell>
          <table:table-cell table:formula="of:=MAX((([.CK$2]+5)/([.CK$2]+5+MAX(ABS([.CK$2]-[.$B8])-FLOOR(3+[.CK$2]/16);0)^2.5))^1.5;0.1)" office:value-type="float" office:value="0.1" calcext:value-type="float">
            <text:p>0.1</text:p>
          </table:table-cell>
          <table:table-cell table:formula="of:=MAX((([.CL$2]+5)/([.CL$2]+5+MAX(ABS([.CL$2]-[.$B8])-FLOOR(3+[.CL$2]/16);0)^2.5))^1.5;0.1)" office:value-type="float" office:value="0.1" calcext:value-type="float">
            <text:p>0.1</text:p>
          </table:table-cell>
          <table:table-cell table:formula="of:=MAX((([.CM$2]+5)/([.CM$2]+5+MAX(ABS([.CM$2]-[.$B8])-FLOOR(3+[.CM$2]/16);0)^2.5))^1.5;0.1)" office:value-type="float" office:value="0.1" calcext:value-type="float">
            <text:p>0.1</text:p>
          </table:table-cell>
          <table:table-cell table:formula="of:=MAX((([.CN$2]+5)/([.CN$2]+5+MAX(ABS([.CN$2]-[.$B8])-FLOOR(3+[.CN$2]/16);0)^2.5))^1.5;0.1)" office:value-type="float" office:value="0.1" calcext:value-type="float">
            <text:p>0.1</text:p>
          </table:table-cell>
          <table:table-cell table:formula="of:=MAX((([.CO$2]+5)/([.CO$2]+5+MAX(ABS([.CO$2]-[.$B8])-FLOOR(3+[.CO$2]/16);0)^2.5))^1.5;0.1)" office:value-type="float" office:value="0.1" calcext:value-type="float">
            <text:p>0.1</text:p>
          </table:table-cell>
          <table:table-cell table:formula="of:=MAX((([.CP$2]+5)/([.CP$2]+5+MAX(ABS([.CP$2]-[.$B8])-FLOOR(3+[.CP$2]/16);0)^2.5))^1.5;0.1)" office:value-type="float" office:value="0.1" calcext:value-type="float">
            <text:p>0.1</text:p>
          </table:table-cell>
          <table:table-cell table:formula="of:=MAX((([.CQ$2]+5)/([.CQ$2]+5+MAX(ABS([.CQ$2]-[.$B8])-FLOOR(3+[.CQ$2]/16);0)^2.5))^1.5;0.1)" office:value-type="float" office:value="0.1" calcext:value-type="float">
            <text:p>0.1</text:p>
          </table:table-cell>
          <table:table-cell table:formula="of:=MAX((([.CR$2]+5)/([.CR$2]+5+MAX(ABS([.CR$2]-[.$B8])-FLOOR(3+[.CR$2]/16);0)^2.5))^1.5;0.1)" office:value-type="float" office:value="0.1" calcext:value-type="float">
            <text:p>0.1</text:p>
          </table:table-cell>
          <table:table-cell table:formula="of:=MAX((([.CR$2]+5)/([.CR$2]+5+MAX(ABS([.CR$2]-[.$B8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8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8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8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8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7" calcext:value-type="float">
            <text:p>7</text:p>
          </table:table-cell>
          <table:table-cell table:formula="of:=MAX((([.C$2]+5)/([.C$2]+5+MAX(ABS([.C$2]-[.$B9])-FLOOR(3+[.C$2]/16);0)^2.5))^1.5;0.1)" office:value-type="float" office:value="0.146519174469617" calcext:value-type="float">
            <text:p>0.146519174469617</text:p>
          </table:table-cell>
          <table:table-cell table:formula="of:=MAX((([.D$2]+5)/([.D$2]+5+MAX(ABS([.D$2]-[.$B9])-FLOOR(3+[.D$2]/16);0)^2.5))^1.5;0.1)" office:value-type="float" office:value="0.411299698855858" calcext:value-type="float">
            <text:p>0.411299698855858</text:p>
          </table:table-cell>
          <table:table-cell table:formula="of:=MAX((([.E$2]+5)/([.E$2]+5+MAX(ABS([.E$2]-[.$B9])-FLOOR(3+[.E$2]/16);0)^2.5))^1.5;0.1)" office:value-type="float" office:value="0.838052481406278" calcext:value-type="float">
            <text:p>0.838052481406278</text:p>
          </table:table-cell>
          <table:table-cell table:formula="of:=MAX((([.F$2]+5)/([.F$2]+5+MAX(ABS([.F$2]-[.$B9])-FLOOR(3+[.F$2]/16);0)^2.5))^1.5;0.1)" office:value-type="float" office:value="1" calcext:value-type="float">
            <text:p>1</text:p>
          </table:table-cell>
          <table:table-cell table:formula="of:=MAX((([.G$2]+5)/([.G$2]+5+MAX(ABS([.G$2]-[.$B9])-FLOOR(3+[.G$2]/16);0)^2.5))^1.5;0.1)" office:value-type="float" office:value="1" calcext:value-type="float">
            <text:p>1</text:p>
          </table:table-cell>
          <table:table-cell table:formula="of:=MAX((([.H$2]+5)/([.H$2]+5+MAX(ABS([.H$2]-[.$B9])-FLOOR(3+[.H$2]/16);0)^2.5))^1.5;0.1)" office:value-type="float" office:value="1" calcext:value-type="float">
            <text:p>1</text:p>
          </table:table-cell>
          <table:table-cell table:formula="of:=MAX((([.I$2]+5)/([.I$2]+5+MAX(ABS([.I$2]-[.$B9])-FLOOR(3+[.I$2]/16);0)^2.5))^1.5;0.1)" office:value-type="float" office:value="1" calcext:value-type="float">
            <text:p>1</text:p>
          </table:table-cell>
          <table:table-cell table:formula="of:=MAX((([.J$2]+5)/([.J$2]+5+MAX(ABS([.J$2]-[.$B9])-FLOOR(3+[.J$2]/16);0)^2.5))^1.5;0.1)" office:value-type="float" office:value="1" calcext:value-type="float">
            <text:p>1</text:p>
          </table:table-cell>
          <table:table-cell table:formula="of:=MAX((([.K$2]+5)/([.K$2]+5+MAX(ABS([.K$2]-[.$B9])-FLOOR(3+[.K$2]/16);0)^2.5))^1.5;0.1)" office:value-type="float" office:value="1" calcext:value-type="float">
            <text:p>1</text:p>
          </table:table-cell>
          <table:table-cell table:formula="of:=MAX((([.L$2]+5)/([.L$2]+5+MAX(ABS([.L$2]-[.$B9])-FLOOR(3+[.L$2]/16);0)^2.5))^1.5;0.1)" office:value-type="float" office:value="1" calcext:value-type="float">
            <text:p>1</text:p>
          </table:table-cell>
          <table:table-cell table:formula="of:=MAX((([.M$2]+5)/([.M$2]+5+MAX(ABS([.M$2]-[.$B9])-FLOOR(3+[.M$2]/16);0)^2.5))^1.5;0.1)" office:value-type="float" office:value="0.91307529425443" calcext:value-type="float">
            <text:p>0.91307529425443</text:p>
          </table:table-cell>
          <table:table-cell table:formula="of:=MAX((([.N$2]+5)/([.N$2]+5+MAX(ABS([.N$2]-[.$B9])-FLOOR(3+[.N$2]/16);0)^2.5))^1.5;0.1)" office:value-type="float" office:value="0.649941047117304" calcext:value-type="float">
            <text:p>0.649941047117304</text:p>
          </table:table-cell>
          <table:table-cell table:formula="of:=MAX((([.O$2]+5)/([.O$2]+5+MAX(ABS([.O$2]-[.$B9])-FLOOR(3+[.O$2]/16);0)^2.5))^1.5;0.1)" office:value-type="float" office:value="0.392304845413264" calcext:value-type="float">
            <text:p>0.392304845413264</text:p>
          </table:table-cell>
          <table:table-cell table:formula="of:=MAX((([.P$2]+5)/([.P$2]+5+MAX(ABS([.P$2]-[.$B9])-FLOOR(3+[.P$2]/16);0)^2.5))^1.5;0.1)" office:value-type="float" office:value="0.227391976862126" calcext:value-type="float">
            <text:p>0.227391976862126</text:p>
          </table:table-cell>
          <table:table-cell table:formula="of:=MAX((([.Q$2]+5)/([.Q$2]+5+MAX(ABS([.Q$2]-[.$B9])-FLOOR(3+[.Q$2]/16);0)^2.5))^1.5;0.1)" office:value-type="float" office:value="0.135259489424046" calcext:value-type="float">
            <text:p>0.135259489424046</text:p>
          </table:table-cell>
          <table:table-cell table:formula="of:=MAX((([.R$2]+5)/([.R$2]+5+MAX(ABS([.R$2]-[.$B9])-FLOOR(3+[.R$2]/16);0)^2.5))^1.5;0.1)" office:value-type="float" office:value="0.142700349288291" calcext:value-type="float">
            <text:p>0.142700349288291</text:p>
          </table:table-cell>
          <table:table-cell table:formula="of:=MAX((([.S$2]+5)/([.S$2]+5+MAX(ABS([.S$2]-[.$B9])-FLOOR(3+[.S$2]/16);0)^2.5))^1.5;0.1)" office:value-type="float" office:value="0.1" calcext:value-type="float">
            <text:p>0.1</text:p>
          </table:table-cell>
          <table:table-cell table:formula="of:=MAX((([.T$2]+5)/([.T$2]+5+MAX(ABS([.T$2]-[.$B9])-FLOOR(3+[.T$2]/16);0)^2.5))^1.5;0.1)" office:value-type="float" office:value="0.1" calcext:value-type="float">
            <text:p>0.1</text:p>
          </table:table-cell>
          <table:table-cell table:formula="of:=MAX((([.U$2]+5)/([.U$2]+5+MAX(ABS([.U$2]-[.$B9])-FLOOR(3+[.U$2]/16);0)^2.5))^1.5;0.1)" office:value-type="float" office:value="0.1" calcext:value-type="float">
            <text:p>0.1</text:p>
          </table:table-cell>
          <table:table-cell table:formula="of:=MAX((([.V$2]+5)/([.V$2]+5+MAX(ABS([.V$2]-[.$B9])-FLOOR(3+[.V$2]/16);0)^2.5))^1.5;0.1)" office:value-type="float" office:value="0.1" calcext:value-type="float">
            <text:p>0.1</text:p>
          </table:table-cell>
          <table:table-cell table:formula="of:=MAX((([.W$2]+5)/([.W$2]+5+MAX(ABS([.W$2]-[.$B9])-FLOOR(3+[.W$2]/16);0)^2.5))^1.5;0.1)" office:value-type="float" office:value="0.1" calcext:value-type="float">
            <text:p>0.1</text:p>
          </table:table-cell>
          <table:table-cell table:formula="of:=MAX((([.X$2]+5)/([.X$2]+5+MAX(ABS([.X$2]-[.$B9])-FLOOR(3+[.X$2]/16);0)^2.5))^1.5;0.1)" office:value-type="float" office:value="0.1" calcext:value-type="float">
            <text:p>0.1</text:p>
          </table:table-cell>
          <table:table-cell table:formula="of:=MAX((([.Y$2]+5)/([.Y$2]+5+MAX(ABS([.Y$2]-[.$B9])-FLOOR(3+[.Y$2]/16);0)^2.5))^1.5;0.1)" office:value-type="float" office:value="0.1" calcext:value-type="float">
            <text:p>0.1</text:p>
          </table:table-cell>
          <table:table-cell table:formula="of:=MAX((([.Z$2]+5)/([.Z$2]+5+MAX(ABS([.Z$2]-[.$B9])-FLOOR(3+[.Z$2]/16);0)^2.5))^1.5;0.1)" office:value-type="float" office:value="0.1" calcext:value-type="float">
            <text:p>0.1</text:p>
          </table:table-cell>
          <table:table-cell table:formula="of:=MAX((([.AA$2]+5)/([.AA$2]+5+MAX(ABS([.AA$2]-[.$B9])-FLOOR(3+[.AA$2]/16);0)^2.5))^1.5;0.1)" office:value-type="float" office:value="0.1" calcext:value-type="float">
            <text:p>0.1</text:p>
          </table:table-cell>
          <table:table-cell table:formula="of:=MAX((([.AB$2]+5)/([.AB$2]+5+MAX(ABS([.AB$2]-[.$B9])-FLOOR(3+[.AB$2]/16);0)^2.5))^1.5;0.1)" office:value-type="float" office:value="0.1" calcext:value-type="float">
            <text:p>0.1</text:p>
          </table:table-cell>
          <table:table-cell table:formula="of:=MAX((([.AC$2]+5)/([.AC$2]+5+MAX(ABS([.AC$2]-[.$B9])-FLOOR(3+[.AC$2]/16);0)^2.5))^1.5;0.1)" office:value-type="float" office:value="0.1" calcext:value-type="float">
            <text:p>0.1</text:p>
          </table:table-cell>
          <table:table-cell table:formula="of:=MAX((([.AD$2]+5)/([.AD$2]+5+MAX(ABS([.AD$2]-[.$B9])-FLOOR(3+[.AD$2]/16);0)^2.5))^1.5;0.1)" office:value-type="float" office:value="0.1" calcext:value-type="float">
            <text:p>0.1</text:p>
          </table:table-cell>
          <table:table-cell table:formula="of:=MAX((([.AE$2]+5)/([.AE$2]+5+MAX(ABS([.AE$2]-[.$B9])-FLOOR(3+[.AE$2]/16);0)^2.5))^1.5;0.1)" office:value-type="float" office:value="0.1" calcext:value-type="float">
            <text:p>0.1</text:p>
          </table:table-cell>
          <table:table-cell table:formula="of:=MAX((([.AF$2]+5)/([.AF$2]+5+MAX(ABS([.AF$2]-[.$B9])-FLOOR(3+[.AF$2]/16);0)^2.5))^1.5;0.1)" office:value-type="float" office:value="0.1" calcext:value-type="float">
            <text:p>0.1</text:p>
          </table:table-cell>
          <table:table-cell table:formula="of:=MAX((([.AG$2]+5)/([.AG$2]+5+MAX(ABS([.AG$2]-[.$B9])-FLOOR(3+[.AG$2]/16);0)^2.5))^1.5;0.1)" office:value-type="float" office:value="0.1" calcext:value-type="float">
            <text:p>0.1</text:p>
          </table:table-cell>
          <table:table-cell table:formula="of:=MAX((([.AH$2]+5)/([.AH$2]+5+MAX(ABS([.AH$2]-[.$B9])-FLOOR(3+[.AH$2]/16);0)^2.5))^1.5;0.1)" office:value-type="float" office:value="0.1" calcext:value-type="float">
            <text:p>0.1</text:p>
          </table:table-cell>
          <table:table-cell table:formula="of:=MAX((([.AI$2]+5)/([.AI$2]+5+MAX(ABS([.AI$2]-[.$B9])-FLOOR(3+[.AI$2]/16);0)^2.5))^1.5;0.1)" office:value-type="float" office:value="0.1" calcext:value-type="float">
            <text:p>0.1</text:p>
          </table:table-cell>
          <table:table-cell table:formula="of:=MAX((([.AJ$2]+5)/([.AJ$2]+5+MAX(ABS([.AJ$2]-[.$B9])-FLOOR(3+[.AJ$2]/16);0)^2.5))^1.5;0.1)" office:value-type="float" office:value="0.1" calcext:value-type="float">
            <text:p>0.1</text:p>
          </table:table-cell>
          <table:table-cell table:formula="of:=MAX((([.AK$2]+5)/([.AK$2]+5+MAX(ABS([.AK$2]-[.$B9])-FLOOR(3+[.AK$2]/16);0)^2.5))^1.5;0.1)" office:value-type="float" office:value="0.1" calcext:value-type="float">
            <text:p>0.1</text:p>
          </table:table-cell>
          <table:table-cell table:formula="of:=MAX((([.AL$2]+5)/([.AL$2]+5+MAX(ABS([.AL$2]-[.$B9])-FLOOR(3+[.AL$2]/16);0)^2.5))^1.5;0.1)" office:value-type="float" office:value="0.1" calcext:value-type="float">
            <text:p>0.1</text:p>
          </table:table-cell>
          <table:table-cell table:formula="of:=MAX((([.AM$2]+5)/([.AM$2]+5+MAX(ABS([.AM$2]-[.$B9])-FLOOR(3+[.AM$2]/16);0)^2.5))^1.5;0.1)" office:value-type="float" office:value="0.1" calcext:value-type="float">
            <text:p>0.1</text:p>
          </table:table-cell>
          <table:table-cell table:formula="of:=MAX((([.AN$2]+5)/([.AN$2]+5+MAX(ABS([.AN$2]-[.$B9])-FLOOR(3+[.AN$2]/16);0)^2.5))^1.5;0.1)" office:value-type="float" office:value="0.1" calcext:value-type="float">
            <text:p>0.1</text:p>
          </table:table-cell>
          <table:table-cell table:formula="of:=MAX((([.AO$2]+5)/([.AO$2]+5+MAX(ABS([.AO$2]-[.$B9])-FLOOR(3+[.AO$2]/16);0)^2.5))^1.5;0.1)" office:value-type="float" office:value="0.1" calcext:value-type="float">
            <text:p>0.1</text:p>
          </table:table-cell>
          <table:table-cell table:formula="of:=MAX((([.AP$2]+5)/([.AP$2]+5+MAX(ABS([.AP$2]-[.$B9])-FLOOR(3+[.AP$2]/16);0)^2.5))^1.5;0.1)" office:value-type="float" office:value="0.1" calcext:value-type="float">
            <text:p>0.1</text:p>
          </table:table-cell>
          <table:table-cell table:formula="of:=MAX((([.AQ$2]+5)/([.AQ$2]+5+MAX(ABS([.AQ$2]-[.$B9])-FLOOR(3+[.AQ$2]/16);0)^2.5))^1.5;0.1)" office:value-type="float" office:value="0.1" calcext:value-type="float">
            <text:p>0.1</text:p>
          </table:table-cell>
          <table:table-cell table:formula="of:=MAX((([.AR$2]+5)/([.AR$2]+5+MAX(ABS([.AR$2]-[.$B9])-FLOOR(3+[.AR$2]/16);0)^2.5))^1.5;0.1)" office:value-type="float" office:value="0.1" calcext:value-type="float">
            <text:p>0.1</text:p>
          </table:table-cell>
          <table:table-cell table:formula="of:=MAX((([.AS$2]+5)/([.AS$2]+5+MAX(ABS([.AS$2]-[.$B9])-FLOOR(3+[.AS$2]/16);0)^2.5))^1.5;0.1)" office:value-type="float" office:value="0.1" calcext:value-type="float">
            <text:p>0.1</text:p>
          </table:table-cell>
          <table:table-cell table:formula="of:=MAX((([.AT$2]+5)/([.AT$2]+5+MAX(ABS([.AT$2]-[.$B9])-FLOOR(3+[.AT$2]/16);0)^2.5))^1.5;0.1)" office:value-type="float" office:value="0.1" calcext:value-type="float">
            <text:p>0.1</text:p>
          </table:table-cell>
          <table:table-cell table:formula="of:=MAX((([.AU$2]+5)/([.AU$2]+5+MAX(ABS([.AU$2]-[.$B9])-FLOOR(3+[.AU$2]/16);0)^2.5))^1.5;0.1)" office:value-type="float" office:value="0.1" calcext:value-type="float">
            <text:p>0.1</text:p>
          </table:table-cell>
          <table:table-cell table:formula="of:=MAX((([.AV$2]+5)/([.AV$2]+5+MAX(ABS([.AV$2]-[.$B9])-FLOOR(3+[.AV$2]/16);0)^2.5))^1.5;0.1)" office:value-type="float" office:value="0.1" calcext:value-type="float">
            <text:p>0.1</text:p>
          </table:table-cell>
          <table:table-cell table:formula="of:=MAX((([.AW$2]+5)/([.AW$2]+5+MAX(ABS([.AW$2]-[.$B9])-FLOOR(3+[.AW$2]/16);0)^2.5))^1.5;0.1)" office:value-type="float" office:value="0.1" calcext:value-type="float">
            <text:p>0.1</text:p>
          </table:table-cell>
          <table:table-cell table:formula="of:=MAX((([.AX$2]+5)/([.AX$2]+5+MAX(ABS([.AX$2]-[.$B9])-FLOOR(3+[.AX$2]/16);0)^2.5))^1.5;0.1)" office:value-type="float" office:value="0.1" calcext:value-type="float">
            <text:p>0.1</text:p>
          </table:table-cell>
          <table:table-cell table:formula="of:=MAX((([.AY$2]+5)/([.AY$2]+5+MAX(ABS([.AY$2]-[.$B9])-FLOOR(3+[.AY$2]/16);0)^2.5))^1.5;0.1)" office:value-type="float" office:value="0.1" calcext:value-type="float">
            <text:p>0.1</text:p>
          </table:table-cell>
          <table:table-cell table:formula="of:=MAX((([.AZ$2]+5)/([.AZ$2]+5+MAX(ABS([.AZ$2]-[.$B9])-FLOOR(3+[.AZ$2]/16);0)^2.5))^1.5;0.1)" office:value-type="float" office:value="0.1" calcext:value-type="float">
            <text:p>0.1</text:p>
          </table:table-cell>
          <table:table-cell table:formula="of:=MAX((([.BA$2]+5)/([.BA$2]+5+MAX(ABS([.BA$2]-[.$B9])-FLOOR(3+[.BA$2]/16);0)^2.5))^1.5;0.1)" office:value-type="float" office:value="0.1" calcext:value-type="float">
            <text:p>0.1</text:p>
          </table:table-cell>
          <table:table-cell table:formula="of:=MAX((([.BB$2]+5)/([.BB$2]+5+MAX(ABS([.BB$2]-[.$B9])-FLOOR(3+[.BB$2]/16);0)^2.5))^1.5;0.1)" office:value-type="float" office:value="0.1" calcext:value-type="float">
            <text:p>0.1</text:p>
          </table:table-cell>
          <table:table-cell table:formula="of:=MAX((([.BC$2]+5)/([.BC$2]+5+MAX(ABS([.BC$2]-[.$B9])-FLOOR(3+[.BC$2]/16);0)^2.5))^1.5;0.1)" office:value-type="float" office:value="0.1" calcext:value-type="float">
            <text:p>0.1</text:p>
          </table:table-cell>
          <table:table-cell table:formula="of:=MAX((([.BD$2]+5)/([.BD$2]+5+MAX(ABS([.BD$2]-[.$B9])-FLOOR(3+[.BD$2]/16);0)^2.5))^1.5;0.1)" office:value-type="float" office:value="0.1" calcext:value-type="float">
            <text:p>0.1</text:p>
          </table:table-cell>
          <table:table-cell table:formula="of:=MAX((([.BE$2]+5)/([.BE$2]+5+MAX(ABS([.BE$2]-[.$B9])-FLOOR(3+[.BE$2]/16);0)^2.5))^1.5;0.1)" office:value-type="float" office:value="0.1" calcext:value-type="float">
            <text:p>0.1</text:p>
          </table:table-cell>
          <table:table-cell table:formula="of:=MAX((([.BF$2]+5)/([.BF$2]+5+MAX(ABS([.BF$2]-[.$B9])-FLOOR(3+[.BF$2]/16);0)^2.5))^1.5;0.1)" office:value-type="float" office:value="0.1" calcext:value-type="float">
            <text:p>0.1</text:p>
          </table:table-cell>
          <table:table-cell table:formula="of:=MAX((([.BG$2]+5)/([.BG$2]+5+MAX(ABS([.BG$2]-[.$B9])-FLOOR(3+[.BG$2]/16);0)^2.5))^1.5;0.1)" office:value-type="float" office:value="0.1" calcext:value-type="float">
            <text:p>0.1</text:p>
          </table:table-cell>
          <table:table-cell table:formula="of:=MAX((([.BH$2]+5)/([.BH$2]+5+MAX(ABS([.BH$2]-[.$B9])-FLOOR(3+[.BH$2]/16);0)^2.5))^1.5;0.1)" office:value-type="float" office:value="0.1" calcext:value-type="float">
            <text:p>0.1</text:p>
          </table:table-cell>
          <table:table-cell table:formula="of:=MAX((([.BI$2]+5)/([.BI$2]+5+MAX(ABS([.BI$2]-[.$B9])-FLOOR(3+[.BI$2]/16);0)^2.5))^1.5;0.1)" office:value-type="float" office:value="0.1" calcext:value-type="float">
            <text:p>0.1</text:p>
          </table:table-cell>
          <table:table-cell table:formula="of:=MAX((([.BJ$2]+5)/([.BJ$2]+5+MAX(ABS([.BJ$2]-[.$B9])-FLOOR(3+[.BJ$2]/16);0)^2.5))^1.5;0.1)" office:value-type="float" office:value="0.1" calcext:value-type="float">
            <text:p>0.1</text:p>
          </table:table-cell>
          <table:table-cell table:formula="of:=MAX((([.BK$2]+5)/([.BK$2]+5+MAX(ABS([.BK$2]-[.$B9])-FLOOR(3+[.BK$2]/16);0)^2.5))^1.5;0.1)" office:value-type="float" office:value="0.1" calcext:value-type="float">
            <text:p>0.1</text:p>
          </table:table-cell>
          <table:table-cell table:formula="of:=MAX((([.BL$2]+5)/([.BL$2]+5+MAX(ABS([.BL$2]-[.$B9])-FLOOR(3+[.BL$2]/16);0)^2.5))^1.5;0.1)" office:value-type="float" office:value="0.1" calcext:value-type="float">
            <text:p>0.1</text:p>
          </table:table-cell>
          <table:table-cell table:formula="of:=MAX((([.BM$2]+5)/([.BM$2]+5+MAX(ABS([.BM$2]-[.$B9])-FLOOR(3+[.BM$2]/16);0)^2.5))^1.5;0.1)" office:value-type="float" office:value="0.1" calcext:value-type="float">
            <text:p>0.1</text:p>
          </table:table-cell>
          <table:table-cell table:formula="of:=MAX((([.BN$2]+5)/([.BN$2]+5+MAX(ABS([.BN$2]-[.$B9])-FLOOR(3+[.BN$2]/16);0)^2.5))^1.5;0.1)" office:value-type="float" office:value="0.1" calcext:value-type="float">
            <text:p>0.1</text:p>
          </table:table-cell>
          <table:table-cell table:formula="of:=MAX((([.BO$2]+5)/([.BO$2]+5+MAX(ABS([.BO$2]-[.$B9])-FLOOR(3+[.BO$2]/16);0)^2.5))^1.5;0.1)" office:value-type="float" office:value="0.1" calcext:value-type="float">
            <text:p>0.1</text:p>
          </table:table-cell>
          <table:table-cell table:formula="of:=MAX((([.BP$2]+5)/([.BP$2]+5+MAX(ABS([.BP$2]-[.$B9])-FLOOR(3+[.BP$2]/16);0)^2.5))^1.5;0.1)" office:value-type="float" office:value="0.1" calcext:value-type="float">
            <text:p>0.1</text:p>
          </table:table-cell>
          <table:table-cell table:formula="of:=MAX((([.BQ$2]+5)/([.BQ$2]+5+MAX(ABS([.BQ$2]-[.$B9])-FLOOR(3+[.BQ$2]/16);0)^2.5))^1.5;0.1)" office:value-type="float" office:value="0.1" calcext:value-type="float">
            <text:p>0.1</text:p>
          </table:table-cell>
          <table:table-cell table:formula="of:=MAX((([.BR$2]+5)/([.BR$2]+5+MAX(ABS([.BR$2]-[.$B9])-FLOOR(3+[.BR$2]/16);0)^2.5))^1.5;0.1)" office:value-type="float" office:value="0.1" calcext:value-type="float">
            <text:p>0.1</text:p>
          </table:table-cell>
          <table:table-cell table:formula="of:=MAX((([.BS$2]+5)/([.BS$2]+5+MAX(ABS([.BS$2]-[.$B9])-FLOOR(3+[.BS$2]/16);0)^2.5))^1.5;0.1)" office:value-type="float" office:value="0.1" calcext:value-type="float">
            <text:p>0.1</text:p>
          </table:table-cell>
          <table:table-cell table:formula="of:=MAX((([.BT$2]+5)/([.BT$2]+5+MAX(ABS([.BT$2]-[.$B9])-FLOOR(3+[.BT$2]/16);0)^2.5))^1.5;0.1)" office:value-type="float" office:value="0.1" calcext:value-type="float">
            <text:p>0.1</text:p>
          </table:table-cell>
          <table:table-cell table:formula="of:=MAX((([.BU$2]+5)/([.BU$2]+5+MAX(ABS([.BU$2]-[.$B9])-FLOOR(3+[.BU$2]/16);0)^2.5))^1.5;0.1)" office:value-type="float" office:value="0.1" calcext:value-type="float">
            <text:p>0.1</text:p>
          </table:table-cell>
          <table:table-cell table:formula="of:=MAX((([.BV$2]+5)/([.BV$2]+5+MAX(ABS([.BV$2]-[.$B9])-FLOOR(3+[.BV$2]/16);0)^2.5))^1.5;0.1)" office:value-type="float" office:value="0.1" calcext:value-type="float">
            <text:p>0.1</text:p>
          </table:table-cell>
          <table:table-cell table:formula="of:=MAX((([.BW$2]+5)/([.BW$2]+5+MAX(ABS([.BW$2]-[.$B9])-FLOOR(3+[.BW$2]/16);0)^2.5))^1.5;0.1)" office:value-type="float" office:value="0.1" calcext:value-type="float">
            <text:p>0.1</text:p>
          </table:table-cell>
          <table:table-cell table:formula="of:=MAX((([.BX$2]+5)/([.BX$2]+5+MAX(ABS([.BX$2]-[.$B9])-FLOOR(3+[.BX$2]/16);0)^2.5))^1.5;0.1)" office:value-type="float" office:value="0.1" calcext:value-type="float">
            <text:p>0.1</text:p>
          </table:table-cell>
          <table:table-cell table:formula="of:=MAX((([.BY$2]+5)/([.BY$2]+5+MAX(ABS([.BY$2]-[.$B9])-FLOOR(3+[.BY$2]/16);0)^2.5))^1.5;0.1)" office:value-type="float" office:value="0.1" calcext:value-type="float">
            <text:p>0.1</text:p>
          </table:table-cell>
          <table:table-cell table:formula="of:=MAX((([.BZ$2]+5)/([.BZ$2]+5+MAX(ABS([.BZ$2]-[.$B9])-FLOOR(3+[.BZ$2]/16);0)^2.5))^1.5;0.1)" office:value-type="float" office:value="0.1" calcext:value-type="float">
            <text:p>0.1</text:p>
          </table:table-cell>
          <table:table-cell table:formula="of:=MAX((([.CA$2]+5)/([.CA$2]+5+MAX(ABS([.CA$2]-[.$B9])-FLOOR(3+[.CA$2]/16);0)^2.5))^1.5;0.1)" office:value-type="float" office:value="0.1" calcext:value-type="float">
            <text:p>0.1</text:p>
          </table:table-cell>
          <table:table-cell table:formula="of:=MAX((([.CB$2]+5)/([.CB$2]+5+MAX(ABS([.CB$2]-[.$B9])-FLOOR(3+[.CB$2]/16);0)^2.5))^1.5;0.1)" office:value-type="float" office:value="0.1" calcext:value-type="float">
            <text:p>0.1</text:p>
          </table:table-cell>
          <table:table-cell table:formula="of:=MAX((([.CC$2]+5)/([.CC$2]+5+MAX(ABS([.CC$2]-[.$B9])-FLOOR(3+[.CC$2]/16);0)^2.5))^1.5;0.1)" office:value-type="float" office:value="0.1" calcext:value-type="float">
            <text:p>0.1</text:p>
          </table:table-cell>
          <table:table-cell table:formula="of:=MAX((([.CD$2]+5)/([.CD$2]+5+MAX(ABS([.CD$2]-[.$B9])-FLOOR(3+[.CD$2]/16);0)^2.5))^1.5;0.1)" office:value-type="float" office:value="0.1" calcext:value-type="float">
            <text:p>0.1</text:p>
          </table:table-cell>
          <table:table-cell table:formula="of:=MAX((([.CE$2]+5)/([.CE$2]+5+MAX(ABS([.CE$2]-[.$B9])-FLOOR(3+[.CE$2]/16);0)^2.5))^1.5;0.1)" office:value-type="float" office:value="0.1" calcext:value-type="float">
            <text:p>0.1</text:p>
          </table:table-cell>
          <table:table-cell table:formula="of:=MAX((([.CF$2]+5)/([.CF$2]+5+MAX(ABS([.CF$2]-[.$B9])-FLOOR(3+[.CF$2]/16);0)^2.5))^1.5;0.1)" office:value-type="float" office:value="0.1" calcext:value-type="float">
            <text:p>0.1</text:p>
          </table:table-cell>
          <table:table-cell table:formula="of:=MAX((([.CG$2]+5)/([.CG$2]+5+MAX(ABS([.CG$2]-[.$B9])-FLOOR(3+[.CG$2]/16);0)^2.5))^1.5;0.1)" office:value-type="float" office:value="0.1" calcext:value-type="float">
            <text:p>0.1</text:p>
          </table:table-cell>
          <table:table-cell table:formula="of:=MAX((([.CH$2]+5)/([.CH$2]+5+MAX(ABS([.CH$2]-[.$B9])-FLOOR(3+[.CH$2]/16);0)^2.5))^1.5;0.1)" office:value-type="float" office:value="0.1" calcext:value-type="float">
            <text:p>0.1</text:p>
          </table:table-cell>
          <table:table-cell table:formula="of:=MAX((([.CI$2]+5)/([.CI$2]+5+MAX(ABS([.CI$2]-[.$B9])-FLOOR(3+[.CI$2]/16);0)^2.5))^1.5;0.1)" office:value-type="float" office:value="0.1" calcext:value-type="float">
            <text:p>0.1</text:p>
          </table:table-cell>
          <table:table-cell table:formula="of:=MAX((([.CJ$2]+5)/([.CJ$2]+5+MAX(ABS([.CJ$2]-[.$B9])-FLOOR(3+[.CJ$2]/16);0)^2.5))^1.5;0.1)" office:value-type="float" office:value="0.1" calcext:value-type="float">
            <text:p>0.1</text:p>
          </table:table-cell>
          <table:table-cell table:formula="of:=MAX((([.CK$2]+5)/([.CK$2]+5+MAX(ABS([.CK$2]-[.$B9])-FLOOR(3+[.CK$2]/16);0)^2.5))^1.5;0.1)" office:value-type="float" office:value="0.1" calcext:value-type="float">
            <text:p>0.1</text:p>
          </table:table-cell>
          <table:table-cell table:formula="of:=MAX((([.CL$2]+5)/([.CL$2]+5+MAX(ABS([.CL$2]-[.$B9])-FLOOR(3+[.CL$2]/16);0)^2.5))^1.5;0.1)" office:value-type="float" office:value="0.1" calcext:value-type="float">
            <text:p>0.1</text:p>
          </table:table-cell>
          <table:table-cell table:formula="of:=MAX((([.CM$2]+5)/([.CM$2]+5+MAX(ABS([.CM$2]-[.$B9])-FLOOR(3+[.CM$2]/16);0)^2.5))^1.5;0.1)" office:value-type="float" office:value="0.1" calcext:value-type="float">
            <text:p>0.1</text:p>
          </table:table-cell>
          <table:table-cell table:formula="of:=MAX((([.CN$2]+5)/([.CN$2]+5+MAX(ABS([.CN$2]-[.$B9])-FLOOR(3+[.CN$2]/16);0)^2.5))^1.5;0.1)" office:value-type="float" office:value="0.1" calcext:value-type="float">
            <text:p>0.1</text:p>
          </table:table-cell>
          <table:table-cell table:formula="of:=MAX((([.CO$2]+5)/([.CO$2]+5+MAX(ABS([.CO$2]-[.$B9])-FLOOR(3+[.CO$2]/16);0)^2.5))^1.5;0.1)" office:value-type="float" office:value="0.1" calcext:value-type="float">
            <text:p>0.1</text:p>
          </table:table-cell>
          <table:table-cell table:formula="of:=MAX((([.CP$2]+5)/([.CP$2]+5+MAX(ABS([.CP$2]-[.$B9])-FLOOR(3+[.CP$2]/16);0)^2.5))^1.5;0.1)" office:value-type="float" office:value="0.1" calcext:value-type="float">
            <text:p>0.1</text:p>
          </table:table-cell>
          <table:table-cell table:formula="of:=MAX((([.CQ$2]+5)/([.CQ$2]+5+MAX(ABS([.CQ$2]-[.$B9])-FLOOR(3+[.CQ$2]/16);0)^2.5))^1.5;0.1)" office:value-type="float" office:value="0.1" calcext:value-type="float">
            <text:p>0.1</text:p>
          </table:table-cell>
          <table:table-cell table:formula="of:=MAX((([.CR$2]+5)/([.CR$2]+5+MAX(ABS([.CR$2]-[.$B9])-FLOOR(3+[.CR$2]/16);0)^2.5))^1.5;0.1)" office:value-type="float" office:value="0.1" calcext:value-type="float">
            <text:p>0.1</text:p>
          </table:table-cell>
          <table:table-cell table:formula="of:=MAX((([.CR$2]+5)/([.CR$2]+5+MAX(ABS([.CR$2]-[.$B9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9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9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9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9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8" calcext:value-type="float">
            <text:p>8</text:p>
          </table:table-cell>
          <table:table-cell table:formula="of:=MAX((([.C$2]+5)/([.C$2]+5+MAX(ABS([.C$2]-[.$B10])-FLOOR(3+[.C$2]/16);0)^2.5))^1.5;0.1)" office:value-type="float" office:value="0.1" calcext:value-type="float">
            <text:p>0.1</text:p>
          </table:table-cell>
          <table:table-cell table:formula="of:=MAX((([.D$2]+5)/([.D$2]+5+MAX(ABS([.D$2]-[.$B10])-FLOOR(3+[.D$2]/16);0)^2.5))^1.5;0.1)" office:value-type="float" office:value="0.172511163337792" calcext:value-type="float">
            <text:p>0.172511163337792</text:p>
          </table:table-cell>
          <table:table-cell table:formula="of:=MAX((([.E$2]+5)/([.E$2]+5+MAX(ABS([.E$2]-[.$B10])-FLOOR(3+[.E$2]/16);0)^2.5))^1.5;0.1)" office:value-type="float" office:value="0.448341529167965" calcext:value-type="float">
            <text:p>0.448341529167965</text:p>
          </table:table-cell>
          <table:table-cell table:formula="of:=MAX((([.F$2]+5)/([.F$2]+5+MAX(ABS([.F$2]-[.$B10])-FLOOR(3+[.F$2]/16);0)^2.5))^1.5;0.1)" office:value-type="float" office:value="0.853814968245462" calcext:value-type="float">
            <text:p>0.853814968245462</text:p>
          </table:table-cell>
          <table:table-cell table:formula="of:=MAX((([.G$2]+5)/([.G$2]+5+MAX(ABS([.G$2]-[.$B10])-FLOOR(3+[.G$2]/16);0)^2.5))^1.5;0.1)" office:value-type="float" office:value="1" calcext:value-type="float">
            <text:p>1</text:p>
          </table:table-cell>
          <table:table-cell table:formula="of:=MAX((([.H$2]+5)/([.H$2]+5+MAX(ABS([.H$2]-[.$B10])-FLOOR(3+[.H$2]/16);0)^2.5))^1.5;0.1)" office:value-type="float" office:value="1" calcext:value-type="float">
            <text:p>1</text:p>
          </table:table-cell>
          <table:table-cell table:formula="of:=MAX((([.I$2]+5)/([.I$2]+5+MAX(ABS([.I$2]-[.$B10])-FLOOR(3+[.I$2]/16);0)^2.5))^1.5;0.1)" office:value-type="float" office:value="1" calcext:value-type="float">
            <text:p>1</text:p>
          </table:table-cell>
          <table:table-cell table:formula="of:=MAX((([.J$2]+5)/([.J$2]+5+MAX(ABS([.J$2]-[.$B10])-FLOOR(3+[.J$2]/16);0)^2.5))^1.5;0.1)" office:value-type="float" office:value="1" calcext:value-type="float">
            <text:p>1</text:p>
          </table:table-cell>
          <table:table-cell table:formula="of:=MAX((([.K$2]+5)/([.K$2]+5+MAX(ABS([.K$2]-[.$B10])-FLOOR(3+[.K$2]/16);0)^2.5))^1.5;0.1)" office:value-type="float" office:value="1" calcext:value-type="float">
            <text:p>1</text:p>
          </table:table-cell>
          <table:table-cell table:formula="of:=MAX((([.L$2]+5)/([.L$2]+5+MAX(ABS([.L$2]-[.$B10])-FLOOR(3+[.L$2]/16);0)^2.5))^1.5;0.1)" office:value-type="float" office:value="1" calcext:value-type="float">
            <text:p>1</text:p>
          </table:table-cell>
          <table:table-cell table:formula="of:=MAX((([.M$2]+5)/([.M$2]+5+MAX(ABS([.M$2]-[.$B10])-FLOOR(3+[.M$2]/16);0)^2.5))^1.5;0.1)" office:value-type="float" office:value="1" calcext:value-type="float">
            <text:p>1</text:p>
          </table:table-cell>
          <table:table-cell table:formula="of:=MAX((([.N$2]+5)/([.N$2]+5+MAX(ABS([.N$2]-[.$B10])-FLOOR(3+[.N$2]/16);0)^2.5))^1.5;0.1)" office:value-type="float" office:value="0.917835020484908" calcext:value-type="float">
            <text:p>0.917835020484908</text:p>
          </table:table-cell>
          <table:table-cell table:formula="of:=MAX((([.O$2]+5)/([.O$2]+5+MAX(ABS([.O$2]-[.$B10])-FLOOR(3+[.O$2]/16);0)^2.5))^1.5;0.1)" office:value-type="float" office:value="0.663702214001024" calcext:value-type="float">
            <text:p>0.663702214001024</text:p>
          </table:table-cell>
          <table:table-cell table:formula="of:=MAX((([.P$2]+5)/([.P$2]+5+MAX(ABS([.P$2]-[.$B10])-FLOOR(3+[.P$2]/16);0)^2.5))^1.5;0.1)" office:value-type="float" office:value="0.40713047667383" calcext:value-type="float">
            <text:p>0.40713047667383</text:p>
          </table:table-cell>
          <table:table-cell table:formula="of:=MAX((([.Q$2]+5)/([.Q$2]+5+MAX(ABS([.Q$2]-[.$B10])-FLOOR(3+[.Q$2]/16);0)^2.5))^1.5;0.1)" office:value-type="float" office:value="0.238528335748478" calcext:value-type="float">
            <text:p>0.238528335748478</text:p>
          </table:table-cell>
          <table:table-cell table:formula="of:=MAX((([.R$2]+5)/([.R$2]+5+MAX(ABS([.R$2]-[.$B10])-FLOOR(3+[.R$2]/16);0)^2.5))^1.5;0.1)" office:value-type="float" office:value="0.249410732410009" calcext:value-type="float">
            <text:p>0.249410732410009</text:p>
          </table:table-cell>
          <table:table-cell table:formula="of:=MAX((([.S$2]+5)/([.S$2]+5+MAX(ABS([.S$2]-[.$B10])-FLOOR(3+[.S$2]/16);0)^2.5))^1.5;0.1)" office:value-type="float" office:value="0.150076821543391" calcext:value-type="float">
            <text:p>0.150076821543391</text:p>
          </table:table-cell>
          <table:table-cell table:formula="of:=MAX((([.T$2]+5)/([.T$2]+5+MAX(ABS([.T$2]-[.$B10])-FLOOR(3+[.T$2]/16);0)^2.5))^1.5;0.1)" office:value-type="float" office:value="0.1" calcext:value-type="float">
            <text:p>0.1</text:p>
          </table:table-cell>
          <table:table-cell table:formula="of:=MAX((([.U$2]+5)/([.U$2]+5+MAX(ABS([.U$2]-[.$B10])-FLOOR(3+[.U$2]/16);0)^2.5))^1.5;0.1)" office:value-type="float" office:value="0.1" calcext:value-type="float">
            <text:p>0.1</text:p>
          </table:table-cell>
          <table:table-cell table:formula="of:=MAX((([.V$2]+5)/([.V$2]+5+MAX(ABS([.V$2]-[.$B10])-FLOOR(3+[.V$2]/16);0)^2.5))^1.5;0.1)" office:value-type="float" office:value="0.1" calcext:value-type="float">
            <text:p>0.1</text:p>
          </table:table-cell>
          <table:table-cell table:formula="of:=MAX((([.W$2]+5)/([.W$2]+5+MAX(ABS([.W$2]-[.$B10])-FLOOR(3+[.W$2]/16);0)^2.5))^1.5;0.1)" office:value-type="float" office:value="0.1" calcext:value-type="float">
            <text:p>0.1</text:p>
          </table:table-cell>
          <table:table-cell table:formula="of:=MAX((([.X$2]+5)/([.X$2]+5+MAX(ABS([.X$2]-[.$B10])-FLOOR(3+[.X$2]/16);0)^2.5))^1.5;0.1)" office:value-type="float" office:value="0.1" calcext:value-type="float">
            <text:p>0.1</text:p>
          </table:table-cell>
          <table:table-cell table:formula="of:=MAX((([.Y$2]+5)/([.Y$2]+5+MAX(ABS([.Y$2]-[.$B10])-FLOOR(3+[.Y$2]/16);0)^2.5))^1.5;0.1)" office:value-type="float" office:value="0.1" calcext:value-type="float">
            <text:p>0.1</text:p>
          </table:table-cell>
          <table:table-cell table:formula="of:=MAX((([.Z$2]+5)/([.Z$2]+5+MAX(ABS([.Z$2]-[.$B10])-FLOOR(3+[.Z$2]/16);0)^2.5))^1.5;0.1)" office:value-type="float" office:value="0.1" calcext:value-type="float">
            <text:p>0.1</text:p>
          </table:table-cell>
          <table:table-cell table:formula="of:=MAX((([.AA$2]+5)/([.AA$2]+5+MAX(ABS([.AA$2]-[.$B10])-FLOOR(3+[.AA$2]/16);0)^2.5))^1.5;0.1)" office:value-type="float" office:value="0.1" calcext:value-type="float">
            <text:p>0.1</text:p>
          </table:table-cell>
          <table:table-cell table:formula="of:=MAX((([.AB$2]+5)/([.AB$2]+5+MAX(ABS([.AB$2]-[.$B10])-FLOOR(3+[.AB$2]/16);0)^2.5))^1.5;0.1)" office:value-type="float" office:value="0.1" calcext:value-type="float">
            <text:p>0.1</text:p>
          </table:table-cell>
          <table:table-cell table:formula="of:=MAX((([.AC$2]+5)/([.AC$2]+5+MAX(ABS([.AC$2]-[.$B10])-FLOOR(3+[.AC$2]/16);0)^2.5))^1.5;0.1)" office:value-type="float" office:value="0.1" calcext:value-type="float">
            <text:p>0.1</text:p>
          </table:table-cell>
          <table:table-cell table:formula="of:=MAX((([.AD$2]+5)/([.AD$2]+5+MAX(ABS([.AD$2]-[.$B10])-FLOOR(3+[.AD$2]/16);0)^2.5))^1.5;0.1)" office:value-type="float" office:value="0.1" calcext:value-type="float">
            <text:p>0.1</text:p>
          </table:table-cell>
          <table:table-cell table:formula="of:=MAX((([.AE$2]+5)/([.AE$2]+5+MAX(ABS([.AE$2]-[.$B10])-FLOOR(3+[.AE$2]/16);0)^2.5))^1.5;0.1)" office:value-type="float" office:value="0.1" calcext:value-type="float">
            <text:p>0.1</text:p>
          </table:table-cell>
          <table:table-cell table:formula="of:=MAX((([.AF$2]+5)/([.AF$2]+5+MAX(ABS([.AF$2]-[.$B10])-FLOOR(3+[.AF$2]/16);0)^2.5))^1.5;0.1)" office:value-type="float" office:value="0.1" calcext:value-type="float">
            <text:p>0.1</text:p>
          </table:table-cell>
          <table:table-cell table:formula="of:=MAX((([.AG$2]+5)/([.AG$2]+5+MAX(ABS([.AG$2]-[.$B10])-FLOOR(3+[.AG$2]/16);0)^2.5))^1.5;0.1)" office:value-type="float" office:value="0.1" calcext:value-type="float">
            <text:p>0.1</text:p>
          </table:table-cell>
          <table:table-cell table:formula="of:=MAX((([.AH$2]+5)/([.AH$2]+5+MAX(ABS([.AH$2]-[.$B10])-FLOOR(3+[.AH$2]/16);0)^2.5))^1.5;0.1)" office:value-type="float" office:value="0.1" calcext:value-type="float">
            <text:p>0.1</text:p>
          </table:table-cell>
          <table:table-cell table:formula="of:=MAX((([.AI$2]+5)/([.AI$2]+5+MAX(ABS([.AI$2]-[.$B10])-FLOOR(3+[.AI$2]/16);0)^2.5))^1.5;0.1)" office:value-type="float" office:value="0.1" calcext:value-type="float">
            <text:p>0.1</text:p>
          </table:table-cell>
          <table:table-cell table:formula="of:=MAX((([.AJ$2]+5)/([.AJ$2]+5+MAX(ABS([.AJ$2]-[.$B10])-FLOOR(3+[.AJ$2]/16);0)^2.5))^1.5;0.1)" office:value-type="float" office:value="0.1" calcext:value-type="float">
            <text:p>0.1</text:p>
          </table:table-cell>
          <table:table-cell table:formula="of:=MAX((([.AK$2]+5)/([.AK$2]+5+MAX(ABS([.AK$2]-[.$B10])-FLOOR(3+[.AK$2]/16);0)^2.5))^1.5;0.1)" office:value-type="float" office:value="0.1" calcext:value-type="float">
            <text:p>0.1</text:p>
          </table:table-cell>
          <table:table-cell table:formula="of:=MAX((([.AL$2]+5)/([.AL$2]+5+MAX(ABS([.AL$2]-[.$B10])-FLOOR(3+[.AL$2]/16);0)^2.5))^1.5;0.1)" office:value-type="float" office:value="0.1" calcext:value-type="float">
            <text:p>0.1</text:p>
          </table:table-cell>
          <table:table-cell table:formula="of:=MAX((([.AM$2]+5)/([.AM$2]+5+MAX(ABS([.AM$2]-[.$B10])-FLOOR(3+[.AM$2]/16);0)^2.5))^1.5;0.1)" office:value-type="float" office:value="0.1" calcext:value-type="float">
            <text:p>0.1</text:p>
          </table:table-cell>
          <table:table-cell table:formula="of:=MAX((([.AN$2]+5)/([.AN$2]+5+MAX(ABS([.AN$2]-[.$B10])-FLOOR(3+[.AN$2]/16);0)^2.5))^1.5;0.1)" office:value-type="float" office:value="0.1" calcext:value-type="float">
            <text:p>0.1</text:p>
          </table:table-cell>
          <table:table-cell table:formula="of:=MAX((([.AO$2]+5)/([.AO$2]+5+MAX(ABS([.AO$2]-[.$B10])-FLOOR(3+[.AO$2]/16);0)^2.5))^1.5;0.1)" office:value-type="float" office:value="0.1" calcext:value-type="float">
            <text:p>0.1</text:p>
          </table:table-cell>
          <table:table-cell table:formula="of:=MAX((([.AP$2]+5)/([.AP$2]+5+MAX(ABS([.AP$2]-[.$B10])-FLOOR(3+[.AP$2]/16);0)^2.5))^1.5;0.1)" office:value-type="float" office:value="0.1" calcext:value-type="float">
            <text:p>0.1</text:p>
          </table:table-cell>
          <table:table-cell table:formula="of:=MAX((([.AQ$2]+5)/([.AQ$2]+5+MAX(ABS([.AQ$2]-[.$B10])-FLOOR(3+[.AQ$2]/16);0)^2.5))^1.5;0.1)" office:value-type="float" office:value="0.1" calcext:value-type="float">
            <text:p>0.1</text:p>
          </table:table-cell>
          <table:table-cell table:formula="of:=MAX((([.AR$2]+5)/([.AR$2]+5+MAX(ABS([.AR$2]-[.$B10])-FLOOR(3+[.AR$2]/16);0)^2.5))^1.5;0.1)" office:value-type="float" office:value="0.1" calcext:value-type="float">
            <text:p>0.1</text:p>
          </table:table-cell>
          <table:table-cell table:formula="of:=MAX((([.AS$2]+5)/([.AS$2]+5+MAX(ABS([.AS$2]-[.$B10])-FLOOR(3+[.AS$2]/16);0)^2.5))^1.5;0.1)" office:value-type="float" office:value="0.1" calcext:value-type="float">
            <text:p>0.1</text:p>
          </table:table-cell>
          <table:table-cell table:formula="of:=MAX((([.AT$2]+5)/([.AT$2]+5+MAX(ABS([.AT$2]-[.$B10])-FLOOR(3+[.AT$2]/16);0)^2.5))^1.5;0.1)" office:value-type="float" office:value="0.1" calcext:value-type="float">
            <text:p>0.1</text:p>
          </table:table-cell>
          <table:table-cell table:formula="of:=MAX((([.AU$2]+5)/([.AU$2]+5+MAX(ABS([.AU$2]-[.$B10])-FLOOR(3+[.AU$2]/16);0)^2.5))^1.5;0.1)" office:value-type="float" office:value="0.1" calcext:value-type="float">
            <text:p>0.1</text:p>
          </table:table-cell>
          <table:table-cell table:formula="of:=MAX((([.AV$2]+5)/([.AV$2]+5+MAX(ABS([.AV$2]-[.$B10])-FLOOR(3+[.AV$2]/16);0)^2.5))^1.5;0.1)" office:value-type="float" office:value="0.1" calcext:value-type="float">
            <text:p>0.1</text:p>
          </table:table-cell>
          <table:table-cell table:formula="of:=MAX((([.AW$2]+5)/([.AW$2]+5+MAX(ABS([.AW$2]-[.$B10])-FLOOR(3+[.AW$2]/16);0)^2.5))^1.5;0.1)" office:value-type="float" office:value="0.1" calcext:value-type="float">
            <text:p>0.1</text:p>
          </table:table-cell>
          <table:table-cell table:formula="of:=MAX((([.AX$2]+5)/([.AX$2]+5+MAX(ABS([.AX$2]-[.$B10])-FLOOR(3+[.AX$2]/16);0)^2.5))^1.5;0.1)" office:value-type="float" office:value="0.1" calcext:value-type="float">
            <text:p>0.1</text:p>
          </table:table-cell>
          <table:table-cell table:formula="of:=MAX((([.AY$2]+5)/([.AY$2]+5+MAX(ABS([.AY$2]-[.$B10])-FLOOR(3+[.AY$2]/16);0)^2.5))^1.5;0.1)" office:value-type="float" office:value="0.1" calcext:value-type="float">
            <text:p>0.1</text:p>
          </table:table-cell>
          <table:table-cell table:formula="of:=MAX((([.AZ$2]+5)/([.AZ$2]+5+MAX(ABS([.AZ$2]-[.$B10])-FLOOR(3+[.AZ$2]/16);0)^2.5))^1.5;0.1)" office:value-type="float" office:value="0.1" calcext:value-type="float">
            <text:p>0.1</text:p>
          </table:table-cell>
          <table:table-cell table:formula="of:=MAX((([.BA$2]+5)/([.BA$2]+5+MAX(ABS([.BA$2]-[.$B10])-FLOOR(3+[.BA$2]/16);0)^2.5))^1.5;0.1)" office:value-type="float" office:value="0.1" calcext:value-type="float">
            <text:p>0.1</text:p>
          </table:table-cell>
          <table:table-cell table:formula="of:=MAX((([.BB$2]+5)/([.BB$2]+5+MAX(ABS([.BB$2]-[.$B10])-FLOOR(3+[.BB$2]/16);0)^2.5))^1.5;0.1)" office:value-type="float" office:value="0.1" calcext:value-type="float">
            <text:p>0.1</text:p>
          </table:table-cell>
          <table:table-cell table:formula="of:=MAX((([.BC$2]+5)/([.BC$2]+5+MAX(ABS([.BC$2]-[.$B10])-FLOOR(3+[.BC$2]/16);0)^2.5))^1.5;0.1)" office:value-type="float" office:value="0.1" calcext:value-type="float">
            <text:p>0.1</text:p>
          </table:table-cell>
          <table:table-cell table:formula="of:=MAX((([.BD$2]+5)/([.BD$2]+5+MAX(ABS([.BD$2]-[.$B10])-FLOOR(3+[.BD$2]/16);0)^2.5))^1.5;0.1)" office:value-type="float" office:value="0.1" calcext:value-type="float">
            <text:p>0.1</text:p>
          </table:table-cell>
          <table:table-cell table:formula="of:=MAX((([.BE$2]+5)/([.BE$2]+5+MAX(ABS([.BE$2]-[.$B10])-FLOOR(3+[.BE$2]/16);0)^2.5))^1.5;0.1)" office:value-type="float" office:value="0.1" calcext:value-type="float">
            <text:p>0.1</text:p>
          </table:table-cell>
          <table:table-cell table:formula="of:=MAX((([.BF$2]+5)/([.BF$2]+5+MAX(ABS([.BF$2]-[.$B10])-FLOOR(3+[.BF$2]/16);0)^2.5))^1.5;0.1)" office:value-type="float" office:value="0.1" calcext:value-type="float">
            <text:p>0.1</text:p>
          </table:table-cell>
          <table:table-cell table:formula="of:=MAX((([.BG$2]+5)/([.BG$2]+5+MAX(ABS([.BG$2]-[.$B10])-FLOOR(3+[.BG$2]/16);0)^2.5))^1.5;0.1)" office:value-type="float" office:value="0.1" calcext:value-type="float">
            <text:p>0.1</text:p>
          </table:table-cell>
          <table:table-cell table:formula="of:=MAX((([.BH$2]+5)/([.BH$2]+5+MAX(ABS([.BH$2]-[.$B10])-FLOOR(3+[.BH$2]/16);0)^2.5))^1.5;0.1)" office:value-type="float" office:value="0.1" calcext:value-type="float">
            <text:p>0.1</text:p>
          </table:table-cell>
          <table:table-cell table:formula="of:=MAX((([.BI$2]+5)/([.BI$2]+5+MAX(ABS([.BI$2]-[.$B10])-FLOOR(3+[.BI$2]/16);0)^2.5))^1.5;0.1)" office:value-type="float" office:value="0.1" calcext:value-type="float">
            <text:p>0.1</text:p>
          </table:table-cell>
          <table:table-cell table:formula="of:=MAX((([.BJ$2]+5)/([.BJ$2]+5+MAX(ABS([.BJ$2]-[.$B10])-FLOOR(3+[.BJ$2]/16);0)^2.5))^1.5;0.1)" office:value-type="float" office:value="0.1" calcext:value-type="float">
            <text:p>0.1</text:p>
          </table:table-cell>
          <table:table-cell table:formula="of:=MAX((([.BK$2]+5)/([.BK$2]+5+MAX(ABS([.BK$2]-[.$B10])-FLOOR(3+[.BK$2]/16);0)^2.5))^1.5;0.1)" office:value-type="float" office:value="0.1" calcext:value-type="float">
            <text:p>0.1</text:p>
          </table:table-cell>
          <table:table-cell table:formula="of:=MAX((([.BL$2]+5)/([.BL$2]+5+MAX(ABS([.BL$2]-[.$B10])-FLOOR(3+[.BL$2]/16);0)^2.5))^1.5;0.1)" office:value-type="float" office:value="0.1" calcext:value-type="float">
            <text:p>0.1</text:p>
          </table:table-cell>
          <table:table-cell table:formula="of:=MAX((([.BM$2]+5)/([.BM$2]+5+MAX(ABS([.BM$2]-[.$B10])-FLOOR(3+[.BM$2]/16);0)^2.5))^1.5;0.1)" office:value-type="float" office:value="0.1" calcext:value-type="float">
            <text:p>0.1</text:p>
          </table:table-cell>
          <table:table-cell table:formula="of:=MAX((([.BN$2]+5)/([.BN$2]+5+MAX(ABS([.BN$2]-[.$B10])-FLOOR(3+[.BN$2]/16);0)^2.5))^1.5;0.1)" office:value-type="float" office:value="0.1" calcext:value-type="float">
            <text:p>0.1</text:p>
          </table:table-cell>
          <table:table-cell table:formula="of:=MAX((([.BO$2]+5)/([.BO$2]+5+MAX(ABS([.BO$2]-[.$B10])-FLOOR(3+[.BO$2]/16);0)^2.5))^1.5;0.1)" office:value-type="float" office:value="0.1" calcext:value-type="float">
            <text:p>0.1</text:p>
          </table:table-cell>
          <table:table-cell table:formula="of:=MAX((([.BP$2]+5)/([.BP$2]+5+MAX(ABS([.BP$2]-[.$B10])-FLOOR(3+[.BP$2]/16);0)^2.5))^1.5;0.1)" office:value-type="float" office:value="0.1" calcext:value-type="float">
            <text:p>0.1</text:p>
          </table:table-cell>
          <table:table-cell table:formula="of:=MAX((([.BQ$2]+5)/([.BQ$2]+5+MAX(ABS([.BQ$2]-[.$B10])-FLOOR(3+[.BQ$2]/16);0)^2.5))^1.5;0.1)" office:value-type="float" office:value="0.1" calcext:value-type="float">
            <text:p>0.1</text:p>
          </table:table-cell>
          <table:table-cell table:formula="of:=MAX((([.BR$2]+5)/([.BR$2]+5+MAX(ABS([.BR$2]-[.$B10])-FLOOR(3+[.BR$2]/16);0)^2.5))^1.5;0.1)" office:value-type="float" office:value="0.1" calcext:value-type="float">
            <text:p>0.1</text:p>
          </table:table-cell>
          <table:table-cell table:formula="of:=MAX((([.BS$2]+5)/([.BS$2]+5+MAX(ABS([.BS$2]-[.$B10])-FLOOR(3+[.BS$2]/16);0)^2.5))^1.5;0.1)" office:value-type="float" office:value="0.1" calcext:value-type="float">
            <text:p>0.1</text:p>
          </table:table-cell>
          <table:table-cell table:formula="of:=MAX((([.BT$2]+5)/([.BT$2]+5+MAX(ABS([.BT$2]-[.$B10])-FLOOR(3+[.BT$2]/16);0)^2.5))^1.5;0.1)" office:value-type="float" office:value="0.1" calcext:value-type="float">
            <text:p>0.1</text:p>
          </table:table-cell>
          <table:table-cell table:formula="of:=MAX((([.BU$2]+5)/([.BU$2]+5+MAX(ABS([.BU$2]-[.$B10])-FLOOR(3+[.BU$2]/16);0)^2.5))^1.5;0.1)" office:value-type="float" office:value="0.1" calcext:value-type="float">
            <text:p>0.1</text:p>
          </table:table-cell>
          <table:table-cell table:formula="of:=MAX((([.BV$2]+5)/([.BV$2]+5+MAX(ABS([.BV$2]-[.$B10])-FLOOR(3+[.BV$2]/16);0)^2.5))^1.5;0.1)" office:value-type="float" office:value="0.1" calcext:value-type="float">
            <text:p>0.1</text:p>
          </table:table-cell>
          <table:table-cell table:formula="of:=MAX((([.BW$2]+5)/([.BW$2]+5+MAX(ABS([.BW$2]-[.$B10])-FLOOR(3+[.BW$2]/16);0)^2.5))^1.5;0.1)" office:value-type="float" office:value="0.1" calcext:value-type="float">
            <text:p>0.1</text:p>
          </table:table-cell>
          <table:table-cell table:formula="of:=MAX((([.BX$2]+5)/([.BX$2]+5+MAX(ABS([.BX$2]-[.$B10])-FLOOR(3+[.BX$2]/16);0)^2.5))^1.5;0.1)" office:value-type="float" office:value="0.1" calcext:value-type="float">
            <text:p>0.1</text:p>
          </table:table-cell>
          <table:table-cell table:formula="of:=MAX((([.BY$2]+5)/([.BY$2]+5+MAX(ABS([.BY$2]-[.$B10])-FLOOR(3+[.BY$2]/16);0)^2.5))^1.5;0.1)" office:value-type="float" office:value="0.1" calcext:value-type="float">
            <text:p>0.1</text:p>
          </table:table-cell>
          <table:table-cell table:formula="of:=MAX((([.BZ$2]+5)/([.BZ$2]+5+MAX(ABS([.BZ$2]-[.$B10])-FLOOR(3+[.BZ$2]/16);0)^2.5))^1.5;0.1)" office:value-type="float" office:value="0.1" calcext:value-type="float">
            <text:p>0.1</text:p>
          </table:table-cell>
          <table:table-cell table:formula="of:=MAX((([.CA$2]+5)/([.CA$2]+5+MAX(ABS([.CA$2]-[.$B10])-FLOOR(3+[.CA$2]/16);0)^2.5))^1.5;0.1)" office:value-type="float" office:value="0.1" calcext:value-type="float">
            <text:p>0.1</text:p>
          </table:table-cell>
          <table:table-cell table:formula="of:=MAX((([.CB$2]+5)/([.CB$2]+5+MAX(ABS([.CB$2]-[.$B10])-FLOOR(3+[.CB$2]/16);0)^2.5))^1.5;0.1)" office:value-type="float" office:value="0.1" calcext:value-type="float">
            <text:p>0.1</text:p>
          </table:table-cell>
          <table:table-cell table:formula="of:=MAX((([.CC$2]+5)/([.CC$2]+5+MAX(ABS([.CC$2]-[.$B10])-FLOOR(3+[.CC$2]/16);0)^2.5))^1.5;0.1)" office:value-type="float" office:value="0.1" calcext:value-type="float">
            <text:p>0.1</text:p>
          </table:table-cell>
          <table:table-cell table:formula="of:=MAX((([.CD$2]+5)/([.CD$2]+5+MAX(ABS([.CD$2]-[.$B10])-FLOOR(3+[.CD$2]/16);0)^2.5))^1.5;0.1)" office:value-type="float" office:value="0.1" calcext:value-type="float">
            <text:p>0.1</text:p>
          </table:table-cell>
          <table:table-cell table:formula="of:=MAX((([.CE$2]+5)/([.CE$2]+5+MAX(ABS([.CE$2]-[.$B10])-FLOOR(3+[.CE$2]/16);0)^2.5))^1.5;0.1)" office:value-type="float" office:value="0.1" calcext:value-type="float">
            <text:p>0.1</text:p>
          </table:table-cell>
          <table:table-cell table:formula="of:=MAX((([.CF$2]+5)/([.CF$2]+5+MAX(ABS([.CF$2]-[.$B10])-FLOOR(3+[.CF$2]/16);0)^2.5))^1.5;0.1)" office:value-type="float" office:value="0.1" calcext:value-type="float">
            <text:p>0.1</text:p>
          </table:table-cell>
          <table:table-cell table:formula="of:=MAX((([.CG$2]+5)/([.CG$2]+5+MAX(ABS([.CG$2]-[.$B10])-FLOOR(3+[.CG$2]/16);0)^2.5))^1.5;0.1)" office:value-type="float" office:value="0.1" calcext:value-type="float">
            <text:p>0.1</text:p>
          </table:table-cell>
          <table:table-cell table:formula="of:=MAX((([.CH$2]+5)/([.CH$2]+5+MAX(ABS([.CH$2]-[.$B10])-FLOOR(3+[.CH$2]/16);0)^2.5))^1.5;0.1)" office:value-type="float" office:value="0.1" calcext:value-type="float">
            <text:p>0.1</text:p>
          </table:table-cell>
          <table:table-cell table:formula="of:=MAX((([.CI$2]+5)/([.CI$2]+5+MAX(ABS([.CI$2]-[.$B10])-FLOOR(3+[.CI$2]/16);0)^2.5))^1.5;0.1)" office:value-type="float" office:value="0.1" calcext:value-type="float">
            <text:p>0.1</text:p>
          </table:table-cell>
          <table:table-cell table:formula="of:=MAX((([.CJ$2]+5)/([.CJ$2]+5+MAX(ABS([.CJ$2]-[.$B10])-FLOOR(3+[.CJ$2]/16);0)^2.5))^1.5;0.1)" office:value-type="float" office:value="0.1" calcext:value-type="float">
            <text:p>0.1</text:p>
          </table:table-cell>
          <table:table-cell table:formula="of:=MAX((([.CK$2]+5)/([.CK$2]+5+MAX(ABS([.CK$2]-[.$B10])-FLOOR(3+[.CK$2]/16);0)^2.5))^1.5;0.1)" office:value-type="float" office:value="0.1" calcext:value-type="float">
            <text:p>0.1</text:p>
          </table:table-cell>
          <table:table-cell table:formula="of:=MAX((([.CL$2]+5)/([.CL$2]+5+MAX(ABS([.CL$2]-[.$B10])-FLOOR(3+[.CL$2]/16);0)^2.5))^1.5;0.1)" office:value-type="float" office:value="0.1" calcext:value-type="float">
            <text:p>0.1</text:p>
          </table:table-cell>
          <table:table-cell table:formula="of:=MAX((([.CM$2]+5)/([.CM$2]+5+MAX(ABS([.CM$2]-[.$B10])-FLOOR(3+[.CM$2]/16);0)^2.5))^1.5;0.1)" office:value-type="float" office:value="0.1" calcext:value-type="float">
            <text:p>0.1</text:p>
          </table:table-cell>
          <table:table-cell table:formula="of:=MAX((([.CN$2]+5)/([.CN$2]+5+MAX(ABS([.CN$2]-[.$B10])-FLOOR(3+[.CN$2]/16);0)^2.5))^1.5;0.1)" office:value-type="float" office:value="0.1" calcext:value-type="float">
            <text:p>0.1</text:p>
          </table:table-cell>
          <table:table-cell table:formula="of:=MAX((([.CO$2]+5)/([.CO$2]+5+MAX(ABS([.CO$2]-[.$B10])-FLOOR(3+[.CO$2]/16);0)^2.5))^1.5;0.1)" office:value-type="float" office:value="0.1" calcext:value-type="float">
            <text:p>0.1</text:p>
          </table:table-cell>
          <table:table-cell table:formula="of:=MAX((([.CP$2]+5)/([.CP$2]+5+MAX(ABS([.CP$2]-[.$B10])-FLOOR(3+[.CP$2]/16);0)^2.5))^1.5;0.1)" office:value-type="float" office:value="0.1" calcext:value-type="float">
            <text:p>0.1</text:p>
          </table:table-cell>
          <table:table-cell table:formula="of:=MAX((([.CQ$2]+5)/([.CQ$2]+5+MAX(ABS([.CQ$2]-[.$B10])-FLOOR(3+[.CQ$2]/16);0)^2.5))^1.5;0.1)" office:value-type="float" office:value="0.1" calcext:value-type="float">
            <text:p>0.1</text:p>
          </table:table-cell>
          <table:table-cell table:formula="of:=MAX((([.CR$2]+5)/([.CR$2]+5+MAX(ABS([.CR$2]-[.$B10])-FLOOR(3+[.CR$2]/16);0)^2.5))^1.5;0.1)" office:value-type="float" office:value="0.1" calcext:value-type="float">
            <text:p>0.1</text:p>
          </table:table-cell>
          <table:table-cell table:formula="of:=MAX((([.CR$2]+5)/([.CR$2]+5+MAX(ABS([.CR$2]-[.$B10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10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10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10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10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9" calcext:value-type="float">
            <text:p>9</text:p>
          </table:table-cell>
          <table:table-cell table:formula="of:=MAX((([.C$2]+5)/([.C$2]+5+MAX(ABS([.C$2]-[.$B11])-FLOOR(3+[.C$2]/16);0)^2.5))^1.5;0.1)" office:value-type="float" office:value="0.1" calcext:value-type="float">
            <text:p>0.1</text:p>
          </table:table-cell>
          <table:table-cell table:formula="of:=MAX((([.D$2]+5)/([.D$2]+5+MAX(ABS([.D$2]-[.$B11])-FLOOR(3+[.D$2]/16);0)^2.5))^1.5;0.1)" office:value-type="float" office:value="0.1" calcext:value-type="float">
            <text:p>0.1</text:p>
          </table:table-cell>
          <table:table-cell table:formula="of:=MAX((([.E$2]+5)/([.E$2]+5+MAX(ABS([.E$2]-[.$B11])-FLOOR(3+[.E$2]/16);0)^2.5))^1.5;0.1)" office:value-type="float" office:value="0.19750844662319" calcext:value-type="float">
            <text:p>0.19750844662319</text:p>
          </table:table-cell>
          <table:table-cell table:formula="of:=MAX((([.F$2]+5)/([.F$2]+5+MAX(ABS([.F$2]-[.$B11])-FLOOR(3+[.F$2]/16);0)^2.5))^1.5;0.1)" office:value-type="float" office:value="0.48117450743329" calcext:value-type="float">
            <text:p>0.48117450743329</text:p>
          </table:table-cell>
          <table:table-cell table:formula="of:=MAX((([.G$2]+5)/([.G$2]+5+MAX(ABS([.G$2]-[.$B11])-FLOOR(3+[.G$2]/16);0)^2.5))^1.5;0.1)" office:value-type="float" office:value="0.866784172041447" calcext:value-type="float">
            <text:p>0.866784172041447</text:p>
          </table:table-cell>
          <table:table-cell table:formula="of:=MAX((([.H$2]+5)/([.H$2]+5+MAX(ABS([.H$2]-[.$B11])-FLOOR(3+[.H$2]/16);0)^2.5))^1.5;0.1)" office:value-type="float" office:value="1" calcext:value-type="float">
            <text:p>1</text:p>
          </table:table-cell>
          <table:table-cell table:formula="of:=MAX((([.I$2]+5)/([.I$2]+5+MAX(ABS([.I$2]-[.$B11])-FLOOR(3+[.I$2]/16);0)^2.5))^1.5;0.1)" office:value-type="float" office:value="1" calcext:value-type="float">
            <text:p>1</text:p>
          </table:table-cell>
          <table:table-cell table:formula="of:=MAX((([.J$2]+5)/([.J$2]+5+MAX(ABS([.J$2]-[.$B11])-FLOOR(3+[.J$2]/16);0)^2.5))^1.5;0.1)" office:value-type="float" office:value="1" calcext:value-type="float">
            <text:p>1</text:p>
          </table:table-cell>
          <table:table-cell table:formula="of:=MAX((([.K$2]+5)/([.K$2]+5+MAX(ABS([.K$2]-[.$B11])-FLOOR(3+[.K$2]/16);0)^2.5))^1.5;0.1)" office:value-type="float" office:value="1" calcext:value-type="float">
            <text:p>1</text:p>
          </table:table-cell>
          <table:table-cell table:formula="of:=MAX((([.L$2]+5)/([.L$2]+5+MAX(ABS([.L$2]-[.$B11])-FLOOR(3+[.L$2]/16);0)^2.5))^1.5;0.1)" office:value-type="float" office:value="1" calcext:value-type="float">
            <text:p>1</text:p>
          </table:table-cell>
          <table:table-cell table:formula="of:=MAX((([.M$2]+5)/([.M$2]+5+MAX(ABS([.M$2]-[.$B11])-FLOOR(3+[.M$2]/16);0)^2.5))^1.5;0.1)" office:value-type="float" office:value="1" calcext:value-type="float">
            <text:p>1</text:p>
          </table:table-cell>
          <table:table-cell table:formula="of:=MAX((([.N$2]+5)/([.N$2]+5+MAX(ABS([.N$2]-[.$B11])-FLOOR(3+[.N$2]/16);0)^2.5))^1.5;0.1)" office:value-type="float" office:value="1" calcext:value-type="float">
            <text:p>1</text:p>
          </table:table-cell>
          <table:table-cell table:formula="of:=MAX((([.O$2]+5)/([.O$2]+5+MAX(ABS([.O$2]-[.$B11])-FLOOR(3+[.O$2]/16);0)^2.5))^1.5;0.1)" office:value-type="float" office:value="0.922100709585387" calcext:value-type="float">
            <text:p>0.922100709585387</text:p>
          </table:table-cell>
          <table:table-cell table:formula="of:=MAX((([.P$2]+5)/([.P$2]+5+MAX(ABS([.P$2]-[.$B11])-FLOOR(3+[.P$2]/16);0)^2.5))^1.5;0.1)" office:value-type="float" office:value="0.676431618152753" calcext:value-type="float">
            <text:p>0.676431618152753</text:p>
          </table:table-cell>
          <table:table-cell table:formula="of:=MAX((([.Q$2]+5)/([.Q$2]+5+MAX(ABS([.Q$2]-[.$B11])-FLOOR(3+[.Q$2]/16);0)^2.5))^1.5;0.1)" office:value-type="float" office:value="0.421290096813778" calcext:value-type="float">
            <text:p>0.421290096813778</text:p>
          </table:table-cell>
          <table:table-cell table:formula="of:=MAX((([.R$2]+5)/([.R$2]+5+MAX(ABS([.R$2]-[.$B11])-FLOOR(3+[.R$2]/16);0)^2.5))^1.5;0.1)" office:value-type="float" office:value="0.43482328725199" calcext:value-type="float">
            <text:p>0.43482328725199</text:p>
          </table:table-cell>
          <table:table-cell table:formula="of:=MAX((([.S$2]+5)/([.S$2]+5+MAX(ABS([.S$2]-[.$B11])-FLOOR(3+[.S$2]/16);0)^2.5))^1.5;0.1)" office:value-type="float" office:value="0.260041930501721" calcext:value-type="float">
            <text:p>0.260041930501721</text:p>
          </table:table-cell>
          <table:table-cell table:formula="of:=MAX((([.T$2]+5)/([.T$2]+5+MAX(ABS([.T$2]-[.$B11])-FLOOR(3+[.T$2]/16);0)^2.5))^1.5;0.1)" office:value-type="float" office:value="0.157384593932844" calcext:value-type="float">
            <text:p>0.157384593932844</text:p>
          </table:table-cell>
          <table:table-cell table:formula="of:=MAX((([.U$2]+5)/([.U$2]+5+MAX(ABS([.U$2]-[.$B11])-FLOOR(3+[.U$2]/16);0)^2.5))^1.5;0.1)" office:value-type="float" office:value="0.1" calcext:value-type="float">
            <text:p>0.1</text:p>
          </table:table-cell>
          <table:table-cell table:formula="of:=MAX((([.V$2]+5)/([.V$2]+5+MAX(ABS([.V$2]-[.$B11])-FLOOR(3+[.V$2]/16);0)^2.5))^1.5;0.1)" office:value-type="float" office:value="0.1" calcext:value-type="float">
            <text:p>0.1</text:p>
          </table:table-cell>
          <table:table-cell table:formula="of:=MAX((([.W$2]+5)/([.W$2]+5+MAX(ABS([.W$2]-[.$B11])-FLOOR(3+[.W$2]/16);0)^2.5))^1.5;0.1)" office:value-type="float" office:value="0.1" calcext:value-type="float">
            <text:p>0.1</text:p>
          </table:table-cell>
          <table:table-cell table:formula="of:=MAX((([.X$2]+5)/([.X$2]+5+MAX(ABS([.X$2]-[.$B11])-FLOOR(3+[.X$2]/16);0)^2.5))^1.5;0.1)" office:value-type="float" office:value="0.1" calcext:value-type="float">
            <text:p>0.1</text:p>
          </table:table-cell>
          <table:table-cell table:formula="of:=MAX((([.Y$2]+5)/([.Y$2]+5+MAX(ABS([.Y$2]-[.$B11])-FLOOR(3+[.Y$2]/16);0)^2.5))^1.5;0.1)" office:value-type="float" office:value="0.1" calcext:value-type="float">
            <text:p>0.1</text:p>
          </table:table-cell>
          <table:table-cell table:formula="of:=MAX((([.Z$2]+5)/([.Z$2]+5+MAX(ABS([.Z$2]-[.$B11])-FLOOR(3+[.Z$2]/16);0)^2.5))^1.5;0.1)" office:value-type="float" office:value="0.1" calcext:value-type="float">
            <text:p>0.1</text:p>
          </table:table-cell>
          <table:table-cell table:formula="of:=MAX((([.AA$2]+5)/([.AA$2]+5+MAX(ABS([.AA$2]-[.$B11])-FLOOR(3+[.AA$2]/16);0)^2.5))^1.5;0.1)" office:value-type="float" office:value="0.1" calcext:value-type="float">
            <text:p>0.1</text:p>
          </table:table-cell>
          <table:table-cell table:formula="of:=MAX((([.AB$2]+5)/([.AB$2]+5+MAX(ABS([.AB$2]-[.$B11])-FLOOR(3+[.AB$2]/16);0)^2.5))^1.5;0.1)" office:value-type="float" office:value="0.1" calcext:value-type="float">
            <text:p>0.1</text:p>
          </table:table-cell>
          <table:table-cell table:formula="of:=MAX((([.AC$2]+5)/([.AC$2]+5+MAX(ABS([.AC$2]-[.$B11])-FLOOR(3+[.AC$2]/16);0)^2.5))^1.5;0.1)" office:value-type="float" office:value="0.1" calcext:value-type="float">
            <text:p>0.1</text:p>
          </table:table-cell>
          <table:table-cell table:formula="of:=MAX((([.AD$2]+5)/([.AD$2]+5+MAX(ABS([.AD$2]-[.$B11])-FLOOR(3+[.AD$2]/16);0)^2.5))^1.5;0.1)" office:value-type="float" office:value="0.1" calcext:value-type="float">
            <text:p>0.1</text:p>
          </table:table-cell>
          <table:table-cell table:formula="of:=MAX((([.AE$2]+5)/([.AE$2]+5+MAX(ABS([.AE$2]-[.$B11])-FLOOR(3+[.AE$2]/16);0)^2.5))^1.5;0.1)" office:value-type="float" office:value="0.1" calcext:value-type="float">
            <text:p>0.1</text:p>
          </table:table-cell>
          <table:table-cell table:formula="of:=MAX((([.AF$2]+5)/([.AF$2]+5+MAX(ABS([.AF$2]-[.$B11])-FLOOR(3+[.AF$2]/16);0)^2.5))^1.5;0.1)" office:value-type="float" office:value="0.1" calcext:value-type="float">
            <text:p>0.1</text:p>
          </table:table-cell>
          <table:table-cell table:formula="of:=MAX((([.AG$2]+5)/([.AG$2]+5+MAX(ABS([.AG$2]-[.$B11])-FLOOR(3+[.AG$2]/16);0)^2.5))^1.5;0.1)" office:value-type="float" office:value="0.1" calcext:value-type="float">
            <text:p>0.1</text:p>
          </table:table-cell>
          <table:table-cell table:formula="of:=MAX((([.AH$2]+5)/([.AH$2]+5+MAX(ABS([.AH$2]-[.$B11])-FLOOR(3+[.AH$2]/16);0)^2.5))^1.5;0.1)" office:value-type="float" office:value="0.1" calcext:value-type="float">
            <text:p>0.1</text:p>
          </table:table-cell>
          <table:table-cell table:formula="of:=MAX((([.AI$2]+5)/([.AI$2]+5+MAX(ABS([.AI$2]-[.$B11])-FLOOR(3+[.AI$2]/16);0)^2.5))^1.5;0.1)" office:value-type="float" office:value="0.1" calcext:value-type="float">
            <text:p>0.1</text:p>
          </table:table-cell>
          <table:table-cell table:formula="of:=MAX((([.AJ$2]+5)/([.AJ$2]+5+MAX(ABS([.AJ$2]-[.$B11])-FLOOR(3+[.AJ$2]/16);0)^2.5))^1.5;0.1)" office:value-type="float" office:value="0.1" calcext:value-type="float">
            <text:p>0.1</text:p>
          </table:table-cell>
          <table:table-cell table:formula="of:=MAX((([.AK$2]+5)/([.AK$2]+5+MAX(ABS([.AK$2]-[.$B11])-FLOOR(3+[.AK$2]/16);0)^2.5))^1.5;0.1)" office:value-type="float" office:value="0.1" calcext:value-type="float">
            <text:p>0.1</text:p>
          </table:table-cell>
          <table:table-cell table:formula="of:=MAX((([.AL$2]+5)/([.AL$2]+5+MAX(ABS([.AL$2]-[.$B11])-FLOOR(3+[.AL$2]/16);0)^2.5))^1.5;0.1)" office:value-type="float" office:value="0.1" calcext:value-type="float">
            <text:p>0.1</text:p>
          </table:table-cell>
          <table:table-cell table:formula="of:=MAX((([.AM$2]+5)/([.AM$2]+5+MAX(ABS([.AM$2]-[.$B11])-FLOOR(3+[.AM$2]/16);0)^2.5))^1.5;0.1)" office:value-type="float" office:value="0.1" calcext:value-type="float">
            <text:p>0.1</text:p>
          </table:table-cell>
          <table:table-cell table:formula="of:=MAX((([.AN$2]+5)/([.AN$2]+5+MAX(ABS([.AN$2]-[.$B11])-FLOOR(3+[.AN$2]/16);0)^2.5))^1.5;0.1)" office:value-type="float" office:value="0.1" calcext:value-type="float">
            <text:p>0.1</text:p>
          </table:table-cell>
          <table:table-cell table:formula="of:=MAX((([.AO$2]+5)/([.AO$2]+5+MAX(ABS([.AO$2]-[.$B11])-FLOOR(3+[.AO$2]/16);0)^2.5))^1.5;0.1)" office:value-type="float" office:value="0.1" calcext:value-type="float">
            <text:p>0.1</text:p>
          </table:table-cell>
          <table:table-cell table:formula="of:=MAX((([.AP$2]+5)/([.AP$2]+5+MAX(ABS([.AP$2]-[.$B11])-FLOOR(3+[.AP$2]/16);0)^2.5))^1.5;0.1)" office:value-type="float" office:value="0.1" calcext:value-type="float">
            <text:p>0.1</text:p>
          </table:table-cell>
          <table:table-cell table:formula="of:=MAX((([.AQ$2]+5)/([.AQ$2]+5+MAX(ABS([.AQ$2]-[.$B11])-FLOOR(3+[.AQ$2]/16);0)^2.5))^1.5;0.1)" office:value-type="float" office:value="0.1" calcext:value-type="float">
            <text:p>0.1</text:p>
          </table:table-cell>
          <table:table-cell table:formula="of:=MAX((([.AR$2]+5)/([.AR$2]+5+MAX(ABS([.AR$2]-[.$B11])-FLOOR(3+[.AR$2]/16);0)^2.5))^1.5;0.1)" office:value-type="float" office:value="0.1" calcext:value-type="float">
            <text:p>0.1</text:p>
          </table:table-cell>
          <table:table-cell table:formula="of:=MAX((([.AS$2]+5)/([.AS$2]+5+MAX(ABS([.AS$2]-[.$B11])-FLOOR(3+[.AS$2]/16);0)^2.5))^1.5;0.1)" office:value-type="float" office:value="0.1" calcext:value-type="float">
            <text:p>0.1</text:p>
          </table:table-cell>
          <table:table-cell table:formula="of:=MAX((([.AT$2]+5)/([.AT$2]+5+MAX(ABS([.AT$2]-[.$B11])-FLOOR(3+[.AT$2]/16);0)^2.5))^1.5;0.1)" office:value-type="float" office:value="0.1" calcext:value-type="float">
            <text:p>0.1</text:p>
          </table:table-cell>
          <table:table-cell table:formula="of:=MAX((([.AU$2]+5)/([.AU$2]+5+MAX(ABS([.AU$2]-[.$B11])-FLOOR(3+[.AU$2]/16);0)^2.5))^1.5;0.1)" office:value-type="float" office:value="0.1" calcext:value-type="float">
            <text:p>0.1</text:p>
          </table:table-cell>
          <table:table-cell table:formula="of:=MAX((([.AV$2]+5)/([.AV$2]+5+MAX(ABS([.AV$2]-[.$B11])-FLOOR(3+[.AV$2]/16);0)^2.5))^1.5;0.1)" office:value-type="float" office:value="0.1" calcext:value-type="float">
            <text:p>0.1</text:p>
          </table:table-cell>
          <table:table-cell table:formula="of:=MAX((([.AW$2]+5)/([.AW$2]+5+MAX(ABS([.AW$2]-[.$B11])-FLOOR(3+[.AW$2]/16);0)^2.5))^1.5;0.1)" office:value-type="float" office:value="0.1" calcext:value-type="float">
            <text:p>0.1</text:p>
          </table:table-cell>
          <table:table-cell table:formula="of:=MAX((([.AX$2]+5)/([.AX$2]+5+MAX(ABS([.AX$2]-[.$B11])-FLOOR(3+[.AX$2]/16);0)^2.5))^1.5;0.1)" office:value-type="float" office:value="0.1" calcext:value-type="float">
            <text:p>0.1</text:p>
          </table:table-cell>
          <table:table-cell table:formula="of:=MAX((([.AY$2]+5)/([.AY$2]+5+MAX(ABS([.AY$2]-[.$B11])-FLOOR(3+[.AY$2]/16);0)^2.5))^1.5;0.1)" office:value-type="float" office:value="0.1" calcext:value-type="float">
            <text:p>0.1</text:p>
          </table:table-cell>
          <table:table-cell table:formula="of:=MAX((([.AZ$2]+5)/([.AZ$2]+5+MAX(ABS([.AZ$2]-[.$B11])-FLOOR(3+[.AZ$2]/16);0)^2.5))^1.5;0.1)" office:value-type="float" office:value="0.1" calcext:value-type="float">
            <text:p>0.1</text:p>
          </table:table-cell>
          <table:table-cell table:formula="of:=MAX((([.BA$2]+5)/([.BA$2]+5+MAX(ABS([.BA$2]-[.$B11])-FLOOR(3+[.BA$2]/16);0)^2.5))^1.5;0.1)" office:value-type="float" office:value="0.1" calcext:value-type="float">
            <text:p>0.1</text:p>
          </table:table-cell>
          <table:table-cell table:formula="of:=MAX((([.BB$2]+5)/([.BB$2]+5+MAX(ABS([.BB$2]-[.$B11])-FLOOR(3+[.BB$2]/16);0)^2.5))^1.5;0.1)" office:value-type="float" office:value="0.1" calcext:value-type="float">
            <text:p>0.1</text:p>
          </table:table-cell>
          <table:table-cell table:formula="of:=MAX((([.BC$2]+5)/([.BC$2]+5+MAX(ABS([.BC$2]-[.$B11])-FLOOR(3+[.BC$2]/16);0)^2.5))^1.5;0.1)" office:value-type="float" office:value="0.1" calcext:value-type="float">
            <text:p>0.1</text:p>
          </table:table-cell>
          <table:table-cell table:formula="of:=MAX((([.BD$2]+5)/([.BD$2]+5+MAX(ABS([.BD$2]-[.$B11])-FLOOR(3+[.BD$2]/16);0)^2.5))^1.5;0.1)" office:value-type="float" office:value="0.1" calcext:value-type="float">
            <text:p>0.1</text:p>
          </table:table-cell>
          <table:table-cell table:formula="of:=MAX((([.BE$2]+5)/([.BE$2]+5+MAX(ABS([.BE$2]-[.$B11])-FLOOR(3+[.BE$2]/16);0)^2.5))^1.5;0.1)" office:value-type="float" office:value="0.1" calcext:value-type="float">
            <text:p>0.1</text:p>
          </table:table-cell>
          <table:table-cell table:formula="of:=MAX((([.BF$2]+5)/([.BF$2]+5+MAX(ABS([.BF$2]-[.$B11])-FLOOR(3+[.BF$2]/16);0)^2.5))^1.5;0.1)" office:value-type="float" office:value="0.1" calcext:value-type="float">
            <text:p>0.1</text:p>
          </table:table-cell>
          <table:table-cell table:formula="of:=MAX((([.BG$2]+5)/([.BG$2]+5+MAX(ABS([.BG$2]-[.$B11])-FLOOR(3+[.BG$2]/16);0)^2.5))^1.5;0.1)" office:value-type="float" office:value="0.1" calcext:value-type="float">
            <text:p>0.1</text:p>
          </table:table-cell>
          <table:table-cell table:formula="of:=MAX((([.BH$2]+5)/([.BH$2]+5+MAX(ABS([.BH$2]-[.$B11])-FLOOR(3+[.BH$2]/16);0)^2.5))^1.5;0.1)" office:value-type="float" office:value="0.1" calcext:value-type="float">
            <text:p>0.1</text:p>
          </table:table-cell>
          <table:table-cell table:formula="of:=MAX((([.BI$2]+5)/([.BI$2]+5+MAX(ABS([.BI$2]-[.$B11])-FLOOR(3+[.BI$2]/16);0)^2.5))^1.5;0.1)" office:value-type="float" office:value="0.1" calcext:value-type="float">
            <text:p>0.1</text:p>
          </table:table-cell>
          <table:table-cell table:formula="of:=MAX((([.BJ$2]+5)/([.BJ$2]+5+MAX(ABS([.BJ$2]-[.$B11])-FLOOR(3+[.BJ$2]/16);0)^2.5))^1.5;0.1)" office:value-type="float" office:value="0.1" calcext:value-type="float">
            <text:p>0.1</text:p>
          </table:table-cell>
          <table:table-cell table:formula="of:=MAX((([.BK$2]+5)/([.BK$2]+5+MAX(ABS([.BK$2]-[.$B11])-FLOOR(3+[.BK$2]/16);0)^2.5))^1.5;0.1)" office:value-type="float" office:value="0.1" calcext:value-type="float">
            <text:p>0.1</text:p>
          </table:table-cell>
          <table:table-cell table:formula="of:=MAX((([.BL$2]+5)/([.BL$2]+5+MAX(ABS([.BL$2]-[.$B11])-FLOOR(3+[.BL$2]/16);0)^2.5))^1.5;0.1)" office:value-type="float" office:value="0.1" calcext:value-type="float">
            <text:p>0.1</text:p>
          </table:table-cell>
          <table:table-cell table:formula="of:=MAX((([.BM$2]+5)/([.BM$2]+5+MAX(ABS([.BM$2]-[.$B11])-FLOOR(3+[.BM$2]/16);0)^2.5))^1.5;0.1)" office:value-type="float" office:value="0.1" calcext:value-type="float">
            <text:p>0.1</text:p>
          </table:table-cell>
          <table:table-cell table:formula="of:=MAX((([.BN$2]+5)/([.BN$2]+5+MAX(ABS([.BN$2]-[.$B11])-FLOOR(3+[.BN$2]/16);0)^2.5))^1.5;0.1)" office:value-type="float" office:value="0.1" calcext:value-type="float">
            <text:p>0.1</text:p>
          </table:table-cell>
          <table:table-cell table:formula="of:=MAX((([.BO$2]+5)/([.BO$2]+5+MAX(ABS([.BO$2]-[.$B11])-FLOOR(3+[.BO$2]/16);0)^2.5))^1.5;0.1)" office:value-type="float" office:value="0.1" calcext:value-type="float">
            <text:p>0.1</text:p>
          </table:table-cell>
          <table:table-cell table:formula="of:=MAX((([.BP$2]+5)/([.BP$2]+5+MAX(ABS([.BP$2]-[.$B11])-FLOOR(3+[.BP$2]/16);0)^2.5))^1.5;0.1)" office:value-type="float" office:value="0.1" calcext:value-type="float">
            <text:p>0.1</text:p>
          </table:table-cell>
          <table:table-cell table:formula="of:=MAX((([.BQ$2]+5)/([.BQ$2]+5+MAX(ABS([.BQ$2]-[.$B11])-FLOOR(3+[.BQ$2]/16);0)^2.5))^1.5;0.1)" office:value-type="float" office:value="0.1" calcext:value-type="float">
            <text:p>0.1</text:p>
          </table:table-cell>
          <table:table-cell table:formula="of:=MAX((([.BR$2]+5)/([.BR$2]+5+MAX(ABS([.BR$2]-[.$B11])-FLOOR(3+[.BR$2]/16);0)^2.5))^1.5;0.1)" office:value-type="float" office:value="0.1" calcext:value-type="float">
            <text:p>0.1</text:p>
          </table:table-cell>
          <table:table-cell table:formula="of:=MAX((([.BS$2]+5)/([.BS$2]+5+MAX(ABS([.BS$2]-[.$B11])-FLOOR(3+[.BS$2]/16);0)^2.5))^1.5;0.1)" office:value-type="float" office:value="0.1" calcext:value-type="float">
            <text:p>0.1</text:p>
          </table:table-cell>
          <table:table-cell table:formula="of:=MAX((([.BT$2]+5)/([.BT$2]+5+MAX(ABS([.BT$2]-[.$B11])-FLOOR(3+[.BT$2]/16);0)^2.5))^1.5;0.1)" office:value-type="float" office:value="0.1" calcext:value-type="float">
            <text:p>0.1</text:p>
          </table:table-cell>
          <table:table-cell table:formula="of:=MAX((([.BU$2]+5)/([.BU$2]+5+MAX(ABS([.BU$2]-[.$B11])-FLOOR(3+[.BU$2]/16);0)^2.5))^1.5;0.1)" office:value-type="float" office:value="0.1" calcext:value-type="float">
            <text:p>0.1</text:p>
          </table:table-cell>
          <table:table-cell table:formula="of:=MAX((([.BV$2]+5)/([.BV$2]+5+MAX(ABS([.BV$2]-[.$B11])-FLOOR(3+[.BV$2]/16);0)^2.5))^1.5;0.1)" office:value-type="float" office:value="0.1" calcext:value-type="float">
            <text:p>0.1</text:p>
          </table:table-cell>
          <table:table-cell table:formula="of:=MAX((([.BW$2]+5)/([.BW$2]+5+MAX(ABS([.BW$2]-[.$B11])-FLOOR(3+[.BW$2]/16);0)^2.5))^1.5;0.1)" office:value-type="float" office:value="0.1" calcext:value-type="float">
            <text:p>0.1</text:p>
          </table:table-cell>
          <table:table-cell table:formula="of:=MAX((([.BX$2]+5)/([.BX$2]+5+MAX(ABS([.BX$2]-[.$B11])-FLOOR(3+[.BX$2]/16);0)^2.5))^1.5;0.1)" office:value-type="float" office:value="0.1" calcext:value-type="float">
            <text:p>0.1</text:p>
          </table:table-cell>
          <table:table-cell table:formula="of:=MAX((([.BY$2]+5)/([.BY$2]+5+MAX(ABS([.BY$2]-[.$B11])-FLOOR(3+[.BY$2]/16);0)^2.5))^1.5;0.1)" office:value-type="float" office:value="0.1" calcext:value-type="float">
            <text:p>0.1</text:p>
          </table:table-cell>
          <table:table-cell table:formula="of:=MAX((([.BZ$2]+5)/([.BZ$2]+5+MAX(ABS([.BZ$2]-[.$B11])-FLOOR(3+[.BZ$2]/16);0)^2.5))^1.5;0.1)" office:value-type="float" office:value="0.1" calcext:value-type="float">
            <text:p>0.1</text:p>
          </table:table-cell>
          <table:table-cell table:formula="of:=MAX((([.CA$2]+5)/([.CA$2]+5+MAX(ABS([.CA$2]-[.$B11])-FLOOR(3+[.CA$2]/16);0)^2.5))^1.5;0.1)" office:value-type="float" office:value="0.1" calcext:value-type="float">
            <text:p>0.1</text:p>
          </table:table-cell>
          <table:table-cell table:formula="of:=MAX((([.CB$2]+5)/([.CB$2]+5+MAX(ABS([.CB$2]-[.$B11])-FLOOR(3+[.CB$2]/16);0)^2.5))^1.5;0.1)" office:value-type="float" office:value="0.1" calcext:value-type="float">
            <text:p>0.1</text:p>
          </table:table-cell>
          <table:table-cell table:formula="of:=MAX((([.CC$2]+5)/([.CC$2]+5+MAX(ABS([.CC$2]-[.$B11])-FLOOR(3+[.CC$2]/16);0)^2.5))^1.5;0.1)" office:value-type="float" office:value="0.1" calcext:value-type="float">
            <text:p>0.1</text:p>
          </table:table-cell>
          <table:table-cell table:formula="of:=MAX((([.CD$2]+5)/([.CD$2]+5+MAX(ABS([.CD$2]-[.$B11])-FLOOR(3+[.CD$2]/16);0)^2.5))^1.5;0.1)" office:value-type="float" office:value="0.1" calcext:value-type="float">
            <text:p>0.1</text:p>
          </table:table-cell>
          <table:table-cell table:formula="of:=MAX((([.CE$2]+5)/([.CE$2]+5+MAX(ABS([.CE$2]-[.$B11])-FLOOR(3+[.CE$2]/16);0)^2.5))^1.5;0.1)" office:value-type="float" office:value="0.1" calcext:value-type="float">
            <text:p>0.1</text:p>
          </table:table-cell>
          <table:table-cell table:formula="of:=MAX((([.CF$2]+5)/([.CF$2]+5+MAX(ABS([.CF$2]-[.$B11])-FLOOR(3+[.CF$2]/16);0)^2.5))^1.5;0.1)" office:value-type="float" office:value="0.1" calcext:value-type="float">
            <text:p>0.1</text:p>
          </table:table-cell>
          <table:table-cell table:formula="of:=MAX((([.CG$2]+5)/([.CG$2]+5+MAX(ABS([.CG$2]-[.$B11])-FLOOR(3+[.CG$2]/16);0)^2.5))^1.5;0.1)" office:value-type="float" office:value="0.1" calcext:value-type="float">
            <text:p>0.1</text:p>
          </table:table-cell>
          <table:table-cell table:formula="of:=MAX((([.CH$2]+5)/([.CH$2]+5+MAX(ABS([.CH$2]-[.$B11])-FLOOR(3+[.CH$2]/16);0)^2.5))^1.5;0.1)" office:value-type="float" office:value="0.1" calcext:value-type="float">
            <text:p>0.1</text:p>
          </table:table-cell>
          <table:table-cell table:formula="of:=MAX((([.CI$2]+5)/([.CI$2]+5+MAX(ABS([.CI$2]-[.$B11])-FLOOR(3+[.CI$2]/16);0)^2.5))^1.5;0.1)" office:value-type="float" office:value="0.1" calcext:value-type="float">
            <text:p>0.1</text:p>
          </table:table-cell>
          <table:table-cell table:formula="of:=MAX((([.CJ$2]+5)/([.CJ$2]+5+MAX(ABS([.CJ$2]-[.$B11])-FLOOR(3+[.CJ$2]/16);0)^2.5))^1.5;0.1)" office:value-type="float" office:value="0.1" calcext:value-type="float">
            <text:p>0.1</text:p>
          </table:table-cell>
          <table:table-cell table:formula="of:=MAX((([.CK$2]+5)/([.CK$2]+5+MAX(ABS([.CK$2]-[.$B11])-FLOOR(3+[.CK$2]/16);0)^2.5))^1.5;0.1)" office:value-type="float" office:value="0.1" calcext:value-type="float">
            <text:p>0.1</text:p>
          </table:table-cell>
          <table:table-cell table:formula="of:=MAX((([.CL$2]+5)/([.CL$2]+5+MAX(ABS([.CL$2]-[.$B11])-FLOOR(3+[.CL$2]/16);0)^2.5))^1.5;0.1)" office:value-type="float" office:value="0.1" calcext:value-type="float">
            <text:p>0.1</text:p>
          </table:table-cell>
          <table:table-cell table:formula="of:=MAX((([.CM$2]+5)/([.CM$2]+5+MAX(ABS([.CM$2]-[.$B11])-FLOOR(3+[.CM$2]/16);0)^2.5))^1.5;0.1)" office:value-type="float" office:value="0.1" calcext:value-type="float">
            <text:p>0.1</text:p>
          </table:table-cell>
          <table:table-cell table:formula="of:=MAX((([.CN$2]+5)/([.CN$2]+5+MAX(ABS([.CN$2]-[.$B11])-FLOOR(3+[.CN$2]/16);0)^2.5))^1.5;0.1)" office:value-type="float" office:value="0.1" calcext:value-type="float">
            <text:p>0.1</text:p>
          </table:table-cell>
          <table:table-cell table:formula="of:=MAX((([.CO$2]+5)/([.CO$2]+5+MAX(ABS([.CO$2]-[.$B11])-FLOOR(3+[.CO$2]/16);0)^2.5))^1.5;0.1)" office:value-type="float" office:value="0.1" calcext:value-type="float">
            <text:p>0.1</text:p>
          </table:table-cell>
          <table:table-cell table:formula="of:=MAX((([.CP$2]+5)/([.CP$2]+5+MAX(ABS([.CP$2]-[.$B11])-FLOOR(3+[.CP$2]/16);0)^2.5))^1.5;0.1)" office:value-type="float" office:value="0.1" calcext:value-type="float">
            <text:p>0.1</text:p>
          </table:table-cell>
          <table:table-cell table:formula="of:=MAX((([.CQ$2]+5)/([.CQ$2]+5+MAX(ABS([.CQ$2]-[.$B11])-FLOOR(3+[.CQ$2]/16);0)^2.5))^1.5;0.1)" office:value-type="float" office:value="0.1" calcext:value-type="float">
            <text:p>0.1</text:p>
          </table:table-cell>
          <table:table-cell table:formula="of:=MAX((([.CR$2]+5)/([.CR$2]+5+MAX(ABS([.CR$2]-[.$B11])-FLOOR(3+[.CR$2]/16);0)^2.5))^1.5;0.1)" office:value-type="float" office:value="0.1" calcext:value-type="float">
            <text:p>0.1</text:p>
          </table:table-cell>
          <table:table-cell table:formula="of:=MAX((([.CR$2]+5)/([.CR$2]+5+MAX(ABS([.CR$2]-[.$B11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11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11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11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11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10" calcext:value-type="float">
            <text:p>10</text:p>
          </table:table-cell>
          <table:table-cell table:formula="of:=MAX((([.C$2]+5)/([.C$2]+5+MAX(ABS([.C$2]-[.$B12])-FLOOR(3+[.C$2]/16);0)^2.5))^1.5;0.1)" office:value-type="float" office:value="0.1" calcext:value-type="float">
            <text:p>0.1</text:p>
          </table:table-cell>
          <table:table-cell table:formula="of:=MAX((([.D$2]+5)/([.D$2]+5+MAX(ABS([.D$2]-[.$B12])-FLOOR(3+[.D$2]/16);0)^2.5))^1.5;0.1)" office:value-type="float" office:value="0.1" calcext:value-type="float">
            <text:p>0.1</text:p>
          </table:table-cell>
          <table:table-cell table:formula="of:=MAX((([.E$2]+5)/([.E$2]+5+MAX(ABS([.E$2]-[.$B12])-FLOOR(3+[.E$2]/16);0)^2.5))^1.5;0.1)" office:value-type="float" office:value="0.1" calcext:value-type="float">
            <text:p>0.1</text:p>
          </table:table-cell>
          <table:table-cell table:formula="of:=MAX((([.F$2]+5)/([.F$2]+5+MAX(ABS([.F$2]-[.$B12])-FLOOR(3+[.F$2]/16);0)^2.5))^1.5;0.1)" office:value-type="float" office:value="0.221445491434479" calcext:value-type="float">
            <text:p>0.221445491434479</text:p>
          </table:table-cell>
          <table:table-cell table:formula="of:=MAX((([.G$2]+5)/([.G$2]+5+MAX(ABS([.G$2]-[.$B12])-FLOOR(3+[.G$2]/16);0)^2.5))^1.5;0.1)" office:value-type="float" office:value="0.510438280396856" calcext:value-type="float">
            <text:p>0.510438280396856</text:p>
          </table:table-cell>
          <table:table-cell table:formula="of:=MAX((([.H$2]+5)/([.H$2]+5+MAX(ABS([.H$2]-[.$B12])-FLOOR(3+[.H$2]/16);0)^2.5))^1.5;0.1)" office:value-type="float" office:value="0.87764151544331" calcext:value-type="float">
            <text:p>0.87764151544331</text:p>
          </table:table-cell>
          <table:table-cell table:formula="of:=MAX((([.I$2]+5)/([.I$2]+5+MAX(ABS([.I$2]-[.$B12])-FLOOR(3+[.I$2]/16);0)^2.5))^1.5;0.1)" office:value-type="float" office:value="1" calcext:value-type="float">
            <text:p>1</text:p>
          </table:table-cell>
          <table:table-cell table:formula="of:=MAX((([.J$2]+5)/([.J$2]+5+MAX(ABS([.J$2]-[.$B12])-FLOOR(3+[.J$2]/16);0)^2.5))^1.5;0.1)" office:value-type="float" office:value="1" calcext:value-type="float">
            <text:p>1</text:p>
          </table:table-cell>
          <table:table-cell table:formula="of:=MAX((([.K$2]+5)/([.K$2]+5+MAX(ABS([.K$2]-[.$B12])-FLOOR(3+[.K$2]/16);0)^2.5))^1.5;0.1)" office:value-type="float" office:value="1" calcext:value-type="float">
            <text:p>1</text:p>
          </table:table-cell>
          <table:table-cell table:formula="of:=MAX((([.L$2]+5)/([.L$2]+5+MAX(ABS([.L$2]-[.$B12])-FLOOR(3+[.L$2]/16);0)^2.5))^1.5;0.1)" office:value-type="float" office:value="1" calcext:value-type="float">
            <text:p>1</text:p>
          </table:table-cell>
          <table:table-cell table:formula="of:=MAX((([.M$2]+5)/([.M$2]+5+MAX(ABS([.M$2]-[.$B12])-FLOOR(3+[.M$2]/16);0)^2.5))^1.5;0.1)" office:value-type="float" office:value="1" calcext:value-type="float">
            <text:p>1</text:p>
          </table:table-cell>
          <table:table-cell table:formula="of:=MAX((([.N$2]+5)/([.N$2]+5+MAX(ABS([.N$2]-[.$B12])-FLOOR(3+[.N$2]/16);0)^2.5))^1.5;0.1)" office:value-type="float" office:value="1" calcext:value-type="float">
            <text:p>1</text:p>
          </table:table-cell>
          <table:table-cell table:formula="of:=MAX((([.O$2]+5)/([.O$2]+5+MAX(ABS([.O$2]-[.$B12])-FLOOR(3+[.O$2]/16);0)^2.5))^1.5;0.1)" office:value-type="float" office:value="1" calcext:value-type="float">
            <text:p>1</text:p>
          </table:table-cell>
          <table:table-cell table:formula="of:=MAX((([.P$2]+5)/([.P$2]+5+MAX(ABS([.P$2]-[.$B12])-FLOOR(3+[.P$2]/16);0)^2.5))^1.5;0.1)" office:value-type="float" office:value="0.925945462756851" calcext:value-type="float">
            <text:p>0.925945462756851</text:p>
          </table:table-cell>
          <table:table-cell table:formula="of:=MAX((([.Q$2]+5)/([.Q$2]+5+MAX(ABS([.Q$2]-[.$B12])-FLOOR(3+[.Q$2]/16);0)^2.5))^1.5;0.1)" office:value-type="float" office:value="0.688239957203487" calcext:value-type="float">
            <text:p>0.688239957203487</text:p>
          </table:table-cell>
          <table:table-cell table:formula="of:=MAX((([.R$2]+5)/([.R$2]+5+MAX(ABS([.R$2]-[.$B12])-FLOOR(3+[.R$2]/16);0)^2.5))^1.5;0.1)" office:value-type="float" office:value="0.69922282383881" calcext:value-type="float">
            <text:p>0.69922282383881</text:p>
          </table:table-cell>
          <table:table-cell table:formula="of:=MAX((([.S$2]+5)/([.S$2]+5+MAX(ABS([.S$2]-[.$B12])-FLOOR(3+[.S$2]/16);0)^2.5))^1.5;0.1)" office:value-type="float" office:value="0.447767191469867" calcext:value-type="float">
            <text:p>0.447767191469867</text:p>
          </table:table-cell>
          <table:table-cell table:formula="of:=MAX((([.T$2]+5)/([.T$2]+5+MAX(ABS([.T$2]-[.$B12])-FLOOR(3+[.T$2]/16);0)^2.5))^1.5;0.1)" office:value-type="float" office:value="0.270425548831015" calcext:value-type="float">
            <text:p>0.270425548831015</text:p>
          </table:table-cell>
          <table:table-cell table:formula="of:=MAX((([.U$2]+5)/([.U$2]+5+MAX(ABS([.U$2]-[.$B12])-FLOOR(3+[.U$2]/16);0)^2.5))^1.5;0.1)" office:value-type="float" office:value="0.164620091167744" calcext:value-type="float">
            <text:p>0.164620091167744</text:p>
          </table:table-cell>
          <table:table-cell table:formula="of:=MAX((([.V$2]+5)/([.V$2]+5+MAX(ABS([.V$2]-[.$B12])-FLOOR(3+[.V$2]/16);0)^2.5))^1.5;0.1)" office:value-type="float" office:value="0.103811649667865" calcext:value-type="float">
            <text:p>0.103811649667865</text:p>
          </table:table-cell>
          <table:table-cell table:formula="of:=MAX((([.W$2]+5)/([.W$2]+5+MAX(ABS([.W$2]-[.$B12])-FLOOR(3+[.W$2]/16);0)^2.5))^1.5;0.1)" office:value-type="float" office:value="0.1" calcext:value-type="float">
            <text:p>0.1</text:p>
          </table:table-cell>
          <table:table-cell table:formula="of:=MAX((([.X$2]+5)/([.X$2]+5+MAX(ABS([.X$2]-[.$B12])-FLOOR(3+[.X$2]/16);0)^2.5))^1.5;0.1)" office:value-type="float" office:value="0.1" calcext:value-type="float">
            <text:p>0.1</text:p>
          </table:table-cell>
          <table:table-cell table:formula="of:=MAX((([.Y$2]+5)/([.Y$2]+5+MAX(ABS([.Y$2]-[.$B12])-FLOOR(3+[.Y$2]/16);0)^2.5))^1.5;0.1)" office:value-type="float" office:value="0.1" calcext:value-type="float">
            <text:p>0.1</text:p>
          </table:table-cell>
          <table:table-cell table:formula="of:=MAX((([.Z$2]+5)/([.Z$2]+5+MAX(ABS([.Z$2]-[.$B12])-FLOOR(3+[.Z$2]/16);0)^2.5))^1.5;0.1)" office:value-type="float" office:value="0.1" calcext:value-type="float">
            <text:p>0.1</text:p>
          </table:table-cell>
          <table:table-cell table:formula="of:=MAX((([.AA$2]+5)/([.AA$2]+5+MAX(ABS([.AA$2]-[.$B12])-FLOOR(3+[.AA$2]/16);0)^2.5))^1.5;0.1)" office:value-type="float" office:value="0.1" calcext:value-type="float">
            <text:p>0.1</text:p>
          </table:table-cell>
          <table:table-cell table:formula="of:=MAX((([.AB$2]+5)/([.AB$2]+5+MAX(ABS([.AB$2]-[.$B12])-FLOOR(3+[.AB$2]/16);0)^2.5))^1.5;0.1)" office:value-type="float" office:value="0.1" calcext:value-type="float">
            <text:p>0.1</text:p>
          </table:table-cell>
          <table:table-cell table:formula="of:=MAX((([.AC$2]+5)/([.AC$2]+5+MAX(ABS([.AC$2]-[.$B12])-FLOOR(3+[.AC$2]/16);0)^2.5))^1.5;0.1)" office:value-type="float" office:value="0.1" calcext:value-type="float">
            <text:p>0.1</text:p>
          </table:table-cell>
          <table:table-cell table:formula="of:=MAX((([.AD$2]+5)/([.AD$2]+5+MAX(ABS([.AD$2]-[.$B12])-FLOOR(3+[.AD$2]/16);0)^2.5))^1.5;0.1)" office:value-type="float" office:value="0.1" calcext:value-type="float">
            <text:p>0.1</text:p>
          </table:table-cell>
          <table:table-cell table:formula="of:=MAX((([.AE$2]+5)/([.AE$2]+5+MAX(ABS([.AE$2]-[.$B12])-FLOOR(3+[.AE$2]/16);0)^2.5))^1.5;0.1)" office:value-type="float" office:value="0.1" calcext:value-type="float">
            <text:p>0.1</text:p>
          </table:table-cell>
          <table:table-cell table:formula="of:=MAX((([.AF$2]+5)/([.AF$2]+5+MAX(ABS([.AF$2]-[.$B12])-FLOOR(3+[.AF$2]/16);0)^2.5))^1.5;0.1)" office:value-type="float" office:value="0.1" calcext:value-type="float">
            <text:p>0.1</text:p>
          </table:table-cell>
          <table:table-cell table:formula="of:=MAX((([.AG$2]+5)/([.AG$2]+5+MAX(ABS([.AG$2]-[.$B12])-FLOOR(3+[.AG$2]/16);0)^2.5))^1.5;0.1)" office:value-type="float" office:value="0.1" calcext:value-type="float">
            <text:p>0.1</text:p>
          </table:table-cell>
          <table:table-cell table:formula="of:=MAX((([.AH$2]+5)/([.AH$2]+5+MAX(ABS([.AH$2]-[.$B12])-FLOOR(3+[.AH$2]/16);0)^2.5))^1.5;0.1)" office:value-type="float" office:value="0.1" calcext:value-type="float">
            <text:p>0.1</text:p>
          </table:table-cell>
          <table:table-cell table:formula="of:=MAX((([.AI$2]+5)/([.AI$2]+5+MAX(ABS([.AI$2]-[.$B12])-FLOOR(3+[.AI$2]/16);0)^2.5))^1.5;0.1)" office:value-type="float" office:value="0.1" calcext:value-type="float">
            <text:p>0.1</text:p>
          </table:table-cell>
          <table:table-cell table:formula="of:=MAX((([.AJ$2]+5)/([.AJ$2]+5+MAX(ABS([.AJ$2]-[.$B12])-FLOOR(3+[.AJ$2]/16);0)^2.5))^1.5;0.1)" office:value-type="float" office:value="0.1" calcext:value-type="float">
            <text:p>0.1</text:p>
          </table:table-cell>
          <table:table-cell table:formula="of:=MAX((([.AK$2]+5)/([.AK$2]+5+MAX(ABS([.AK$2]-[.$B12])-FLOOR(3+[.AK$2]/16);0)^2.5))^1.5;0.1)" office:value-type="float" office:value="0.1" calcext:value-type="float">
            <text:p>0.1</text:p>
          </table:table-cell>
          <table:table-cell table:formula="of:=MAX((([.AL$2]+5)/([.AL$2]+5+MAX(ABS([.AL$2]-[.$B12])-FLOOR(3+[.AL$2]/16);0)^2.5))^1.5;0.1)" office:value-type="float" office:value="0.1" calcext:value-type="float">
            <text:p>0.1</text:p>
          </table:table-cell>
          <table:table-cell table:formula="of:=MAX((([.AM$2]+5)/([.AM$2]+5+MAX(ABS([.AM$2]-[.$B12])-FLOOR(3+[.AM$2]/16);0)^2.5))^1.5;0.1)" office:value-type="float" office:value="0.1" calcext:value-type="float">
            <text:p>0.1</text:p>
          </table:table-cell>
          <table:table-cell table:formula="of:=MAX((([.AN$2]+5)/([.AN$2]+5+MAX(ABS([.AN$2]-[.$B12])-FLOOR(3+[.AN$2]/16);0)^2.5))^1.5;0.1)" office:value-type="float" office:value="0.1" calcext:value-type="float">
            <text:p>0.1</text:p>
          </table:table-cell>
          <table:table-cell table:formula="of:=MAX((([.AO$2]+5)/([.AO$2]+5+MAX(ABS([.AO$2]-[.$B12])-FLOOR(3+[.AO$2]/16);0)^2.5))^1.5;0.1)" office:value-type="float" office:value="0.1" calcext:value-type="float">
            <text:p>0.1</text:p>
          </table:table-cell>
          <table:table-cell table:formula="of:=MAX((([.AP$2]+5)/([.AP$2]+5+MAX(ABS([.AP$2]-[.$B12])-FLOOR(3+[.AP$2]/16);0)^2.5))^1.5;0.1)" office:value-type="float" office:value="0.1" calcext:value-type="float">
            <text:p>0.1</text:p>
          </table:table-cell>
          <table:table-cell table:formula="of:=MAX((([.AQ$2]+5)/([.AQ$2]+5+MAX(ABS([.AQ$2]-[.$B12])-FLOOR(3+[.AQ$2]/16);0)^2.5))^1.5;0.1)" office:value-type="float" office:value="0.1" calcext:value-type="float">
            <text:p>0.1</text:p>
          </table:table-cell>
          <table:table-cell table:formula="of:=MAX((([.AR$2]+5)/([.AR$2]+5+MAX(ABS([.AR$2]-[.$B12])-FLOOR(3+[.AR$2]/16);0)^2.5))^1.5;0.1)" office:value-type="float" office:value="0.1" calcext:value-type="float">
            <text:p>0.1</text:p>
          </table:table-cell>
          <table:table-cell table:formula="of:=MAX((([.AS$2]+5)/([.AS$2]+5+MAX(ABS([.AS$2]-[.$B12])-FLOOR(3+[.AS$2]/16);0)^2.5))^1.5;0.1)" office:value-type="float" office:value="0.1" calcext:value-type="float">
            <text:p>0.1</text:p>
          </table:table-cell>
          <table:table-cell table:formula="of:=MAX((([.AT$2]+5)/([.AT$2]+5+MAX(ABS([.AT$2]-[.$B12])-FLOOR(3+[.AT$2]/16);0)^2.5))^1.5;0.1)" office:value-type="float" office:value="0.1" calcext:value-type="float">
            <text:p>0.1</text:p>
          </table:table-cell>
          <table:table-cell table:formula="of:=MAX((([.AU$2]+5)/([.AU$2]+5+MAX(ABS([.AU$2]-[.$B12])-FLOOR(3+[.AU$2]/16);0)^2.5))^1.5;0.1)" office:value-type="float" office:value="0.1" calcext:value-type="float">
            <text:p>0.1</text:p>
          </table:table-cell>
          <table:table-cell table:formula="of:=MAX((([.AV$2]+5)/([.AV$2]+5+MAX(ABS([.AV$2]-[.$B12])-FLOOR(3+[.AV$2]/16);0)^2.5))^1.5;0.1)" office:value-type="float" office:value="0.1" calcext:value-type="float">
            <text:p>0.1</text:p>
          </table:table-cell>
          <table:table-cell table:formula="of:=MAX((([.AW$2]+5)/([.AW$2]+5+MAX(ABS([.AW$2]-[.$B12])-FLOOR(3+[.AW$2]/16);0)^2.5))^1.5;0.1)" office:value-type="float" office:value="0.1" calcext:value-type="float">
            <text:p>0.1</text:p>
          </table:table-cell>
          <table:table-cell table:formula="of:=MAX((([.AX$2]+5)/([.AX$2]+5+MAX(ABS([.AX$2]-[.$B12])-FLOOR(3+[.AX$2]/16);0)^2.5))^1.5;0.1)" office:value-type="float" office:value="0.1" calcext:value-type="float">
            <text:p>0.1</text:p>
          </table:table-cell>
          <table:table-cell table:formula="of:=MAX((([.AY$2]+5)/([.AY$2]+5+MAX(ABS([.AY$2]-[.$B12])-FLOOR(3+[.AY$2]/16);0)^2.5))^1.5;0.1)" office:value-type="float" office:value="0.1" calcext:value-type="float">
            <text:p>0.1</text:p>
          </table:table-cell>
          <table:table-cell table:formula="of:=MAX((([.AZ$2]+5)/([.AZ$2]+5+MAX(ABS([.AZ$2]-[.$B12])-FLOOR(3+[.AZ$2]/16);0)^2.5))^1.5;0.1)" office:value-type="float" office:value="0.1" calcext:value-type="float">
            <text:p>0.1</text:p>
          </table:table-cell>
          <table:table-cell table:formula="of:=MAX((([.BA$2]+5)/([.BA$2]+5+MAX(ABS([.BA$2]-[.$B12])-FLOOR(3+[.BA$2]/16);0)^2.5))^1.5;0.1)" office:value-type="float" office:value="0.1" calcext:value-type="float">
            <text:p>0.1</text:p>
          </table:table-cell>
          <table:table-cell table:formula="of:=MAX((([.BB$2]+5)/([.BB$2]+5+MAX(ABS([.BB$2]-[.$B12])-FLOOR(3+[.BB$2]/16);0)^2.5))^1.5;0.1)" office:value-type="float" office:value="0.1" calcext:value-type="float">
            <text:p>0.1</text:p>
          </table:table-cell>
          <table:table-cell table:formula="of:=MAX((([.BC$2]+5)/([.BC$2]+5+MAX(ABS([.BC$2]-[.$B12])-FLOOR(3+[.BC$2]/16);0)^2.5))^1.5;0.1)" office:value-type="float" office:value="0.1" calcext:value-type="float">
            <text:p>0.1</text:p>
          </table:table-cell>
          <table:table-cell table:formula="of:=MAX((([.BD$2]+5)/([.BD$2]+5+MAX(ABS([.BD$2]-[.$B12])-FLOOR(3+[.BD$2]/16);0)^2.5))^1.5;0.1)" office:value-type="float" office:value="0.1" calcext:value-type="float">
            <text:p>0.1</text:p>
          </table:table-cell>
          <table:table-cell table:formula="of:=MAX((([.BE$2]+5)/([.BE$2]+5+MAX(ABS([.BE$2]-[.$B12])-FLOOR(3+[.BE$2]/16);0)^2.5))^1.5;0.1)" office:value-type="float" office:value="0.1" calcext:value-type="float">
            <text:p>0.1</text:p>
          </table:table-cell>
          <table:table-cell table:formula="of:=MAX((([.BF$2]+5)/([.BF$2]+5+MAX(ABS([.BF$2]-[.$B12])-FLOOR(3+[.BF$2]/16);0)^2.5))^1.5;0.1)" office:value-type="float" office:value="0.1" calcext:value-type="float">
            <text:p>0.1</text:p>
          </table:table-cell>
          <table:table-cell table:formula="of:=MAX((([.BG$2]+5)/([.BG$2]+5+MAX(ABS([.BG$2]-[.$B12])-FLOOR(3+[.BG$2]/16);0)^2.5))^1.5;0.1)" office:value-type="float" office:value="0.1" calcext:value-type="float">
            <text:p>0.1</text:p>
          </table:table-cell>
          <table:table-cell table:formula="of:=MAX((([.BH$2]+5)/([.BH$2]+5+MAX(ABS([.BH$2]-[.$B12])-FLOOR(3+[.BH$2]/16);0)^2.5))^1.5;0.1)" office:value-type="float" office:value="0.1" calcext:value-type="float">
            <text:p>0.1</text:p>
          </table:table-cell>
          <table:table-cell table:formula="of:=MAX((([.BI$2]+5)/([.BI$2]+5+MAX(ABS([.BI$2]-[.$B12])-FLOOR(3+[.BI$2]/16);0)^2.5))^1.5;0.1)" office:value-type="float" office:value="0.1" calcext:value-type="float">
            <text:p>0.1</text:p>
          </table:table-cell>
          <table:table-cell table:formula="of:=MAX((([.BJ$2]+5)/([.BJ$2]+5+MAX(ABS([.BJ$2]-[.$B12])-FLOOR(3+[.BJ$2]/16);0)^2.5))^1.5;0.1)" office:value-type="float" office:value="0.1" calcext:value-type="float">
            <text:p>0.1</text:p>
          </table:table-cell>
          <table:table-cell table:formula="of:=MAX((([.BK$2]+5)/([.BK$2]+5+MAX(ABS([.BK$2]-[.$B12])-FLOOR(3+[.BK$2]/16);0)^2.5))^1.5;0.1)" office:value-type="float" office:value="0.1" calcext:value-type="float">
            <text:p>0.1</text:p>
          </table:table-cell>
          <table:table-cell table:formula="of:=MAX((([.BL$2]+5)/([.BL$2]+5+MAX(ABS([.BL$2]-[.$B12])-FLOOR(3+[.BL$2]/16);0)^2.5))^1.5;0.1)" office:value-type="float" office:value="0.1" calcext:value-type="float">
            <text:p>0.1</text:p>
          </table:table-cell>
          <table:table-cell table:formula="of:=MAX((([.BM$2]+5)/([.BM$2]+5+MAX(ABS([.BM$2]-[.$B12])-FLOOR(3+[.BM$2]/16);0)^2.5))^1.5;0.1)" office:value-type="float" office:value="0.1" calcext:value-type="float">
            <text:p>0.1</text:p>
          </table:table-cell>
          <table:table-cell table:formula="of:=MAX((([.BN$2]+5)/([.BN$2]+5+MAX(ABS([.BN$2]-[.$B12])-FLOOR(3+[.BN$2]/16);0)^2.5))^1.5;0.1)" office:value-type="float" office:value="0.1" calcext:value-type="float">
            <text:p>0.1</text:p>
          </table:table-cell>
          <table:table-cell table:formula="of:=MAX((([.BO$2]+5)/([.BO$2]+5+MAX(ABS([.BO$2]-[.$B12])-FLOOR(3+[.BO$2]/16);0)^2.5))^1.5;0.1)" office:value-type="float" office:value="0.1" calcext:value-type="float">
            <text:p>0.1</text:p>
          </table:table-cell>
          <table:table-cell table:formula="of:=MAX((([.BP$2]+5)/([.BP$2]+5+MAX(ABS([.BP$2]-[.$B12])-FLOOR(3+[.BP$2]/16);0)^2.5))^1.5;0.1)" office:value-type="float" office:value="0.1" calcext:value-type="float">
            <text:p>0.1</text:p>
          </table:table-cell>
          <table:table-cell table:formula="of:=MAX((([.BQ$2]+5)/([.BQ$2]+5+MAX(ABS([.BQ$2]-[.$B12])-FLOOR(3+[.BQ$2]/16);0)^2.5))^1.5;0.1)" office:value-type="float" office:value="0.1" calcext:value-type="float">
            <text:p>0.1</text:p>
          </table:table-cell>
          <table:table-cell table:formula="of:=MAX((([.BR$2]+5)/([.BR$2]+5+MAX(ABS([.BR$2]-[.$B12])-FLOOR(3+[.BR$2]/16);0)^2.5))^1.5;0.1)" office:value-type="float" office:value="0.1" calcext:value-type="float">
            <text:p>0.1</text:p>
          </table:table-cell>
          <table:table-cell table:formula="of:=MAX((([.BS$2]+5)/([.BS$2]+5+MAX(ABS([.BS$2]-[.$B12])-FLOOR(3+[.BS$2]/16);0)^2.5))^1.5;0.1)" office:value-type="float" office:value="0.1" calcext:value-type="float">
            <text:p>0.1</text:p>
          </table:table-cell>
          <table:table-cell table:formula="of:=MAX((([.BT$2]+5)/([.BT$2]+5+MAX(ABS([.BT$2]-[.$B12])-FLOOR(3+[.BT$2]/16);0)^2.5))^1.5;0.1)" office:value-type="float" office:value="0.1" calcext:value-type="float">
            <text:p>0.1</text:p>
          </table:table-cell>
          <table:table-cell table:formula="of:=MAX((([.BU$2]+5)/([.BU$2]+5+MAX(ABS([.BU$2]-[.$B12])-FLOOR(3+[.BU$2]/16);0)^2.5))^1.5;0.1)" office:value-type="float" office:value="0.1" calcext:value-type="float">
            <text:p>0.1</text:p>
          </table:table-cell>
          <table:table-cell table:formula="of:=MAX((([.BV$2]+5)/([.BV$2]+5+MAX(ABS([.BV$2]-[.$B12])-FLOOR(3+[.BV$2]/16);0)^2.5))^1.5;0.1)" office:value-type="float" office:value="0.1" calcext:value-type="float">
            <text:p>0.1</text:p>
          </table:table-cell>
          <table:table-cell table:formula="of:=MAX((([.BW$2]+5)/([.BW$2]+5+MAX(ABS([.BW$2]-[.$B12])-FLOOR(3+[.BW$2]/16);0)^2.5))^1.5;0.1)" office:value-type="float" office:value="0.1" calcext:value-type="float">
            <text:p>0.1</text:p>
          </table:table-cell>
          <table:table-cell table:formula="of:=MAX((([.BX$2]+5)/([.BX$2]+5+MAX(ABS([.BX$2]-[.$B12])-FLOOR(3+[.BX$2]/16);0)^2.5))^1.5;0.1)" office:value-type="float" office:value="0.1" calcext:value-type="float">
            <text:p>0.1</text:p>
          </table:table-cell>
          <table:table-cell table:formula="of:=MAX((([.BY$2]+5)/([.BY$2]+5+MAX(ABS([.BY$2]-[.$B12])-FLOOR(3+[.BY$2]/16);0)^2.5))^1.5;0.1)" office:value-type="float" office:value="0.1" calcext:value-type="float">
            <text:p>0.1</text:p>
          </table:table-cell>
          <table:table-cell table:formula="of:=MAX((([.BZ$2]+5)/([.BZ$2]+5+MAX(ABS([.BZ$2]-[.$B12])-FLOOR(3+[.BZ$2]/16);0)^2.5))^1.5;0.1)" office:value-type="float" office:value="0.1" calcext:value-type="float">
            <text:p>0.1</text:p>
          </table:table-cell>
          <table:table-cell table:formula="of:=MAX((([.CA$2]+5)/([.CA$2]+5+MAX(ABS([.CA$2]-[.$B12])-FLOOR(3+[.CA$2]/16);0)^2.5))^1.5;0.1)" office:value-type="float" office:value="0.1" calcext:value-type="float">
            <text:p>0.1</text:p>
          </table:table-cell>
          <table:table-cell table:formula="of:=MAX((([.CB$2]+5)/([.CB$2]+5+MAX(ABS([.CB$2]-[.$B12])-FLOOR(3+[.CB$2]/16);0)^2.5))^1.5;0.1)" office:value-type="float" office:value="0.1" calcext:value-type="float">
            <text:p>0.1</text:p>
          </table:table-cell>
          <table:table-cell table:formula="of:=MAX((([.CC$2]+5)/([.CC$2]+5+MAX(ABS([.CC$2]-[.$B12])-FLOOR(3+[.CC$2]/16);0)^2.5))^1.5;0.1)" office:value-type="float" office:value="0.1" calcext:value-type="float">
            <text:p>0.1</text:p>
          </table:table-cell>
          <table:table-cell table:formula="of:=MAX((([.CD$2]+5)/([.CD$2]+5+MAX(ABS([.CD$2]-[.$B12])-FLOOR(3+[.CD$2]/16);0)^2.5))^1.5;0.1)" office:value-type="float" office:value="0.1" calcext:value-type="float">
            <text:p>0.1</text:p>
          </table:table-cell>
          <table:table-cell table:formula="of:=MAX((([.CE$2]+5)/([.CE$2]+5+MAX(ABS([.CE$2]-[.$B12])-FLOOR(3+[.CE$2]/16);0)^2.5))^1.5;0.1)" office:value-type="float" office:value="0.1" calcext:value-type="float">
            <text:p>0.1</text:p>
          </table:table-cell>
          <table:table-cell table:formula="of:=MAX((([.CF$2]+5)/([.CF$2]+5+MAX(ABS([.CF$2]-[.$B12])-FLOOR(3+[.CF$2]/16);0)^2.5))^1.5;0.1)" office:value-type="float" office:value="0.1" calcext:value-type="float">
            <text:p>0.1</text:p>
          </table:table-cell>
          <table:table-cell table:formula="of:=MAX((([.CG$2]+5)/([.CG$2]+5+MAX(ABS([.CG$2]-[.$B12])-FLOOR(3+[.CG$2]/16);0)^2.5))^1.5;0.1)" office:value-type="float" office:value="0.1" calcext:value-type="float">
            <text:p>0.1</text:p>
          </table:table-cell>
          <table:table-cell table:formula="of:=MAX((([.CH$2]+5)/([.CH$2]+5+MAX(ABS([.CH$2]-[.$B12])-FLOOR(3+[.CH$2]/16);0)^2.5))^1.5;0.1)" office:value-type="float" office:value="0.1" calcext:value-type="float">
            <text:p>0.1</text:p>
          </table:table-cell>
          <table:table-cell table:formula="of:=MAX((([.CI$2]+5)/([.CI$2]+5+MAX(ABS([.CI$2]-[.$B12])-FLOOR(3+[.CI$2]/16);0)^2.5))^1.5;0.1)" office:value-type="float" office:value="0.1" calcext:value-type="float">
            <text:p>0.1</text:p>
          </table:table-cell>
          <table:table-cell table:formula="of:=MAX((([.CJ$2]+5)/([.CJ$2]+5+MAX(ABS([.CJ$2]-[.$B12])-FLOOR(3+[.CJ$2]/16);0)^2.5))^1.5;0.1)" office:value-type="float" office:value="0.1" calcext:value-type="float">
            <text:p>0.1</text:p>
          </table:table-cell>
          <table:table-cell table:formula="of:=MAX((([.CK$2]+5)/([.CK$2]+5+MAX(ABS([.CK$2]-[.$B12])-FLOOR(3+[.CK$2]/16);0)^2.5))^1.5;0.1)" office:value-type="float" office:value="0.1" calcext:value-type="float">
            <text:p>0.1</text:p>
          </table:table-cell>
          <table:table-cell table:formula="of:=MAX((([.CL$2]+5)/([.CL$2]+5+MAX(ABS([.CL$2]-[.$B12])-FLOOR(3+[.CL$2]/16);0)^2.5))^1.5;0.1)" office:value-type="float" office:value="0.1" calcext:value-type="float">
            <text:p>0.1</text:p>
          </table:table-cell>
          <table:table-cell table:formula="of:=MAX((([.CM$2]+5)/([.CM$2]+5+MAX(ABS([.CM$2]-[.$B12])-FLOOR(3+[.CM$2]/16);0)^2.5))^1.5;0.1)" office:value-type="float" office:value="0.1" calcext:value-type="float">
            <text:p>0.1</text:p>
          </table:table-cell>
          <table:table-cell table:formula="of:=MAX((([.CN$2]+5)/([.CN$2]+5+MAX(ABS([.CN$2]-[.$B12])-FLOOR(3+[.CN$2]/16);0)^2.5))^1.5;0.1)" office:value-type="float" office:value="0.1" calcext:value-type="float">
            <text:p>0.1</text:p>
          </table:table-cell>
          <table:table-cell table:formula="of:=MAX((([.CO$2]+5)/([.CO$2]+5+MAX(ABS([.CO$2]-[.$B12])-FLOOR(3+[.CO$2]/16);0)^2.5))^1.5;0.1)" office:value-type="float" office:value="0.1" calcext:value-type="float">
            <text:p>0.1</text:p>
          </table:table-cell>
          <table:table-cell table:formula="of:=MAX((([.CP$2]+5)/([.CP$2]+5+MAX(ABS([.CP$2]-[.$B12])-FLOOR(3+[.CP$2]/16);0)^2.5))^1.5;0.1)" office:value-type="float" office:value="0.1" calcext:value-type="float">
            <text:p>0.1</text:p>
          </table:table-cell>
          <table:table-cell table:formula="of:=MAX((([.CQ$2]+5)/([.CQ$2]+5+MAX(ABS([.CQ$2]-[.$B12])-FLOOR(3+[.CQ$2]/16);0)^2.5))^1.5;0.1)" office:value-type="float" office:value="0.1" calcext:value-type="float">
            <text:p>0.1</text:p>
          </table:table-cell>
          <table:table-cell table:formula="of:=MAX((([.CR$2]+5)/([.CR$2]+5+MAX(ABS([.CR$2]-[.$B12])-FLOOR(3+[.CR$2]/16);0)^2.5))^1.5;0.1)" office:value-type="float" office:value="0.1" calcext:value-type="float">
            <text:p>0.1</text:p>
          </table:table-cell>
          <table:table-cell table:formula="of:=MAX((([.CR$2]+5)/([.CR$2]+5+MAX(ABS([.CR$2]-[.$B12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12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12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12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12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11" calcext:value-type="float">
            <text:p>11</text:p>
          </table:table-cell>
          <table:table-cell table:formula="of:=MAX((([.C$2]+5)/([.C$2]+5+MAX(ABS([.C$2]-[.$B13])-FLOOR(3+[.C$2]/16);0)^2.5))^1.5;0.1)" office:value-type="float" office:value="0.1" calcext:value-type="float">
            <text:p>0.1</text:p>
          </table:table-cell>
          <table:table-cell table:formula="of:=MAX((([.D$2]+5)/([.D$2]+5+MAX(ABS([.D$2]-[.$B13])-FLOOR(3+[.D$2]/16);0)^2.5))^1.5;0.1)" office:value-type="float" office:value="0.1" calcext:value-type="float">
            <text:p>0.1</text:p>
          </table:table-cell>
          <table:table-cell table:formula="of:=MAX((([.E$2]+5)/([.E$2]+5+MAX(ABS([.E$2]-[.$B13])-FLOOR(3+[.E$2]/16);0)^2.5))^1.5;0.1)" office:value-type="float" office:value="0.1" calcext:value-type="float">
            <text:p>0.1</text:p>
          </table:table-cell>
          <table:table-cell table:formula="of:=MAX((([.F$2]+5)/([.F$2]+5+MAX(ABS([.F$2]-[.$B13])-FLOOR(3+[.F$2]/16);0)^2.5))^1.5;0.1)" office:value-type="float" office:value="0.102846135877863" calcext:value-type="float">
            <text:p>0.102846135877863</text:p>
          </table:table-cell>
          <table:table-cell table:formula="of:=MAX((([.G$2]+5)/([.G$2]+5+MAX(ABS([.G$2]-[.$B13])-FLOOR(3+[.G$2]/16);0)^2.5))^1.5;0.1)" office:value-type="float" office:value="0.244305838216342" calcext:value-type="float">
            <text:p>0.244305838216342</text:p>
          </table:table-cell>
          <table:table-cell table:formula="of:=MAX((([.H$2]+5)/([.H$2]+5+MAX(ABS([.H$2]-[.$B13])-FLOOR(3+[.H$2]/16);0)^2.5))^1.5;0.1)" office:value-type="float" office:value="0.536660399157094" calcext:value-type="float">
            <text:p>0.536660399157094</text:p>
          </table:table-cell>
          <table:table-cell table:formula="of:=MAX((([.I$2]+5)/([.I$2]+5+MAX(ABS([.I$2]-[.$B13])-FLOOR(3+[.I$2]/16);0)^2.5))^1.5;0.1)" office:value-type="float" office:value="0.886863621074329" calcext:value-type="float">
            <text:p>0.886863621074329</text:p>
          </table:table-cell>
          <table:table-cell table:formula="of:=MAX((([.J$2]+5)/([.J$2]+5+MAX(ABS([.J$2]-[.$B13])-FLOOR(3+[.J$2]/16);0)^2.5))^1.5;0.1)" office:value-type="float" office:value="1" calcext:value-type="float">
            <text:p>1</text:p>
          </table:table-cell>
          <table:table-cell table:formula="of:=MAX((([.K$2]+5)/([.K$2]+5+MAX(ABS([.K$2]-[.$B13])-FLOOR(3+[.K$2]/16);0)^2.5))^1.5;0.1)" office:value-type="float" office:value="1" calcext:value-type="float">
            <text:p>1</text:p>
          </table:table-cell>
          <table:table-cell table:formula="of:=MAX((([.L$2]+5)/([.L$2]+5+MAX(ABS([.L$2]-[.$B13])-FLOOR(3+[.L$2]/16);0)^2.5))^1.5;0.1)" office:value-type="float" office:value="1" calcext:value-type="float">
            <text:p>1</text:p>
          </table:table-cell>
          <table:table-cell table:formula="of:=MAX((([.M$2]+5)/([.M$2]+5+MAX(ABS([.M$2]-[.$B13])-FLOOR(3+[.M$2]/16);0)^2.5))^1.5;0.1)" office:value-type="float" office:value="1" calcext:value-type="float">
            <text:p>1</text:p>
          </table:table-cell>
          <table:table-cell table:formula="of:=MAX((([.N$2]+5)/([.N$2]+5+MAX(ABS([.N$2]-[.$B13])-FLOOR(3+[.N$2]/16);0)^2.5))^1.5;0.1)" office:value-type="float" office:value="1" calcext:value-type="float">
            <text:p>1</text:p>
          </table:table-cell>
          <table:table-cell table:formula="of:=MAX((([.O$2]+5)/([.O$2]+5+MAX(ABS([.O$2]-[.$B13])-FLOOR(3+[.O$2]/16);0)^2.5))^1.5;0.1)" office:value-type="float" office:value="1" calcext:value-type="float">
            <text:p>1</text:p>
          </table:table-cell>
          <table:table-cell table:formula="of:=MAX((([.P$2]+5)/([.P$2]+5+MAX(ABS([.P$2]-[.$B13])-FLOOR(3+[.P$2]/16);0)^2.5))^1.5;0.1)" office:value-type="float" office:value="1" calcext:value-type="float">
            <text:p>1</text:p>
          </table:table-cell>
          <table:table-cell table:formula="of:=MAX((([.Q$2]+5)/([.Q$2]+5+MAX(ABS([.Q$2]-[.$B13])-FLOOR(3+[.Q$2]/16);0)^2.5))^1.5;0.1)" office:value-type="float" office:value="0.929428640903365" calcext:value-type="float">
            <text:p>0.929428640903365</text:p>
          </table:table-cell>
          <table:table-cell table:formula="of:=MAX((([.R$2]+5)/([.R$2]+5+MAX(ABS([.R$2]-[.$B13])-FLOOR(3+[.R$2]/16);0)^2.5))^1.5;0.1)" office:value-type="float" office:value="0.932598947240285" calcext:value-type="float">
            <text:p>0.932598947240285</text:p>
          </table:table-cell>
          <table:table-cell table:formula="of:=MAX((([.S$2]+5)/([.S$2]+5+MAX(ABS([.S$2]-[.$B13])-FLOOR(3+[.S$2]/16);0)^2.5))^1.5;0.1)" office:value-type="float" office:value="0.709463161312191" calcext:value-type="float">
            <text:p>0.709463161312191</text:p>
          </table:table-cell>
          <table:table-cell table:formula="of:=MAX((([.T$2]+5)/([.T$2]+5+MAX(ABS([.T$2]-[.$B13])-FLOOR(3+[.T$2]/16);0)^2.5))^1.5;0.1)" office:value-type="float" office:value="0.460156572701351" calcext:value-type="float">
            <text:p>0.460156572701351</text:p>
          </table:table-cell>
          <table:table-cell table:formula="of:=MAX((([.U$2]+5)/([.U$2]+5+MAX(ABS([.U$2]-[.$B13])-FLOOR(3+[.U$2]/16);0)^2.5))^1.5;0.1)" office:value-type="float" office:value="0.280565858874847" calcext:value-type="float">
            <text:p>0.280565858874847</text:p>
          </table:table-cell>
          <table:table-cell table:formula="of:=MAX((([.V$2]+5)/([.V$2]+5+MAX(ABS([.V$2]-[.$B13])-FLOOR(3+[.V$2]/16);0)^2.5))^1.5;0.1)" office:value-type="float" office:value="0.171780374861256" calcext:value-type="float">
            <text:p>0.171780374861256</text:p>
          </table:table-cell>
          <table:table-cell table:formula="of:=MAX((([.W$2]+5)/([.W$2]+5+MAX(ABS([.W$2]-[.$B13])-FLOOR(3+[.W$2]/16);0)^2.5))^1.5;0.1)" office:value-type="float" office:value="0.108658989027522" calcext:value-type="float">
            <text:p>0.108658989027522</text:p>
          </table:table-cell>
          <table:table-cell table:formula="of:=MAX((([.X$2]+5)/([.X$2]+5+MAX(ABS([.X$2]-[.$B13])-FLOOR(3+[.X$2]/16);0)^2.5))^1.5;0.1)" office:value-type="float" office:value="0.1" calcext:value-type="float">
            <text:p>0.1</text:p>
          </table:table-cell>
          <table:table-cell table:formula="of:=MAX((([.Y$2]+5)/([.Y$2]+5+MAX(ABS([.Y$2]-[.$B13])-FLOOR(3+[.Y$2]/16);0)^2.5))^1.5;0.1)" office:value-type="float" office:value="0.1" calcext:value-type="float">
            <text:p>0.1</text:p>
          </table:table-cell>
          <table:table-cell table:formula="of:=MAX((([.Z$2]+5)/([.Z$2]+5+MAX(ABS([.Z$2]-[.$B13])-FLOOR(3+[.Z$2]/16);0)^2.5))^1.5;0.1)" office:value-type="float" office:value="0.1" calcext:value-type="float">
            <text:p>0.1</text:p>
          </table:table-cell>
          <table:table-cell table:formula="of:=MAX((([.AA$2]+5)/([.AA$2]+5+MAX(ABS([.AA$2]-[.$B13])-FLOOR(3+[.AA$2]/16);0)^2.5))^1.5;0.1)" office:value-type="float" office:value="0.1" calcext:value-type="float">
            <text:p>0.1</text:p>
          </table:table-cell>
          <table:table-cell table:formula="of:=MAX((([.AB$2]+5)/([.AB$2]+5+MAX(ABS([.AB$2]-[.$B13])-FLOOR(3+[.AB$2]/16);0)^2.5))^1.5;0.1)" office:value-type="float" office:value="0.1" calcext:value-type="float">
            <text:p>0.1</text:p>
          </table:table-cell>
          <table:table-cell table:formula="of:=MAX((([.AC$2]+5)/([.AC$2]+5+MAX(ABS([.AC$2]-[.$B13])-FLOOR(3+[.AC$2]/16);0)^2.5))^1.5;0.1)" office:value-type="float" office:value="0.1" calcext:value-type="float">
            <text:p>0.1</text:p>
          </table:table-cell>
          <table:table-cell table:formula="of:=MAX((([.AD$2]+5)/([.AD$2]+5+MAX(ABS([.AD$2]-[.$B13])-FLOOR(3+[.AD$2]/16);0)^2.5))^1.5;0.1)" office:value-type="float" office:value="0.1" calcext:value-type="float">
            <text:p>0.1</text:p>
          </table:table-cell>
          <table:table-cell table:formula="of:=MAX((([.AE$2]+5)/([.AE$2]+5+MAX(ABS([.AE$2]-[.$B13])-FLOOR(3+[.AE$2]/16);0)^2.5))^1.5;0.1)" office:value-type="float" office:value="0.1" calcext:value-type="float">
            <text:p>0.1</text:p>
          </table:table-cell>
          <table:table-cell table:formula="of:=MAX((([.AF$2]+5)/([.AF$2]+5+MAX(ABS([.AF$2]-[.$B13])-FLOOR(3+[.AF$2]/16);0)^2.5))^1.5;0.1)" office:value-type="float" office:value="0.1" calcext:value-type="float">
            <text:p>0.1</text:p>
          </table:table-cell>
          <table:table-cell table:formula="of:=MAX((([.AG$2]+5)/([.AG$2]+5+MAX(ABS([.AG$2]-[.$B13])-FLOOR(3+[.AG$2]/16);0)^2.5))^1.5;0.1)" office:value-type="float" office:value="0.1" calcext:value-type="float">
            <text:p>0.1</text:p>
          </table:table-cell>
          <table:table-cell table:formula="of:=MAX((([.AH$2]+5)/([.AH$2]+5+MAX(ABS([.AH$2]-[.$B13])-FLOOR(3+[.AH$2]/16);0)^2.5))^1.5;0.1)" office:value-type="float" office:value="0.1" calcext:value-type="float">
            <text:p>0.1</text:p>
          </table:table-cell>
          <table:table-cell table:formula="of:=MAX((([.AI$2]+5)/([.AI$2]+5+MAX(ABS([.AI$2]-[.$B13])-FLOOR(3+[.AI$2]/16);0)^2.5))^1.5;0.1)" office:value-type="float" office:value="0.1" calcext:value-type="float">
            <text:p>0.1</text:p>
          </table:table-cell>
          <table:table-cell table:formula="of:=MAX((([.AJ$2]+5)/([.AJ$2]+5+MAX(ABS([.AJ$2]-[.$B13])-FLOOR(3+[.AJ$2]/16);0)^2.5))^1.5;0.1)" office:value-type="float" office:value="0.1" calcext:value-type="float">
            <text:p>0.1</text:p>
          </table:table-cell>
          <table:table-cell table:formula="of:=MAX((([.AK$2]+5)/([.AK$2]+5+MAX(ABS([.AK$2]-[.$B13])-FLOOR(3+[.AK$2]/16);0)^2.5))^1.5;0.1)" office:value-type="float" office:value="0.1" calcext:value-type="float">
            <text:p>0.1</text:p>
          </table:table-cell>
          <table:table-cell table:formula="of:=MAX((([.AL$2]+5)/([.AL$2]+5+MAX(ABS([.AL$2]-[.$B13])-FLOOR(3+[.AL$2]/16);0)^2.5))^1.5;0.1)" office:value-type="float" office:value="0.1" calcext:value-type="float">
            <text:p>0.1</text:p>
          </table:table-cell>
          <table:table-cell table:formula="of:=MAX((([.AM$2]+5)/([.AM$2]+5+MAX(ABS([.AM$2]-[.$B13])-FLOOR(3+[.AM$2]/16);0)^2.5))^1.5;0.1)" office:value-type="float" office:value="0.1" calcext:value-type="float">
            <text:p>0.1</text:p>
          </table:table-cell>
          <table:table-cell table:formula="of:=MAX((([.AN$2]+5)/([.AN$2]+5+MAX(ABS([.AN$2]-[.$B13])-FLOOR(3+[.AN$2]/16);0)^2.5))^1.5;0.1)" office:value-type="float" office:value="0.1" calcext:value-type="float">
            <text:p>0.1</text:p>
          </table:table-cell>
          <table:table-cell table:formula="of:=MAX((([.AO$2]+5)/([.AO$2]+5+MAX(ABS([.AO$2]-[.$B13])-FLOOR(3+[.AO$2]/16);0)^2.5))^1.5;0.1)" office:value-type="float" office:value="0.1" calcext:value-type="float">
            <text:p>0.1</text:p>
          </table:table-cell>
          <table:table-cell table:formula="of:=MAX((([.AP$2]+5)/([.AP$2]+5+MAX(ABS([.AP$2]-[.$B13])-FLOOR(3+[.AP$2]/16);0)^2.5))^1.5;0.1)" office:value-type="float" office:value="0.1" calcext:value-type="float">
            <text:p>0.1</text:p>
          </table:table-cell>
          <table:table-cell table:formula="of:=MAX((([.AQ$2]+5)/([.AQ$2]+5+MAX(ABS([.AQ$2]-[.$B13])-FLOOR(3+[.AQ$2]/16);0)^2.5))^1.5;0.1)" office:value-type="float" office:value="0.1" calcext:value-type="float">
            <text:p>0.1</text:p>
          </table:table-cell>
          <table:table-cell table:formula="of:=MAX((([.AR$2]+5)/([.AR$2]+5+MAX(ABS([.AR$2]-[.$B13])-FLOOR(3+[.AR$2]/16);0)^2.5))^1.5;0.1)" office:value-type="float" office:value="0.1" calcext:value-type="float">
            <text:p>0.1</text:p>
          </table:table-cell>
          <table:table-cell table:formula="of:=MAX((([.AS$2]+5)/([.AS$2]+5+MAX(ABS([.AS$2]-[.$B13])-FLOOR(3+[.AS$2]/16);0)^2.5))^1.5;0.1)" office:value-type="float" office:value="0.1" calcext:value-type="float">
            <text:p>0.1</text:p>
          </table:table-cell>
          <table:table-cell table:formula="of:=MAX((([.AT$2]+5)/([.AT$2]+5+MAX(ABS([.AT$2]-[.$B13])-FLOOR(3+[.AT$2]/16);0)^2.5))^1.5;0.1)" office:value-type="float" office:value="0.1" calcext:value-type="float">
            <text:p>0.1</text:p>
          </table:table-cell>
          <table:table-cell table:formula="of:=MAX((([.AU$2]+5)/([.AU$2]+5+MAX(ABS([.AU$2]-[.$B13])-FLOOR(3+[.AU$2]/16);0)^2.5))^1.5;0.1)" office:value-type="float" office:value="0.1" calcext:value-type="float">
            <text:p>0.1</text:p>
          </table:table-cell>
          <table:table-cell table:formula="of:=MAX((([.AV$2]+5)/([.AV$2]+5+MAX(ABS([.AV$2]-[.$B13])-FLOOR(3+[.AV$2]/16);0)^2.5))^1.5;0.1)" office:value-type="float" office:value="0.1" calcext:value-type="float">
            <text:p>0.1</text:p>
          </table:table-cell>
          <table:table-cell table:formula="of:=MAX((([.AW$2]+5)/([.AW$2]+5+MAX(ABS([.AW$2]-[.$B13])-FLOOR(3+[.AW$2]/16);0)^2.5))^1.5;0.1)" office:value-type="float" office:value="0.1" calcext:value-type="float">
            <text:p>0.1</text:p>
          </table:table-cell>
          <table:table-cell table:formula="of:=MAX((([.AX$2]+5)/([.AX$2]+5+MAX(ABS([.AX$2]-[.$B13])-FLOOR(3+[.AX$2]/16);0)^2.5))^1.5;0.1)" office:value-type="float" office:value="0.1" calcext:value-type="float">
            <text:p>0.1</text:p>
          </table:table-cell>
          <table:table-cell table:formula="of:=MAX((([.AY$2]+5)/([.AY$2]+5+MAX(ABS([.AY$2]-[.$B13])-FLOOR(3+[.AY$2]/16);0)^2.5))^1.5;0.1)" office:value-type="float" office:value="0.1" calcext:value-type="float">
            <text:p>0.1</text:p>
          </table:table-cell>
          <table:table-cell table:formula="of:=MAX((([.AZ$2]+5)/([.AZ$2]+5+MAX(ABS([.AZ$2]-[.$B13])-FLOOR(3+[.AZ$2]/16);0)^2.5))^1.5;0.1)" office:value-type="float" office:value="0.1" calcext:value-type="float">
            <text:p>0.1</text:p>
          </table:table-cell>
          <table:table-cell table:formula="of:=MAX((([.BA$2]+5)/([.BA$2]+5+MAX(ABS([.BA$2]-[.$B13])-FLOOR(3+[.BA$2]/16);0)^2.5))^1.5;0.1)" office:value-type="float" office:value="0.1" calcext:value-type="float">
            <text:p>0.1</text:p>
          </table:table-cell>
          <table:table-cell table:formula="of:=MAX((([.BB$2]+5)/([.BB$2]+5+MAX(ABS([.BB$2]-[.$B13])-FLOOR(3+[.BB$2]/16);0)^2.5))^1.5;0.1)" office:value-type="float" office:value="0.1" calcext:value-type="float">
            <text:p>0.1</text:p>
          </table:table-cell>
          <table:table-cell table:formula="of:=MAX((([.BC$2]+5)/([.BC$2]+5+MAX(ABS([.BC$2]-[.$B13])-FLOOR(3+[.BC$2]/16);0)^2.5))^1.5;0.1)" office:value-type="float" office:value="0.1" calcext:value-type="float">
            <text:p>0.1</text:p>
          </table:table-cell>
          <table:table-cell table:formula="of:=MAX((([.BD$2]+5)/([.BD$2]+5+MAX(ABS([.BD$2]-[.$B13])-FLOOR(3+[.BD$2]/16);0)^2.5))^1.5;0.1)" office:value-type="float" office:value="0.1" calcext:value-type="float">
            <text:p>0.1</text:p>
          </table:table-cell>
          <table:table-cell table:formula="of:=MAX((([.BE$2]+5)/([.BE$2]+5+MAX(ABS([.BE$2]-[.$B13])-FLOOR(3+[.BE$2]/16);0)^2.5))^1.5;0.1)" office:value-type="float" office:value="0.1" calcext:value-type="float">
            <text:p>0.1</text:p>
          </table:table-cell>
          <table:table-cell table:formula="of:=MAX((([.BF$2]+5)/([.BF$2]+5+MAX(ABS([.BF$2]-[.$B13])-FLOOR(3+[.BF$2]/16);0)^2.5))^1.5;0.1)" office:value-type="float" office:value="0.1" calcext:value-type="float">
            <text:p>0.1</text:p>
          </table:table-cell>
          <table:table-cell table:formula="of:=MAX((([.BG$2]+5)/([.BG$2]+5+MAX(ABS([.BG$2]-[.$B13])-FLOOR(3+[.BG$2]/16);0)^2.5))^1.5;0.1)" office:value-type="float" office:value="0.1" calcext:value-type="float">
            <text:p>0.1</text:p>
          </table:table-cell>
          <table:table-cell table:formula="of:=MAX((([.BH$2]+5)/([.BH$2]+5+MAX(ABS([.BH$2]-[.$B13])-FLOOR(3+[.BH$2]/16);0)^2.5))^1.5;0.1)" office:value-type="float" office:value="0.1" calcext:value-type="float">
            <text:p>0.1</text:p>
          </table:table-cell>
          <table:table-cell table:formula="of:=MAX((([.BI$2]+5)/([.BI$2]+5+MAX(ABS([.BI$2]-[.$B13])-FLOOR(3+[.BI$2]/16);0)^2.5))^1.5;0.1)" office:value-type="float" office:value="0.1" calcext:value-type="float">
            <text:p>0.1</text:p>
          </table:table-cell>
          <table:table-cell table:formula="of:=MAX((([.BJ$2]+5)/([.BJ$2]+5+MAX(ABS([.BJ$2]-[.$B13])-FLOOR(3+[.BJ$2]/16);0)^2.5))^1.5;0.1)" office:value-type="float" office:value="0.1" calcext:value-type="float">
            <text:p>0.1</text:p>
          </table:table-cell>
          <table:table-cell table:formula="of:=MAX((([.BK$2]+5)/([.BK$2]+5+MAX(ABS([.BK$2]-[.$B13])-FLOOR(3+[.BK$2]/16);0)^2.5))^1.5;0.1)" office:value-type="float" office:value="0.1" calcext:value-type="float">
            <text:p>0.1</text:p>
          </table:table-cell>
          <table:table-cell table:formula="of:=MAX((([.BL$2]+5)/([.BL$2]+5+MAX(ABS([.BL$2]-[.$B13])-FLOOR(3+[.BL$2]/16);0)^2.5))^1.5;0.1)" office:value-type="float" office:value="0.1" calcext:value-type="float">
            <text:p>0.1</text:p>
          </table:table-cell>
          <table:table-cell table:formula="of:=MAX((([.BM$2]+5)/([.BM$2]+5+MAX(ABS([.BM$2]-[.$B13])-FLOOR(3+[.BM$2]/16);0)^2.5))^1.5;0.1)" office:value-type="float" office:value="0.1" calcext:value-type="float">
            <text:p>0.1</text:p>
          </table:table-cell>
          <table:table-cell table:formula="of:=MAX((([.BN$2]+5)/([.BN$2]+5+MAX(ABS([.BN$2]-[.$B13])-FLOOR(3+[.BN$2]/16);0)^2.5))^1.5;0.1)" office:value-type="float" office:value="0.1" calcext:value-type="float">
            <text:p>0.1</text:p>
          </table:table-cell>
          <table:table-cell table:formula="of:=MAX((([.BO$2]+5)/([.BO$2]+5+MAX(ABS([.BO$2]-[.$B13])-FLOOR(3+[.BO$2]/16);0)^2.5))^1.5;0.1)" office:value-type="float" office:value="0.1" calcext:value-type="float">
            <text:p>0.1</text:p>
          </table:table-cell>
          <table:table-cell table:formula="of:=MAX((([.BP$2]+5)/([.BP$2]+5+MAX(ABS([.BP$2]-[.$B13])-FLOOR(3+[.BP$2]/16);0)^2.5))^1.5;0.1)" office:value-type="float" office:value="0.1" calcext:value-type="float">
            <text:p>0.1</text:p>
          </table:table-cell>
          <table:table-cell table:formula="of:=MAX((([.BQ$2]+5)/([.BQ$2]+5+MAX(ABS([.BQ$2]-[.$B13])-FLOOR(3+[.BQ$2]/16);0)^2.5))^1.5;0.1)" office:value-type="float" office:value="0.1" calcext:value-type="float">
            <text:p>0.1</text:p>
          </table:table-cell>
          <table:table-cell table:formula="of:=MAX((([.BR$2]+5)/([.BR$2]+5+MAX(ABS([.BR$2]-[.$B13])-FLOOR(3+[.BR$2]/16);0)^2.5))^1.5;0.1)" office:value-type="float" office:value="0.1" calcext:value-type="float">
            <text:p>0.1</text:p>
          </table:table-cell>
          <table:table-cell table:formula="of:=MAX((([.BS$2]+5)/([.BS$2]+5+MAX(ABS([.BS$2]-[.$B13])-FLOOR(3+[.BS$2]/16);0)^2.5))^1.5;0.1)" office:value-type="float" office:value="0.1" calcext:value-type="float">
            <text:p>0.1</text:p>
          </table:table-cell>
          <table:table-cell table:formula="of:=MAX((([.BT$2]+5)/([.BT$2]+5+MAX(ABS([.BT$2]-[.$B13])-FLOOR(3+[.BT$2]/16);0)^2.5))^1.5;0.1)" office:value-type="float" office:value="0.1" calcext:value-type="float">
            <text:p>0.1</text:p>
          </table:table-cell>
          <table:table-cell table:formula="of:=MAX((([.BU$2]+5)/([.BU$2]+5+MAX(ABS([.BU$2]-[.$B13])-FLOOR(3+[.BU$2]/16);0)^2.5))^1.5;0.1)" office:value-type="float" office:value="0.1" calcext:value-type="float">
            <text:p>0.1</text:p>
          </table:table-cell>
          <table:table-cell table:formula="of:=MAX((([.BV$2]+5)/([.BV$2]+5+MAX(ABS([.BV$2]-[.$B13])-FLOOR(3+[.BV$2]/16);0)^2.5))^1.5;0.1)" office:value-type="float" office:value="0.1" calcext:value-type="float">
            <text:p>0.1</text:p>
          </table:table-cell>
          <table:table-cell table:formula="of:=MAX((([.BW$2]+5)/([.BW$2]+5+MAX(ABS([.BW$2]-[.$B13])-FLOOR(3+[.BW$2]/16);0)^2.5))^1.5;0.1)" office:value-type="float" office:value="0.1" calcext:value-type="float">
            <text:p>0.1</text:p>
          </table:table-cell>
          <table:table-cell table:formula="of:=MAX((([.BX$2]+5)/([.BX$2]+5+MAX(ABS([.BX$2]-[.$B13])-FLOOR(3+[.BX$2]/16);0)^2.5))^1.5;0.1)" office:value-type="float" office:value="0.1" calcext:value-type="float">
            <text:p>0.1</text:p>
          </table:table-cell>
          <table:table-cell table:formula="of:=MAX((([.BY$2]+5)/([.BY$2]+5+MAX(ABS([.BY$2]-[.$B13])-FLOOR(3+[.BY$2]/16);0)^2.5))^1.5;0.1)" office:value-type="float" office:value="0.1" calcext:value-type="float">
            <text:p>0.1</text:p>
          </table:table-cell>
          <table:table-cell table:formula="of:=MAX((([.BZ$2]+5)/([.BZ$2]+5+MAX(ABS([.BZ$2]-[.$B13])-FLOOR(3+[.BZ$2]/16);0)^2.5))^1.5;0.1)" office:value-type="float" office:value="0.1" calcext:value-type="float">
            <text:p>0.1</text:p>
          </table:table-cell>
          <table:table-cell table:formula="of:=MAX((([.CA$2]+5)/([.CA$2]+5+MAX(ABS([.CA$2]-[.$B13])-FLOOR(3+[.CA$2]/16);0)^2.5))^1.5;0.1)" office:value-type="float" office:value="0.1" calcext:value-type="float">
            <text:p>0.1</text:p>
          </table:table-cell>
          <table:table-cell table:formula="of:=MAX((([.CB$2]+5)/([.CB$2]+5+MAX(ABS([.CB$2]-[.$B13])-FLOOR(3+[.CB$2]/16);0)^2.5))^1.5;0.1)" office:value-type="float" office:value="0.1" calcext:value-type="float">
            <text:p>0.1</text:p>
          </table:table-cell>
          <table:table-cell table:formula="of:=MAX((([.CC$2]+5)/([.CC$2]+5+MAX(ABS([.CC$2]-[.$B13])-FLOOR(3+[.CC$2]/16);0)^2.5))^1.5;0.1)" office:value-type="float" office:value="0.1" calcext:value-type="float">
            <text:p>0.1</text:p>
          </table:table-cell>
          <table:table-cell table:formula="of:=MAX((([.CD$2]+5)/([.CD$2]+5+MAX(ABS([.CD$2]-[.$B13])-FLOOR(3+[.CD$2]/16);0)^2.5))^1.5;0.1)" office:value-type="float" office:value="0.1" calcext:value-type="float">
            <text:p>0.1</text:p>
          </table:table-cell>
          <table:table-cell table:formula="of:=MAX((([.CE$2]+5)/([.CE$2]+5+MAX(ABS([.CE$2]-[.$B13])-FLOOR(3+[.CE$2]/16);0)^2.5))^1.5;0.1)" office:value-type="float" office:value="0.1" calcext:value-type="float">
            <text:p>0.1</text:p>
          </table:table-cell>
          <table:table-cell table:formula="of:=MAX((([.CF$2]+5)/([.CF$2]+5+MAX(ABS([.CF$2]-[.$B13])-FLOOR(3+[.CF$2]/16);0)^2.5))^1.5;0.1)" office:value-type="float" office:value="0.1" calcext:value-type="float">
            <text:p>0.1</text:p>
          </table:table-cell>
          <table:table-cell table:formula="of:=MAX((([.CG$2]+5)/([.CG$2]+5+MAX(ABS([.CG$2]-[.$B13])-FLOOR(3+[.CG$2]/16);0)^2.5))^1.5;0.1)" office:value-type="float" office:value="0.1" calcext:value-type="float">
            <text:p>0.1</text:p>
          </table:table-cell>
          <table:table-cell table:formula="of:=MAX((([.CH$2]+5)/([.CH$2]+5+MAX(ABS([.CH$2]-[.$B13])-FLOOR(3+[.CH$2]/16);0)^2.5))^1.5;0.1)" office:value-type="float" office:value="0.1" calcext:value-type="float">
            <text:p>0.1</text:p>
          </table:table-cell>
          <table:table-cell table:formula="of:=MAX((([.CI$2]+5)/([.CI$2]+5+MAX(ABS([.CI$2]-[.$B13])-FLOOR(3+[.CI$2]/16);0)^2.5))^1.5;0.1)" office:value-type="float" office:value="0.1" calcext:value-type="float">
            <text:p>0.1</text:p>
          </table:table-cell>
          <table:table-cell table:formula="of:=MAX((([.CJ$2]+5)/([.CJ$2]+5+MAX(ABS([.CJ$2]-[.$B13])-FLOOR(3+[.CJ$2]/16);0)^2.5))^1.5;0.1)" office:value-type="float" office:value="0.1" calcext:value-type="float">
            <text:p>0.1</text:p>
          </table:table-cell>
          <table:table-cell table:formula="of:=MAX((([.CK$2]+5)/([.CK$2]+5+MAX(ABS([.CK$2]-[.$B13])-FLOOR(3+[.CK$2]/16);0)^2.5))^1.5;0.1)" office:value-type="float" office:value="0.1" calcext:value-type="float">
            <text:p>0.1</text:p>
          </table:table-cell>
          <table:table-cell table:formula="of:=MAX((([.CL$2]+5)/([.CL$2]+5+MAX(ABS([.CL$2]-[.$B13])-FLOOR(3+[.CL$2]/16);0)^2.5))^1.5;0.1)" office:value-type="float" office:value="0.1" calcext:value-type="float">
            <text:p>0.1</text:p>
          </table:table-cell>
          <table:table-cell table:formula="of:=MAX((([.CM$2]+5)/([.CM$2]+5+MAX(ABS([.CM$2]-[.$B13])-FLOOR(3+[.CM$2]/16);0)^2.5))^1.5;0.1)" office:value-type="float" office:value="0.1" calcext:value-type="float">
            <text:p>0.1</text:p>
          </table:table-cell>
          <table:table-cell table:formula="of:=MAX((([.CN$2]+5)/([.CN$2]+5+MAX(ABS([.CN$2]-[.$B13])-FLOOR(3+[.CN$2]/16);0)^2.5))^1.5;0.1)" office:value-type="float" office:value="0.1" calcext:value-type="float">
            <text:p>0.1</text:p>
          </table:table-cell>
          <table:table-cell table:formula="of:=MAX((([.CO$2]+5)/([.CO$2]+5+MAX(ABS([.CO$2]-[.$B13])-FLOOR(3+[.CO$2]/16);0)^2.5))^1.5;0.1)" office:value-type="float" office:value="0.1" calcext:value-type="float">
            <text:p>0.1</text:p>
          </table:table-cell>
          <table:table-cell table:formula="of:=MAX((([.CP$2]+5)/([.CP$2]+5+MAX(ABS([.CP$2]-[.$B13])-FLOOR(3+[.CP$2]/16);0)^2.5))^1.5;0.1)" office:value-type="float" office:value="0.1" calcext:value-type="float">
            <text:p>0.1</text:p>
          </table:table-cell>
          <table:table-cell table:formula="of:=MAX((([.CQ$2]+5)/([.CQ$2]+5+MAX(ABS([.CQ$2]-[.$B13])-FLOOR(3+[.CQ$2]/16);0)^2.5))^1.5;0.1)" office:value-type="float" office:value="0.1" calcext:value-type="float">
            <text:p>0.1</text:p>
          </table:table-cell>
          <table:table-cell table:formula="of:=MAX((([.CR$2]+5)/([.CR$2]+5+MAX(ABS([.CR$2]-[.$B13])-FLOOR(3+[.CR$2]/16);0)^2.5))^1.5;0.1)" office:value-type="float" office:value="0.1" calcext:value-type="float">
            <text:p>0.1</text:p>
          </table:table-cell>
          <table:table-cell table:formula="of:=MAX((([.CR$2]+5)/([.CR$2]+5+MAX(ABS([.CR$2]-[.$B13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13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13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13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13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12" calcext:value-type="float">
            <text:p>12</text:p>
          </table:table-cell>
          <table:table-cell table:formula="of:=MAX((([.C$2]+5)/([.C$2]+5+MAX(ABS([.C$2]-[.$B14])-FLOOR(3+[.C$2]/16);0)^2.5))^1.5;0.1)" office:value-type="float" office:value="0.1" calcext:value-type="float">
            <text:p>0.1</text:p>
          </table:table-cell>
          <table:table-cell table:formula="of:=MAX((([.D$2]+5)/([.D$2]+5+MAX(ABS([.D$2]-[.$B14])-FLOOR(3+[.D$2]/16);0)^2.5))^1.5;0.1)" office:value-type="float" office:value="0.1" calcext:value-type="float">
            <text:p>0.1</text:p>
          </table:table-cell>
          <table:table-cell table:formula="of:=MAX((([.E$2]+5)/([.E$2]+5+MAX(ABS([.E$2]-[.$B14])-FLOOR(3+[.E$2]/16);0)^2.5))^1.5;0.1)" office:value-type="float" office:value="0.1" calcext:value-type="float">
            <text:p>0.1</text:p>
          </table:table-cell>
          <table:table-cell table:formula="of:=MAX((([.F$2]+5)/([.F$2]+5+MAX(ABS([.F$2]-[.$B14])-FLOOR(3+[.F$2]/16);0)^2.5))^1.5;0.1)" office:value-type="float" office:value="0.1" calcext:value-type="float">
            <text:p>0.1</text:p>
          </table:table-cell>
          <table:table-cell table:formula="of:=MAX((([.G$2]+5)/([.G$2]+5+MAX(ABS([.G$2]-[.$B14])-FLOOR(3+[.G$2]/16);0)^2.5))^1.5;0.1)" office:value-type="float" office:value="0.116178580112921" calcext:value-type="float">
            <text:p>0.116178580112921</text:p>
          </table:table-cell>
          <table:table-cell table:formula="of:=MAX((([.H$2]+5)/([.H$2]+5+MAX(ABS([.H$2]-[.$B14])-FLOOR(3+[.H$2]/16);0)^2.5))^1.5;0.1)" office:value-type="float" office:value="0.266102723205417" calcext:value-type="float">
            <text:p>0.266102723205417</text:p>
          </table:table-cell>
          <table:table-cell table:formula="of:=MAX((([.I$2]+5)/([.I$2]+5+MAX(ABS([.I$2]-[.$B14])-FLOOR(3+[.I$2]/16);0)^2.5))^1.5;0.1)" office:value-type="float" office:value="0.560275808438556" calcext:value-type="float">
            <text:p>0.560275808438556</text:p>
          </table:table-cell>
          <table:table-cell table:formula="of:=MAX((([.J$2]+5)/([.J$2]+5+MAX(ABS([.J$2]-[.$B14])-FLOOR(3+[.J$2]/16);0)^2.5))^1.5;0.1)" office:value-type="float" office:value="0.894793817969472" calcext:value-type="float">
            <text:p>0.894793817969472</text:p>
          </table:table-cell>
          <table:table-cell table:formula="of:=MAX((([.K$2]+5)/([.K$2]+5+MAX(ABS([.K$2]-[.$B14])-FLOOR(3+[.K$2]/16);0)^2.5))^1.5;0.1)" office:value-type="float" office:value="1" calcext:value-type="float">
            <text:p>1</text:p>
          </table:table-cell>
          <table:table-cell table:formula="of:=MAX((([.L$2]+5)/([.L$2]+5+MAX(ABS([.L$2]-[.$B14])-FLOOR(3+[.L$2]/16);0)^2.5))^1.5;0.1)" office:value-type="float" office:value="1" calcext:value-type="float">
            <text:p>1</text:p>
          </table:table-cell>
          <table:table-cell table:formula="of:=MAX((([.M$2]+5)/([.M$2]+5+MAX(ABS([.M$2]-[.$B14])-FLOOR(3+[.M$2]/16);0)^2.5))^1.5;0.1)" office:value-type="float" office:value="1" calcext:value-type="float">
            <text:p>1</text:p>
          </table:table-cell>
          <table:table-cell table:formula="of:=MAX((([.N$2]+5)/([.N$2]+5+MAX(ABS([.N$2]-[.$B14])-FLOOR(3+[.N$2]/16);0)^2.5))^1.5;0.1)" office:value-type="float" office:value="1" calcext:value-type="float">
            <text:p>1</text:p>
          </table:table-cell>
          <table:table-cell table:formula="of:=MAX((([.O$2]+5)/([.O$2]+5+MAX(ABS([.O$2]-[.$B14])-FLOOR(3+[.O$2]/16);0)^2.5))^1.5;0.1)" office:value-type="float" office:value="1" calcext:value-type="float">
            <text:p>1</text:p>
          </table:table-cell>
          <table:table-cell table:formula="of:=MAX((([.P$2]+5)/([.P$2]+5+MAX(ABS([.P$2]-[.$B14])-FLOOR(3+[.P$2]/16);0)^2.5))^1.5;0.1)" office:value-type="float" office:value="1" calcext:value-type="float">
            <text:p>1</text:p>
          </table:table-cell>
          <table:table-cell table:formula="of:=MAX((([.Q$2]+5)/([.Q$2]+5+MAX(ABS([.Q$2]-[.$B14])-FLOOR(3+[.Q$2]/16);0)^2.5))^1.5;0.1)" office:value-type="float" office:value="1" calcext:value-type="float">
            <text:p>1</text:p>
          </table:table-cell>
          <table:table-cell table:formula="of:=MAX((([.R$2]+5)/([.R$2]+5+MAX(ABS([.R$2]-[.$B14])-FLOOR(3+[.R$2]/16);0)^2.5))^1.5;0.1)" office:value-type="float" office:value="1" calcext:value-type="float">
            <text:p>1</text:p>
          </table:table-cell>
          <table:table-cell table:formula="of:=MAX((([.S$2]+5)/([.S$2]+5+MAX(ABS([.S$2]-[.$B14])-FLOOR(3+[.S$2]/16);0)^2.5))^1.5;0.1)" office:value-type="float" office:value="0.935496715850449" calcext:value-type="float">
            <text:p>0.935496715850449</text:p>
          </table:table-cell>
          <table:table-cell table:formula="of:=MAX((([.T$2]+5)/([.T$2]+5+MAX(ABS([.T$2]-[.$B14])-FLOOR(3+[.T$2]/16);0)^2.5))^1.5;0.1)" office:value-type="float" office:value="0.719033263222188" calcext:value-type="float">
            <text:p>0.719033263222188</text:p>
          </table:table-cell>
          <table:table-cell table:formula="of:=MAX((([.U$2]+5)/([.U$2]+5+MAX(ABS([.U$2]-[.$B14])-FLOOR(3+[.U$2]/16);0)^2.5))^1.5;0.1)" office:value-type="float" office:value="0.472023907383959" calcext:value-type="float">
            <text:p>0.472023907383959</text:p>
          </table:table-cell>
          <table:table-cell table:formula="of:=MAX((([.V$2]+5)/([.V$2]+5+MAX(ABS([.V$2]-[.$B14])-FLOOR(3+[.V$2]/16);0)^2.5))^1.5;0.1)" office:value-type="float" office:value="0.290467622163387" calcext:value-type="float">
            <text:p>0.290467622163387</text:p>
          </table:table-cell>
          <table:table-cell table:formula="of:=MAX((([.W$2]+5)/([.W$2]+5+MAX(ABS([.W$2]-[.$B14])-FLOOR(3+[.W$2]/16);0)^2.5))^1.5;0.1)" office:value-type="float" office:value="0.178863058156872" calcext:value-type="float">
            <text:p>0.178863058156872</text:p>
          </table:table-cell>
          <table:table-cell table:formula="of:=MAX((([.X$2]+5)/([.X$2]+5+MAX(ABS([.X$2]-[.$B14])-FLOOR(3+[.X$2]/16);0)^2.5))^1.5;0.1)" office:value-type="float" office:value="0.11349345360146" calcext:value-type="float">
            <text:p>0.11349345360146</text:p>
          </table:table-cell>
          <table:table-cell table:formula="of:=MAX((([.Y$2]+5)/([.Y$2]+5+MAX(ABS([.Y$2]-[.$B14])-FLOOR(3+[.Y$2]/16);0)^2.5))^1.5;0.1)" office:value-type="float" office:value="0.1" calcext:value-type="float">
            <text:p>0.1</text:p>
          </table:table-cell>
          <table:table-cell table:formula="of:=MAX((([.Z$2]+5)/([.Z$2]+5+MAX(ABS([.Z$2]-[.$B14])-FLOOR(3+[.Z$2]/16);0)^2.5))^1.5;0.1)" office:value-type="float" office:value="0.1" calcext:value-type="float">
            <text:p>0.1</text:p>
          </table:table-cell>
          <table:table-cell table:formula="of:=MAX((([.AA$2]+5)/([.AA$2]+5+MAX(ABS([.AA$2]-[.$B14])-FLOOR(3+[.AA$2]/16);0)^2.5))^1.5;0.1)" office:value-type="float" office:value="0.1" calcext:value-type="float">
            <text:p>0.1</text:p>
          </table:table-cell>
          <table:table-cell table:formula="of:=MAX((([.AB$2]+5)/([.AB$2]+5+MAX(ABS([.AB$2]-[.$B14])-FLOOR(3+[.AB$2]/16);0)^2.5))^1.5;0.1)" office:value-type="float" office:value="0.1" calcext:value-type="float">
            <text:p>0.1</text:p>
          </table:table-cell>
          <table:table-cell table:formula="of:=MAX((([.AC$2]+5)/([.AC$2]+5+MAX(ABS([.AC$2]-[.$B14])-FLOOR(3+[.AC$2]/16);0)^2.5))^1.5;0.1)" office:value-type="float" office:value="0.1" calcext:value-type="float">
            <text:p>0.1</text:p>
          </table:table-cell>
          <table:table-cell table:formula="of:=MAX((([.AD$2]+5)/([.AD$2]+5+MAX(ABS([.AD$2]-[.$B14])-FLOOR(3+[.AD$2]/16);0)^2.5))^1.5;0.1)" office:value-type="float" office:value="0.1" calcext:value-type="float">
            <text:p>0.1</text:p>
          </table:table-cell>
          <table:table-cell table:formula="of:=MAX((([.AE$2]+5)/([.AE$2]+5+MAX(ABS([.AE$2]-[.$B14])-FLOOR(3+[.AE$2]/16);0)^2.5))^1.5;0.1)" office:value-type="float" office:value="0.1" calcext:value-type="float">
            <text:p>0.1</text:p>
          </table:table-cell>
          <table:table-cell table:formula="of:=MAX((([.AF$2]+5)/([.AF$2]+5+MAX(ABS([.AF$2]-[.$B14])-FLOOR(3+[.AF$2]/16);0)^2.5))^1.5;0.1)" office:value-type="float" office:value="0.1" calcext:value-type="float">
            <text:p>0.1</text:p>
          </table:table-cell>
          <table:table-cell table:formula="of:=MAX((([.AG$2]+5)/([.AG$2]+5+MAX(ABS([.AG$2]-[.$B14])-FLOOR(3+[.AG$2]/16);0)^2.5))^1.5;0.1)" office:value-type="float" office:value="0.1" calcext:value-type="float">
            <text:p>0.1</text:p>
          </table:table-cell>
          <table:table-cell table:formula="of:=MAX((([.AH$2]+5)/([.AH$2]+5+MAX(ABS([.AH$2]-[.$B14])-FLOOR(3+[.AH$2]/16);0)^2.5))^1.5;0.1)" office:value-type="float" office:value="0.1" calcext:value-type="float">
            <text:p>0.1</text:p>
          </table:table-cell>
          <table:table-cell table:formula="of:=MAX((([.AI$2]+5)/([.AI$2]+5+MAX(ABS([.AI$2]-[.$B14])-FLOOR(3+[.AI$2]/16);0)^2.5))^1.5;0.1)" office:value-type="float" office:value="0.1" calcext:value-type="float">
            <text:p>0.1</text:p>
          </table:table-cell>
          <table:table-cell table:formula="of:=MAX((([.AJ$2]+5)/([.AJ$2]+5+MAX(ABS([.AJ$2]-[.$B14])-FLOOR(3+[.AJ$2]/16);0)^2.5))^1.5;0.1)" office:value-type="float" office:value="0.1" calcext:value-type="float">
            <text:p>0.1</text:p>
          </table:table-cell>
          <table:table-cell table:formula="of:=MAX((([.AK$2]+5)/([.AK$2]+5+MAX(ABS([.AK$2]-[.$B14])-FLOOR(3+[.AK$2]/16);0)^2.5))^1.5;0.1)" office:value-type="float" office:value="0.1" calcext:value-type="float">
            <text:p>0.1</text:p>
          </table:table-cell>
          <table:table-cell table:formula="of:=MAX((([.AL$2]+5)/([.AL$2]+5+MAX(ABS([.AL$2]-[.$B14])-FLOOR(3+[.AL$2]/16);0)^2.5))^1.5;0.1)" office:value-type="float" office:value="0.1" calcext:value-type="float">
            <text:p>0.1</text:p>
          </table:table-cell>
          <table:table-cell table:formula="of:=MAX((([.AM$2]+5)/([.AM$2]+5+MAX(ABS([.AM$2]-[.$B14])-FLOOR(3+[.AM$2]/16);0)^2.5))^1.5;0.1)" office:value-type="float" office:value="0.1" calcext:value-type="float">
            <text:p>0.1</text:p>
          </table:table-cell>
          <table:table-cell table:formula="of:=MAX((([.AN$2]+5)/([.AN$2]+5+MAX(ABS([.AN$2]-[.$B14])-FLOOR(3+[.AN$2]/16);0)^2.5))^1.5;0.1)" office:value-type="float" office:value="0.1" calcext:value-type="float">
            <text:p>0.1</text:p>
          </table:table-cell>
          <table:table-cell table:formula="of:=MAX((([.AO$2]+5)/([.AO$2]+5+MAX(ABS([.AO$2]-[.$B14])-FLOOR(3+[.AO$2]/16);0)^2.5))^1.5;0.1)" office:value-type="float" office:value="0.1" calcext:value-type="float">
            <text:p>0.1</text:p>
          </table:table-cell>
          <table:table-cell table:formula="of:=MAX((([.AP$2]+5)/([.AP$2]+5+MAX(ABS([.AP$2]-[.$B14])-FLOOR(3+[.AP$2]/16);0)^2.5))^1.5;0.1)" office:value-type="float" office:value="0.1" calcext:value-type="float">
            <text:p>0.1</text:p>
          </table:table-cell>
          <table:table-cell table:formula="of:=MAX((([.AQ$2]+5)/([.AQ$2]+5+MAX(ABS([.AQ$2]-[.$B14])-FLOOR(3+[.AQ$2]/16);0)^2.5))^1.5;0.1)" office:value-type="float" office:value="0.1" calcext:value-type="float">
            <text:p>0.1</text:p>
          </table:table-cell>
          <table:table-cell table:formula="of:=MAX((([.AR$2]+5)/([.AR$2]+5+MAX(ABS([.AR$2]-[.$B14])-FLOOR(3+[.AR$2]/16);0)^2.5))^1.5;0.1)" office:value-type="float" office:value="0.1" calcext:value-type="float">
            <text:p>0.1</text:p>
          </table:table-cell>
          <table:table-cell table:formula="of:=MAX((([.AS$2]+5)/([.AS$2]+5+MAX(ABS([.AS$2]-[.$B14])-FLOOR(3+[.AS$2]/16);0)^2.5))^1.5;0.1)" office:value-type="float" office:value="0.1" calcext:value-type="float">
            <text:p>0.1</text:p>
          </table:table-cell>
          <table:table-cell table:formula="of:=MAX((([.AT$2]+5)/([.AT$2]+5+MAX(ABS([.AT$2]-[.$B14])-FLOOR(3+[.AT$2]/16);0)^2.5))^1.5;0.1)" office:value-type="float" office:value="0.1" calcext:value-type="float">
            <text:p>0.1</text:p>
          </table:table-cell>
          <table:table-cell table:formula="of:=MAX((([.AU$2]+5)/([.AU$2]+5+MAX(ABS([.AU$2]-[.$B14])-FLOOR(3+[.AU$2]/16);0)^2.5))^1.5;0.1)" office:value-type="float" office:value="0.1" calcext:value-type="float">
            <text:p>0.1</text:p>
          </table:table-cell>
          <table:table-cell table:formula="of:=MAX((([.AV$2]+5)/([.AV$2]+5+MAX(ABS([.AV$2]-[.$B14])-FLOOR(3+[.AV$2]/16);0)^2.5))^1.5;0.1)" office:value-type="float" office:value="0.1" calcext:value-type="float">
            <text:p>0.1</text:p>
          </table:table-cell>
          <table:table-cell table:formula="of:=MAX((([.AW$2]+5)/([.AW$2]+5+MAX(ABS([.AW$2]-[.$B14])-FLOOR(3+[.AW$2]/16);0)^2.5))^1.5;0.1)" office:value-type="float" office:value="0.1" calcext:value-type="float">
            <text:p>0.1</text:p>
          </table:table-cell>
          <table:table-cell table:formula="of:=MAX((([.AX$2]+5)/([.AX$2]+5+MAX(ABS([.AX$2]-[.$B14])-FLOOR(3+[.AX$2]/16);0)^2.5))^1.5;0.1)" office:value-type="float" office:value="0.1" calcext:value-type="float">
            <text:p>0.1</text:p>
          </table:table-cell>
          <table:table-cell table:formula="of:=MAX((([.AY$2]+5)/([.AY$2]+5+MAX(ABS([.AY$2]-[.$B14])-FLOOR(3+[.AY$2]/16);0)^2.5))^1.5;0.1)" office:value-type="float" office:value="0.1" calcext:value-type="float">
            <text:p>0.1</text:p>
          </table:table-cell>
          <table:table-cell table:formula="of:=MAX((([.AZ$2]+5)/([.AZ$2]+5+MAX(ABS([.AZ$2]-[.$B14])-FLOOR(3+[.AZ$2]/16);0)^2.5))^1.5;0.1)" office:value-type="float" office:value="0.1" calcext:value-type="float">
            <text:p>0.1</text:p>
          </table:table-cell>
          <table:table-cell table:formula="of:=MAX((([.BA$2]+5)/([.BA$2]+5+MAX(ABS([.BA$2]-[.$B14])-FLOOR(3+[.BA$2]/16);0)^2.5))^1.5;0.1)" office:value-type="float" office:value="0.1" calcext:value-type="float">
            <text:p>0.1</text:p>
          </table:table-cell>
          <table:table-cell table:formula="of:=MAX((([.BB$2]+5)/([.BB$2]+5+MAX(ABS([.BB$2]-[.$B14])-FLOOR(3+[.BB$2]/16);0)^2.5))^1.5;0.1)" office:value-type="float" office:value="0.1" calcext:value-type="float">
            <text:p>0.1</text:p>
          </table:table-cell>
          <table:table-cell table:formula="of:=MAX((([.BC$2]+5)/([.BC$2]+5+MAX(ABS([.BC$2]-[.$B14])-FLOOR(3+[.BC$2]/16);0)^2.5))^1.5;0.1)" office:value-type="float" office:value="0.1" calcext:value-type="float">
            <text:p>0.1</text:p>
          </table:table-cell>
          <table:table-cell table:formula="of:=MAX((([.BD$2]+5)/([.BD$2]+5+MAX(ABS([.BD$2]-[.$B14])-FLOOR(3+[.BD$2]/16);0)^2.5))^1.5;0.1)" office:value-type="float" office:value="0.1" calcext:value-type="float">
            <text:p>0.1</text:p>
          </table:table-cell>
          <table:table-cell table:formula="of:=MAX((([.BE$2]+5)/([.BE$2]+5+MAX(ABS([.BE$2]-[.$B14])-FLOOR(3+[.BE$2]/16);0)^2.5))^1.5;0.1)" office:value-type="float" office:value="0.1" calcext:value-type="float">
            <text:p>0.1</text:p>
          </table:table-cell>
          <table:table-cell table:formula="of:=MAX((([.BF$2]+5)/([.BF$2]+5+MAX(ABS([.BF$2]-[.$B14])-FLOOR(3+[.BF$2]/16);0)^2.5))^1.5;0.1)" office:value-type="float" office:value="0.1" calcext:value-type="float">
            <text:p>0.1</text:p>
          </table:table-cell>
          <table:table-cell table:formula="of:=MAX((([.BG$2]+5)/([.BG$2]+5+MAX(ABS([.BG$2]-[.$B14])-FLOOR(3+[.BG$2]/16);0)^2.5))^1.5;0.1)" office:value-type="float" office:value="0.1" calcext:value-type="float">
            <text:p>0.1</text:p>
          </table:table-cell>
          <table:table-cell table:formula="of:=MAX((([.BH$2]+5)/([.BH$2]+5+MAX(ABS([.BH$2]-[.$B14])-FLOOR(3+[.BH$2]/16);0)^2.5))^1.5;0.1)" office:value-type="float" office:value="0.1" calcext:value-type="float">
            <text:p>0.1</text:p>
          </table:table-cell>
          <table:table-cell table:formula="of:=MAX((([.BI$2]+5)/([.BI$2]+5+MAX(ABS([.BI$2]-[.$B14])-FLOOR(3+[.BI$2]/16);0)^2.5))^1.5;0.1)" office:value-type="float" office:value="0.1" calcext:value-type="float">
            <text:p>0.1</text:p>
          </table:table-cell>
          <table:table-cell table:formula="of:=MAX((([.BJ$2]+5)/([.BJ$2]+5+MAX(ABS([.BJ$2]-[.$B14])-FLOOR(3+[.BJ$2]/16);0)^2.5))^1.5;0.1)" office:value-type="float" office:value="0.1" calcext:value-type="float">
            <text:p>0.1</text:p>
          </table:table-cell>
          <table:table-cell table:formula="of:=MAX((([.BK$2]+5)/([.BK$2]+5+MAX(ABS([.BK$2]-[.$B14])-FLOOR(3+[.BK$2]/16);0)^2.5))^1.5;0.1)" office:value-type="float" office:value="0.1" calcext:value-type="float">
            <text:p>0.1</text:p>
          </table:table-cell>
          <table:table-cell table:formula="of:=MAX((([.BL$2]+5)/([.BL$2]+5+MAX(ABS([.BL$2]-[.$B14])-FLOOR(3+[.BL$2]/16);0)^2.5))^1.5;0.1)" office:value-type="float" office:value="0.1" calcext:value-type="float">
            <text:p>0.1</text:p>
          </table:table-cell>
          <table:table-cell table:formula="of:=MAX((([.BM$2]+5)/([.BM$2]+5+MAX(ABS([.BM$2]-[.$B14])-FLOOR(3+[.BM$2]/16);0)^2.5))^1.5;0.1)" office:value-type="float" office:value="0.1" calcext:value-type="float">
            <text:p>0.1</text:p>
          </table:table-cell>
          <table:table-cell table:formula="of:=MAX((([.BN$2]+5)/([.BN$2]+5+MAX(ABS([.BN$2]-[.$B14])-FLOOR(3+[.BN$2]/16);0)^2.5))^1.5;0.1)" office:value-type="float" office:value="0.1" calcext:value-type="float">
            <text:p>0.1</text:p>
          </table:table-cell>
          <table:table-cell table:formula="of:=MAX((([.BO$2]+5)/([.BO$2]+5+MAX(ABS([.BO$2]-[.$B14])-FLOOR(3+[.BO$2]/16);0)^2.5))^1.5;0.1)" office:value-type="float" office:value="0.1" calcext:value-type="float">
            <text:p>0.1</text:p>
          </table:table-cell>
          <table:table-cell table:formula="of:=MAX((([.BP$2]+5)/([.BP$2]+5+MAX(ABS([.BP$2]-[.$B14])-FLOOR(3+[.BP$2]/16);0)^2.5))^1.5;0.1)" office:value-type="float" office:value="0.1" calcext:value-type="float">
            <text:p>0.1</text:p>
          </table:table-cell>
          <table:table-cell table:formula="of:=MAX((([.BQ$2]+5)/([.BQ$2]+5+MAX(ABS([.BQ$2]-[.$B14])-FLOOR(3+[.BQ$2]/16);0)^2.5))^1.5;0.1)" office:value-type="float" office:value="0.1" calcext:value-type="float">
            <text:p>0.1</text:p>
          </table:table-cell>
          <table:table-cell table:formula="of:=MAX((([.BR$2]+5)/([.BR$2]+5+MAX(ABS([.BR$2]-[.$B14])-FLOOR(3+[.BR$2]/16);0)^2.5))^1.5;0.1)" office:value-type="float" office:value="0.1" calcext:value-type="float">
            <text:p>0.1</text:p>
          </table:table-cell>
          <table:table-cell table:formula="of:=MAX((([.BS$2]+5)/([.BS$2]+5+MAX(ABS([.BS$2]-[.$B14])-FLOOR(3+[.BS$2]/16);0)^2.5))^1.5;0.1)" office:value-type="float" office:value="0.1" calcext:value-type="float">
            <text:p>0.1</text:p>
          </table:table-cell>
          <table:table-cell table:formula="of:=MAX((([.BT$2]+5)/([.BT$2]+5+MAX(ABS([.BT$2]-[.$B14])-FLOOR(3+[.BT$2]/16);0)^2.5))^1.5;0.1)" office:value-type="float" office:value="0.1" calcext:value-type="float">
            <text:p>0.1</text:p>
          </table:table-cell>
          <table:table-cell table:formula="of:=MAX((([.BU$2]+5)/([.BU$2]+5+MAX(ABS([.BU$2]-[.$B14])-FLOOR(3+[.BU$2]/16);0)^2.5))^1.5;0.1)" office:value-type="float" office:value="0.1" calcext:value-type="float">
            <text:p>0.1</text:p>
          </table:table-cell>
          <table:table-cell table:formula="of:=MAX((([.BV$2]+5)/([.BV$2]+5+MAX(ABS([.BV$2]-[.$B14])-FLOOR(3+[.BV$2]/16);0)^2.5))^1.5;0.1)" office:value-type="float" office:value="0.1" calcext:value-type="float">
            <text:p>0.1</text:p>
          </table:table-cell>
          <table:table-cell table:formula="of:=MAX((([.BW$2]+5)/([.BW$2]+5+MAX(ABS([.BW$2]-[.$B14])-FLOOR(3+[.BW$2]/16);0)^2.5))^1.5;0.1)" office:value-type="float" office:value="0.1" calcext:value-type="float">
            <text:p>0.1</text:p>
          </table:table-cell>
          <table:table-cell table:formula="of:=MAX((([.BX$2]+5)/([.BX$2]+5+MAX(ABS([.BX$2]-[.$B14])-FLOOR(3+[.BX$2]/16);0)^2.5))^1.5;0.1)" office:value-type="float" office:value="0.1" calcext:value-type="float">
            <text:p>0.1</text:p>
          </table:table-cell>
          <table:table-cell table:formula="of:=MAX((([.BY$2]+5)/([.BY$2]+5+MAX(ABS([.BY$2]-[.$B14])-FLOOR(3+[.BY$2]/16);0)^2.5))^1.5;0.1)" office:value-type="float" office:value="0.1" calcext:value-type="float">
            <text:p>0.1</text:p>
          </table:table-cell>
          <table:table-cell table:formula="of:=MAX((([.BZ$2]+5)/([.BZ$2]+5+MAX(ABS([.BZ$2]-[.$B14])-FLOOR(3+[.BZ$2]/16);0)^2.5))^1.5;0.1)" office:value-type="float" office:value="0.1" calcext:value-type="float">
            <text:p>0.1</text:p>
          </table:table-cell>
          <table:table-cell table:formula="of:=MAX((([.CA$2]+5)/([.CA$2]+5+MAX(ABS([.CA$2]-[.$B14])-FLOOR(3+[.CA$2]/16);0)^2.5))^1.5;0.1)" office:value-type="float" office:value="0.1" calcext:value-type="float">
            <text:p>0.1</text:p>
          </table:table-cell>
          <table:table-cell table:formula="of:=MAX((([.CB$2]+5)/([.CB$2]+5+MAX(ABS([.CB$2]-[.$B14])-FLOOR(3+[.CB$2]/16);0)^2.5))^1.5;0.1)" office:value-type="float" office:value="0.1" calcext:value-type="float">
            <text:p>0.1</text:p>
          </table:table-cell>
          <table:table-cell table:formula="of:=MAX((([.CC$2]+5)/([.CC$2]+5+MAX(ABS([.CC$2]-[.$B14])-FLOOR(3+[.CC$2]/16);0)^2.5))^1.5;0.1)" office:value-type="float" office:value="0.1" calcext:value-type="float">
            <text:p>0.1</text:p>
          </table:table-cell>
          <table:table-cell table:formula="of:=MAX((([.CD$2]+5)/([.CD$2]+5+MAX(ABS([.CD$2]-[.$B14])-FLOOR(3+[.CD$2]/16);0)^2.5))^1.5;0.1)" office:value-type="float" office:value="0.1" calcext:value-type="float">
            <text:p>0.1</text:p>
          </table:table-cell>
          <table:table-cell table:formula="of:=MAX((([.CE$2]+5)/([.CE$2]+5+MAX(ABS([.CE$2]-[.$B14])-FLOOR(3+[.CE$2]/16);0)^2.5))^1.5;0.1)" office:value-type="float" office:value="0.1" calcext:value-type="float">
            <text:p>0.1</text:p>
          </table:table-cell>
          <table:table-cell table:formula="of:=MAX((([.CF$2]+5)/([.CF$2]+5+MAX(ABS([.CF$2]-[.$B14])-FLOOR(3+[.CF$2]/16);0)^2.5))^1.5;0.1)" office:value-type="float" office:value="0.1" calcext:value-type="float">
            <text:p>0.1</text:p>
          </table:table-cell>
          <table:table-cell table:formula="of:=MAX((([.CG$2]+5)/([.CG$2]+5+MAX(ABS([.CG$2]-[.$B14])-FLOOR(3+[.CG$2]/16);0)^2.5))^1.5;0.1)" office:value-type="float" office:value="0.1" calcext:value-type="float">
            <text:p>0.1</text:p>
          </table:table-cell>
          <table:table-cell table:formula="of:=MAX((([.CH$2]+5)/([.CH$2]+5+MAX(ABS([.CH$2]-[.$B14])-FLOOR(3+[.CH$2]/16);0)^2.5))^1.5;0.1)" office:value-type="float" office:value="0.1" calcext:value-type="float">
            <text:p>0.1</text:p>
          </table:table-cell>
          <table:table-cell table:formula="of:=MAX((([.CI$2]+5)/([.CI$2]+5+MAX(ABS([.CI$2]-[.$B14])-FLOOR(3+[.CI$2]/16);0)^2.5))^1.5;0.1)" office:value-type="float" office:value="0.1" calcext:value-type="float">
            <text:p>0.1</text:p>
          </table:table-cell>
          <table:table-cell table:formula="of:=MAX((([.CJ$2]+5)/([.CJ$2]+5+MAX(ABS([.CJ$2]-[.$B14])-FLOOR(3+[.CJ$2]/16);0)^2.5))^1.5;0.1)" office:value-type="float" office:value="0.1" calcext:value-type="float">
            <text:p>0.1</text:p>
          </table:table-cell>
          <table:table-cell table:formula="of:=MAX((([.CK$2]+5)/([.CK$2]+5+MAX(ABS([.CK$2]-[.$B14])-FLOOR(3+[.CK$2]/16);0)^2.5))^1.5;0.1)" office:value-type="float" office:value="0.1" calcext:value-type="float">
            <text:p>0.1</text:p>
          </table:table-cell>
          <table:table-cell table:formula="of:=MAX((([.CL$2]+5)/([.CL$2]+5+MAX(ABS([.CL$2]-[.$B14])-FLOOR(3+[.CL$2]/16);0)^2.5))^1.5;0.1)" office:value-type="float" office:value="0.1" calcext:value-type="float">
            <text:p>0.1</text:p>
          </table:table-cell>
          <table:table-cell table:formula="of:=MAX((([.CM$2]+5)/([.CM$2]+5+MAX(ABS([.CM$2]-[.$B14])-FLOOR(3+[.CM$2]/16);0)^2.5))^1.5;0.1)" office:value-type="float" office:value="0.1" calcext:value-type="float">
            <text:p>0.1</text:p>
          </table:table-cell>
          <table:table-cell table:formula="of:=MAX((([.CN$2]+5)/([.CN$2]+5+MAX(ABS([.CN$2]-[.$B14])-FLOOR(3+[.CN$2]/16);0)^2.5))^1.5;0.1)" office:value-type="float" office:value="0.1" calcext:value-type="float">
            <text:p>0.1</text:p>
          </table:table-cell>
          <table:table-cell table:formula="of:=MAX((([.CO$2]+5)/([.CO$2]+5+MAX(ABS([.CO$2]-[.$B14])-FLOOR(3+[.CO$2]/16);0)^2.5))^1.5;0.1)" office:value-type="float" office:value="0.1" calcext:value-type="float">
            <text:p>0.1</text:p>
          </table:table-cell>
          <table:table-cell table:formula="of:=MAX((([.CP$2]+5)/([.CP$2]+5+MAX(ABS([.CP$2]-[.$B14])-FLOOR(3+[.CP$2]/16);0)^2.5))^1.5;0.1)" office:value-type="float" office:value="0.1" calcext:value-type="float">
            <text:p>0.1</text:p>
          </table:table-cell>
          <table:table-cell table:formula="of:=MAX((([.CQ$2]+5)/([.CQ$2]+5+MAX(ABS([.CQ$2]-[.$B14])-FLOOR(3+[.CQ$2]/16);0)^2.5))^1.5;0.1)" office:value-type="float" office:value="0.1" calcext:value-type="float">
            <text:p>0.1</text:p>
          </table:table-cell>
          <table:table-cell table:formula="of:=MAX((([.CR$2]+5)/([.CR$2]+5+MAX(ABS([.CR$2]-[.$B14])-FLOOR(3+[.CR$2]/16);0)^2.5))^1.5;0.1)" office:value-type="float" office:value="0.1" calcext:value-type="float">
            <text:p>0.1</text:p>
          </table:table-cell>
          <table:table-cell table:formula="of:=MAX((([.CR$2]+5)/([.CR$2]+5+MAX(ABS([.CR$2]-[.$B14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14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14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14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14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13" calcext:value-type="float">
            <text:p>13</text:p>
          </table:table-cell>
          <table:table-cell table:formula="of:=MAX((([.C$2]+5)/([.C$2]+5+MAX(ABS([.C$2]-[.$B15])-FLOOR(3+[.C$2]/16);0)^2.5))^1.5;0.1)" office:value-type="float" office:value="0.1" calcext:value-type="float">
            <text:p>0.1</text:p>
          </table:table-cell>
          <table:table-cell table:formula="of:=MAX((([.D$2]+5)/([.D$2]+5+MAX(ABS([.D$2]-[.$B15])-FLOOR(3+[.D$2]/16);0)^2.5))^1.5;0.1)" office:value-type="float" office:value="0.1" calcext:value-type="float">
            <text:p>0.1</text:p>
          </table:table-cell>
          <table:table-cell table:formula="of:=MAX((([.E$2]+5)/([.E$2]+5+MAX(ABS([.E$2]-[.$B15])-FLOOR(3+[.E$2]/16);0)^2.5))^1.5;0.1)" office:value-type="float" office:value="0.1" calcext:value-type="float">
            <text:p>0.1</text:p>
          </table:table-cell>
          <table:table-cell table:formula="of:=MAX((([.F$2]+5)/([.F$2]+5+MAX(ABS([.F$2]-[.$B15])-FLOOR(3+[.F$2]/16);0)^2.5))^1.5;0.1)" office:value-type="float" office:value="0.1" calcext:value-type="float">
            <text:p>0.1</text:p>
          </table:table-cell>
          <table:table-cell table:formula="of:=MAX((([.G$2]+5)/([.G$2]+5+MAX(ABS([.G$2]-[.$B15])-FLOOR(3+[.G$2]/16);0)^2.5))^1.5;0.1)" office:value-type="float" office:value="0.1" calcext:value-type="float">
            <text:p>0.1</text:p>
          </table:table-cell>
          <table:table-cell table:formula="of:=MAX((([.H$2]+5)/([.H$2]+5+MAX(ABS([.H$2]-[.$B15])-FLOOR(3+[.H$2]/16);0)^2.5))^1.5;0.1)" office:value-type="float" office:value="0.129385719242968" calcext:value-type="float">
            <text:p>0.129385719242968</text:p>
          </table:table-cell>
          <table:table-cell table:formula="of:=MAX((([.I$2]+5)/([.I$2]+5+MAX(ABS([.I$2]-[.$B15])-FLOOR(3+[.I$2]/16);0)^2.5))^1.5;0.1)" office:value-type="float" office:value="0.286867101683732" calcext:value-type="float">
            <text:p>0.286867101683732</text:p>
          </table:table-cell>
          <table:table-cell table:formula="of:=MAX((([.J$2]+5)/([.J$2]+5+MAX(ABS([.J$2]-[.$B15])-FLOOR(3+[.J$2]/16);0)^2.5))^1.5;0.1)" office:value-type="float" office:value="0.58164419803258" calcext:value-type="float">
            <text:p>0.58164419803258</text:p>
          </table:table-cell>
          <table:table-cell table:formula="of:=MAX((([.K$2]+5)/([.K$2]+5+MAX(ABS([.K$2]-[.$B15])-FLOOR(3+[.K$2]/16);0)^2.5))^1.5;0.1)" office:value-type="float" office:value="0.901685664207343" calcext:value-type="float">
            <text:p>0.901685664207343</text:p>
          </table:table-cell>
          <table:table-cell table:formula="of:=MAX((([.L$2]+5)/([.L$2]+5+MAX(ABS([.L$2]-[.$B15])-FLOOR(3+[.L$2]/16);0)^2.5))^1.5;0.1)" office:value-type="float" office:value="1" calcext:value-type="float">
            <text:p>1</text:p>
          </table:table-cell>
          <table:table-cell table:formula="of:=MAX((([.M$2]+5)/([.M$2]+5+MAX(ABS([.M$2]-[.$B15])-FLOOR(3+[.M$2]/16);0)^2.5))^1.5;0.1)" office:value-type="float" office:value="1" calcext:value-type="float">
            <text:p>1</text:p>
          </table:table-cell>
          <table:table-cell table:formula="of:=MAX((([.N$2]+5)/([.N$2]+5+MAX(ABS([.N$2]-[.$B15])-FLOOR(3+[.N$2]/16);0)^2.5))^1.5;0.1)" office:value-type="float" office:value="1" calcext:value-type="float">
            <text:p>1</text:p>
          </table:table-cell>
          <table:table-cell table:formula="of:=MAX((([.O$2]+5)/([.O$2]+5+MAX(ABS([.O$2]-[.$B15])-FLOOR(3+[.O$2]/16);0)^2.5))^1.5;0.1)" office:value-type="float" office:value="1" calcext:value-type="float">
            <text:p>1</text:p>
          </table:table-cell>
          <table:table-cell table:formula="of:=MAX((([.P$2]+5)/([.P$2]+5+MAX(ABS([.P$2]-[.$B15])-FLOOR(3+[.P$2]/16);0)^2.5))^1.5;0.1)" office:value-type="float" office:value="1" calcext:value-type="float">
            <text:p>1</text:p>
          </table:table-cell>
          <table:table-cell table:formula="of:=MAX((([.Q$2]+5)/([.Q$2]+5+MAX(ABS([.Q$2]-[.$B15])-FLOOR(3+[.Q$2]/16);0)^2.5))^1.5;0.1)" office:value-type="float" office:value="1" calcext:value-type="float">
            <text:p>1</text:p>
          </table:table-cell>
          <table:table-cell table:formula="of:=MAX((([.R$2]+5)/([.R$2]+5+MAX(ABS([.R$2]-[.$B15])-FLOOR(3+[.R$2]/16);0)^2.5))^1.5;0.1)" office:value-type="float" office:value="1" calcext:value-type="float">
            <text:p>1</text:p>
          </table:table-cell>
          <table:table-cell table:formula="of:=MAX((([.S$2]+5)/([.S$2]+5+MAX(ABS([.S$2]-[.$B15])-FLOOR(3+[.S$2]/16);0)^2.5))^1.5;0.1)" office:value-type="float" office:value="1" calcext:value-type="float">
            <text:p>1</text:p>
          </table:table-cell>
          <table:table-cell table:formula="of:=MAX((([.T$2]+5)/([.T$2]+5+MAX(ABS([.T$2]-[.$B15])-FLOOR(3+[.T$2]/16);0)^2.5))^1.5;0.1)" office:value-type="float" office:value="0.938155634940371" calcext:value-type="float">
            <text:p>0.938155634940371</text:p>
          </table:table-cell>
          <table:table-cell table:formula="of:=MAX((([.U$2]+5)/([.U$2]+5+MAX(ABS([.U$2]-[.$B15])-FLOOR(3+[.U$2]/16);0)^2.5))^1.5;0.1)" office:value-type="float" office:value="0.727996411137393" calcext:value-type="float">
            <text:p>0.727996411137393</text:p>
          </table:table-cell>
          <table:table-cell table:formula="of:=MAX((([.V$2]+5)/([.V$2]+5+MAX(ABS([.V$2]-[.$B15])-FLOOR(3+[.V$2]/16);0)^2.5))^1.5;0.1)" office:value-type="float" office:value="0.483399499365993" calcext:value-type="float">
            <text:p>0.483399499365993</text:p>
          </table:table-cell>
          <table:table-cell table:formula="of:=MAX((([.W$2]+5)/([.W$2]+5+MAX(ABS([.W$2]-[.$B15])-FLOOR(3+[.W$2]/16);0)^2.5))^1.5;0.1)" office:value-type="float" office:value="0.300135959460546" calcext:value-type="float">
            <text:p>0.300135959460546</text:p>
          </table:table-cell>
          <table:table-cell table:formula="of:=MAX((([.X$2]+5)/([.X$2]+5+MAX(ABS([.X$2]-[.$B15])-FLOOR(3+[.X$2]/16);0)^2.5))^1.5;0.1)" office:value-type="float" office:value="0.185866232583009" calcext:value-type="float">
            <text:p>0.185866232583009</text:p>
          </table:table-cell>
          <table:table-cell table:formula="of:=MAX((([.Y$2]+5)/([.Y$2]+5+MAX(ABS([.Y$2]-[.$B15])-FLOOR(3+[.Y$2]/16);0)^2.5))^1.5;0.1)" office:value-type="float" office:value="0.118312558220371" calcext:value-type="float">
            <text:p>0.118312558220371</text:p>
          </table:table-cell>
          <table:table-cell table:formula="of:=MAX((([.Z$2]+5)/([.Z$2]+5+MAX(ABS([.Z$2]-[.$B15])-FLOOR(3+[.Z$2]/16);0)^2.5))^1.5;0.1)" office:value-type="float" office:value="0.1" calcext:value-type="float">
            <text:p>0.1</text:p>
          </table:table-cell>
          <table:table-cell table:formula="of:=MAX((([.AA$2]+5)/([.AA$2]+5+MAX(ABS([.AA$2]-[.$B15])-FLOOR(3+[.AA$2]/16);0)^2.5))^1.5;0.1)" office:value-type="float" office:value="0.1" calcext:value-type="float">
            <text:p>0.1</text:p>
          </table:table-cell>
          <table:table-cell table:formula="of:=MAX((([.AB$2]+5)/([.AB$2]+5+MAX(ABS([.AB$2]-[.$B15])-FLOOR(3+[.AB$2]/16);0)^2.5))^1.5;0.1)" office:value-type="float" office:value="0.1" calcext:value-type="float">
            <text:p>0.1</text:p>
          </table:table-cell>
          <table:table-cell table:formula="of:=MAX((([.AC$2]+5)/([.AC$2]+5+MAX(ABS([.AC$2]-[.$B15])-FLOOR(3+[.AC$2]/16);0)^2.5))^1.5;0.1)" office:value-type="float" office:value="0.1" calcext:value-type="float">
            <text:p>0.1</text:p>
          </table:table-cell>
          <table:table-cell table:formula="of:=MAX((([.AD$2]+5)/([.AD$2]+5+MAX(ABS([.AD$2]-[.$B15])-FLOOR(3+[.AD$2]/16);0)^2.5))^1.5;0.1)" office:value-type="float" office:value="0.1" calcext:value-type="float">
            <text:p>0.1</text:p>
          </table:table-cell>
          <table:table-cell table:formula="of:=MAX((([.AE$2]+5)/([.AE$2]+5+MAX(ABS([.AE$2]-[.$B15])-FLOOR(3+[.AE$2]/16);0)^2.5))^1.5;0.1)" office:value-type="float" office:value="0.1" calcext:value-type="float">
            <text:p>0.1</text:p>
          </table:table-cell>
          <table:table-cell table:formula="of:=MAX((([.AF$2]+5)/([.AF$2]+5+MAX(ABS([.AF$2]-[.$B15])-FLOOR(3+[.AF$2]/16);0)^2.5))^1.5;0.1)" office:value-type="float" office:value="0.1" calcext:value-type="float">
            <text:p>0.1</text:p>
          </table:table-cell>
          <table:table-cell table:formula="of:=MAX((([.AG$2]+5)/([.AG$2]+5+MAX(ABS([.AG$2]-[.$B15])-FLOOR(3+[.AG$2]/16);0)^2.5))^1.5;0.1)" office:value-type="float" office:value="0.1" calcext:value-type="float">
            <text:p>0.1</text:p>
          </table:table-cell>
          <table:table-cell table:formula="of:=MAX((([.AH$2]+5)/([.AH$2]+5+MAX(ABS([.AH$2]-[.$B15])-FLOOR(3+[.AH$2]/16);0)^2.5))^1.5;0.1)" office:value-type="float" office:value="0.1" calcext:value-type="float">
            <text:p>0.1</text:p>
          </table:table-cell>
          <table:table-cell table:formula="of:=MAX((([.AI$2]+5)/([.AI$2]+5+MAX(ABS([.AI$2]-[.$B15])-FLOOR(3+[.AI$2]/16);0)^2.5))^1.5;0.1)" office:value-type="float" office:value="0.1" calcext:value-type="float">
            <text:p>0.1</text:p>
          </table:table-cell>
          <table:table-cell table:formula="of:=MAX((([.AJ$2]+5)/([.AJ$2]+5+MAX(ABS([.AJ$2]-[.$B15])-FLOOR(3+[.AJ$2]/16);0)^2.5))^1.5;0.1)" office:value-type="float" office:value="0.1" calcext:value-type="float">
            <text:p>0.1</text:p>
          </table:table-cell>
          <table:table-cell table:formula="of:=MAX((([.AK$2]+5)/([.AK$2]+5+MAX(ABS([.AK$2]-[.$B15])-FLOOR(3+[.AK$2]/16);0)^2.5))^1.5;0.1)" office:value-type="float" office:value="0.1" calcext:value-type="float">
            <text:p>0.1</text:p>
          </table:table-cell>
          <table:table-cell table:formula="of:=MAX((([.AL$2]+5)/([.AL$2]+5+MAX(ABS([.AL$2]-[.$B15])-FLOOR(3+[.AL$2]/16);0)^2.5))^1.5;0.1)" office:value-type="float" office:value="0.1" calcext:value-type="float">
            <text:p>0.1</text:p>
          </table:table-cell>
          <table:table-cell table:formula="of:=MAX((([.AM$2]+5)/([.AM$2]+5+MAX(ABS([.AM$2]-[.$B15])-FLOOR(3+[.AM$2]/16);0)^2.5))^1.5;0.1)" office:value-type="float" office:value="0.1" calcext:value-type="float">
            <text:p>0.1</text:p>
          </table:table-cell>
          <table:table-cell table:formula="of:=MAX((([.AN$2]+5)/([.AN$2]+5+MAX(ABS([.AN$2]-[.$B15])-FLOOR(3+[.AN$2]/16);0)^2.5))^1.5;0.1)" office:value-type="float" office:value="0.1" calcext:value-type="float">
            <text:p>0.1</text:p>
          </table:table-cell>
          <table:table-cell table:formula="of:=MAX((([.AO$2]+5)/([.AO$2]+5+MAX(ABS([.AO$2]-[.$B15])-FLOOR(3+[.AO$2]/16);0)^2.5))^1.5;0.1)" office:value-type="float" office:value="0.1" calcext:value-type="float">
            <text:p>0.1</text:p>
          </table:table-cell>
          <table:table-cell table:formula="of:=MAX((([.AP$2]+5)/([.AP$2]+5+MAX(ABS([.AP$2]-[.$B15])-FLOOR(3+[.AP$2]/16);0)^2.5))^1.5;0.1)" office:value-type="float" office:value="0.1" calcext:value-type="float">
            <text:p>0.1</text:p>
          </table:table-cell>
          <table:table-cell table:formula="of:=MAX((([.AQ$2]+5)/([.AQ$2]+5+MAX(ABS([.AQ$2]-[.$B15])-FLOOR(3+[.AQ$2]/16);0)^2.5))^1.5;0.1)" office:value-type="float" office:value="0.1" calcext:value-type="float">
            <text:p>0.1</text:p>
          </table:table-cell>
          <table:table-cell table:formula="of:=MAX((([.AR$2]+5)/([.AR$2]+5+MAX(ABS([.AR$2]-[.$B15])-FLOOR(3+[.AR$2]/16);0)^2.5))^1.5;0.1)" office:value-type="float" office:value="0.1" calcext:value-type="float">
            <text:p>0.1</text:p>
          </table:table-cell>
          <table:table-cell table:formula="of:=MAX((([.AS$2]+5)/([.AS$2]+5+MAX(ABS([.AS$2]-[.$B15])-FLOOR(3+[.AS$2]/16);0)^2.5))^1.5;0.1)" office:value-type="float" office:value="0.1" calcext:value-type="float">
            <text:p>0.1</text:p>
          </table:table-cell>
          <table:table-cell table:formula="of:=MAX((([.AT$2]+5)/([.AT$2]+5+MAX(ABS([.AT$2]-[.$B15])-FLOOR(3+[.AT$2]/16);0)^2.5))^1.5;0.1)" office:value-type="float" office:value="0.1" calcext:value-type="float">
            <text:p>0.1</text:p>
          </table:table-cell>
          <table:table-cell table:formula="of:=MAX((([.AU$2]+5)/([.AU$2]+5+MAX(ABS([.AU$2]-[.$B15])-FLOOR(3+[.AU$2]/16);0)^2.5))^1.5;0.1)" office:value-type="float" office:value="0.1" calcext:value-type="float">
            <text:p>0.1</text:p>
          </table:table-cell>
          <table:table-cell table:formula="of:=MAX((([.AV$2]+5)/([.AV$2]+5+MAX(ABS([.AV$2]-[.$B15])-FLOOR(3+[.AV$2]/16);0)^2.5))^1.5;0.1)" office:value-type="float" office:value="0.1" calcext:value-type="float">
            <text:p>0.1</text:p>
          </table:table-cell>
          <table:table-cell table:formula="of:=MAX((([.AW$2]+5)/([.AW$2]+5+MAX(ABS([.AW$2]-[.$B15])-FLOOR(3+[.AW$2]/16);0)^2.5))^1.5;0.1)" office:value-type="float" office:value="0.1" calcext:value-type="float">
            <text:p>0.1</text:p>
          </table:table-cell>
          <table:table-cell table:formula="of:=MAX((([.AX$2]+5)/([.AX$2]+5+MAX(ABS([.AX$2]-[.$B15])-FLOOR(3+[.AX$2]/16);0)^2.5))^1.5;0.1)" office:value-type="float" office:value="0.1" calcext:value-type="float">
            <text:p>0.1</text:p>
          </table:table-cell>
          <table:table-cell table:formula="of:=MAX((([.AY$2]+5)/([.AY$2]+5+MAX(ABS([.AY$2]-[.$B15])-FLOOR(3+[.AY$2]/16);0)^2.5))^1.5;0.1)" office:value-type="float" office:value="0.1" calcext:value-type="float">
            <text:p>0.1</text:p>
          </table:table-cell>
          <table:table-cell table:formula="of:=MAX((([.AZ$2]+5)/([.AZ$2]+5+MAX(ABS([.AZ$2]-[.$B15])-FLOOR(3+[.AZ$2]/16);0)^2.5))^1.5;0.1)" office:value-type="float" office:value="0.1" calcext:value-type="float">
            <text:p>0.1</text:p>
          </table:table-cell>
          <table:table-cell table:formula="of:=MAX((([.BA$2]+5)/([.BA$2]+5+MAX(ABS([.BA$2]-[.$B15])-FLOOR(3+[.BA$2]/16);0)^2.5))^1.5;0.1)" office:value-type="float" office:value="0.1" calcext:value-type="float">
            <text:p>0.1</text:p>
          </table:table-cell>
          <table:table-cell table:formula="of:=MAX((([.BB$2]+5)/([.BB$2]+5+MAX(ABS([.BB$2]-[.$B15])-FLOOR(3+[.BB$2]/16);0)^2.5))^1.5;0.1)" office:value-type="float" office:value="0.1" calcext:value-type="float">
            <text:p>0.1</text:p>
          </table:table-cell>
          <table:table-cell table:formula="of:=MAX((([.BC$2]+5)/([.BC$2]+5+MAX(ABS([.BC$2]-[.$B15])-FLOOR(3+[.BC$2]/16);0)^2.5))^1.5;0.1)" office:value-type="float" office:value="0.1" calcext:value-type="float">
            <text:p>0.1</text:p>
          </table:table-cell>
          <table:table-cell table:formula="of:=MAX((([.BD$2]+5)/([.BD$2]+5+MAX(ABS([.BD$2]-[.$B15])-FLOOR(3+[.BD$2]/16);0)^2.5))^1.5;0.1)" office:value-type="float" office:value="0.1" calcext:value-type="float">
            <text:p>0.1</text:p>
          </table:table-cell>
          <table:table-cell table:formula="of:=MAX((([.BE$2]+5)/([.BE$2]+5+MAX(ABS([.BE$2]-[.$B15])-FLOOR(3+[.BE$2]/16);0)^2.5))^1.5;0.1)" office:value-type="float" office:value="0.1" calcext:value-type="float">
            <text:p>0.1</text:p>
          </table:table-cell>
          <table:table-cell table:formula="of:=MAX((([.BF$2]+5)/([.BF$2]+5+MAX(ABS([.BF$2]-[.$B15])-FLOOR(3+[.BF$2]/16);0)^2.5))^1.5;0.1)" office:value-type="float" office:value="0.1" calcext:value-type="float">
            <text:p>0.1</text:p>
          </table:table-cell>
          <table:table-cell table:formula="of:=MAX((([.BG$2]+5)/([.BG$2]+5+MAX(ABS([.BG$2]-[.$B15])-FLOOR(3+[.BG$2]/16);0)^2.5))^1.5;0.1)" office:value-type="float" office:value="0.1" calcext:value-type="float">
            <text:p>0.1</text:p>
          </table:table-cell>
          <table:table-cell table:formula="of:=MAX((([.BH$2]+5)/([.BH$2]+5+MAX(ABS([.BH$2]-[.$B15])-FLOOR(3+[.BH$2]/16);0)^2.5))^1.5;0.1)" office:value-type="float" office:value="0.1" calcext:value-type="float">
            <text:p>0.1</text:p>
          </table:table-cell>
          <table:table-cell table:formula="of:=MAX((([.BI$2]+5)/([.BI$2]+5+MAX(ABS([.BI$2]-[.$B15])-FLOOR(3+[.BI$2]/16);0)^2.5))^1.5;0.1)" office:value-type="float" office:value="0.1" calcext:value-type="float">
            <text:p>0.1</text:p>
          </table:table-cell>
          <table:table-cell table:formula="of:=MAX((([.BJ$2]+5)/([.BJ$2]+5+MAX(ABS([.BJ$2]-[.$B15])-FLOOR(3+[.BJ$2]/16);0)^2.5))^1.5;0.1)" office:value-type="float" office:value="0.1" calcext:value-type="float">
            <text:p>0.1</text:p>
          </table:table-cell>
          <table:table-cell table:formula="of:=MAX((([.BK$2]+5)/([.BK$2]+5+MAX(ABS([.BK$2]-[.$B15])-FLOOR(3+[.BK$2]/16);0)^2.5))^1.5;0.1)" office:value-type="float" office:value="0.1" calcext:value-type="float">
            <text:p>0.1</text:p>
          </table:table-cell>
          <table:table-cell table:formula="of:=MAX((([.BL$2]+5)/([.BL$2]+5+MAX(ABS([.BL$2]-[.$B15])-FLOOR(3+[.BL$2]/16);0)^2.5))^1.5;0.1)" office:value-type="float" office:value="0.1" calcext:value-type="float">
            <text:p>0.1</text:p>
          </table:table-cell>
          <table:table-cell table:formula="of:=MAX((([.BM$2]+5)/([.BM$2]+5+MAX(ABS([.BM$2]-[.$B15])-FLOOR(3+[.BM$2]/16);0)^2.5))^1.5;0.1)" office:value-type="float" office:value="0.1" calcext:value-type="float">
            <text:p>0.1</text:p>
          </table:table-cell>
          <table:table-cell table:formula="of:=MAX((([.BN$2]+5)/([.BN$2]+5+MAX(ABS([.BN$2]-[.$B15])-FLOOR(3+[.BN$2]/16);0)^2.5))^1.5;0.1)" office:value-type="float" office:value="0.1" calcext:value-type="float">
            <text:p>0.1</text:p>
          </table:table-cell>
          <table:table-cell table:formula="of:=MAX((([.BO$2]+5)/([.BO$2]+5+MAX(ABS([.BO$2]-[.$B15])-FLOOR(3+[.BO$2]/16);0)^2.5))^1.5;0.1)" office:value-type="float" office:value="0.1" calcext:value-type="float">
            <text:p>0.1</text:p>
          </table:table-cell>
          <table:table-cell table:formula="of:=MAX((([.BP$2]+5)/([.BP$2]+5+MAX(ABS([.BP$2]-[.$B15])-FLOOR(3+[.BP$2]/16);0)^2.5))^1.5;0.1)" office:value-type="float" office:value="0.1" calcext:value-type="float">
            <text:p>0.1</text:p>
          </table:table-cell>
          <table:table-cell table:formula="of:=MAX((([.BQ$2]+5)/([.BQ$2]+5+MAX(ABS([.BQ$2]-[.$B15])-FLOOR(3+[.BQ$2]/16);0)^2.5))^1.5;0.1)" office:value-type="float" office:value="0.1" calcext:value-type="float">
            <text:p>0.1</text:p>
          </table:table-cell>
          <table:table-cell table:formula="of:=MAX((([.BR$2]+5)/([.BR$2]+5+MAX(ABS([.BR$2]-[.$B15])-FLOOR(3+[.BR$2]/16);0)^2.5))^1.5;0.1)" office:value-type="float" office:value="0.1" calcext:value-type="float">
            <text:p>0.1</text:p>
          </table:table-cell>
          <table:table-cell table:formula="of:=MAX((([.BS$2]+5)/([.BS$2]+5+MAX(ABS([.BS$2]-[.$B15])-FLOOR(3+[.BS$2]/16);0)^2.5))^1.5;0.1)" office:value-type="float" office:value="0.1" calcext:value-type="float">
            <text:p>0.1</text:p>
          </table:table-cell>
          <table:table-cell table:formula="of:=MAX((([.BT$2]+5)/([.BT$2]+5+MAX(ABS([.BT$2]-[.$B15])-FLOOR(3+[.BT$2]/16);0)^2.5))^1.5;0.1)" office:value-type="float" office:value="0.1" calcext:value-type="float">
            <text:p>0.1</text:p>
          </table:table-cell>
          <table:table-cell table:formula="of:=MAX((([.BU$2]+5)/([.BU$2]+5+MAX(ABS([.BU$2]-[.$B15])-FLOOR(3+[.BU$2]/16);0)^2.5))^1.5;0.1)" office:value-type="float" office:value="0.1" calcext:value-type="float">
            <text:p>0.1</text:p>
          </table:table-cell>
          <table:table-cell table:formula="of:=MAX((([.BV$2]+5)/([.BV$2]+5+MAX(ABS([.BV$2]-[.$B15])-FLOOR(3+[.BV$2]/16);0)^2.5))^1.5;0.1)" office:value-type="float" office:value="0.1" calcext:value-type="float">
            <text:p>0.1</text:p>
          </table:table-cell>
          <table:table-cell table:formula="of:=MAX((([.BW$2]+5)/([.BW$2]+5+MAX(ABS([.BW$2]-[.$B15])-FLOOR(3+[.BW$2]/16);0)^2.5))^1.5;0.1)" office:value-type="float" office:value="0.1" calcext:value-type="float">
            <text:p>0.1</text:p>
          </table:table-cell>
          <table:table-cell table:formula="of:=MAX((([.BX$2]+5)/([.BX$2]+5+MAX(ABS([.BX$2]-[.$B15])-FLOOR(3+[.BX$2]/16);0)^2.5))^1.5;0.1)" office:value-type="float" office:value="0.1" calcext:value-type="float">
            <text:p>0.1</text:p>
          </table:table-cell>
          <table:table-cell table:formula="of:=MAX((([.BY$2]+5)/([.BY$2]+5+MAX(ABS([.BY$2]-[.$B15])-FLOOR(3+[.BY$2]/16);0)^2.5))^1.5;0.1)" office:value-type="float" office:value="0.1" calcext:value-type="float">
            <text:p>0.1</text:p>
          </table:table-cell>
          <table:table-cell table:formula="of:=MAX((([.BZ$2]+5)/([.BZ$2]+5+MAX(ABS([.BZ$2]-[.$B15])-FLOOR(3+[.BZ$2]/16);0)^2.5))^1.5;0.1)" office:value-type="float" office:value="0.1" calcext:value-type="float">
            <text:p>0.1</text:p>
          </table:table-cell>
          <table:table-cell table:formula="of:=MAX((([.CA$2]+5)/([.CA$2]+5+MAX(ABS([.CA$2]-[.$B15])-FLOOR(3+[.CA$2]/16);0)^2.5))^1.5;0.1)" office:value-type="float" office:value="0.1" calcext:value-type="float">
            <text:p>0.1</text:p>
          </table:table-cell>
          <table:table-cell table:formula="of:=MAX((([.CB$2]+5)/([.CB$2]+5+MAX(ABS([.CB$2]-[.$B15])-FLOOR(3+[.CB$2]/16);0)^2.5))^1.5;0.1)" office:value-type="float" office:value="0.1" calcext:value-type="float">
            <text:p>0.1</text:p>
          </table:table-cell>
          <table:table-cell table:formula="of:=MAX((([.CC$2]+5)/([.CC$2]+5+MAX(ABS([.CC$2]-[.$B15])-FLOOR(3+[.CC$2]/16);0)^2.5))^1.5;0.1)" office:value-type="float" office:value="0.1" calcext:value-type="float">
            <text:p>0.1</text:p>
          </table:table-cell>
          <table:table-cell table:formula="of:=MAX((([.CD$2]+5)/([.CD$2]+5+MAX(ABS([.CD$2]-[.$B15])-FLOOR(3+[.CD$2]/16);0)^2.5))^1.5;0.1)" office:value-type="float" office:value="0.1" calcext:value-type="float">
            <text:p>0.1</text:p>
          </table:table-cell>
          <table:table-cell table:formula="of:=MAX((([.CE$2]+5)/([.CE$2]+5+MAX(ABS([.CE$2]-[.$B15])-FLOOR(3+[.CE$2]/16);0)^2.5))^1.5;0.1)" office:value-type="float" office:value="0.1" calcext:value-type="float">
            <text:p>0.1</text:p>
          </table:table-cell>
          <table:table-cell table:formula="of:=MAX((([.CF$2]+5)/([.CF$2]+5+MAX(ABS([.CF$2]-[.$B15])-FLOOR(3+[.CF$2]/16);0)^2.5))^1.5;0.1)" office:value-type="float" office:value="0.1" calcext:value-type="float">
            <text:p>0.1</text:p>
          </table:table-cell>
          <table:table-cell table:formula="of:=MAX((([.CG$2]+5)/([.CG$2]+5+MAX(ABS([.CG$2]-[.$B15])-FLOOR(3+[.CG$2]/16);0)^2.5))^1.5;0.1)" office:value-type="float" office:value="0.1" calcext:value-type="float">
            <text:p>0.1</text:p>
          </table:table-cell>
          <table:table-cell table:formula="of:=MAX((([.CH$2]+5)/([.CH$2]+5+MAX(ABS([.CH$2]-[.$B15])-FLOOR(3+[.CH$2]/16);0)^2.5))^1.5;0.1)" office:value-type="float" office:value="0.1" calcext:value-type="float">
            <text:p>0.1</text:p>
          </table:table-cell>
          <table:table-cell table:formula="of:=MAX((([.CI$2]+5)/([.CI$2]+5+MAX(ABS([.CI$2]-[.$B15])-FLOOR(3+[.CI$2]/16);0)^2.5))^1.5;0.1)" office:value-type="float" office:value="0.1" calcext:value-type="float">
            <text:p>0.1</text:p>
          </table:table-cell>
          <table:table-cell table:formula="of:=MAX((([.CJ$2]+5)/([.CJ$2]+5+MAX(ABS([.CJ$2]-[.$B15])-FLOOR(3+[.CJ$2]/16);0)^2.5))^1.5;0.1)" office:value-type="float" office:value="0.1" calcext:value-type="float">
            <text:p>0.1</text:p>
          </table:table-cell>
          <table:table-cell table:formula="of:=MAX((([.CK$2]+5)/([.CK$2]+5+MAX(ABS([.CK$2]-[.$B15])-FLOOR(3+[.CK$2]/16);0)^2.5))^1.5;0.1)" office:value-type="float" office:value="0.1" calcext:value-type="float">
            <text:p>0.1</text:p>
          </table:table-cell>
          <table:table-cell table:formula="of:=MAX((([.CL$2]+5)/([.CL$2]+5+MAX(ABS([.CL$2]-[.$B15])-FLOOR(3+[.CL$2]/16);0)^2.5))^1.5;0.1)" office:value-type="float" office:value="0.1" calcext:value-type="float">
            <text:p>0.1</text:p>
          </table:table-cell>
          <table:table-cell table:formula="of:=MAX((([.CM$2]+5)/([.CM$2]+5+MAX(ABS([.CM$2]-[.$B15])-FLOOR(3+[.CM$2]/16);0)^2.5))^1.5;0.1)" office:value-type="float" office:value="0.1" calcext:value-type="float">
            <text:p>0.1</text:p>
          </table:table-cell>
          <table:table-cell table:formula="of:=MAX((([.CN$2]+5)/([.CN$2]+5+MAX(ABS([.CN$2]-[.$B15])-FLOOR(3+[.CN$2]/16);0)^2.5))^1.5;0.1)" office:value-type="float" office:value="0.1" calcext:value-type="float">
            <text:p>0.1</text:p>
          </table:table-cell>
          <table:table-cell table:formula="of:=MAX((([.CO$2]+5)/([.CO$2]+5+MAX(ABS([.CO$2]-[.$B15])-FLOOR(3+[.CO$2]/16);0)^2.5))^1.5;0.1)" office:value-type="float" office:value="0.1" calcext:value-type="float">
            <text:p>0.1</text:p>
          </table:table-cell>
          <table:table-cell table:formula="of:=MAX((([.CP$2]+5)/([.CP$2]+5+MAX(ABS([.CP$2]-[.$B15])-FLOOR(3+[.CP$2]/16);0)^2.5))^1.5;0.1)" office:value-type="float" office:value="0.1" calcext:value-type="float">
            <text:p>0.1</text:p>
          </table:table-cell>
          <table:table-cell table:formula="of:=MAX((([.CQ$2]+5)/([.CQ$2]+5+MAX(ABS([.CQ$2]-[.$B15])-FLOOR(3+[.CQ$2]/16);0)^2.5))^1.5;0.1)" office:value-type="float" office:value="0.1" calcext:value-type="float">
            <text:p>0.1</text:p>
          </table:table-cell>
          <table:table-cell table:formula="of:=MAX((([.CR$2]+5)/([.CR$2]+5+MAX(ABS([.CR$2]-[.$B15])-FLOOR(3+[.CR$2]/16);0)^2.5))^1.5;0.1)" office:value-type="float" office:value="0.1" calcext:value-type="float">
            <text:p>0.1</text:p>
          </table:table-cell>
          <table:table-cell table:formula="of:=MAX((([.CR$2]+5)/([.CR$2]+5+MAX(ABS([.CR$2]-[.$B15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15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15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15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15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14" calcext:value-type="float">
            <text:p>14</text:p>
          </table:table-cell>
          <table:table-cell table:formula="of:=MAX((([.C$2]+5)/([.C$2]+5+MAX(ABS([.C$2]-[.$B16])-FLOOR(3+[.C$2]/16);0)^2.5))^1.5;0.1)" office:value-type="float" office:value="0.1" calcext:value-type="float">
            <text:p>0.1</text:p>
          </table:table-cell>
          <table:table-cell table:formula="of:=MAX((([.D$2]+5)/([.D$2]+5+MAX(ABS([.D$2]-[.$B16])-FLOOR(3+[.D$2]/16);0)^2.5))^1.5;0.1)" office:value-type="float" office:value="0.1" calcext:value-type="float">
            <text:p>0.1</text:p>
          </table:table-cell>
          <table:table-cell table:formula="of:=MAX((([.E$2]+5)/([.E$2]+5+MAX(ABS([.E$2]-[.$B16])-FLOOR(3+[.E$2]/16);0)^2.5))^1.5;0.1)" office:value-type="float" office:value="0.1" calcext:value-type="float">
            <text:p>0.1</text:p>
          </table:table-cell>
          <table:table-cell table:formula="of:=MAX((([.F$2]+5)/([.F$2]+5+MAX(ABS([.F$2]-[.$B16])-FLOOR(3+[.F$2]/16);0)^2.5))^1.5;0.1)" office:value-type="float" office:value="0.1" calcext:value-type="float">
            <text:p>0.1</text:p>
          </table:table-cell>
          <table:table-cell table:formula="of:=MAX((([.G$2]+5)/([.G$2]+5+MAX(ABS([.G$2]-[.$B16])-FLOOR(3+[.G$2]/16);0)^2.5))^1.5;0.1)" office:value-type="float" office:value="0.1" calcext:value-type="float">
            <text:p>0.1</text:p>
          </table:table-cell>
          <table:table-cell table:formula="of:=MAX((([.H$2]+5)/([.H$2]+5+MAX(ABS([.H$2]-[.$B16])-FLOOR(3+[.H$2]/16);0)^2.5))^1.5;0.1)" office:value-type="float" office:value="0.1" calcext:value-type="float">
            <text:p>0.1</text:p>
          </table:table-cell>
          <table:table-cell table:formula="of:=MAX((([.I$2]+5)/([.I$2]+5+MAX(ABS([.I$2]-[.$B16])-FLOOR(3+[.I$2]/16);0)^2.5))^1.5;0.1)" office:value-type="float" office:value="0.142427173054662" calcext:value-type="float">
            <text:p>0.142427173054662</text:p>
          </table:table-cell>
          <table:table-cell table:formula="of:=MAX((([.J$2]+5)/([.J$2]+5+MAX(ABS([.J$2]-[.$B16])-FLOOR(3+[.J$2]/16);0)^2.5))^1.5;0.1)" office:value-type="float" office:value="0.306640100454322" calcext:value-type="float">
            <text:p>0.306640100454322</text:p>
          </table:table-cell>
          <table:table-cell table:formula="of:=MAX((([.K$2]+5)/([.K$2]+5+MAX(ABS([.K$2]-[.$B16])-FLOOR(3+[.K$2]/16);0)^2.5))^1.5;0.1)" office:value-type="float" office:value="0.601064429137813" calcext:value-type="float">
            <text:p>0.601064429137813</text:p>
          </table:table-cell>
          <table:table-cell table:formula="of:=MAX((([.L$2]+5)/([.L$2]+5+MAX(ABS([.L$2]-[.$B16])-FLOOR(3+[.L$2]/16);0)^2.5))^1.5;0.1)" office:value-type="float" office:value="0.907730471767363" calcext:value-type="float">
            <text:p>0.907730471767363</text:p>
          </table:table-cell>
          <table:table-cell table:formula="of:=MAX((([.M$2]+5)/([.M$2]+5+MAX(ABS([.M$2]-[.$B16])-FLOOR(3+[.M$2]/16);0)^2.5))^1.5;0.1)" office:value-type="float" office:value="1" calcext:value-type="float">
            <text:p>1</text:p>
          </table:table-cell>
          <table:table-cell table:formula="of:=MAX((([.N$2]+5)/([.N$2]+5+MAX(ABS([.N$2]-[.$B16])-FLOOR(3+[.N$2]/16);0)^2.5))^1.5;0.1)" office:value-type="float" office:value="1" calcext:value-type="float">
            <text:p>1</text:p>
          </table:table-cell>
          <table:table-cell table:formula="of:=MAX((([.O$2]+5)/([.O$2]+5+MAX(ABS([.O$2]-[.$B16])-FLOOR(3+[.O$2]/16);0)^2.5))^1.5;0.1)" office:value-type="float" office:value="1" calcext:value-type="float">
            <text:p>1</text:p>
          </table:table-cell>
          <table:table-cell table:formula="of:=MAX((([.P$2]+5)/([.P$2]+5+MAX(ABS([.P$2]-[.$B16])-FLOOR(3+[.P$2]/16);0)^2.5))^1.5;0.1)" office:value-type="float" office:value="1" calcext:value-type="float">
            <text:p>1</text:p>
          </table:table-cell>
          <table:table-cell table:formula="of:=MAX((([.Q$2]+5)/([.Q$2]+5+MAX(ABS([.Q$2]-[.$B16])-FLOOR(3+[.Q$2]/16);0)^2.5))^1.5;0.1)" office:value-type="float" office:value="1" calcext:value-type="float">
            <text:p>1</text:p>
          </table:table-cell>
          <table:table-cell table:formula="of:=MAX((([.R$2]+5)/([.R$2]+5+MAX(ABS([.R$2]-[.$B16])-FLOOR(3+[.R$2]/16);0)^2.5))^1.5;0.1)" office:value-type="float" office:value="1" calcext:value-type="float">
            <text:p>1</text:p>
          </table:table-cell>
          <table:table-cell table:formula="of:=MAX((([.S$2]+5)/([.S$2]+5+MAX(ABS([.S$2]-[.$B16])-FLOOR(3+[.S$2]/16);0)^2.5))^1.5;0.1)" office:value-type="float" office:value="1" calcext:value-type="float">
            <text:p>1</text:p>
          </table:table-cell>
          <table:table-cell table:formula="of:=MAX((([.T$2]+5)/([.T$2]+5+MAX(ABS([.T$2]-[.$B16])-FLOOR(3+[.T$2]/16);0)^2.5))^1.5;0.1)" office:value-type="float" office:value="1" calcext:value-type="float">
            <text:p>1</text:p>
          </table:table-cell>
          <table:table-cell table:formula="of:=MAX((([.U$2]+5)/([.U$2]+5+MAX(ABS([.U$2]-[.$B16])-FLOOR(3+[.U$2]/16);0)^2.5))^1.5;0.1)" office:value-type="float" office:value="0.94060406122874" calcext:value-type="float">
            <text:p>0.94060406122874</text:p>
          </table:table-cell>
          <table:table-cell table:formula="of:=MAX((([.V$2]+5)/([.V$2]+5+MAX(ABS([.V$2]-[.$B16])-FLOOR(3+[.V$2]/16);0)^2.5))^1.5;0.1)" office:value-type="float" office:value="0.736408222941658" calcext:value-type="float">
            <text:p>0.736408222941658</text:p>
          </table:table-cell>
          <table:table-cell table:formula="of:=MAX((([.W$2]+5)/([.W$2]+5+MAX(ABS([.W$2]-[.$B16])-FLOOR(3+[.W$2]/16);0)^2.5))^1.5;0.1)" office:value-type="float" office:value="0.494311604732215" calcext:value-type="float">
            <text:p>0.494311604732215</text:p>
          </table:table-cell>
          <table:table-cell table:formula="of:=MAX((([.X$2]+5)/([.X$2]+5+MAX(ABS([.X$2]-[.$B16])-FLOOR(3+[.X$2]/16);0)^2.5))^1.5;0.1)" office:value-type="float" office:value="0.309576245431674" calcext:value-type="float">
            <text:p>0.309576245431674</text:p>
          </table:table-cell>
          <table:table-cell table:formula="of:=MAX((([.Y$2]+5)/([.Y$2]+5+MAX(ABS([.Y$2]-[.$B16])-FLOOR(3+[.Y$2]/16);0)^2.5))^1.5;0.1)" office:value-type="float" office:value="0.192788405144161" calcext:value-type="float">
            <text:p>0.192788405144161</text:p>
          </table:table-cell>
          <table:table-cell table:formula="of:=MAX((([.Z$2]+5)/([.Z$2]+5+MAX(ABS([.Z$2]-[.$B16])-FLOOR(3+[.Z$2]/16);0)^2.5))^1.5;0.1)" office:value-type="float" office:value="0.123114070510116" calcext:value-type="float">
            <text:p>0.123114070510116</text:p>
          </table:table-cell>
          <table:table-cell table:formula="of:=MAX((([.AA$2]+5)/([.AA$2]+5+MAX(ABS([.AA$2]-[.$B16])-FLOOR(3+[.AA$2]/16);0)^2.5))^1.5;0.1)" office:value-type="float" office:value="0.1" calcext:value-type="float">
            <text:p>0.1</text:p>
          </table:table-cell>
          <table:table-cell table:formula="of:=MAX((([.AB$2]+5)/([.AB$2]+5+MAX(ABS([.AB$2]-[.$B16])-FLOOR(3+[.AB$2]/16);0)^2.5))^1.5;0.1)" office:value-type="float" office:value="0.1" calcext:value-type="float">
            <text:p>0.1</text:p>
          </table:table-cell>
          <table:table-cell table:formula="of:=MAX((([.AC$2]+5)/([.AC$2]+5+MAX(ABS([.AC$2]-[.$B16])-FLOOR(3+[.AC$2]/16);0)^2.5))^1.5;0.1)" office:value-type="float" office:value="0.1" calcext:value-type="float">
            <text:p>0.1</text:p>
          </table:table-cell>
          <table:table-cell table:formula="of:=MAX((([.AD$2]+5)/([.AD$2]+5+MAX(ABS([.AD$2]-[.$B16])-FLOOR(3+[.AD$2]/16);0)^2.5))^1.5;0.1)" office:value-type="float" office:value="0.1" calcext:value-type="float">
            <text:p>0.1</text:p>
          </table:table-cell>
          <table:table-cell table:formula="of:=MAX((([.AE$2]+5)/([.AE$2]+5+MAX(ABS([.AE$2]-[.$B16])-FLOOR(3+[.AE$2]/16);0)^2.5))^1.5;0.1)" office:value-type="float" office:value="0.1" calcext:value-type="float">
            <text:p>0.1</text:p>
          </table:table-cell>
          <table:table-cell table:formula="of:=MAX((([.AF$2]+5)/([.AF$2]+5+MAX(ABS([.AF$2]-[.$B16])-FLOOR(3+[.AF$2]/16);0)^2.5))^1.5;0.1)" office:value-type="float" office:value="0.1" calcext:value-type="float">
            <text:p>0.1</text:p>
          </table:table-cell>
          <table:table-cell table:formula="of:=MAX((([.AG$2]+5)/([.AG$2]+5+MAX(ABS([.AG$2]-[.$B16])-FLOOR(3+[.AG$2]/16);0)^2.5))^1.5;0.1)" office:value-type="float" office:value="0.1" calcext:value-type="float">
            <text:p>0.1</text:p>
          </table:table-cell>
          <table:table-cell table:formula="of:=MAX((([.AH$2]+5)/([.AH$2]+5+MAX(ABS([.AH$2]-[.$B16])-FLOOR(3+[.AH$2]/16);0)^2.5))^1.5;0.1)" office:value-type="float" office:value="0.1" calcext:value-type="float">
            <text:p>0.1</text:p>
          </table:table-cell>
          <table:table-cell table:formula="of:=MAX((([.AI$2]+5)/([.AI$2]+5+MAX(ABS([.AI$2]-[.$B16])-FLOOR(3+[.AI$2]/16);0)^2.5))^1.5;0.1)" office:value-type="float" office:value="0.1" calcext:value-type="float">
            <text:p>0.1</text:p>
          </table:table-cell>
          <table:table-cell table:formula="of:=MAX((([.AJ$2]+5)/([.AJ$2]+5+MAX(ABS([.AJ$2]-[.$B16])-FLOOR(3+[.AJ$2]/16);0)^2.5))^1.5;0.1)" office:value-type="float" office:value="0.1" calcext:value-type="float">
            <text:p>0.1</text:p>
          </table:table-cell>
          <table:table-cell table:formula="of:=MAX((([.AK$2]+5)/([.AK$2]+5+MAX(ABS([.AK$2]-[.$B16])-FLOOR(3+[.AK$2]/16);0)^2.5))^1.5;0.1)" office:value-type="float" office:value="0.1" calcext:value-type="float">
            <text:p>0.1</text:p>
          </table:table-cell>
          <table:table-cell table:formula="of:=MAX((([.AL$2]+5)/([.AL$2]+5+MAX(ABS([.AL$2]-[.$B16])-FLOOR(3+[.AL$2]/16);0)^2.5))^1.5;0.1)" office:value-type="float" office:value="0.1" calcext:value-type="float">
            <text:p>0.1</text:p>
          </table:table-cell>
          <table:table-cell table:formula="of:=MAX((([.AM$2]+5)/([.AM$2]+5+MAX(ABS([.AM$2]-[.$B16])-FLOOR(3+[.AM$2]/16);0)^2.5))^1.5;0.1)" office:value-type="float" office:value="0.1" calcext:value-type="float">
            <text:p>0.1</text:p>
          </table:table-cell>
          <table:table-cell table:formula="of:=MAX((([.AN$2]+5)/([.AN$2]+5+MAX(ABS([.AN$2]-[.$B16])-FLOOR(3+[.AN$2]/16);0)^2.5))^1.5;0.1)" office:value-type="float" office:value="0.1" calcext:value-type="float">
            <text:p>0.1</text:p>
          </table:table-cell>
          <table:table-cell table:formula="of:=MAX((([.AO$2]+5)/([.AO$2]+5+MAX(ABS([.AO$2]-[.$B16])-FLOOR(3+[.AO$2]/16);0)^2.5))^1.5;0.1)" office:value-type="float" office:value="0.1" calcext:value-type="float">
            <text:p>0.1</text:p>
          </table:table-cell>
          <table:table-cell table:formula="of:=MAX((([.AP$2]+5)/([.AP$2]+5+MAX(ABS([.AP$2]-[.$B16])-FLOOR(3+[.AP$2]/16);0)^2.5))^1.5;0.1)" office:value-type="float" office:value="0.1" calcext:value-type="float">
            <text:p>0.1</text:p>
          </table:table-cell>
          <table:table-cell table:formula="of:=MAX((([.AQ$2]+5)/([.AQ$2]+5+MAX(ABS([.AQ$2]-[.$B16])-FLOOR(3+[.AQ$2]/16);0)^2.5))^1.5;0.1)" office:value-type="float" office:value="0.1" calcext:value-type="float">
            <text:p>0.1</text:p>
          </table:table-cell>
          <table:table-cell table:formula="of:=MAX((([.AR$2]+5)/([.AR$2]+5+MAX(ABS([.AR$2]-[.$B16])-FLOOR(3+[.AR$2]/16);0)^2.5))^1.5;0.1)" office:value-type="float" office:value="0.1" calcext:value-type="float">
            <text:p>0.1</text:p>
          </table:table-cell>
          <table:table-cell table:formula="of:=MAX((([.AS$2]+5)/([.AS$2]+5+MAX(ABS([.AS$2]-[.$B16])-FLOOR(3+[.AS$2]/16);0)^2.5))^1.5;0.1)" office:value-type="float" office:value="0.1" calcext:value-type="float">
            <text:p>0.1</text:p>
          </table:table-cell>
          <table:table-cell table:formula="of:=MAX((([.AT$2]+5)/([.AT$2]+5+MAX(ABS([.AT$2]-[.$B16])-FLOOR(3+[.AT$2]/16);0)^2.5))^1.5;0.1)" office:value-type="float" office:value="0.1" calcext:value-type="float">
            <text:p>0.1</text:p>
          </table:table-cell>
          <table:table-cell table:formula="of:=MAX((([.AU$2]+5)/([.AU$2]+5+MAX(ABS([.AU$2]-[.$B16])-FLOOR(3+[.AU$2]/16);0)^2.5))^1.5;0.1)" office:value-type="float" office:value="0.1" calcext:value-type="float">
            <text:p>0.1</text:p>
          </table:table-cell>
          <table:table-cell table:formula="of:=MAX((([.AV$2]+5)/([.AV$2]+5+MAX(ABS([.AV$2]-[.$B16])-FLOOR(3+[.AV$2]/16);0)^2.5))^1.5;0.1)" office:value-type="float" office:value="0.1" calcext:value-type="float">
            <text:p>0.1</text:p>
          </table:table-cell>
          <table:table-cell table:formula="of:=MAX((([.AW$2]+5)/([.AW$2]+5+MAX(ABS([.AW$2]-[.$B16])-FLOOR(3+[.AW$2]/16);0)^2.5))^1.5;0.1)" office:value-type="float" office:value="0.1" calcext:value-type="float">
            <text:p>0.1</text:p>
          </table:table-cell>
          <table:table-cell table:formula="of:=MAX((([.AX$2]+5)/([.AX$2]+5+MAX(ABS([.AX$2]-[.$B16])-FLOOR(3+[.AX$2]/16);0)^2.5))^1.5;0.1)" office:value-type="float" office:value="0.1" calcext:value-type="float">
            <text:p>0.1</text:p>
          </table:table-cell>
          <table:table-cell table:formula="of:=MAX((([.AY$2]+5)/([.AY$2]+5+MAX(ABS([.AY$2]-[.$B16])-FLOOR(3+[.AY$2]/16);0)^2.5))^1.5;0.1)" office:value-type="float" office:value="0.1" calcext:value-type="float">
            <text:p>0.1</text:p>
          </table:table-cell>
          <table:table-cell table:formula="of:=MAX((([.AZ$2]+5)/([.AZ$2]+5+MAX(ABS([.AZ$2]-[.$B16])-FLOOR(3+[.AZ$2]/16);0)^2.5))^1.5;0.1)" office:value-type="float" office:value="0.1" calcext:value-type="float">
            <text:p>0.1</text:p>
          </table:table-cell>
          <table:table-cell table:formula="of:=MAX((([.BA$2]+5)/([.BA$2]+5+MAX(ABS([.BA$2]-[.$B16])-FLOOR(3+[.BA$2]/16);0)^2.5))^1.5;0.1)" office:value-type="float" office:value="0.1" calcext:value-type="float">
            <text:p>0.1</text:p>
          </table:table-cell>
          <table:table-cell table:formula="of:=MAX((([.BB$2]+5)/([.BB$2]+5+MAX(ABS([.BB$2]-[.$B16])-FLOOR(3+[.BB$2]/16);0)^2.5))^1.5;0.1)" office:value-type="float" office:value="0.1" calcext:value-type="float">
            <text:p>0.1</text:p>
          </table:table-cell>
          <table:table-cell table:formula="of:=MAX((([.BC$2]+5)/([.BC$2]+5+MAX(ABS([.BC$2]-[.$B16])-FLOOR(3+[.BC$2]/16);0)^2.5))^1.5;0.1)" office:value-type="float" office:value="0.1" calcext:value-type="float">
            <text:p>0.1</text:p>
          </table:table-cell>
          <table:table-cell table:formula="of:=MAX((([.BD$2]+5)/([.BD$2]+5+MAX(ABS([.BD$2]-[.$B16])-FLOOR(3+[.BD$2]/16);0)^2.5))^1.5;0.1)" office:value-type="float" office:value="0.1" calcext:value-type="float">
            <text:p>0.1</text:p>
          </table:table-cell>
          <table:table-cell table:formula="of:=MAX((([.BE$2]+5)/([.BE$2]+5+MAX(ABS([.BE$2]-[.$B16])-FLOOR(3+[.BE$2]/16);0)^2.5))^1.5;0.1)" office:value-type="float" office:value="0.1" calcext:value-type="float">
            <text:p>0.1</text:p>
          </table:table-cell>
          <table:table-cell table:formula="of:=MAX((([.BF$2]+5)/([.BF$2]+5+MAX(ABS([.BF$2]-[.$B16])-FLOOR(3+[.BF$2]/16);0)^2.5))^1.5;0.1)" office:value-type="float" office:value="0.1" calcext:value-type="float">
            <text:p>0.1</text:p>
          </table:table-cell>
          <table:table-cell table:formula="of:=MAX((([.BG$2]+5)/([.BG$2]+5+MAX(ABS([.BG$2]-[.$B16])-FLOOR(3+[.BG$2]/16);0)^2.5))^1.5;0.1)" office:value-type="float" office:value="0.1" calcext:value-type="float">
            <text:p>0.1</text:p>
          </table:table-cell>
          <table:table-cell table:formula="of:=MAX((([.BH$2]+5)/([.BH$2]+5+MAX(ABS([.BH$2]-[.$B16])-FLOOR(3+[.BH$2]/16);0)^2.5))^1.5;0.1)" office:value-type="float" office:value="0.1" calcext:value-type="float">
            <text:p>0.1</text:p>
          </table:table-cell>
          <table:table-cell table:formula="of:=MAX((([.BI$2]+5)/([.BI$2]+5+MAX(ABS([.BI$2]-[.$B16])-FLOOR(3+[.BI$2]/16);0)^2.5))^1.5;0.1)" office:value-type="float" office:value="0.1" calcext:value-type="float">
            <text:p>0.1</text:p>
          </table:table-cell>
          <table:table-cell table:formula="of:=MAX((([.BJ$2]+5)/([.BJ$2]+5+MAX(ABS([.BJ$2]-[.$B16])-FLOOR(3+[.BJ$2]/16);0)^2.5))^1.5;0.1)" office:value-type="float" office:value="0.1" calcext:value-type="float">
            <text:p>0.1</text:p>
          </table:table-cell>
          <table:table-cell table:formula="of:=MAX((([.BK$2]+5)/([.BK$2]+5+MAX(ABS([.BK$2]-[.$B16])-FLOOR(3+[.BK$2]/16);0)^2.5))^1.5;0.1)" office:value-type="float" office:value="0.1" calcext:value-type="float">
            <text:p>0.1</text:p>
          </table:table-cell>
          <table:table-cell table:formula="of:=MAX((([.BL$2]+5)/([.BL$2]+5+MAX(ABS([.BL$2]-[.$B16])-FLOOR(3+[.BL$2]/16);0)^2.5))^1.5;0.1)" office:value-type="float" office:value="0.1" calcext:value-type="float">
            <text:p>0.1</text:p>
          </table:table-cell>
          <table:table-cell table:formula="of:=MAX((([.BM$2]+5)/([.BM$2]+5+MAX(ABS([.BM$2]-[.$B16])-FLOOR(3+[.BM$2]/16);0)^2.5))^1.5;0.1)" office:value-type="float" office:value="0.1" calcext:value-type="float">
            <text:p>0.1</text:p>
          </table:table-cell>
          <table:table-cell table:formula="of:=MAX((([.BN$2]+5)/([.BN$2]+5+MAX(ABS([.BN$2]-[.$B16])-FLOOR(3+[.BN$2]/16);0)^2.5))^1.5;0.1)" office:value-type="float" office:value="0.1" calcext:value-type="float">
            <text:p>0.1</text:p>
          </table:table-cell>
          <table:table-cell table:formula="of:=MAX((([.BO$2]+5)/([.BO$2]+5+MAX(ABS([.BO$2]-[.$B16])-FLOOR(3+[.BO$2]/16);0)^2.5))^1.5;0.1)" office:value-type="float" office:value="0.1" calcext:value-type="float">
            <text:p>0.1</text:p>
          </table:table-cell>
          <table:table-cell table:formula="of:=MAX((([.BP$2]+5)/([.BP$2]+5+MAX(ABS([.BP$2]-[.$B16])-FLOOR(3+[.BP$2]/16);0)^2.5))^1.5;0.1)" office:value-type="float" office:value="0.1" calcext:value-type="float">
            <text:p>0.1</text:p>
          </table:table-cell>
          <table:table-cell table:formula="of:=MAX((([.BQ$2]+5)/([.BQ$2]+5+MAX(ABS([.BQ$2]-[.$B16])-FLOOR(3+[.BQ$2]/16);0)^2.5))^1.5;0.1)" office:value-type="float" office:value="0.1" calcext:value-type="float">
            <text:p>0.1</text:p>
          </table:table-cell>
          <table:table-cell table:formula="of:=MAX((([.BR$2]+5)/([.BR$2]+5+MAX(ABS([.BR$2]-[.$B16])-FLOOR(3+[.BR$2]/16);0)^2.5))^1.5;0.1)" office:value-type="float" office:value="0.1" calcext:value-type="float">
            <text:p>0.1</text:p>
          </table:table-cell>
          <table:table-cell table:formula="of:=MAX((([.BS$2]+5)/([.BS$2]+5+MAX(ABS([.BS$2]-[.$B16])-FLOOR(3+[.BS$2]/16);0)^2.5))^1.5;0.1)" office:value-type="float" office:value="0.1" calcext:value-type="float">
            <text:p>0.1</text:p>
          </table:table-cell>
          <table:table-cell table:formula="of:=MAX((([.BT$2]+5)/([.BT$2]+5+MAX(ABS([.BT$2]-[.$B16])-FLOOR(3+[.BT$2]/16);0)^2.5))^1.5;0.1)" office:value-type="float" office:value="0.1" calcext:value-type="float">
            <text:p>0.1</text:p>
          </table:table-cell>
          <table:table-cell table:formula="of:=MAX((([.BU$2]+5)/([.BU$2]+5+MAX(ABS([.BU$2]-[.$B16])-FLOOR(3+[.BU$2]/16);0)^2.5))^1.5;0.1)" office:value-type="float" office:value="0.1" calcext:value-type="float">
            <text:p>0.1</text:p>
          </table:table-cell>
          <table:table-cell table:formula="of:=MAX((([.BV$2]+5)/([.BV$2]+5+MAX(ABS([.BV$2]-[.$B16])-FLOOR(3+[.BV$2]/16);0)^2.5))^1.5;0.1)" office:value-type="float" office:value="0.1" calcext:value-type="float">
            <text:p>0.1</text:p>
          </table:table-cell>
          <table:table-cell table:formula="of:=MAX((([.BW$2]+5)/([.BW$2]+5+MAX(ABS([.BW$2]-[.$B16])-FLOOR(3+[.BW$2]/16);0)^2.5))^1.5;0.1)" office:value-type="float" office:value="0.1" calcext:value-type="float">
            <text:p>0.1</text:p>
          </table:table-cell>
          <table:table-cell table:formula="of:=MAX((([.BX$2]+5)/([.BX$2]+5+MAX(ABS([.BX$2]-[.$B16])-FLOOR(3+[.BX$2]/16);0)^2.5))^1.5;0.1)" office:value-type="float" office:value="0.1" calcext:value-type="float">
            <text:p>0.1</text:p>
          </table:table-cell>
          <table:table-cell table:formula="of:=MAX((([.BY$2]+5)/([.BY$2]+5+MAX(ABS([.BY$2]-[.$B16])-FLOOR(3+[.BY$2]/16);0)^2.5))^1.5;0.1)" office:value-type="float" office:value="0.1" calcext:value-type="float">
            <text:p>0.1</text:p>
          </table:table-cell>
          <table:table-cell table:formula="of:=MAX((([.BZ$2]+5)/([.BZ$2]+5+MAX(ABS([.BZ$2]-[.$B16])-FLOOR(3+[.BZ$2]/16);0)^2.5))^1.5;0.1)" office:value-type="float" office:value="0.1" calcext:value-type="float">
            <text:p>0.1</text:p>
          </table:table-cell>
          <table:table-cell table:formula="of:=MAX((([.CA$2]+5)/([.CA$2]+5+MAX(ABS([.CA$2]-[.$B16])-FLOOR(3+[.CA$2]/16);0)^2.5))^1.5;0.1)" office:value-type="float" office:value="0.1" calcext:value-type="float">
            <text:p>0.1</text:p>
          </table:table-cell>
          <table:table-cell table:formula="of:=MAX((([.CB$2]+5)/([.CB$2]+5+MAX(ABS([.CB$2]-[.$B16])-FLOOR(3+[.CB$2]/16);0)^2.5))^1.5;0.1)" office:value-type="float" office:value="0.1" calcext:value-type="float">
            <text:p>0.1</text:p>
          </table:table-cell>
          <table:table-cell table:formula="of:=MAX((([.CC$2]+5)/([.CC$2]+5+MAX(ABS([.CC$2]-[.$B16])-FLOOR(3+[.CC$2]/16);0)^2.5))^1.5;0.1)" office:value-type="float" office:value="0.1" calcext:value-type="float">
            <text:p>0.1</text:p>
          </table:table-cell>
          <table:table-cell table:formula="of:=MAX((([.CD$2]+5)/([.CD$2]+5+MAX(ABS([.CD$2]-[.$B16])-FLOOR(3+[.CD$2]/16);0)^2.5))^1.5;0.1)" office:value-type="float" office:value="0.1" calcext:value-type="float">
            <text:p>0.1</text:p>
          </table:table-cell>
          <table:table-cell table:formula="of:=MAX((([.CE$2]+5)/([.CE$2]+5+MAX(ABS([.CE$2]-[.$B16])-FLOOR(3+[.CE$2]/16);0)^2.5))^1.5;0.1)" office:value-type="float" office:value="0.1" calcext:value-type="float">
            <text:p>0.1</text:p>
          </table:table-cell>
          <table:table-cell table:formula="of:=MAX((([.CF$2]+5)/([.CF$2]+5+MAX(ABS([.CF$2]-[.$B16])-FLOOR(3+[.CF$2]/16);0)^2.5))^1.5;0.1)" office:value-type="float" office:value="0.1" calcext:value-type="float">
            <text:p>0.1</text:p>
          </table:table-cell>
          <table:table-cell table:formula="of:=MAX((([.CG$2]+5)/([.CG$2]+5+MAX(ABS([.CG$2]-[.$B16])-FLOOR(3+[.CG$2]/16);0)^2.5))^1.5;0.1)" office:value-type="float" office:value="0.1" calcext:value-type="float">
            <text:p>0.1</text:p>
          </table:table-cell>
          <table:table-cell table:formula="of:=MAX((([.CH$2]+5)/([.CH$2]+5+MAX(ABS([.CH$2]-[.$B16])-FLOOR(3+[.CH$2]/16);0)^2.5))^1.5;0.1)" office:value-type="float" office:value="0.1" calcext:value-type="float">
            <text:p>0.1</text:p>
          </table:table-cell>
          <table:table-cell table:formula="of:=MAX((([.CI$2]+5)/([.CI$2]+5+MAX(ABS([.CI$2]-[.$B16])-FLOOR(3+[.CI$2]/16);0)^2.5))^1.5;0.1)" office:value-type="float" office:value="0.1" calcext:value-type="float">
            <text:p>0.1</text:p>
          </table:table-cell>
          <table:table-cell table:formula="of:=MAX((([.CJ$2]+5)/([.CJ$2]+5+MAX(ABS([.CJ$2]-[.$B16])-FLOOR(3+[.CJ$2]/16);0)^2.5))^1.5;0.1)" office:value-type="float" office:value="0.1" calcext:value-type="float">
            <text:p>0.1</text:p>
          </table:table-cell>
          <table:table-cell table:formula="of:=MAX((([.CK$2]+5)/([.CK$2]+5+MAX(ABS([.CK$2]-[.$B16])-FLOOR(3+[.CK$2]/16);0)^2.5))^1.5;0.1)" office:value-type="float" office:value="0.1" calcext:value-type="float">
            <text:p>0.1</text:p>
          </table:table-cell>
          <table:table-cell table:formula="of:=MAX((([.CL$2]+5)/([.CL$2]+5+MAX(ABS([.CL$2]-[.$B16])-FLOOR(3+[.CL$2]/16);0)^2.5))^1.5;0.1)" office:value-type="float" office:value="0.1" calcext:value-type="float">
            <text:p>0.1</text:p>
          </table:table-cell>
          <table:table-cell table:formula="of:=MAX((([.CM$2]+5)/([.CM$2]+5+MAX(ABS([.CM$2]-[.$B16])-FLOOR(3+[.CM$2]/16);0)^2.5))^1.5;0.1)" office:value-type="float" office:value="0.1" calcext:value-type="float">
            <text:p>0.1</text:p>
          </table:table-cell>
          <table:table-cell table:formula="of:=MAX((([.CN$2]+5)/([.CN$2]+5+MAX(ABS([.CN$2]-[.$B16])-FLOOR(3+[.CN$2]/16);0)^2.5))^1.5;0.1)" office:value-type="float" office:value="0.1" calcext:value-type="float">
            <text:p>0.1</text:p>
          </table:table-cell>
          <table:table-cell table:formula="of:=MAX((([.CO$2]+5)/([.CO$2]+5+MAX(ABS([.CO$2]-[.$B16])-FLOOR(3+[.CO$2]/16);0)^2.5))^1.5;0.1)" office:value-type="float" office:value="0.1" calcext:value-type="float">
            <text:p>0.1</text:p>
          </table:table-cell>
          <table:table-cell table:formula="of:=MAX((([.CP$2]+5)/([.CP$2]+5+MAX(ABS([.CP$2]-[.$B16])-FLOOR(3+[.CP$2]/16);0)^2.5))^1.5;0.1)" office:value-type="float" office:value="0.1" calcext:value-type="float">
            <text:p>0.1</text:p>
          </table:table-cell>
          <table:table-cell table:formula="of:=MAX((([.CQ$2]+5)/([.CQ$2]+5+MAX(ABS([.CQ$2]-[.$B16])-FLOOR(3+[.CQ$2]/16);0)^2.5))^1.5;0.1)" office:value-type="float" office:value="0.1" calcext:value-type="float">
            <text:p>0.1</text:p>
          </table:table-cell>
          <table:table-cell table:formula="of:=MAX((([.CR$2]+5)/([.CR$2]+5+MAX(ABS([.CR$2]-[.$B16])-FLOOR(3+[.CR$2]/16);0)^2.5))^1.5;0.1)" office:value-type="float" office:value="0.1" calcext:value-type="float">
            <text:p>0.1</text:p>
          </table:table-cell>
          <table:table-cell table:formula="of:=MAX((([.CR$2]+5)/([.CR$2]+5+MAX(ABS([.CR$2]-[.$B16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16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16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16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16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15" calcext:value-type="float">
            <text:p>15</text:p>
          </table:table-cell>
          <table:table-cell table:formula="of:=MAX((([.C$2]+5)/([.C$2]+5+MAX(ABS([.C$2]-[.$B17])-FLOOR(3+[.C$2]/16);0)^2.5))^1.5;0.1)" office:value-type="float" office:value="0.1" calcext:value-type="float">
            <text:p>0.1</text:p>
          </table:table-cell>
          <table:table-cell table:formula="of:=MAX((([.D$2]+5)/([.D$2]+5+MAX(ABS([.D$2]-[.$B17])-FLOOR(3+[.D$2]/16);0)^2.5))^1.5;0.1)" office:value-type="float" office:value="0.1" calcext:value-type="float">
            <text:p>0.1</text:p>
          </table:table-cell>
          <table:table-cell table:formula="of:=MAX((([.E$2]+5)/([.E$2]+5+MAX(ABS([.E$2]-[.$B17])-FLOOR(3+[.E$2]/16);0)^2.5))^1.5;0.1)" office:value-type="float" office:value="0.1" calcext:value-type="float">
            <text:p>0.1</text:p>
          </table:table-cell>
          <table:table-cell table:formula="of:=MAX((([.F$2]+5)/([.F$2]+5+MAX(ABS([.F$2]-[.$B17])-FLOOR(3+[.F$2]/16);0)^2.5))^1.5;0.1)" office:value-type="float" office:value="0.1" calcext:value-type="float">
            <text:p>0.1</text:p>
          </table:table-cell>
          <table:table-cell table:formula="of:=MAX((([.G$2]+5)/([.G$2]+5+MAX(ABS([.G$2]-[.$B17])-FLOOR(3+[.G$2]/16);0)^2.5))^1.5;0.1)" office:value-type="float" office:value="0.1" calcext:value-type="float">
            <text:p>0.1</text:p>
          </table:table-cell>
          <table:table-cell table:formula="of:=MAX((([.H$2]+5)/([.H$2]+5+MAX(ABS([.H$2]-[.$B17])-FLOOR(3+[.H$2]/16);0)^2.5))^1.5;0.1)" office:value-type="float" office:value="0.1" calcext:value-type="float">
            <text:p>0.1</text:p>
          </table:table-cell>
          <table:table-cell table:formula="of:=MAX((([.I$2]+5)/([.I$2]+5+MAX(ABS([.I$2]-[.$B17])-FLOOR(3+[.I$2]/16);0)^2.5))^1.5;0.1)" office:value-type="float" office:value="0.1" calcext:value-type="float">
            <text:p>0.1</text:p>
          </table:table-cell>
          <table:table-cell table:formula="of:=MAX((([.J$2]+5)/([.J$2]+5+MAX(ABS([.J$2]-[.$B17])-FLOOR(3+[.J$2]/16);0)^2.5))^1.5;0.1)" office:value-type="float" office:value="0.155273112189454" calcext:value-type="float">
            <text:p>0.155273112189454</text:p>
          </table:table-cell>
          <table:table-cell table:formula="of:=MAX((([.K$2]+5)/([.K$2]+5+MAX(ABS([.K$2]-[.$B17])-FLOOR(3+[.K$2]/16);0)^2.5))^1.5;0.1)" office:value-type="float" office:value="0.325468206575509" calcext:value-type="float">
            <text:p>0.325468206575509</text:p>
          </table:table-cell>
          <table:table-cell table:formula="of:=MAX((([.L$2]+5)/([.L$2]+5+MAX(ABS([.L$2]-[.$B17])-FLOOR(3+[.L$2]/16);0)^2.5))^1.5;0.1)" office:value-type="float" office:value="0.618786187341393" calcext:value-type="float">
            <text:p>0.618786187341393</text:p>
          </table:table-cell>
          <table:table-cell table:formula="of:=MAX((([.M$2]+5)/([.M$2]+5+MAX(ABS([.M$2]-[.$B17])-FLOOR(3+[.M$2]/16);0)^2.5))^1.5;0.1)" office:value-type="float" office:value="0.91307529425443" calcext:value-type="float">
            <text:p>0.91307529425443</text:p>
          </table:table-cell>
          <table:table-cell table:formula="of:=MAX((([.N$2]+5)/([.N$2]+5+MAX(ABS([.N$2]-[.$B17])-FLOOR(3+[.N$2]/16);0)^2.5))^1.5;0.1)" office:value-type="float" office:value="1" calcext:value-type="float">
            <text:p>1</text:p>
          </table:table-cell>
          <table:table-cell table:formula="of:=MAX((([.O$2]+5)/([.O$2]+5+MAX(ABS([.O$2]-[.$B17])-FLOOR(3+[.O$2]/16);0)^2.5))^1.5;0.1)" office:value-type="float" office:value="1" calcext:value-type="float">
            <text:p>1</text:p>
          </table:table-cell>
          <table:table-cell table:formula="of:=MAX((([.P$2]+5)/([.P$2]+5+MAX(ABS([.P$2]-[.$B17])-FLOOR(3+[.P$2]/16);0)^2.5))^1.5;0.1)" office:value-type="float" office:value="1" calcext:value-type="float">
            <text:p>1</text:p>
          </table:table-cell>
          <table:table-cell table:formula="of:=MAX((([.Q$2]+5)/([.Q$2]+5+MAX(ABS([.Q$2]-[.$B17])-FLOOR(3+[.Q$2]/16);0)^2.5))^1.5;0.1)" office:value-type="float" office:value="1" calcext:value-type="float">
            <text:p>1</text:p>
          </table:table-cell>
          <table:table-cell table:formula="of:=MAX((([.R$2]+5)/([.R$2]+5+MAX(ABS([.R$2]-[.$B17])-FLOOR(3+[.R$2]/16);0)^2.5))^1.5;0.1)" office:value-type="float" office:value="1" calcext:value-type="float">
            <text:p>1</text:p>
          </table:table-cell>
          <table:table-cell table:formula="of:=MAX((([.S$2]+5)/([.S$2]+5+MAX(ABS([.S$2]-[.$B17])-FLOOR(3+[.S$2]/16);0)^2.5))^1.5;0.1)" office:value-type="float" office:value="1" calcext:value-type="float">
            <text:p>1</text:p>
          </table:table-cell>
          <table:table-cell table:formula="of:=MAX((([.T$2]+5)/([.T$2]+5+MAX(ABS([.T$2]-[.$B17])-FLOOR(3+[.T$2]/16);0)^2.5))^1.5;0.1)" office:value-type="float" office:value="1" calcext:value-type="float">
            <text:p>1</text:p>
          </table:table-cell>
          <table:table-cell table:formula="of:=MAX((([.U$2]+5)/([.U$2]+5+MAX(ABS([.U$2]-[.$B17])-FLOOR(3+[.U$2]/16);0)^2.5))^1.5;0.1)" office:value-type="float" office:value="1" calcext:value-type="float">
            <text:p>1</text:p>
          </table:table-cell>
          <table:table-cell table:formula="of:=MAX((([.V$2]+5)/([.V$2]+5+MAX(ABS([.V$2]-[.$B17])-FLOOR(3+[.V$2]/16);0)^2.5))^1.5;0.1)" office:value-type="float" office:value="0.942866034318192" calcext:value-type="float">
            <text:p>0.942866034318192</text:p>
          </table:table-cell>
          <table:table-cell table:formula="of:=MAX((([.W$2]+5)/([.W$2]+5+MAX(ABS([.W$2]-[.$B17])-FLOOR(3+[.W$2]/16);0)^2.5))^1.5;0.1)" office:value-type="float" office:value="0.744317768875277" calcext:value-type="float">
            <text:p>0.744317768875277</text:p>
          </table:table-cell>
          <table:table-cell table:formula="of:=MAX((([.X$2]+5)/([.X$2]+5+MAX(ABS([.X$2]-[.$B17])-FLOOR(3+[.X$2]/16);0)^2.5))^1.5;0.1)" office:value-type="float" office:value="0.504786560455714" calcext:value-type="float">
            <text:p>0.504786560455714</text:p>
          </table:table-cell>
          <table:table-cell table:formula="of:=MAX((([.Y$2]+5)/([.Y$2]+5+MAX(ABS([.Y$2]-[.$B17])-FLOOR(3+[.Y$2]/16);0)^2.5))^1.5;0.1)" office:value-type="float" office:value="0.318794023829854" calcext:value-type="float">
            <text:p>0.318794023829854</text:p>
          </table:table-cell>
          <table:table-cell table:formula="of:=MAX((([.Z$2]+5)/([.Z$2]+5+MAX(ABS([.Z$2]-[.$B17])-FLOOR(3+[.Z$2]/16);0)^2.5))^1.5;0.1)" office:value-type="float" office:value="0.199628444030834" calcext:value-type="float">
            <text:p>0.199628444030834</text:p>
          </table:table-cell>
          <table:table-cell table:formula="of:=MAX((([.AA$2]+5)/([.AA$2]+5+MAX(ABS([.AA$2]-[.$B17])-FLOOR(3+[.AA$2]/16);0)^2.5))^1.5;0.1)" office:value-type="float" office:value="0.127895986047128" calcext:value-type="float">
            <text:p>0.127895986047128</text:p>
          </table:table-cell>
          <table:table-cell table:formula="of:=MAX((([.AB$2]+5)/([.AB$2]+5+MAX(ABS([.AB$2]-[.$B17])-FLOOR(3+[.AB$2]/16);0)^2.5))^1.5;0.1)" office:value-type="float" office:value="0.1" calcext:value-type="float">
            <text:p>0.1</text:p>
          </table:table-cell>
          <table:table-cell table:formula="of:=MAX((([.AC$2]+5)/([.AC$2]+5+MAX(ABS([.AC$2]-[.$B17])-FLOOR(3+[.AC$2]/16);0)^2.5))^1.5;0.1)" office:value-type="float" office:value="0.1" calcext:value-type="float">
            <text:p>0.1</text:p>
          </table:table-cell>
          <table:table-cell table:formula="of:=MAX((([.AD$2]+5)/([.AD$2]+5+MAX(ABS([.AD$2]-[.$B17])-FLOOR(3+[.AD$2]/16);0)^2.5))^1.5;0.1)" office:value-type="float" office:value="0.1" calcext:value-type="float">
            <text:p>0.1</text:p>
          </table:table-cell>
          <table:table-cell table:formula="of:=MAX((([.AE$2]+5)/([.AE$2]+5+MAX(ABS([.AE$2]-[.$B17])-FLOOR(3+[.AE$2]/16);0)^2.5))^1.5;0.1)" office:value-type="float" office:value="0.1" calcext:value-type="float">
            <text:p>0.1</text:p>
          </table:table-cell>
          <table:table-cell table:formula="of:=MAX((([.AF$2]+5)/([.AF$2]+5+MAX(ABS([.AF$2]-[.$B17])-FLOOR(3+[.AF$2]/16);0)^2.5))^1.5;0.1)" office:value-type="float" office:value="0.1" calcext:value-type="float">
            <text:p>0.1</text:p>
          </table:table-cell>
          <table:table-cell table:formula="of:=MAX((([.AG$2]+5)/([.AG$2]+5+MAX(ABS([.AG$2]-[.$B17])-FLOOR(3+[.AG$2]/16);0)^2.5))^1.5;0.1)" office:value-type="float" office:value="0.1" calcext:value-type="float">
            <text:p>0.1</text:p>
          </table:table-cell>
          <table:table-cell table:formula="of:=MAX((([.AH$2]+5)/([.AH$2]+5+MAX(ABS([.AH$2]-[.$B17])-FLOOR(3+[.AH$2]/16);0)^2.5))^1.5;0.1)" office:value-type="float" office:value="0.1" calcext:value-type="float">
            <text:p>0.1</text:p>
          </table:table-cell>
          <table:table-cell table:formula="of:=MAX((([.AI$2]+5)/([.AI$2]+5+MAX(ABS([.AI$2]-[.$B17])-FLOOR(3+[.AI$2]/16);0)^2.5))^1.5;0.1)" office:value-type="float" office:value="0.1" calcext:value-type="float">
            <text:p>0.1</text:p>
          </table:table-cell>
          <table:table-cell table:formula="of:=MAX((([.AJ$2]+5)/([.AJ$2]+5+MAX(ABS([.AJ$2]-[.$B17])-FLOOR(3+[.AJ$2]/16);0)^2.5))^1.5;0.1)" office:value-type="float" office:value="0.1" calcext:value-type="float">
            <text:p>0.1</text:p>
          </table:table-cell>
          <table:table-cell table:formula="of:=MAX((([.AK$2]+5)/([.AK$2]+5+MAX(ABS([.AK$2]-[.$B17])-FLOOR(3+[.AK$2]/16);0)^2.5))^1.5;0.1)" office:value-type="float" office:value="0.1" calcext:value-type="float">
            <text:p>0.1</text:p>
          </table:table-cell>
          <table:table-cell table:formula="of:=MAX((([.AL$2]+5)/([.AL$2]+5+MAX(ABS([.AL$2]-[.$B17])-FLOOR(3+[.AL$2]/16);0)^2.5))^1.5;0.1)" office:value-type="float" office:value="0.1" calcext:value-type="float">
            <text:p>0.1</text:p>
          </table:table-cell>
          <table:table-cell table:formula="of:=MAX((([.AM$2]+5)/([.AM$2]+5+MAX(ABS([.AM$2]-[.$B17])-FLOOR(3+[.AM$2]/16);0)^2.5))^1.5;0.1)" office:value-type="float" office:value="0.1" calcext:value-type="float">
            <text:p>0.1</text:p>
          </table:table-cell>
          <table:table-cell table:formula="of:=MAX((([.AN$2]+5)/([.AN$2]+5+MAX(ABS([.AN$2]-[.$B17])-FLOOR(3+[.AN$2]/16);0)^2.5))^1.5;0.1)" office:value-type="float" office:value="0.1" calcext:value-type="float">
            <text:p>0.1</text:p>
          </table:table-cell>
          <table:table-cell table:formula="of:=MAX((([.AO$2]+5)/([.AO$2]+5+MAX(ABS([.AO$2]-[.$B17])-FLOOR(3+[.AO$2]/16);0)^2.5))^1.5;0.1)" office:value-type="float" office:value="0.1" calcext:value-type="float">
            <text:p>0.1</text:p>
          </table:table-cell>
          <table:table-cell table:formula="of:=MAX((([.AP$2]+5)/([.AP$2]+5+MAX(ABS([.AP$2]-[.$B17])-FLOOR(3+[.AP$2]/16);0)^2.5))^1.5;0.1)" office:value-type="float" office:value="0.1" calcext:value-type="float">
            <text:p>0.1</text:p>
          </table:table-cell>
          <table:table-cell table:formula="of:=MAX((([.AQ$2]+5)/([.AQ$2]+5+MAX(ABS([.AQ$2]-[.$B17])-FLOOR(3+[.AQ$2]/16);0)^2.5))^1.5;0.1)" office:value-type="float" office:value="0.1" calcext:value-type="float">
            <text:p>0.1</text:p>
          </table:table-cell>
          <table:table-cell table:formula="of:=MAX((([.AR$2]+5)/([.AR$2]+5+MAX(ABS([.AR$2]-[.$B17])-FLOOR(3+[.AR$2]/16);0)^2.5))^1.5;0.1)" office:value-type="float" office:value="0.1" calcext:value-type="float">
            <text:p>0.1</text:p>
          </table:table-cell>
          <table:table-cell table:formula="of:=MAX((([.AS$2]+5)/([.AS$2]+5+MAX(ABS([.AS$2]-[.$B17])-FLOOR(3+[.AS$2]/16);0)^2.5))^1.5;0.1)" office:value-type="float" office:value="0.1" calcext:value-type="float">
            <text:p>0.1</text:p>
          </table:table-cell>
          <table:table-cell table:formula="of:=MAX((([.AT$2]+5)/([.AT$2]+5+MAX(ABS([.AT$2]-[.$B17])-FLOOR(3+[.AT$2]/16);0)^2.5))^1.5;0.1)" office:value-type="float" office:value="0.1" calcext:value-type="float">
            <text:p>0.1</text:p>
          </table:table-cell>
          <table:table-cell table:formula="of:=MAX((([.AU$2]+5)/([.AU$2]+5+MAX(ABS([.AU$2]-[.$B17])-FLOOR(3+[.AU$2]/16);0)^2.5))^1.5;0.1)" office:value-type="float" office:value="0.1" calcext:value-type="float">
            <text:p>0.1</text:p>
          </table:table-cell>
          <table:table-cell table:formula="of:=MAX((([.AV$2]+5)/([.AV$2]+5+MAX(ABS([.AV$2]-[.$B17])-FLOOR(3+[.AV$2]/16);0)^2.5))^1.5;0.1)" office:value-type="float" office:value="0.1" calcext:value-type="float">
            <text:p>0.1</text:p>
          </table:table-cell>
          <table:table-cell table:formula="of:=MAX((([.AW$2]+5)/([.AW$2]+5+MAX(ABS([.AW$2]-[.$B17])-FLOOR(3+[.AW$2]/16);0)^2.5))^1.5;0.1)" office:value-type="float" office:value="0.1" calcext:value-type="float">
            <text:p>0.1</text:p>
          </table:table-cell>
          <table:table-cell table:formula="of:=MAX((([.AX$2]+5)/([.AX$2]+5+MAX(ABS([.AX$2]-[.$B17])-FLOOR(3+[.AX$2]/16);0)^2.5))^1.5;0.1)" office:value-type="float" office:value="0.1" calcext:value-type="float">
            <text:p>0.1</text:p>
          </table:table-cell>
          <table:table-cell table:formula="of:=MAX((([.AY$2]+5)/([.AY$2]+5+MAX(ABS([.AY$2]-[.$B17])-FLOOR(3+[.AY$2]/16);0)^2.5))^1.5;0.1)" office:value-type="float" office:value="0.1" calcext:value-type="float">
            <text:p>0.1</text:p>
          </table:table-cell>
          <table:table-cell table:formula="of:=MAX((([.AZ$2]+5)/([.AZ$2]+5+MAX(ABS([.AZ$2]-[.$B17])-FLOOR(3+[.AZ$2]/16);0)^2.5))^1.5;0.1)" office:value-type="float" office:value="0.1" calcext:value-type="float">
            <text:p>0.1</text:p>
          </table:table-cell>
          <table:table-cell table:formula="of:=MAX((([.BA$2]+5)/([.BA$2]+5+MAX(ABS([.BA$2]-[.$B17])-FLOOR(3+[.BA$2]/16);0)^2.5))^1.5;0.1)" office:value-type="float" office:value="0.1" calcext:value-type="float">
            <text:p>0.1</text:p>
          </table:table-cell>
          <table:table-cell table:formula="of:=MAX((([.BB$2]+5)/([.BB$2]+5+MAX(ABS([.BB$2]-[.$B17])-FLOOR(3+[.BB$2]/16);0)^2.5))^1.5;0.1)" office:value-type="float" office:value="0.1" calcext:value-type="float">
            <text:p>0.1</text:p>
          </table:table-cell>
          <table:table-cell table:formula="of:=MAX((([.BC$2]+5)/([.BC$2]+5+MAX(ABS([.BC$2]-[.$B17])-FLOOR(3+[.BC$2]/16);0)^2.5))^1.5;0.1)" office:value-type="float" office:value="0.1" calcext:value-type="float">
            <text:p>0.1</text:p>
          </table:table-cell>
          <table:table-cell table:formula="of:=MAX((([.BD$2]+5)/([.BD$2]+5+MAX(ABS([.BD$2]-[.$B17])-FLOOR(3+[.BD$2]/16);0)^2.5))^1.5;0.1)" office:value-type="float" office:value="0.1" calcext:value-type="float">
            <text:p>0.1</text:p>
          </table:table-cell>
          <table:table-cell table:formula="of:=MAX((([.BE$2]+5)/([.BE$2]+5+MAX(ABS([.BE$2]-[.$B17])-FLOOR(3+[.BE$2]/16);0)^2.5))^1.5;0.1)" office:value-type="float" office:value="0.1" calcext:value-type="float">
            <text:p>0.1</text:p>
          </table:table-cell>
          <table:table-cell table:formula="of:=MAX((([.BF$2]+5)/([.BF$2]+5+MAX(ABS([.BF$2]-[.$B17])-FLOOR(3+[.BF$2]/16);0)^2.5))^1.5;0.1)" office:value-type="float" office:value="0.1" calcext:value-type="float">
            <text:p>0.1</text:p>
          </table:table-cell>
          <table:table-cell table:formula="of:=MAX((([.BG$2]+5)/([.BG$2]+5+MAX(ABS([.BG$2]-[.$B17])-FLOOR(3+[.BG$2]/16);0)^2.5))^1.5;0.1)" office:value-type="float" office:value="0.1" calcext:value-type="float">
            <text:p>0.1</text:p>
          </table:table-cell>
          <table:table-cell table:formula="of:=MAX((([.BH$2]+5)/([.BH$2]+5+MAX(ABS([.BH$2]-[.$B17])-FLOOR(3+[.BH$2]/16);0)^2.5))^1.5;0.1)" office:value-type="float" office:value="0.1" calcext:value-type="float">
            <text:p>0.1</text:p>
          </table:table-cell>
          <table:table-cell table:formula="of:=MAX((([.BI$2]+5)/([.BI$2]+5+MAX(ABS([.BI$2]-[.$B17])-FLOOR(3+[.BI$2]/16);0)^2.5))^1.5;0.1)" office:value-type="float" office:value="0.1" calcext:value-type="float">
            <text:p>0.1</text:p>
          </table:table-cell>
          <table:table-cell table:formula="of:=MAX((([.BJ$2]+5)/([.BJ$2]+5+MAX(ABS([.BJ$2]-[.$B17])-FLOOR(3+[.BJ$2]/16);0)^2.5))^1.5;0.1)" office:value-type="float" office:value="0.1" calcext:value-type="float">
            <text:p>0.1</text:p>
          </table:table-cell>
          <table:table-cell table:formula="of:=MAX((([.BK$2]+5)/([.BK$2]+5+MAX(ABS([.BK$2]-[.$B17])-FLOOR(3+[.BK$2]/16);0)^2.5))^1.5;0.1)" office:value-type="float" office:value="0.1" calcext:value-type="float">
            <text:p>0.1</text:p>
          </table:table-cell>
          <table:table-cell table:formula="of:=MAX((([.BL$2]+5)/([.BL$2]+5+MAX(ABS([.BL$2]-[.$B17])-FLOOR(3+[.BL$2]/16);0)^2.5))^1.5;0.1)" office:value-type="float" office:value="0.1" calcext:value-type="float">
            <text:p>0.1</text:p>
          </table:table-cell>
          <table:table-cell table:formula="of:=MAX((([.BM$2]+5)/([.BM$2]+5+MAX(ABS([.BM$2]-[.$B17])-FLOOR(3+[.BM$2]/16);0)^2.5))^1.5;0.1)" office:value-type="float" office:value="0.1" calcext:value-type="float">
            <text:p>0.1</text:p>
          </table:table-cell>
          <table:table-cell table:formula="of:=MAX((([.BN$2]+5)/([.BN$2]+5+MAX(ABS([.BN$2]-[.$B17])-FLOOR(3+[.BN$2]/16);0)^2.5))^1.5;0.1)" office:value-type="float" office:value="0.1" calcext:value-type="float">
            <text:p>0.1</text:p>
          </table:table-cell>
          <table:table-cell table:formula="of:=MAX((([.BO$2]+5)/([.BO$2]+5+MAX(ABS([.BO$2]-[.$B17])-FLOOR(3+[.BO$2]/16);0)^2.5))^1.5;0.1)" office:value-type="float" office:value="0.1" calcext:value-type="float">
            <text:p>0.1</text:p>
          </table:table-cell>
          <table:table-cell table:formula="of:=MAX((([.BP$2]+5)/([.BP$2]+5+MAX(ABS([.BP$2]-[.$B17])-FLOOR(3+[.BP$2]/16);0)^2.5))^1.5;0.1)" office:value-type="float" office:value="0.1" calcext:value-type="float">
            <text:p>0.1</text:p>
          </table:table-cell>
          <table:table-cell table:formula="of:=MAX((([.BQ$2]+5)/([.BQ$2]+5+MAX(ABS([.BQ$2]-[.$B17])-FLOOR(3+[.BQ$2]/16);0)^2.5))^1.5;0.1)" office:value-type="float" office:value="0.1" calcext:value-type="float">
            <text:p>0.1</text:p>
          </table:table-cell>
          <table:table-cell table:formula="of:=MAX((([.BR$2]+5)/([.BR$2]+5+MAX(ABS([.BR$2]-[.$B17])-FLOOR(3+[.BR$2]/16);0)^2.5))^1.5;0.1)" office:value-type="float" office:value="0.1" calcext:value-type="float">
            <text:p>0.1</text:p>
          </table:table-cell>
          <table:table-cell table:formula="of:=MAX((([.BS$2]+5)/([.BS$2]+5+MAX(ABS([.BS$2]-[.$B17])-FLOOR(3+[.BS$2]/16);0)^2.5))^1.5;0.1)" office:value-type="float" office:value="0.1" calcext:value-type="float">
            <text:p>0.1</text:p>
          </table:table-cell>
          <table:table-cell table:formula="of:=MAX((([.BT$2]+5)/([.BT$2]+5+MAX(ABS([.BT$2]-[.$B17])-FLOOR(3+[.BT$2]/16);0)^2.5))^1.5;0.1)" office:value-type="float" office:value="0.1" calcext:value-type="float">
            <text:p>0.1</text:p>
          </table:table-cell>
          <table:table-cell table:formula="of:=MAX((([.BU$2]+5)/([.BU$2]+5+MAX(ABS([.BU$2]-[.$B17])-FLOOR(3+[.BU$2]/16);0)^2.5))^1.5;0.1)" office:value-type="float" office:value="0.1" calcext:value-type="float">
            <text:p>0.1</text:p>
          </table:table-cell>
          <table:table-cell table:formula="of:=MAX((([.BV$2]+5)/([.BV$2]+5+MAX(ABS([.BV$2]-[.$B17])-FLOOR(3+[.BV$2]/16);0)^2.5))^1.5;0.1)" office:value-type="float" office:value="0.1" calcext:value-type="float">
            <text:p>0.1</text:p>
          </table:table-cell>
          <table:table-cell table:formula="of:=MAX((([.BW$2]+5)/([.BW$2]+5+MAX(ABS([.BW$2]-[.$B17])-FLOOR(3+[.BW$2]/16);0)^2.5))^1.5;0.1)" office:value-type="float" office:value="0.1" calcext:value-type="float">
            <text:p>0.1</text:p>
          </table:table-cell>
          <table:table-cell table:formula="of:=MAX((([.BX$2]+5)/([.BX$2]+5+MAX(ABS([.BX$2]-[.$B17])-FLOOR(3+[.BX$2]/16);0)^2.5))^1.5;0.1)" office:value-type="float" office:value="0.1" calcext:value-type="float">
            <text:p>0.1</text:p>
          </table:table-cell>
          <table:table-cell table:formula="of:=MAX((([.BY$2]+5)/([.BY$2]+5+MAX(ABS([.BY$2]-[.$B17])-FLOOR(3+[.BY$2]/16);0)^2.5))^1.5;0.1)" office:value-type="float" office:value="0.1" calcext:value-type="float">
            <text:p>0.1</text:p>
          </table:table-cell>
          <table:table-cell table:formula="of:=MAX((([.BZ$2]+5)/([.BZ$2]+5+MAX(ABS([.BZ$2]-[.$B17])-FLOOR(3+[.BZ$2]/16);0)^2.5))^1.5;0.1)" office:value-type="float" office:value="0.1" calcext:value-type="float">
            <text:p>0.1</text:p>
          </table:table-cell>
          <table:table-cell table:formula="of:=MAX((([.CA$2]+5)/([.CA$2]+5+MAX(ABS([.CA$2]-[.$B17])-FLOOR(3+[.CA$2]/16);0)^2.5))^1.5;0.1)" office:value-type="float" office:value="0.1" calcext:value-type="float">
            <text:p>0.1</text:p>
          </table:table-cell>
          <table:table-cell table:formula="of:=MAX((([.CB$2]+5)/([.CB$2]+5+MAX(ABS([.CB$2]-[.$B17])-FLOOR(3+[.CB$2]/16);0)^2.5))^1.5;0.1)" office:value-type="float" office:value="0.1" calcext:value-type="float">
            <text:p>0.1</text:p>
          </table:table-cell>
          <table:table-cell table:formula="of:=MAX((([.CC$2]+5)/([.CC$2]+5+MAX(ABS([.CC$2]-[.$B17])-FLOOR(3+[.CC$2]/16);0)^2.5))^1.5;0.1)" office:value-type="float" office:value="0.1" calcext:value-type="float">
            <text:p>0.1</text:p>
          </table:table-cell>
          <table:table-cell table:formula="of:=MAX((([.CD$2]+5)/([.CD$2]+5+MAX(ABS([.CD$2]-[.$B17])-FLOOR(3+[.CD$2]/16);0)^2.5))^1.5;0.1)" office:value-type="float" office:value="0.1" calcext:value-type="float">
            <text:p>0.1</text:p>
          </table:table-cell>
          <table:table-cell table:formula="of:=MAX((([.CE$2]+5)/([.CE$2]+5+MAX(ABS([.CE$2]-[.$B17])-FLOOR(3+[.CE$2]/16);0)^2.5))^1.5;0.1)" office:value-type="float" office:value="0.1" calcext:value-type="float">
            <text:p>0.1</text:p>
          </table:table-cell>
          <table:table-cell table:formula="of:=MAX((([.CF$2]+5)/([.CF$2]+5+MAX(ABS([.CF$2]-[.$B17])-FLOOR(3+[.CF$2]/16);0)^2.5))^1.5;0.1)" office:value-type="float" office:value="0.1" calcext:value-type="float">
            <text:p>0.1</text:p>
          </table:table-cell>
          <table:table-cell table:formula="of:=MAX((([.CG$2]+5)/([.CG$2]+5+MAX(ABS([.CG$2]-[.$B17])-FLOOR(3+[.CG$2]/16);0)^2.5))^1.5;0.1)" office:value-type="float" office:value="0.1" calcext:value-type="float">
            <text:p>0.1</text:p>
          </table:table-cell>
          <table:table-cell table:formula="of:=MAX((([.CH$2]+5)/([.CH$2]+5+MAX(ABS([.CH$2]-[.$B17])-FLOOR(3+[.CH$2]/16);0)^2.5))^1.5;0.1)" office:value-type="float" office:value="0.1" calcext:value-type="float">
            <text:p>0.1</text:p>
          </table:table-cell>
          <table:table-cell table:formula="of:=MAX((([.CI$2]+5)/([.CI$2]+5+MAX(ABS([.CI$2]-[.$B17])-FLOOR(3+[.CI$2]/16);0)^2.5))^1.5;0.1)" office:value-type="float" office:value="0.1" calcext:value-type="float">
            <text:p>0.1</text:p>
          </table:table-cell>
          <table:table-cell table:formula="of:=MAX((([.CJ$2]+5)/([.CJ$2]+5+MAX(ABS([.CJ$2]-[.$B17])-FLOOR(3+[.CJ$2]/16);0)^2.5))^1.5;0.1)" office:value-type="float" office:value="0.1" calcext:value-type="float">
            <text:p>0.1</text:p>
          </table:table-cell>
          <table:table-cell table:formula="of:=MAX((([.CK$2]+5)/([.CK$2]+5+MAX(ABS([.CK$2]-[.$B17])-FLOOR(3+[.CK$2]/16);0)^2.5))^1.5;0.1)" office:value-type="float" office:value="0.1" calcext:value-type="float">
            <text:p>0.1</text:p>
          </table:table-cell>
          <table:table-cell table:formula="of:=MAX((([.CL$2]+5)/([.CL$2]+5+MAX(ABS([.CL$2]-[.$B17])-FLOOR(3+[.CL$2]/16);0)^2.5))^1.5;0.1)" office:value-type="float" office:value="0.1" calcext:value-type="float">
            <text:p>0.1</text:p>
          </table:table-cell>
          <table:table-cell table:formula="of:=MAX((([.CM$2]+5)/([.CM$2]+5+MAX(ABS([.CM$2]-[.$B17])-FLOOR(3+[.CM$2]/16);0)^2.5))^1.5;0.1)" office:value-type="float" office:value="0.1" calcext:value-type="float">
            <text:p>0.1</text:p>
          </table:table-cell>
          <table:table-cell table:formula="of:=MAX((([.CN$2]+5)/([.CN$2]+5+MAX(ABS([.CN$2]-[.$B17])-FLOOR(3+[.CN$2]/16);0)^2.5))^1.5;0.1)" office:value-type="float" office:value="0.1" calcext:value-type="float">
            <text:p>0.1</text:p>
          </table:table-cell>
          <table:table-cell table:formula="of:=MAX((([.CO$2]+5)/([.CO$2]+5+MAX(ABS([.CO$2]-[.$B17])-FLOOR(3+[.CO$2]/16);0)^2.5))^1.5;0.1)" office:value-type="float" office:value="0.1" calcext:value-type="float">
            <text:p>0.1</text:p>
          </table:table-cell>
          <table:table-cell table:formula="of:=MAX((([.CP$2]+5)/([.CP$2]+5+MAX(ABS([.CP$2]-[.$B17])-FLOOR(3+[.CP$2]/16);0)^2.5))^1.5;0.1)" office:value-type="float" office:value="0.1" calcext:value-type="float">
            <text:p>0.1</text:p>
          </table:table-cell>
          <table:table-cell table:formula="of:=MAX((([.CQ$2]+5)/([.CQ$2]+5+MAX(ABS([.CQ$2]-[.$B17])-FLOOR(3+[.CQ$2]/16);0)^2.5))^1.5;0.1)" office:value-type="float" office:value="0.1" calcext:value-type="float">
            <text:p>0.1</text:p>
          </table:table-cell>
          <table:table-cell table:formula="of:=MAX((([.CR$2]+5)/([.CR$2]+5+MAX(ABS([.CR$2]-[.$B17])-FLOOR(3+[.CR$2]/16);0)^2.5))^1.5;0.1)" office:value-type="float" office:value="0.1" calcext:value-type="float">
            <text:p>0.1</text:p>
          </table:table-cell>
          <table:table-cell table:formula="of:=MAX((([.CR$2]+5)/([.CR$2]+5+MAX(ABS([.CR$2]-[.$B17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17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17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17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17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16" calcext:value-type="float">
            <text:p>16</text:p>
          </table:table-cell>
          <table:table-cell table:formula="of:=MAX((([.C$2]+5)/([.C$2]+5+MAX(ABS([.C$2]-[.$B18])-FLOOR(3+[.C$2]/16);0)^2.5))^1.5;0.1)" office:value-type="float" office:value="0.1" calcext:value-type="float">
            <text:p>0.1</text:p>
          </table:table-cell>
          <table:table-cell table:formula="of:=MAX((([.D$2]+5)/([.D$2]+5+MAX(ABS([.D$2]-[.$B18])-FLOOR(3+[.D$2]/16);0)^2.5))^1.5;0.1)" office:value-type="float" office:value="0.1" calcext:value-type="float">
            <text:p>0.1</text:p>
          </table:table-cell>
          <table:table-cell table:formula="of:=MAX((([.E$2]+5)/([.E$2]+5+MAX(ABS([.E$2]-[.$B18])-FLOOR(3+[.E$2]/16);0)^2.5))^1.5;0.1)" office:value-type="float" office:value="0.1" calcext:value-type="float">
            <text:p>0.1</text:p>
          </table:table-cell>
          <table:table-cell table:formula="of:=MAX((([.F$2]+5)/([.F$2]+5+MAX(ABS([.F$2]-[.$B18])-FLOOR(3+[.F$2]/16);0)^2.5))^1.5;0.1)" office:value-type="float" office:value="0.1" calcext:value-type="float">
            <text:p>0.1</text:p>
          </table:table-cell>
          <table:table-cell table:formula="of:=MAX((([.G$2]+5)/([.G$2]+5+MAX(ABS([.G$2]-[.$B18])-FLOOR(3+[.G$2]/16);0)^2.5))^1.5;0.1)" office:value-type="float" office:value="0.1" calcext:value-type="float">
            <text:p>0.1</text:p>
          </table:table-cell>
          <table:table-cell table:formula="of:=MAX((([.H$2]+5)/([.H$2]+5+MAX(ABS([.H$2]-[.$B18])-FLOOR(3+[.H$2]/16);0)^2.5))^1.5;0.1)" office:value-type="float" office:value="0.1" calcext:value-type="float">
            <text:p>0.1</text:p>
          </table:table-cell>
          <table:table-cell table:formula="of:=MAX((([.I$2]+5)/([.I$2]+5+MAX(ABS([.I$2]-[.$B18])-FLOOR(3+[.I$2]/16);0)^2.5))^1.5;0.1)" office:value-type="float" office:value="0.1" calcext:value-type="float">
            <text:p>0.1</text:p>
          </table:table-cell>
          <table:table-cell table:formula="of:=MAX((([.J$2]+5)/([.J$2]+5+MAX(ABS([.J$2]-[.$B18])-FLOOR(3+[.J$2]/16);0)^2.5))^1.5;0.1)" office:value-type="float" office:value="0.1" calcext:value-type="float">
            <text:p>0.1</text:p>
          </table:table-cell>
          <table:table-cell table:formula="of:=MAX((([.K$2]+5)/([.K$2]+5+MAX(ABS([.K$2]-[.$B18])-FLOOR(3+[.K$2]/16);0)^2.5))^1.5;0.1)" office:value-type="float" office:value="0.167901782198765" calcext:value-type="float">
            <text:p>0.167901782198765</text:p>
          </table:table-cell>
          <table:table-cell table:formula="of:=MAX((([.L$2]+5)/([.L$2]+5+MAX(ABS([.L$2]-[.$B18])-FLOOR(3+[.L$2]/16);0)^2.5))^1.5;0.1)" office:value-type="float" office:value="0.343400187382825" calcext:value-type="float">
            <text:p>0.343400187382825</text:p>
          </table:table-cell>
          <table:table-cell table:formula="of:=MAX((([.M$2]+5)/([.M$2]+5+MAX(ABS([.M$2]-[.$B18])-FLOOR(3+[.M$2]/16);0)^2.5))^1.5;0.1)" office:value-type="float" office:value="0.635019283127617" calcext:value-type="float">
            <text:p>0.635019283127617</text:p>
          </table:table-cell>
          <table:table-cell table:formula="of:=MAX((([.N$2]+5)/([.N$2]+5+MAX(ABS([.N$2]-[.$B18])-FLOOR(3+[.N$2]/16);0)^2.5))^1.5;0.1)" office:value-type="float" office:value="0.917835020484908" calcext:value-type="float">
            <text:p>0.917835020484908</text:p>
          </table:table-cell>
          <table:table-cell table:formula="of:=MAX((([.O$2]+5)/([.O$2]+5+MAX(ABS([.O$2]-[.$B18])-FLOOR(3+[.O$2]/16);0)^2.5))^1.5;0.1)" office:value-type="float" office:value="1" calcext:value-type="float">
            <text:p>1</text:p>
          </table:table-cell>
          <table:table-cell table:formula="of:=MAX((([.P$2]+5)/([.P$2]+5+MAX(ABS([.P$2]-[.$B18])-FLOOR(3+[.P$2]/16);0)^2.5))^1.5;0.1)" office:value-type="float" office:value="1" calcext:value-type="float">
            <text:p>1</text:p>
          </table:table-cell>
          <table:table-cell table:formula="of:=MAX((([.Q$2]+5)/([.Q$2]+5+MAX(ABS([.Q$2]-[.$B18])-FLOOR(3+[.Q$2]/16);0)^2.5))^1.5;0.1)" office:value-type="float" office:value="1" calcext:value-type="float">
            <text:p>1</text:p>
          </table:table-cell>
          <table:table-cell table:formula="of:=MAX((([.R$2]+5)/([.R$2]+5+MAX(ABS([.R$2]-[.$B18])-FLOOR(3+[.R$2]/16);0)^2.5))^1.5;0.1)" office:value-type="float" office:value="1" calcext:value-type="float">
            <text:p>1</text:p>
          </table:table-cell>
          <table:table-cell table:formula="of:=MAX((([.S$2]+5)/([.S$2]+5+MAX(ABS([.S$2]-[.$B18])-FLOOR(3+[.S$2]/16);0)^2.5))^1.5;0.1)" office:value-type="float" office:value="1" calcext:value-type="float">
            <text:p>1</text:p>
          </table:table-cell>
          <table:table-cell table:formula="of:=MAX((([.T$2]+5)/([.T$2]+5+MAX(ABS([.T$2]-[.$B18])-FLOOR(3+[.T$2]/16);0)^2.5))^1.5;0.1)" office:value-type="float" office:value="1" calcext:value-type="float">
            <text:p>1</text:p>
          </table:table-cell>
          <table:table-cell table:formula="of:=MAX((([.U$2]+5)/([.U$2]+5+MAX(ABS([.U$2]-[.$B18])-FLOOR(3+[.U$2]/16);0)^2.5))^1.5;0.1)" office:value-type="float" office:value="1" calcext:value-type="float">
            <text:p>1</text:p>
          </table:table-cell>
          <table:table-cell table:formula="of:=MAX((([.V$2]+5)/([.V$2]+5+MAX(ABS([.V$2]-[.$B18])-FLOOR(3+[.V$2]/16);0)^2.5))^1.5;0.1)" office:value-type="float" office:value="1" calcext:value-type="float">
            <text:p>1</text:p>
          </table:table-cell>
          <table:table-cell table:formula="of:=MAX((([.W$2]+5)/([.W$2]+5+MAX(ABS([.W$2]-[.$B18])-FLOOR(3+[.W$2]/16);0)^2.5))^1.5;0.1)" office:value-type="float" office:value="0.944962068002156" calcext:value-type="float">
            <text:p>0.944962068002156</text:p>
          </table:table-cell>
          <table:table-cell table:formula="of:=MAX((([.X$2]+5)/([.X$2]+5+MAX(ABS([.X$2]-[.$B18])-FLOOR(3+[.X$2]/16);0)^2.5))^1.5;0.1)" office:value-type="float" office:value="0.751768500026381" calcext:value-type="float">
            <text:p>0.751768500026381</text:p>
          </table:table-cell>
          <table:table-cell table:formula="of:=MAX((([.Y$2]+5)/([.Y$2]+5+MAX(ABS([.Y$2]-[.$B18])-FLOOR(3+[.Y$2]/16);0)^2.5))^1.5;0.1)" office:value-type="float" office:value="0.514848912391013" calcext:value-type="float">
            <text:p>0.514848912391013</text:p>
          </table:table-cell>
          <table:table-cell table:formula="of:=MAX((([.Z$2]+5)/([.Z$2]+5+MAX(ABS([.Z$2]-[.$B18])-FLOOR(3+[.Z$2]/16);0)^2.5))^1.5;0.1)" office:value-type="float" office:value="0.327794939263413" calcext:value-type="float">
            <text:p>0.327794939263413</text:p>
          </table:table-cell>
          <table:table-cell table:formula="of:=MAX((([.AA$2]+5)/([.AA$2]+5+MAX(ABS([.AA$2]-[.$B18])-FLOOR(3+[.AA$2]/16);0)^2.5))^1.5;0.1)" office:value-type="float" office:value="0.206385531623111" calcext:value-type="float">
            <text:p>0.206385531623111</text:p>
          </table:table-cell>
          <table:table-cell table:formula="of:=MAX((([.AB$2]+5)/([.AB$2]+5+MAX(ABS([.AB$2]-[.$B18])-FLOOR(3+[.AB$2]/16);0)^2.5))^1.5;0.1)" office:value-type="float" office:value="0.13265650634825" calcext:value-type="float">
            <text:p>0.13265650634825</text:p>
          </table:table-cell>
          <table:table-cell table:formula="of:=MAX((([.AC$2]+5)/([.AC$2]+5+MAX(ABS([.AC$2]-[.$B18])-FLOOR(3+[.AC$2]/16);0)^2.5))^1.5;0.1)" office:value-type="float" office:value="0.1" calcext:value-type="float">
            <text:p>0.1</text:p>
          </table:table-cell>
          <table:table-cell table:formula="of:=MAX((([.AD$2]+5)/([.AD$2]+5+MAX(ABS([.AD$2]-[.$B18])-FLOOR(3+[.AD$2]/16);0)^2.5))^1.5;0.1)" office:value-type="float" office:value="0.1" calcext:value-type="float">
            <text:p>0.1</text:p>
          </table:table-cell>
          <table:table-cell table:formula="of:=MAX((([.AE$2]+5)/([.AE$2]+5+MAX(ABS([.AE$2]-[.$B18])-FLOOR(3+[.AE$2]/16);0)^2.5))^1.5;0.1)" office:value-type="float" office:value="0.1" calcext:value-type="float">
            <text:p>0.1</text:p>
          </table:table-cell>
          <table:table-cell table:formula="of:=MAX((([.AF$2]+5)/([.AF$2]+5+MAX(ABS([.AF$2]-[.$B18])-FLOOR(3+[.AF$2]/16);0)^2.5))^1.5;0.1)" office:value-type="float" office:value="0.1" calcext:value-type="float">
            <text:p>0.1</text:p>
          </table:table-cell>
          <table:table-cell table:formula="of:=MAX((([.AG$2]+5)/([.AG$2]+5+MAX(ABS([.AG$2]-[.$B18])-FLOOR(3+[.AG$2]/16);0)^2.5))^1.5;0.1)" office:value-type="float" office:value="0.1" calcext:value-type="float">
            <text:p>0.1</text:p>
          </table:table-cell>
          <table:table-cell table:formula="of:=MAX((([.AH$2]+5)/([.AH$2]+5+MAX(ABS([.AH$2]-[.$B18])-FLOOR(3+[.AH$2]/16);0)^2.5))^1.5;0.1)" office:value-type="float" office:value="0.1" calcext:value-type="float">
            <text:p>0.1</text:p>
          </table:table-cell>
          <table:table-cell table:formula="of:=MAX((([.AI$2]+5)/([.AI$2]+5+MAX(ABS([.AI$2]-[.$B18])-FLOOR(3+[.AI$2]/16);0)^2.5))^1.5;0.1)" office:value-type="float" office:value="0.1" calcext:value-type="float">
            <text:p>0.1</text:p>
          </table:table-cell>
          <table:table-cell table:formula="of:=MAX((([.AJ$2]+5)/([.AJ$2]+5+MAX(ABS([.AJ$2]-[.$B18])-FLOOR(3+[.AJ$2]/16);0)^2.5))^1.5;0.1)" office:value-type="float" office:value="0.1" calcext:value-type="float">
            <text:p>0.1</text:p>
          </table:table-cell>
          <table:table-cell table:formula="of:=MAX((([.AK$2]+5)/([.AK$2]+5+MAX(ABS([.AK$2]-[.$B18])-FLOOR(3+[.AK$2]/16);0)^2.5))^1.5;0.1)" office:value-type="float" office:value="0.1" calcext:value-type="float">
            <text:p>0.1</text:p>
          </table:table-cell>
          <table:table-cell table:formula="of:=MAX((([.AL$2]+5)/([.AL$2]+5+MAX(ABS([.AL$2]-[.$B18])-FLOOR(3+[.AL$2]/16);0)^2.5))^1.5;0.1)" office:value-type="float" office:value="0.1" calcext:value-type="float">
            <text:p>0.1</text:p>
          </table:table-cell>
          <table:table-cell table:formula="of:=MAX((([.AM$2]+5)/([.AM$2]+5+MAX(ABS([.AM$2]-[.$B18])-FLOOR(3+[.AM$2]/16);0)^2.5))^1.5;0.1)" office:value-type="float" office:value="0.1" calcext:value-type="float">
            <text:p>0.1</text:p>
          </table:table-cell>
          <table:table-cell table:formula="of:=MAX((([.AN$2]+5)/([.AN$2]+5+MAX(ABS([.AN$2]-[.$B18])-FLOOR(3+[.AN$2]/16);0)^2.5))^1.5;0.1)" office:value-type="float" office:value="0.1" calcext:value-type="float">
            <text:p>0.1</text:p>
          </table:table-cell>
          <table:table-cell table:formula="of:=MAX((([.AO$2]+5)/([.AO$2]+5+MAX(ABS([.AO$2]-[.$B18])-FLOOR(3+[.AO$2]/16);0)^2.5))^1.5;0.1)" office:value-type="float" office:value="0.1" calcext:value-type="float">
            <text:p>0.1</text:p>
          </table:table-cell>
          <table:table-cell table:formula="of:=MAX((([.AP$2]+5)/([.AP$2]+5+MAX(ABS([.AP$2]-[.$B18])-FLOOR(3+[.AP$2]/16);0)^2.5))^1.5;0.1)" office:value-type="float" office:value="0.1" calcext:value-type="float">
            <text:p>0.1</text:p>
          </table:table-cell>
          <table:table-cell table:formula="of:=MAX((([.AQ$2]+5)/([.AQ$2]+5+MAX(ABS([.AQ$2]-[.$B18])-FLOOR(3+[.AQ$2]/16);0)^2.5))^1.5;0.1)" office:value-type="float" office:value="0.1" calcext:value-type="float">
            <text:p>0.1</text:p>
          </table:table-cell>
          <table:table-cell table:formula="of:=MAX((([.AR$2]+5)/([.AR$2]+5+MAX(ABS([.AR$2]-[.$B18])-FLOOR(3+[.AR$2]/16);0)^2.5))^1.5;0.1)" office:value-type="float" office:value="0.1" calcext:value-type="float">
            <text:p>0.1</text:p>
          </table:table-cell>
          <table:table-cell table:formula="of:=MAX((([.AS$2]+5)/([.AS$2]+5+MAX(ABS([.AS$2]-[.$B18])-FLOOR(3+[.AS$2]/16);0)^2.5))^1.5;0.1)" office:value-type="float" office:value="0.1" calcext:value-type="float">
            <text:p>0.1</text:p>
          </table:table-cell>
          <table:table-cell table:formula="of:=MAX((([.AT$2]+5)/([.AT$2]+5+MAX(ABS([.AT$2]-[.$B18])-FLOOR(3+[.AT$2]/16);0)^2.5))^1.5;0.1)" office:value-type="float" office:value="0.1" calcext:value-type="float">
            <text:p>0.1</text:p>
          </table:table-cell>
          <table:table-cell table:formula="of:=MAX((([.AU$2]+5)/([.AU$2]+5+MAX(ABS([.AU$2]-[.$B18])-FLOOR(3+[.AU$2]/16);0)^2.5))^1.5;0.1)" office:value-type="float" office:value="0.1" calcext:value-type="float">
            <text:p>0.1</text:p>
          </table:table-cell>
          <table:table-cell table:formula="of:=MAX((([.AV$2]+5)/([.AV$2]+5+MAX(ABS([.AV$2]-[.$B18])-FLOOR(3+[.AV$2]/16);0)^2.5))^1.5;0.1)" office:value-type="float" office:value="0.1" calcext:value-type="float">
            <text:p>0.1</text:p>
          </table:table-cell>
          <table:table-cell table:formula="of:=MAX((([.AW$2]+5)/([.AW$2]+5+MAX(ABS([.AW$2]-[.$B18])-FLOOR(3+[.AW$2]/16);0)^2.5))^1.5;0.1)" office:value-type="float" office:value="0.1" calcext:value-type="float">
            <text:p>0.1</text:p>
          </table:table-cell>
          <table:table-cell table:formula="of:=MAX((([.AX$2]+5)/([.AX$2]+5+MAX(ABS([.AX$2]-[.$B18])-FLOOR(3+[.AX$2]/16);0)^2.5))^1.5;0.1)" office:value-type="float" office:value="0.1" calcext:value-type="float">
            <text:p>0.1</text:p>
          </table:table-cell>
          <table:table-cell table:formula="of:=MAX((([.AY$2]+5)/([.AY$2]+5+MAX(ABS([.AY$2]-[.$B18])-FLOOR(3+[.AY$2]/16);0)^2.5))^1.5;0.1)" office:value-type="float" office:value="0.1" calcext:value-type="float">
            <text:p>0.1</text:p>
          </table:table-cell>
          <table:table-cell table:formula="of:=MAX((([.AZ$2]+5)/([.AZ$2]+5+MAX(ABS([.AZ$2]-[.$B18])-FLOOR(3+[.AZ$2]/16);0)^2.5))^1.5;0.1)" office:value-type="float" office:value="0.1" calcext:value-type="float">
            <text:p>0.1</text:p>
          </table:table-cell>
          <table:table-cell table:formula="of:=MAX((([.BA$2]+5)/([.BA$2]+5+MAX(ABS([.BA$2]-[.$B18])-FLOOR(3+[.BA$2]/16);0)^2.5))^1.5;0.1)" office:value-type="float" office:value="0.1" calcext:value-type="float">
            <text:p>0.1</text:p>
          </table:table-cell>
          <table:table-cell table:formula="of:=MAX((([.BB$2]+5)/([.BB$2]+5+MAX(ABS([.BB$2]-[.$B18])-FLOOR(3+[.BB$2]/16);0)^2.5))^1.5;0.1)" office:value-type="float" office:value="0.1" calcext:value-type="float">
            <text:p>0.1</text:p>
          </table:table-cell>
          <table:table-cell table:formula="of:=MAX((([.BC$2]+5)/([.BC$2]+5+MAX(ABS([.BC$2]-[.$B18])-FLOOR(3+[.BC$2]/16);0)^2.5))^1.5;0.1)" office:value-type="float" office:value="0.1" calcext:value-type="float">
            <text:p>0.1</text:p>
          </table:table-cell>
          <table:table-cell table:formula="of:=MAX((([.BD$2]+5)/([.BD$2]+5+MAX(ABS([.BD$2]-[.$B18])-FLOOR(3+[.BD$2]/16);0)^2.5))^1.5;0.1)" office:value-type="float" office:value="0.1" calcext:value-type="float">
            <text:p>0.1</text:p>
          </table:table-cell>
          <table:table-cell table:formula="of:=MAX((([.BE$2]+5)/([.BE$2]+5+MAX(ABS([.BE$2]-[.$B18])-FLOOR(3+[.BE$2]/16);0)^2.5))^1.5;0.1)" office:value-type="float" office:value="0.1" calcext:value-type="float">
            <text:p>0.1</text:p>
          </table:table-cell>
          <table:table-cell table:formula="of:=MAX((([.BF$2]+5)/([.BF$2]+5+MAX(ABS([.BF$2]-[.$B18])-FLOOR(3+[.BF$2]/16);0)^2.5))^1.5;0.1)" office:value-type="float" office:value="0.1" calcext:value-type="float">
            <text:p>0.1</text:p>
          </table:table-cell>
          <table:table-cell table:formula="of:=MAX((([.BG$2]+5)/([.BG$2]+5+MAX(ABS([.BG$2]-[.$B18])-FLOOR(3+[.BG$2]/16);0)^2.5))^1.5;0.1)" office:value-type="float" office:value="0.1" calcext:value-type="float">
            <text:p>0.1</text:p>
          </table:table-cell>
          <table:table-cell table:formula="of:=MAX((([.BH$2]+5)/([.BH$2]+5+MAX(ABS([.BH$2]-[.$B18])-FLOOR(3+[.BH$2]/16);0)^2.5))^1.5;0.1)" office:value-type="float" office:value="0.1" calcext:value-type="float">
            <text:p>0.1</text:p>
          </table:table-cell>
          <table:table-cell table:formula="of:=MAX((([.BI$2]+5)/([.BI$2]+5+MAX(ABS([.BI$2]-[.$B18])-FLOOR(3+[.BI$2]/16);0)^2.5))^1.5;0.1)" office:value-type="float" office:value="0.1" calcext:value-type="float">
            <text:p>0.1</text:p>
          </table:table-cell>
          <table:table-cell table:formula="of:=MAX((([.BJ$2]+5)/([.BJ$2]+5+MAX(ABS([.BJ$2]-[.$B18])-FLOOR(3+[.BJ$2]/16);0)^2.5))^1.5;0.1)" office:value-type="float" office:value="0.1" calcext:value-type="float">
            <text:p>0.1</text:p>
          </table:table-cell>
          <table:table-cell table:formula="of:=MAX((([.BK$2]+5)/([.BK$2]+5+MAX(ABS([.BK$2]-[.$B18])-FLOOR(3+[.BK$2]/16);0)^2.5))^1.5;0.1)" office:value-type="float" office:value="0.1" calcext:value-type="float">
            <text:p>0.1</text:p>
          </table:table-cell>
          <table:table-cell table:formula="of:=MAX((([.BL$2]+5)/([.BL$2]+5+MAX(ABS([.BL$2]-[.$B18])-FLOOR(3+[.BL$2]/16);0)^2.5))^1.5;0.1)" office:value-type="float" office:value="0.1" calcext:value-type="float">
            <text:p>0.1</text:p>
          </table:table-cell>
          <table:table-cell table:formula="of:=MAX((([.BM$2]+5)/([.BM$2]+5+MAX(ABS([.BM$2]-[.$B18])-FLOOR(3+[.BM$2]/16);0)^2.5))^1.5;0.1)" office:value-type="float" office:value="0.1" calcext:value-type="float">
            <text:p>0.1</text:p>
          </table:table-cell>
          <table:table-cell table:formula="of:=MAX((([.BN$2]+5)/([.BN$2]+5+MAX(ABS([.BN$2]-[.$B18])-FLOOR(3+[.BN$2]/16);0)^2.5))^1.5;0.1)" office:value-type="float" office:value="0.1" calcext:value-type="float">
            <text:p>0.1</text:p>
          </table:table-cell>
          <table:table-cell table:formula="of:=MAX((([.BO$2]+5)/([.BO$2]+5+MAX(ABS([.BO$2]-[.$B18])-FLOOR(3+[.BO$2]/16);0)^2.5))^1.5;0.1)" office:value-type="float" office:value="0.1" calcext:value-type="float">
            <text:p>0.1</text:p>
          </table:table-cell>
          <table:table-cell table:formula="of:=MAX((([.BP$2]+5)/([.BP$2]+5+MAX(ABS([.BP$2]-[.$B18])-FLOOR(3+[.BP$2]/16);0)^2.5))^1.5;0.1)" office:value-type="float" office:value="0.1" calcext:value-type="float">
            <text:p>0.1</text:p>
          </table:table-cell>
          <table:table-cell table:formula="of:=MAX((([.BQ$2]+5)/([.BQ$2]+5+MAX(ABS([.BQ$2]-[.$B18])-FLOOR(3+[.BQ$2]/16);0)^2.5))^1.5;0.1)" office:value-type="float" office:value="0.1" calcext:value-type="float">
            <text:p>0.1</text:p>
          </table:table-cell>
          <table:table-cell table:formula="of:=MAX((([.BR$2]+5)/([.BR$2]+5+MAX(ABS([.BR$2]-[.$B18])-FLOOR(3+[.BR$2]/16);0)^2.5))^1.5;0.1)" office:value-type="float" office:value="0.1" calcext:value-type="float">
            <text:p>0.1</text:p>
          </table:table-cell>
          <table:table-cell table:formula="of:=MAX((([.BS$2]+5)/([.BS$2]+5+MAX(ABS([.BS$2]-[.$B18])-FLOOR(3+[.BS$2]/16);0)^2.5))^1.5;0.1)" office:value-type="float" office:value="0.1" calcext:value-type="float">
            <text:p>0.1</text:p>
          </table:table-cell>
          <table:table-cell table:formula="of:=MAX((([.BT$2]+5)/([.BT$2]+5+MAX(ABS([.BT$2]-[.$B18])-FLOOR(3+[.BT$2]/16);0)^2.5))^1.5;0.1)" office:value-type="float" office:value="0.1" calcext:value-type="float">
            <text:p>0.1</text:p>
          </table:table-cell>
          <table:table-cell table:formula="of:=MAX((([.BU$2]+5)/([.BU$2]+5+MAX(ABS([.BU$2]-[.$B18])-FLOOR(3+[.BU$2]/16);0)^2.5))^1.5;0.1)" office:value-type="float" office:value="0.1" calcext:value-type="float">
            <text:p>0.1</text:p>
          </table:table-cell>
          <table:table-cell table:formula="of:=MAX((([.BV$2]+5)/([.BV$2]+5+MAX(ABS([.BV$2]-[.$B18])-FLOOR(3+[.BV$2]/16);0)^2.5))^1.5;0.1)" office:value-type="float" office:value="0.1" calcext:value-type="float">
            <text:p>0.1</text:p>
          </table:table-cell>
          <table:table-cell table:formula="of:=MAX((([.BW$2]+5)/([.BW$2]+5+MAX(ABS([.BW$2]-[.$B18])-FLOOR(3+[.BW$2]/16);0)^2.5))^1.5;0.1)" office:value-type="float" office:value="0.1" calcext:value-type="float">
            <text:p>0.1</text:p>
          </table:table-cell>
          <table:table-cell table:formula="of:=MAX((([.BX$2]+5)/([.BX$2]+5+MAX(ABS([.BX$2]-[.$B18])-FLOOR(3+[.BX$2]/16);0)^2.5))^1.5;0.1)" office:value-type="float" office:value="0.1" calcext:value-type="float">
            <text:p>0.1</text:p>
          </table:table-cell>
          <table:table-cell table:formula="of:=MAX((([.BY$2]+5)/([.BY$2]+5+MAX(ABS([.BY$2]-[.$B18])-FLOOR(3+[.BY$2]/16);0)^2.5))^1.5;0.1)" office:value-type="float" office:value="0.1" calcext:value-type="float">
            <text:p>0.1</text:p>
          </table:table-cell>
          <table:table-cell table:formula="of:=MAX((([.BZ$2]+5)/([.BZ$2]+5+MAX(ABS([.BZ$2]-[.$B18])-FLOOR(3+[.BZ$2]/16);0)^2.5))^1.5;0.1)" office:value-type="float" office:value="0.1" calcext:value-type="float">
            <text:p>0.1</text:p>
          </table:table-cell>
          <table:table-cell table:formula="of:=MAX((([.CA$2]+5)/([.CA$2]+5+MAX(ABS([.CA$2]-[.$B18])-FLOOR(3+[.CA$2]/16);0)^2.5))^1.5;0.1)" office:value-type="float" office:value="0.1" calcext:value-type="float">
            <text:p>0.1</text:p>
          </table:table-cell>
          <table:table-cell table:formula="of:=MAX((([.CB$2]+5)/([.CB$2]+5+MAX(ABS([.CB$2]-[.$B18])-FLOOR(3+[.CB$2]/16);0)^2.5))^1.5;0.1)" office:value-type="float" office:value="0.1" calcext:value-type="float">
            <text:p>0.1</text:p>
          </table:table-cell>
          <table:table-cell table:formula="of:=MAX((([.CC$2]+5)/([.CC$2]+5+MAX(ABS([.CC$2]-[.$B18])-FLOOR(3+[.CC$2]/16);0)^2.5))^1.5;0.1)" office:value-type="float" office:value="0.1" calcext:value-type="float">
            <text:p>0.1</text:p>
          </table:table-cell>
          <table:table-cell table:formula="of:=MAX((([.CD$2]+5)/([.CD$2]+5+MAX(ABS([.CD$2]-[.$B18])-FLOOR(3+[.CD$2]/16);0)^2.5))^1.5;0.1)" office:value-type="float" office:value="0.1" calcext:value-type="float">
            <text:p>0.1</text:p>
          </table:table-cell>
          <table:table-cell table:formula="of:=MAX((([.CE$2]+5)/([.CE$2]+5+MAX(ABS([.CE$2]-[.$B18])-FLOOR(3+[.CE$2]/16);0)^2.5))^1.5;0.1)" office:value-type="float" office:value="0.1" calcext:value-type="float">
            <text:p>0.1</text:p>
          </table:table-cell>
          <table:table-cell table:formula="of:=MAX((([.CF$2]+5)/([.CF$2]+5+MAX(ABS([.CF$2]-[.$B18])-FLOOR(3+[.CF$2]/16);0)^2.5))^1.5;0.1)" office:value-type="float" office:value="0.1" calcext:value-type="float">
            <text:p>0.1</text:p>
          </table:table-cell>
          <table:table-cell table:formula="of:=MAX((([.CG$2]+5)/([.CG$2]+5+MAX(ABS([.CG$2]-[.$B18])-FLOOR(3+[.CG$2]/16);0)^2.5))^1.5;0.1)" office:value-type="float" office:value="0.1" calcext:value-type="float">
            <text:p>0.1</text:p>
          </table:table-cell>
          <table:table-cell table:formula="of:=MAX((([.CH$2]+5)/([.CH$2]+5+MAX(ABS([.CH$2]-[.$B18])-FLOOR(3+[.CH$2]/16);0)^2.5))^1.5;0.1)" office:value-type="float" office:value="0.1" calcext:value-type="float">
            <text:p>0.1</text:p>
          </table:table-cell>
          <table:table-cell table:formula="of:=MAX((([.CI$2]+5)/([.CI$2]+5+MAX(ABS([.CI$2]-[.$B18])-FLOOR(3+[.CI$2]/16);0)^2.5))^1.5;0.1)" office:value-type="float" office:value="0.1" calcext:value-type="float">
            <text:p>0.1</text:p>
          </table:table-cell>
          <table:table-cell table:formula="of:=MAX((([.CJ$2]+5)/([.CJ$2]+5+MAX(ABS([.CJ$2]-[.$B18])-FLOOR(3+[.CJ$2]/16);0)^2.5))^1.5;0.1)" office:value-type="float" office:value="0.1" calcext:value-type="float">
            <text:p>0.1</text:p>
          </table:table-cell>
          <table:table-cell table:formula="of:=MAX((([.CK$2]+5)/([.CK$2]+5+MAX(ABS([.CK$2]-[.$B18])-FLOOR(3+[.CK$2]/16);0)^2.5))^1.5;0.1)" office:value-type="float" office:value="0.1" calcext:value-type="float">
            <text:p>0.1</text:p>
          </table:table-cell>
          <table:table-cell table:formula="of:=MAX((([.CL$2]+5)/([.CL$2]+5+MAX(ABS([.CL$2]-[.$B18])-FLOOR(3+[.CL$2]/16);0)^2.5))^1.5;0.1)" office:value-type="float" office:value="0.1" calcext:value-type="float">
            <text:p>0.1</text:p>
          </table:table-cell>
          <table:table-cell table:formula="of:=MAX((([.CM$2]+5)/([.CM$2]+5+MAX(ABS([.CM$2]-[.$B18])-FLOOR(3+[.CM$2]/16);0)^2.5))^1.5;0.1)" office:value-type="float" office:value="0.1" calcext:value-type="float">
            <text:p>0.1</text:p>
          </table:table-cell>
          <table:table-cell table:formula="of:=MAX((([.CN$2]+5)/([.CN$2]+5+MAX(ABS([.CN$2]-[.$B18])-FLOOR(3+[.CN$2]/16);0)^2.5))^1.5;0.1)" office:value-type="float" office:value="0.1" calcext:value-type="float">
            <text:p>0.1</text:p>
          </table:table-cell>
          <table:table-cell table:formula="of:=MAX((([.CO$2]+5)/([.CO$2]+5+MAX(ABS([.CO$2]-[.$B18])-FLOOR(3+[.CO$2]/16);0)^2.5))^1.5;0.1)" office:value-type="float" office:value="0.1" calcext:value-type="float">
            <text:p>0.1</text:p>
          </table:table-cell>
          <table:table-cell table:formula="of:=MAX((([.CP$2]+5)/([.CP$2]+5+MAX(ABS([.CP$2]-[.$B18])-FLOOR(3+[.CP$2]/16);0)^2.5))^1.5;0.1)" office:value-type="float" office:value="0.1" calcext:value-type="float">
            <text:p>0.1</text:p>
          </table:table-cell>
          <table:table-cell table:formula="of:=MAX((([.CQ$2]+5)/([.CQ$2]+5+MAX(ABS([.CQ$2]-[.$B18])-FLOOR(3+[.CQ$2]/16);0)^2.5))^1.5;0.1)" office:value-type="float" office:value="0.1" calcext:value-type="float">
            <text:p>0.1</text:p>
          </table:table-cell>
          <table:table-cell table:formula="of:=MAX((([.CR$2]+5)/([.CR$2]+5+MAX(ABS([.CR$2]-[.$B18])-FLOOR(3+[.CR$2]/16);0)^2.5))^1.5;0.1)" office:value-type="float" office:value="0.1" calcext:value-type="float">
            <text:p>0.1</text:p>
          </table:table-cell>
          <table:table-cell table:formula="of:=MAX((([.CR$2]+5)/([.CR$2]+5+MAX(ABS([.CR$2]-[.$B18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18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18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18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18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17" calcext:value-type="float">
            <text:p>17</text:p>
          </table:table-cell>
          <table:table-cell table:formula="of:=MAX((([.C$2]+5)/([.C$2]+5+MAX(ABS([.C$2]-[.$B19])-FLOOR(3+[.C$2]/16);0)^2.5))^1.5;0.1)" office:value-type="float" office:value="0.1" calcext:value-type="float">
            <text:p>0.1</text:p>
          </table:table-cell>
          <table:table-cell table:formula="of:=MAX((([.D$2]+5)/([.D$2]+5+MAX(ABS([.D$2]-[.$B19])-FLOOR(3+[.D$2]/16);0)^2.5))^1.5;0.1)" office:value-type="float" office:value="0.1" calcext:value-type="float">
            <text:p>0.1</text:p>
          </table:table-cell>
          <table:table-cell table:formula="of:=MAX((([.E$2]+5)/([.E$2]+5+MAX(ABS([.E$2]-[.$B19])-FLOOR(3+[.E$2]/16);0)^2.5))^1.5;0.1)" office:value-type="float" office:value="0.1" calcext:value-type="float">
            <text:p>0.1</text:p>
          </table:table-cell>
          <table:table-cell table:formula="of:=MAX((([.F$2]+5)/([.F$2]+5+MAX(ABS([.F$2]-[.$B19])-FLOOR(3+[.F$2]/16);0)^2.5))^1.5;0.1)" office:value-type="float" office:value="0.1" calcext:value-type="float">
            <text:p>0.1</text:p>
          </table:table-cell>
          <table:table-cell table:formula="of:=MAX((([.G$2]+5)/([.G$2]+5+MAX(ABS([.G$2]-[.$B19])-FLOOR(3+[.G$2]/16);0)^2.5))^1.5;0.1)" office:value-type="float" office:value="0.1" calcext:value-type="float">
            <text:p>0.1</text:p>
          </table:table-cell>
          <table:table-cell table:formula="of:=MAX((([.H$2]+5)/([.H$2]+5+MAX(ABS([.H$2]-[.$B19])-FLOOR(3+[.H$2]/16);0)^2.5))^1.5;0.1)" office:value-type="float" office:value="0.1" calcext:value-type="float">
            <text:p>0.1</text:p>
          </table:table-cell>
          <table:table-cell table:formula="of:=MAX((([.I$2]+5)/([.I$2]+5+MAX(ABS([.I$2]-[.$B19])-FLOOR(3+[.I$2]/16);0)^2.5))^1.5;0.1)" office:value-type="float" office:value="0.1" calcext:value-type="float">
            <text:p>0.1</text:p>
          </table:table-cell>
          <table:table-cell table:formula="of:=MAX((([.J$2]+5)/([.J$2]+5+MAX(ABS([.J$2]-[.$B19])-FLOOR(3+[.J$2]/16);0)^2.5))^1.5;0.1)" office:value-type="float" office:value="0.1" calcext:value-type="float">
            <text:p>0.1</text:p>
          </table:table-cell>
          <table:table-cell table:formula="of:=MAX((([.K$2]+5)/([.K$2]+5+MAX(ABS([.K$2]-[.$B19])-FLOOR(3+[.K$2]/16);0)^2.5))^1.5;0.1)" office:value-type="float" office:value="0.1" calcext:value-type="float">
            <text:p>0.1</text:p>
          </table:table-cell>
          <table:table-cell table:formula="of:=MAX((([.L$2]+5)/([.L$2]+5+MAX(ABS([.L$2]-[.$B19])-FLOOR(3+[.L$2]/16);0)^2.5))^1.5;0.1)" office:value-type="float" office:value="0.180297664744478" calcext:value-type="float">
            <text:p>0.180297664744478</text:p>
          </table:table-cell>
          <table:table-cell table:formula="of:=MAX((([.M$2]+5)/([.M$2]+5+MAX(ABS([.M$2]-[.$B19])-FLOOR(3+[.M$2]/16);0)^2.5))^1.5;0.1)" office:value-type="float" office:value="0.3604851258281" calcext:value-type="float">
            <text:p>0.3604851258281</text:p>
          </table:table-cell>
          <table:table-cell table:formula="of:=MAX((([.N$2]+5)/([.N$2]+5+MAX(ABS([.N$2]-[.$B19])-FLOOR(3+[.N$2]/16);0)^2.5))^1.5;0.1)" office:value-type="float" office:value="0.649941047117304" calcext:value-type="float">
            <text:p>0.649941047117304</text:p>
          </table:table-cell>
          <table:table-cell table:formula="of:=MAX((([.O$2]+5)/([.O$2]+5+MAX(ABS([.O$2]-[.$B19])-FLOOR(3+[.O$2]/16);0)^2.5))^1.5;0.1)" office:value-type="float" office:value="0.922100709585387" calcext:value-type="float">
            <text:p>0.922100709585387</text:p>
          </table:table-cell>
          <table:table-cell table:formula="of:=MAX((([.P$2]+5)/([.P$2]+5+MAX(ABS([.P$2]-[.$B19])-FLOOR(3+[.P$2]/16);0)^2.5))^1.5;0.1)" office:value-type="float" office:value="1" calcext:value-type="float">
            <text:p>1</text:p>
          </table:table-cell>
          <table:table-cell table:formula="of:=MAX((([.Q$2]+5)/([.Q$2]+5+MAX(ABS([.Q$2]-[.$B19])-FLOOR(3+[.Q$2]/16);0)^2.5))^1.5;0.1)" office:value-type="float" office:value="1" calcext:value-type="float">
            <text:p>1</text:p>
          </table:table-cell>
          <table:table-cell table:formula="of:=MAX((([.R$2]+5)/([.R$2]+5+MAX(ABS([.R$2]-[.$B19])-FLOOR(3+[.R$2]/16);0)^2.5))^1.5;0.1)" office:value-type="float" office:value="1" calcext:value-type="float">
            <text:p>1</text:p>
          </table:table-cell>
          <table:table-cell table:formula="of:=MAX((([.S$2]+5)/([.S$2]+5+MAX(ABS([.S$2]-[.$B19])-FLOOR(3+[.S$2]/16);0)^2.5))^1.5;0.1)" office:value-type="float" office:value="1" calcext:value-type="float">
            <text:p>1</text:p>
          </table:table-cell>
          <table:table-cell table:formula="of:=MAX((([.T$2]+5)/([.T$2]+5+MAX(ABS([.T$2]-[.$B19])-FLOOR(3+[.T$2]/16);0)^2.5))^1.5;0.1)" office:value-type="float" office:value="1" calcext:value-type="float">
            <text:p>1</text:p>
          </table:table-cell>
          <table:table-cell table:formula="of:=MAX((([.U$2]+5)/([.U$2]+5+MAX(ABS([.U$2]-[.$B19])-FLOOR(3+[.U$2]/16);0)^2.5))^1.5;0.1)" office:value-type="float" office:value="1" calcext:value-type="float">
            <text:p>1</text:p>
          </table:table-cell>
          <table:table-cell table:formula="of:=MAX((([.V$2]+5)/([.V$2]+5+MAX(ABS([.V$2]-[.$B19])-FLOOR(3+[.V$2]/16);0)^2.5))^1.5;0.1)" office:value-type="float" office:value="1" calcext:value-type="float">
            <text:p>1</text:p>
          </table:table-cell>
          <table:table-cell table:formula="of:=MAX((([.W$2]+5)/([.W$2]+5+MAX(ABS([.W$2]-[.$B19])-FLOOR(3+[.W$2]/16);0)^2.5))^1.5;0.1)" office:value-type="float" office:value="1" calcext:value-type="float">
            <text:p>1</text:p>
          </table:table-cell>
          <table:table-cell table:formula="of:=MAX((([.X$2]+5)/([.X$2]+5+MAX(ABS([.X$2]-[.$B19])-FLOOR(3+[.X$2]/16);0)^2.5))^1.5;0.1)" office:value-type="float" office:value="0.94690977370261" calcext:value-type="float">
            <text:p>0.94690977370261</text:p>
          </table:table-cell>
          <table:table-cell table:formula="of:=MAX((([.Y$2]+5)/([.Y$2]+5+MAX(ABS([.Y$2]-[.$B19])-FLOOR(3+[.Y$2]/16);0)^2.5))^1.5;0.1)" office:value-type="float" office:value="0.758799024602185" calcext:value-type="float">
            <text:p>0.758799024602185</text:p>
          </table:table-cell>
          <table:table-cell table:formula="of:=MAX((([.Z$2]+5)/([.Z$2]+5+MAX(ABS([.Z$2]-[.$B19])-FLOOR(3+[.Z$2]/16);0)^2.5))^1.5;0.1)" office:value-type="float" office:value="0.524521539717524" calcext:value-type="float">
            <text:p>0.524521539717524</text:p>
          </table:table-cell>
          <table:table-cell table:formula="of:=MAX((([.AA$2]+5)/([.AA$2]+5+MAX(ABS([.AA$2]-[.$B19])-FLOOR(3+[.AA$2]/16);0)^2.5))^1.5;0.1)" office:value-type="float" office:value="0.336584682406574" calcext:value-type="float">
            <text:p>0.336584682406574</text:p>
          </table:table-cell>
          <table:table-cell table:formula="of:=MAX((([.AB$2]+5)/([.AB$2]+5+MAX(ABS([.AB$2]-[.$B19])-FLOOR(3+[.AB$2]/16);0)^2.5))^1.5;0.1)" office:value-type="float" office:value="0.213059123695076" calcext:value-type="float">
            <text:p>0.213059123695076</text:p>
          </table:table-cell>
          <table:table-cell table:formula="of:=MAX((([.AC$2]+5)/([.AC$2]+5+MAX(ABS([.AC$2]-[.$B19])-FLOOR(3+[.AC$2]/16);0)^2.5))^1.5;0.1)" office:value-type="float" office:value="0.13739401930754" calcext:value-type="float">
            <text:p>0.13739401930754</text:p>
          </table:table-cell>
          <table:table-cell table:formula="of:=MAX((([.AD$2]+5)/([.AD$2]+5+MAX(ABS([.AD$2]-[.$B19])-FLOOR(3+[.AD$2]/16);0)^2.5))^1.5;0.1)" office:value-type="float" office:value="0.1" calcext:value-type="float">
            <text:p>0.1</text:p>
          </table:table-cell>
          <table:table-cell table:formula="of:=MAX((([.AE$2]+5)/([.AE$2]+5+MAX(ABS([.AE$2]-[.$B19])-FLOOR(3+[.AE$2]/16);0)^2.5))^1.5;0.1)" office:value-type="float" office:value="0.1" calcext:value-type="float">
            <text:p>0.1</text:p>
          </table:table-cell>
          <table:table-cell table:formula="of:=MAX((([.AF$2]+5)/([.AF$2]+5+MAX(ABS([.AF$2]-[.$B19])-FLOOR(3+[.AF$2]/16);0)^2.5))^1.5;0.1)" office:value-type="float" office:value="0.1" calcext:value-type="float">
            <text:p>0.1</text:p>
          </table:table-cell>
          <table:table-cell table:formula="of:=MAX((([.AG$2]+5)/([.AG$2]+5+MAX(ABS([.AG$2]-[.$B19])-FLOOR(3+[.AG$2]/16);0)^2.5))^1.5;0.1)" office:value-type="float" office:value="0.1" calcext:value-type="float">
            <text:p>0.1</text:p>
          </table:table-cell>
          <table:table-cell table:formula="of:=MAX((([.AH$2]+5)/([.AH$2]+5+MAX(ABS([.AH$2]-[.$B19])-FLOOR(3+[.AH$2]/16);0)^2.5))^1.5;0.1)" office:value-type="float" office:value="0.1" calcext:value-type="float">
            <text:p>0.1</text:p>
          </table:table-cell>
          <table:table-cell table:formula="of:=MAX((([.AI$2]+5)/([.AI$2]+5+MAX(ABS([.AI$2]-[.$B19])-FLOOR(3+[.AI$2]/16);0)^2.5))^1.5;0.1)" office:value-type="float" office:value="0.1" calcext:value-type="float">
            <text:p>0.1</text:p>
          </table:table-cell>
          <table:table-cell table:formula="of:=MAX((([.AJ$2]+5)/([.AJ$2]+5+MAX(ABS([.AJ$2]-[.$B19])-FLOOR(3+[.AJ$2]/16);0)^2.5))^1.5;0.1)" office:value-type="float" office:value="0.1" calcext:value-type="float">
            <text:p>0.1</text:p>
          </table:table-cell>
          <table:table-cell table:formula="of:=MAX((([.AK$2]+5)/([.AK$2]+5+MAX(ABS([.AK$2]-[.$B19])-FLOOR(3+[.AK$2]/16);0)^2.5))^1.5;0.1)" office:value-type="float" office:value="0.1" calcext:value-type="float">
            <text:p>0.1</text:p>
          </table:table-cell>
          <table:table-cell table:formula="of:=MAX((([.AL$2]+5)/([.AL$2]+5+MAX(ABS([.AL$2]-[.$B19])-FLOOR(3+[.AL$2]/16);0)^2.5))^1.5;0.1)" office:value-type="float" office:value="0.1" calcext:value-type="float">
            <text:p>0.1</text:p>
          </table:table-cell>
          <table:table-cell table:formula="of:=MAX((([.AM$2]+5)/([.AM$2]+5+MAX(ABS([.AM$2]-[.$B19])-FLOOR(3+[.AM$2]/16);0)^2.5))^1.5;0.1)" office:value-type="float" office:value="0.1" calcext:value-type="float">
            <text:p>0.1</text:p>
          </table:table-cell>
          <table:table-cell table:formula="of:=MAX((([.AN$2]+5)/([.AN$2]+5+MAX(ABS([.AN$2]-[.$B19])-FLOOR(3+[.AN$2]/16);0)^2.5))^1.5;0.1)" office:value-type="float" office:value="0.1" calcext:value-type="float">
            <text:p>0.1</text:p>
          </table:table-cell>
          <table:table-cell table:formula="of:=MAX((([.AO$2]+5)/([.AO$2]+5+MAX(ABS([.AO$2]-[.$B19])-FLOOR(3+[.AO$2]/16);0)^2.5))^1.5;0.1)" office:value-type="float" office:value="0.1" calcext:value-type="float">
            <text:p>0.1</text:p>
          </table:table-cell>
          <table:table-cell table:formula="of:=MAX((([.AP$2]+5)/([.AP$2]+5+MAX(ABS([.AP$2]-[.$B19])-FLOOR(3+[.AP$2]/16);0)^2.5))^1.5;0.1)" office:value-type="float" office:value="0.1" calcext:value-type="float">
            <text:p>0.1</text:p>
          </table:table-cell>
          <table:table-cell table:formula="of:=MAX((([.AQ$2]+5)/([.AQ$2]+5+MAX(ABS([.AQ$2]-[.$B19])-FLOOR(3+[.AQ$2]/16);0)^2.5))^1.5;0.1)" office:value-type="float" office:value="0.1" calcext:value-type="float">
            <text:p>0.1</text:p>
          </table:table-cell>
          <table:table-cell table:formula="of:=MAX((([.AR$2]+5)/([.AR$2]+5+MAX(ABS([.AR$2]-[.$B19])-FLOOR(3+[.AR$2]/16);0)^2.5))^1.5;0.1)" office:value-type="float" office:value="0.1" calcext:value-type="float">
            <text:p>0.1</text:p>
          </table:table-cell>
          <table:table-cell table:formula="of:=MAX((([.AS$2]+5)/([.AS$2]+5+MAX(ABS([.AS$2]-[.$B19])-FLOOR(3+[.AS$2]/16);0)^2.5))^1.5;0.1)" office:value-type="float" office:value="0.1" calcext:value-type="float">
            <text:p>0.1</text:p>
          </table:table-cell>
          <table:table-cell table:formula="of:=MAX((([.AT$2]+5)/([.AT$2]+5+MAX(ABS([.AT$2]-[.$B19])-FLOOR(3+[.AT$2]/16);0)^2.5))^1.5;0.1)" office:value-type="float" office:value="0.1" calcext:value-type="float">
            <text:p>0.1</text:p>
          </table:table-cell>
          <table:table-cell table:formula="of:=MAX((([.AU$2]+5)/([.AU$2]+5+MAX(ABS([.AU$2]-[.$B19])-FLOOR(3+[.AU$2]/16);0)^2.5))^1.5;0.1)" office:value-type="float" office:value="0.1" calcext:value-type="float">
            <text:p>0.1</text:p>
          </table:table-cell>
          <table:table-cell table:formula="of:=MAX((([.AV$2]+5)/([.AV$2]+5+MAX(ABS([.AV$2]-[.$B19])-FLOOR(3+[.AV$2]/16);0)^2.5))^1.5;0.1)" office:value-type="float" office:value="0.1" calcext:value-type="float">
            <text:p>0.1</text:p>
          </table:table-cell>
          <table:table-cell table:formula="of:=MAX((([.AW$2]+5)/([.AW$2]+5+MAX(ABS([.AW$2]-[.$B19])-FLOOR(3+[.AW$2]/16);0)^2.5))^1.5;0.1)" office:value-type="float" office:value="0.1" calcext:value-type="float">
            <text:p>0.1</text:p>
          </table:table-cell>
          <table:table-cell table:formula="of:=MAX((([.AX$2]+5)/([.AX$2]+5+MAX(ABS([.AX$2]-[.$B19])-FLOOR(3+[.AX$2]/16);0)^2.5))^1.5;0.1)" office:value-type="float" office:value="0.1" calcext:value-type="float">
            <text:p>0.1</text:p>
          </table:table-cell>
          <table:table-cell table:formula="of:=MAX((([.AY$2]+5)/([.AY$2]+5+MAX(ABS([.AY$2]-[.$B19])-FLOOR(3+[.AY$2]/16);0)^2.5))^1.5;0.1)" office:value-type="float" office:value="0.1" calcext:value-type="float">
            <text:p>0.1</text:p>
          </table:table-cell>
          <table:table-cell table:formula="of:=MAX((([.AZ$2]+5)/([.AZ$2]+5+MAX(ABS([.AZ$2]-[.$B19])-FLOOR(3+[.AZ$2]/16);0)^2.5))^1.5;0.1)" office:value-type="float" office:value="0.1" calcext:value-type="float">
            <text:p>0.1</text:p>
          </table:table-cell>
          <table:table-cell table:formula="of:=MAX((([.BA$2]+5)/([.BA$2]+5+MAX(ABS([.BA$2]-[.$B19])-FLOOR(3+[.BA$2]/16);0)^2.5))^1.5;0.1)" office:value-type="float" office:value="0.1" calcext:value-type="float">
            <text:p>0.1</text:p>
          </table:table-cell>
          <table:table-cell table:formula="of:=MAX((([.BB$2]+5)/([.BB$2]+5+MAX(ABS([.BB$2]-[.$B19])-FLOOR(3+[.BB$2]/16);0)^2.5))^1.5;0.1)" office:value-type="float" office:value="0.1" calcext:value-type="float">
            <text:p>0.1</text:p>
          </table:table-cell>
          <table:table-cell table:formula="of:=MAX((([.BC$2]+5)/([.BC$2]+5+MAX(ABS([.BC$2]-[.$B19])-FLOOR(3+[.BC$2]/16);0)^2.5))^1.5;0.1)" office:value-type="float" office:value="0.1" calcext:value-type="float">
            <text:p>0.1</text:p>
          </table:table-cell>
          <table:table-cell table:formula="of:=MAX((([.BD$2]+5)/([.BD$2]+5+MAX(ABS([.BD$2]-[.$B19])-FLOOR(3+[.BD$2]/16);0)^2.5))^1.5;0.1)" office:value-type="float" office:value="0.1" calcext:value-type="float">
            <text:p>0.1</text:p>
          </table:table-cell>
          <table:table-cell table:formula="of:=MAX((([.BE$2]+5)/([.BE$2]+5+MAX(ABS([.BE$2]-[.$B19])-FLOOR(3+[.BE$2]/16);0)^2.5))^1.5;0.1)" office:value-type="float" office:value="0.1" calcext:value-type="float">
            <text:p>0.1</text:p>
          </table:table-cell>
          <table:table-cell table:formula="of:=MAX((([.BF$2]+5)/([.BF$2]+5+MAX(ABS([.BF$2]-[.$B19])-FLOOR(3+[.BF$2]/16);0)^2.5))^1.5;0.1)" office:value-type="float" office:value="0.1" calcext:value-type="float">
            <text:p>0.1</text:p>
          </table:table-cell>
          <table:table-cell table:formula="of:=MAX((([.BG$2]+5)/([.BG$2]+5+MAX(ABS([.BG$2]-[.$B19])-FLOOR(3+[.BG$2]/16);0)^2.5))^1.5;0.1)" office:value-type="float" office:value="0.1" calcext:value-type="float">
            <text:p>0.1</text:p>
          </table:table-cell>
          <table:table-cell table:formula="of:=MAX((([.BH$2]+5)/([.BH$2]+5+MAX(ABS([.BH$2]-[.$B19])-FLOOR(3+[.BH$2]/16);0)^2.5))^1.5;0.1)" office:value-type="float" office:value="0.1" calcext:value-type="float">
            <text:p>0.1</text:p>
          </table:table-cell>
          <table:table-cell table:formula="of:=MAX((([.BI$2]+5)/([.BI$2]+5+MAX(ABS([.BI$2]-[.$B19])-FLOOR(3+[.BI$2]/16);0)^2.5))^1.5;0.1)" office:value-type="float" office:value="0.1" calcext:value-type="float">
            <text:p>0.1</text:p>
          </table:table-cell>
          <table:table-cell table:formula="of:=MAX((([.BJ$2]+5)/([.BJ$2]+5+MAX(ABS([.BJ$2]-[.$B19])-FLOOR(3+[.BJ$2]/16);0)^2.5))^1.5;0.1)" office:value-type="float" office:value="0.1" calcext:value-type="float">
            <text:p>0.1</text:p>
          </table:table-cell>
          <table:table-cell table:formula="of:=MAX((([.BK$2]+5)/([.BK$2]+5+MAX(ABS([.BK$2]-[.$B19])-FLOOR(3+[.BK$2]/16);0)^2.5))^1.5;0.1)" office:value-type="float" office:value="0.1" calcext:value-type="float">
            <text:p>0.1</text:p>
          </table:table-cell>
          <table:table-cell table:formula="of:=MAX((([.BL$2]+5)/([.BL$2]+5+MAX(ABS([.BL$2]-[.$B19])-FLOOR(3+[.BL$2]/16);0)^2.5))^1.5;0.1)" office:value-type="float" office:value="0.1" calcext:value-type="float">
            <text:p>0.1</text:p>
          </table:table-cell>
          <table:table-cell table:formula="of:=MAX((([.BM$2]+5)/([.BM$2]+5+MAX(ABS([.BM$2]-[.$B19])-FLOOR(3+[.BM$2]/16);0)^2.5))^1.5;0.1)" office:value-type="float" office:value="0.1" calcext:value-type="float">
            <text:p>0.1</text:p>
          </table:table-cell>
          <table:table-cell table:formula="of:=MAX((([.BN$2]+5)/([.BN$2]+5+MAX(ABS([.BN$2]-[.$B19])-FLOOR(3+[.BN$2]/16);0)^2.5))^1.5;0.1)" office:value-type="float" office:value="0.1" calcext:value-type="float">
            <text:p>0.1</text:p>
          </table:table-cell>
          <table:table-cell table:formula="of:=MAX((([.BO$2]+5)/([.BO$2]+5+MAX(ABS([.BO$2]-[.$B19])-FLOOR(3+[.BO$2]/16);0)^2.5))^1.5;0.1)" office:value-type="float" office:value="0.1" calcext:value-type="float">
            <text:p>0.1</text:p>
          </table:table-cell>
          <table:table-cell table:formula="of:=MAX((([.BP$2]+5)/([.BP$2]+5+MAX(ABS([.BP$2]-[.$B19])-FLOOR(3+[.BP$2]/16);0)^2.5))^1.5;0.1)" office:value-type="float" office:value="0.1" calcext:value-type="float">
            <text:p>0.1</text:p>
          </table:table-cell>
          <table:table-cell table:formula="of:=MAX((([.BQ$2]+5)/([.BQ$2]+5+MAX(ABS([.BQ$2]-[.$B19])-FLOOR(3+[.BQ$2]/16);0)^2.5))^1.5;0.1)" office:value-type="float" office:value="0.1" calcext:value-type="float">
            <text:p>0.1</text:p>
          </table:table-cell>
          <table:table-cell table:formula="of:=MAX((([.BR$2]+5)/([.BR$2]+5+MAX(ABS([.BR$2]-[.$B19])-FLOOR(3+[.BR$2]/16);0)^2.5))^1.5;0.1)" office:value-type="float" office:value="0.1" calcext:value-type="float">
            <text:p>0.1</text:p>
          </table:table-cell>
          <table:table-cell table:formula="of:=MAX((([.BS$2]+5)/([.BS$2]+5+MAX(ABS([.BS$2]-[.$B19])-FLOOR(3+[.BS$2]/16);0)^2.5))^1.5;0.1)" office:value-type="float" office:value="0.1" calcext:value-type="float">
            <text:p>0.1</text:p>
          </table:table-cell>
          <table:table-cell table:formula="of:=MAX((([.BT$2]+5)/([.BT$2]+5+MAX(ABS([.BT$2]-[.$B19])-FLOOR(3+[.BT$2]/16);0)^2.5))^1.5;0.1)" office:value-type="float" office:value="0.1" calcext:value-type="float">
            <text:p>0.1</text:p>
          </table:table-cell>
          <table:table-cell table:formula="of:=MAX((([.BU$2]+5)/([.BU$2]+5+MAX(ABS([.BU$2]-[.$B19])-FLOOR(3+[.BU$2]/16);0)^2.5))^1.5;0.1)" office:value-type="float" office:value="0.1" calcext:value-type="float">
            <text:p>0.1</text:p>
          </table:table-cell>
          <table:table-cell table:formula="of:=MAX((([.BV$2]+5)/([.BV$2]+5+MAX(ABS([.BV$2]-[.$B19])-FLOOR(3+[.BV$2]/16);0)^2.5))^1.5;0.1)" office:value-type="float" office:value="0.1" calcext:value-type="float">
            <text:p>0.1</text:p>
          </table:table-cell>
          <table:table-cell table:formula="of:=MAX((([.BW$2]+5)/([.BW$2]+5+MAX(ABS([.BW$2]-[.$B19])-FLOOR(3+[.BW$2]/16);0)^2.5))^1.5;0.1)" office:value-type="float" office:value="0.1" calcext:value-type="float">
            <text:p>0.1</text:p>
          </table:table-cell>
          <table:table-cell table:formula="of:=MAX((([.BX$2]+5)/([.BX$2]+5+MAX(ABS([.BX$2]-[.$B19])-FLOOR(3+[.BX$2]/16);0)^2.5))^1.5;0.1)" office:value-type="float" office:value="0.1" calcext:value-type="float">
            <text:p>0.1</text:p>
          </table:table-cell>
          <table:table-cell table:formula="of:=MAX((([.BY$2]+5)/([.BY$2]+5+MAX(ABS([.BY$2]-[.$B19])-FLOOR(3+[.BY$2]/16);0)^2.5))^1.5;0.1)" office:value-type="float" office:value="0.1" calcext:value-type="float">
            <text:p>0.1</text:p>
          </table:table-cell>
          <table:table-cell table:formula="of:=MAX((([.BZ$2]+5)/([.BZ$2]+5+MAX(ABS([.BZ$2]-[.$B19])-FLOOR(3+[.BZ$2]/16);0)^2.5))^1.5;0.1)" office:value-type="float" office:value="0.1" calcext:value-type="float">
            <text:p>0.1</text:p>
          </table:table-cell>
          <table:table-cell table:formula="of:=MAX((([.CA$2]+5)/([.CA$2]+5+MAX(ABS([.CA$2]-[.$B19])-FLOOR(3+[.CA$2]/16);0)^2.5))^1.5;0.1)" office:value-type="float" office:value="0.1" calcext:value-type="float">
            <text:p>0.1</text:p>
          </table:table-cell>
          <table:table-cell table:formula="of:=MAX((([.CB$2]+5)/([.CB$2]+5+MAX(ABS([.CB$2]-[.$B19])-FLOOR(3+[.CB$2]/16);0)^2.5))^1.5;0.1)" office:value-type="float" office:value="0.1" calcext:value-type="float">
            <text:p>0.1</text:p>
          </table:table-cell>
          <table:table-cell table:formula="of:=MAX((([.CC$2]+5)/([.CC$2]+5+MAX(ABS([.CC$2]-[.$B19])-FLOOR(3+[.CC$2]/16);0)^2.5))^1.5;0.1)" office:value-type="float" office:value="0.1" calcext:value-type="float">
            <text:p>0.1</text:p>
          </table:table-cell>
          <table:table-cell table:formula="of:=MAX((([.CD$2]+5)/([.CD$2]+5+MAX(ABS([.CD$2]-[.$B19])-FLOOR(3+[.CD$2]/16);0)^2.5))^1.5;0.1)" office:value-type="float" office:value="0.1" calcext:value-type="float">
            <text:p>0.1</text:p>
          </table:table-cell>
          <table:table-cell table:formula="of:=MAX((([.CE$2]+5)/([.CE$2]+5+MAX(ABS([.CE$2]-[.$B19])-FLOOR(3+[.CE$2]/16);0)^2.5))^1.5;0.1)" office:value-type="float" office:value="0.1" calcext:value-type="float">
            <text:p>0.1</text:p>
          </table:table-cell>
          <table:table-cell table:formula="of:=MAX((([.CF$2]+5)/([.CF$2]+5+MAX(ABS([.CF$2]-[.$B19])-FLOOR(3+[.CF$2]/16);0)^2.5))^1.5;0.1)" office:value-type="float" office:value="0.1" calcext:value-type="float">
            <text:p>0.1</text:p>
          </table:table-cell>
          <table:table-cell table:formula="of:=MAX((([.CG$2]+5)/([.CG$2]+5+MAX(ABS([.CG$2]-[.$B19])-FLOOR(3+[.CG$2]/16);0)^2.5))^1.5;0.1)" office:value-type="float" office:value="0.1" calcext:value-type="float">
            <text:p>0.1</text:p>
          </table:table-cell>
          <table:table-cell table:formula="of:=MAX((([.CH$2]+5)/([.CH$2]+5+MAX(ABS([.CH$2]-[.$B19])-FLOOR(3+[.CH$2]/16);0)^2.5))^1.5;0.1)" office:value-type="float" office:value="0.1" calcext:value-type="float">
            <text:p>0.1</text:p>
          </table:table-cell>
          <table:table-cell table:formula="of:=MAX((([.CI$2]+5)/([.CI$2]+5+MAX(ABS([.CI$2]-[.$B19])-FLOOR(3+[.CI$2]/16);0)^2.5))^1.5;0.1)" office:value-type="float" office:value="0.1" calcext:value-type="float">
            <text:p>0.1</text:p>
          </table:table-cell>
          <table:table-cell table:formula="of:=MAX((([.CJ$2]+5)/([.CJ$2]+5+MAX(ABS([.CJ$2]-[.$B19])-FLOOR(3+[.CJ$2]/16);0)^2.5))^1.5;0.1)" office:value-type="float" office:value="0.1" calcext:value-type="float">
            <text:p>0.1</text:p>
          </table:table-cell>
          <table:table-cell table:formula="of:=MAX((([.CK$2]+5)/([.CK$2]+5+MAX(ABS([.CK$2]-[.$B19])-FLOOR(3+[.CK$2]/16);0)^2.5))^1.5;0.1)" office:value-type="float" office:value="0.1" calcext:value-type="float">
            <text:p>0.1</text:p>
          </table:table-cell>
          <table:table-cell table:formula="of:=MAX((([.CL$2]+5)/([.CL$2]+5+MAX(ABS([.CL$2]-[.$B19])-FLOOR(3+[.CL$2]/16);0)^2.5))^1.5;0.1)" office:value-type="float" office:value="0.1" calcext:value-type="float">
            <text:p>0.1</text:p>
          </table:table-cell>
          <table:table-cell table:formula="of:=MAX((([.CM$2]+5)/([.CM$2]+5+MAX(ABS([.CM$2]-[.$B19])-FLOOR(3+[.CM$2]/16);0)^2.5))^1.5;0.1)" office:value-type="float" office:value="0.1" calcext:value-type="float">
            <text:p>0.1</text:p>
          </table:table-cell>
          <table:table-cell table:formula="of:=MAX((([.CN$2]+5)/([.CN$2]+5+MAX(ABS([.CN$2]-[.$B19])-FLOOR(3+[.CN$2]/16);0)^2.5))^1.5;0.1)" office:value-type="float" office:value="0.1" calcext:value-type="float">
            <text:p>0.1</text:p>
          </table:table-cell>
          <table:table-cell table:formula="of:=MAX((([.CO$2]+5)/([.CO$2]+5+MAX(ABS([.CO$2]-[.$B19])-FLOOR(3+[.CO$2]/16);0)^2.5))^1.5;0.1)" office:value-type="float" office:value="0.1" calcext:value-type="float">
            <text:p>0.1</text:p>
          </table:table-cell>
          <table:table-cell table:formula="of:=MAX((([.CP$2]+5)/([.CP$2]+5+MAX(ABS([.CP$2]-[.$B19])-FLOOR(3+[.CP$2]/16);0)^2.5))^1.5;0.1)" office:value-type="float" office:value="0.1" calcext:value-type="float">
            <text:p>0.1</text:p>
          </table:table-cell>
          <table:table-cell table:formula="of:=MAX((([.CQ$2]+5)/([.CQ$2]+5+MAX(ABS([.CQ$2]-[.$B19])-FLOOR(3+[.CQ$2]/16);0)^2.5))^1.5;0.1)" office:value-type="float" office:value="0.1" calcext:value-type="float">
            <text:p>0.1</text:p>
          </table:table-cell>
          <table:table-cell table:formula="of:=MAX((([.CR$2]+5)/([.CR$2]+5+MAX(ABS([.CR$2]-[.$B19])-FLOOR(3+[.CR$2]/16);0)^2.5))^1.5;0.1)" office:value-type="float" office:value="0.1" calcext:value-type="float">
            <text:p>0.1</text:p>
          </table:table-cell>
          <table:table-cell table:formula="of:=MAX((([.CR$2]+5)/([.CR$2]+5+MAX(ABS([.CR$2]-[.$B19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19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19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19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19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18" calcext:value-type="float">
            <text:p>18</text:p>
          </table:table-cell>
          <table:table-cell table:formula="of:=MAX((([.C$2]+5)/([.C$2]+5+MAX(ABS([.C$2]-[.$B20])-FLOOR(3+[.C$2]/16);0)^2.5))^1.5;0.1)" office:value-type="float" office:value="0.1" calcext:value-type="float">
            <text:p>0.1</text:p>
          </table:table-cell>
          <table:table-cell table:formula="of:=MAX((([.D$2]+5)/([.D$2]+5+MAX(ABS([.D$2]-[.$B20])-FLOOR(3+[.D$2]/16);0)^2.5))^1.5;0.1)" office:value-type="float" office:value="0.1" calcext:value-type="float">
            <text:p>0.1</text:p>
          </table:table-cell>
          <table:table-cell table:formula="of:=MAX((([.E$2]+5)/([.E$2]+5+MAX(ABS([.E$2]-[.$B20])-FLOOR(3+[.E$2]/16);0)^2.5))^1.5;0.1)" office:value-type="float" office:value="0.1" calcext:value-type="float">
            <text:p>0.1</text:p>
          </table:table-cell>
          <table:table-cell table:formula="of:=MAX((([.F$2]+5)/([.F$2]+5+MAX(ABS([.F$2]-[.$B20])-FLOOR(3+[.F$2]/16);0)^2.5))^1.5;0.1)" office:value-type="float" office:value="0.1" calcext:value-type="float">
            <text:p>0.1</text:p>
          </table:table-cell>
          <table:table-cell table:formula="of:=MAX((([.G$2]+5)/([.G$2]+5+MAX(ABS([.G$2]-[.$B20])-FLOOR(3+[.G$2]/16);0)^2.5))^1.5;0.1)" office:value-type="float" office:value="0.1" calcext:value-type="float">
            <text:p>0.1</text:p>
          </table:table-cell>
          <table:table-cell table:formula="of:=MAX((([.H$2]+5)/([.H$2]+5+MAX(ABS([.H$2]-[.$B20])-FLOOR(3+[.H$2]/16);0)^2.5))^1.5;0.1)" office:value-type="float" office:value="0.1" calcext:value-type="float">
            <text:p>0.1</text:p>
          </table:table-cell>
          <table:table-cell table:formula="of:=MAX((([.I$2]+5)/([.I$2]+5+MAX(ABS([.I$2]-[.$B20])-FLOOR(3+[.I$2]/16);0)^2.5))^1.5;0.1)" office:value-type="float" office:value="0.1" calcext:value-type="float">
            <text:p>0.1</text:p>
          </table:table-cell>
          <table:table-cell table:formula="of:=MAX((([.J$2]+5)/([.J$2]+5+MAX(ABS([.J$2]-[.$B20])-FLOOR(3+[.J$2]/16);0)^2.5))^1.5;0.1)" office:value-type="float" office:value="0.1" calcext:value-type="float">
            <text:p>0.1</text:p>
          </table:table-cell>
          <table:table-cell table:formula="of:=MAX((([.K$2]+5)/([.K$2]+5+MAX(ABS([.K$2]-[.$B20])-FLOOR(3+[.K$2]/16);0)^2.5))^1.5;0.1)" office:value-type="float" office:value="0.1" calcext:value-type="float">
            <text:p>0.1</text:p>
          </table:table-cell>
          <table:table-cell table:formula="of:=MAX((([.L$2]+5)/([.L$2]+5+MAX(ABS([.L$2]-[.$B20])-FLOOR(3+[.L$2]/16);0)^2.5))^1.5;0.1)" office:value-type="float" office:value="0.1" calcext:value-type="float">
            <text:p>0.1</text:p>
          </table:table-cell>
          <table:table-cell table:formula="of:=MAX((([.M$2]+5)/([.M$2]+5+MAX(ABS([.M$2]-[.$B20])-FLOOR(3+[.M$2]/16);0)^2.5))^1.5;0.1)" office:value-type="float" office:value="0.192450089729875" calcext:value-type="float">
            <text:p>0.192450089729875</text:p>
          </table:table-cell>
          <table:table-cell table:formula="of:=MAX((([.N$2]+5)/([.N$2]+5+MAX(ABS([.N$2]-[.$B20])-FLOOR(3+[.N$2]/16);0)^2.5))^1.5;0.1)" office:value-type="float" office:value="0.376771183870321" calcext:value-type="float">
            <text:p>0.376771183870321</text:p>
          </table:table-cell>
          <table:table-cell table:formula="of:=MAX((([.O$2]+5)/([.O$2]+5+MAX(ABS([.O$2]-[.$B20])-FLOOR(3+[.O$2]/16);0)^2.5))^1.5;0.1)" office:value-type="float" office:value="0.663702214001024" calcext:value-type="float">
            <text:p>0.663702214001024</text:p>
          </table:table-cell>
          <table:table-cell table:formula="of:=MAX((([.P$2]+5)/([.P$2]+5+MAX(ABS([.P$2]-[.$B20])-FLOOR(3+[.P$2]/16);0)^2.5))^1.5;0.1)" office:value-type="float" office:value="0.925945462756851" calcext:value-type="float">
            <text:p>0.925945462756851</text:p>
          </table:table-cell>
          <table:table-cell table:formula="of:=MAX((([.Q$2]+5)/([.Q$2]+5+MAX(ABS([.Q$2]-[.$B20])-FLOOR(3+[.Q$2]/16);0)^2.5))^1.5;0.1)" office:value-type="float" office:value="1" calcext:value-type="float">
            <text:p>1</text:p>
          </table:table-cell>
          <table:table-cell table:formula="of:=MAX((([.R$2]+5)/([.R$2]+5+MAX(ABS([.R$2]-[.$B20])-FLOOR(3+[.R$2]/16);0)^2.5))^1.5;0.1)" office:value-type="float" office:value="1" calcext:value-type="float">
            <text:p>1</text:p>
          </table:table-cell>
          <table:table-cell table:formula="of:=MAX((([.S$2]+5)/([.S$2]+5+MAX(ABS([.S$2]-[.$B20])-FLOOR(3+[.S$2]/16);0)^2.5))^1.5;0.1)" office:value-type="float" office:value="1" calcext:value-type="float">
            <text:p>1</text:p>
          </table:table-cell>
          <table:table-cell table:formula="of:=MAX((([.T$2]+5)/([.T$2]+5+MAX(ABS([.T$2]-[.$B20])-FLOOR(3+[.T$2]/16);0)^2.5))^1.5;0.1)" office:value-type="float" office:value="1" calcext:value-type="float">
            <text:p>1</text:p>
          </table:table-cell>
          <table:table-cell table:formula="of:=MAX((([.U$2]+5)/([.U$2]+5+MAX(ABS([.U$2]-[.$B20])-FLOOR(3+[.U$2]/16);0)^2.5))^1.5;0.1)" office:value-type="float" office:value="1" calcext:value-type="float">
            <text:p>1</text:p>
          </table:table-cell>
          <table:table-cell table:formula="of:=MAX((([.V$2]+5)/([.V$2]+5+MAX(ABS([.V$2]-[.$B20])-FLOOR(3+[.V$2]/16);0)^2.5))^1.5;0.1)" office:value-type="float" office:value="1" calcext:value-type="float">
            <text:p>1</text:p>
          </table:table-cell>
          <table:table-cell table:formula="of:=MAX((([.W$2]+5)/([.W$2]+5+MAX(ABS([.W$2]-[.$B20])-FLOOR(3+[.W$2]/16);0)^2.5))^1.5;0.1)" office:value-type="float" office:value="1" calcext:value-type="float">
            <text:p>1</text:p>
          </table:table-cell>
          <table:table-cell table:formula="of:=MAX((([.X$2]+5)/([.X$2]+5+MAX(ABS([.X$2]-[.$B20])-FLOOR(3+[.X$2]/16);0)^2.5))^1.5;0.1)" office:value-type="float" office:value="1" calcext:value-type="float">
            <text:p>1</text:p>
          </table:table-cell>
          <table:table-cell table:formula="of:=MAX((([.Y$2]+5)/([.Y$2]+5+MAX(ABS([.Y$2]-[.$B20])-FLOOR(3+[.Y$2]/16);0)^2.5))^1.5;0.1)" office:value-type="float" office:value="0.948724356160999" calcext:value-type="float">
            <text:p>0.948724356160999</text:p>
          </table:table-cell>
          <table:table-cell table:formula="of:=MAX((([.Z$2]+5)/([.Z$2]+5+MAX(ABS([.Z$2]-[.$B20])-FLOOR(3+[.Z$2]/16);0)^2.5))^1.5;0.1)" office:value-type="float" office:value="0.765443760013127" calcext:value-type="float">
            <text:p>0.765443760013127</text:p>
          </table:table-cell>
          <table:table-cell table:formula="of:=MAX((([.AA$2]+5)/([.AA$2]+5+MAX(ABS([.AA$2]-[.$B20])-FLOOR(3+[.AA$2]/16);0)^2.5))^1.5;0.1)" office:value-type="float" office:value="0.533825774042945" calcext:value-type="float">
            <text:p>0.533825774042945</text:p>
          </table:table-cell>
          <table:table-cell table:formula="of:=MAX((([.AB$2]+5)/([.AB$2]+5+MAX(ABS([.AB$2]-[.$B20])-FLOOR(3+[.AB$2]/16);0)^2.5))^1.5;0.1)" office:value-type="float" office:value="0.345168946139337" calcext:value-type="float">
            <text:p>0.345168946139337</text:p>
          </table:table-cell>
          <table:table-cell table:formula="of:=MAX((([.AC$2]+5)/([.AC$2]+5+MAX(ABS([.AC$2]-[.$B20])-FLOOR(3+[.AC$2]/16);0)^2.5))^1.5;0.1)" office:value-type="float" office:value="0.219648913913331" calcext:value-type="float">
            <text:p>0.219648913913331</text:p>
          </table:table-cell>
          <table:table-cell table:formula="of:=MAX((([.AD$2]+5)/([.AD$2]+5+MAX(ABS([.AD$2]-[.$B20])-FLOOR(3+[.AD$2]/16);0)^2.5))^1.5;0.1)" office:value-type="float" office:value="0.142107081755569" calcext:value-type="float">
            <text:p>0.142107081755569</text:p>
          </table:table-cell>
          <table:table-cell table:formula="of:=MAX((([.AE$2]+5)/([.AE$2]+5+MAX(ABS([.AE$2]-[.$B20])-FLOOR(3+[.AE$2]/16);0)^2.5))^1.5;0.1)" office:value-type="float" office:value="0.1" calcext:value-type="float">
            <text:p>0.1</text:p>
          </table:table-cell>
          <table:table-cell table:formula="of:=MAX((([.AF$2]+5)/([.AF$2]+5+MAX(ABS([.AF$2]-[.$B20])-FLOOR(3+[.AF$2]/16);0)^2.5))^1.5;0.1)" office:value-type="float" office:value="0.1" calcext:value-type="float">
            <text:p>0.1</text:p>
          </table:table-cell>
          <table:table-cell table:formula="of:=MAX((([.AG$2]+5)/([.AG$2]+5+MAX(ABS([.AG$2]-[.$B20])-FLOOR(3+[.AG$2]/16);0)^2.5))^1.5;0.1)" office:value-type="float" office:value="0.1" calcext:value-type="float">
            <text:p>0.1</text:p>
          </table:table-cell>
          <table:table-cell table:formula="of:=MAX((([.AH$2]+5)/([.AH$2]+5+MAX(ABS([.AH$2]-[.$B20])-FLOOR(3+[.AH$2]/16);0)^2.5))^1.5;0.1)" office:value-type="float" office:value="0.1" calcext:value-type="float">
            <text:p>0.1</text:p>
          </table:table-cell>
          <table:table-cell table:formula="of:=MAX((([.AI$2]+5)/([.AI$2]+5+MAX(ABS([.AI$2]-[.$B20])-FLOOR(3+[.AI$2]/16);0)^2.5))^1.5;0.1)" office:value-type="float" office:value="0.1" calcext:value-type="float">
            <text:p>0.1</text:p>
          </table:table-cell>
          <table:table-cell table:formula="of:=MAX((([.AJ$2]+5)/([.AJ$2]+5+MAX(ABS([.AJ$2]-[.$B20])-FLOOR(3+[.AJ$2]/16);0)^2.5))^1.5;0.1)" office:value-type="float" office:value="0.1" calcext:value-type="float">
            <text:p>0.1</text:p>
          </table:table-cell>
          <table:table-cell table:formula="of:=MAX((([.AK$2]+5)/([.AK$2]+5+MAX(ABS([.AK$2]-[.$B20])-FLOOR(3+[.AK$2]/16);0)^2.5))^1.5;0.1)" office:value-type="float" office:value="0.1" calcext:value-type="float">
            <text:p>0.1</text:p>
          </table:table-cell>
          <table:table-cell table:formula="of:=MAX((([.AL$2]+5)/([.AL$2]+5+MAX(ABS([.AL$2]-[.$B20])-FLOOR(3+[.AL$2]/16);0)^2.5))^1.5;0.1)" office:value-type="float" office:value="0.1" calcext:value-type="float">
            <text:p>0.1</text:p>
          </table:table-cell>
          <table:table-cell table:formula="of:=MAX((([.AM$2]+5)/([.AM$2]+5+MAX(ABS([.AM$2]-[.$B20])-FLOOR(3+[.AM$2]/16);0)^2.5))^1.5;0.1)" office:value-type="float" office:value="0.1" calcext:value-type="float">
            <text:p>0.1</text:p>
          </table:table-cell>
          <table:table-cell table:formula="of:=MAX((([.AN$2]+5)/([.AN$2]+5+MAX(ABS([.AN$2]-[.$B20])-FLOOR(3+[.AN$2]/16);0)^2.5))^1.5;0.1)" office:value-type="float" office:value="0.1" calcext:value-type="float">
            <text:p>0.1</text:p>
          </table:table-cell>
          <table:table-cell table:formula="of:=MAX((([.AO$2]+5)/([.AO$2]+5+MAX(ABS([.AO$2]-[.$B20])-FLOOR(3+[.AO$2]/16);0)^2.5))^1.5;0.1)" office:value-type="float" office:value="0.1" calcext:value-type="float">
            <text:p>0.1</text:p>
          </table:table-cell>
          <table:table-cell table:formula="of:=MAX((([.AP$2]+5)/([.AP$2]+5+MAX(ABS([.AP$2]-[.$B20])-FLOOR(3+[.AP$2]/16);0)^2.5))^1.5;0.1)" office:value-type="float" office:value="0.1" calcext:value-type="float">
            <text:p>0.1</text:p>
          </table:table-cell>
          <table:table-cell table:formula="of:=MAX((([.AQ$2]+5)/([.AQ$2]+5+MAX(ABS([.AQ$2]-[.$B20])-FLOOR(3+[.AQ$2]/16);0)^2.5))^1.5;0.1)" office:value-type="float" office:value="0.1" calcext:value-type="float">
            <text:p>0.1</text:p>
          </table:table-cell>
          <table:table-cell table:formula="of:=MAX((([.AR$2]+5)/([.AR$2]+5+MAX(ABS([.AR$2]-[.$B20])-FLOOR(3+[.AR$2]/16);0)^2.5))^1.5;0.1)" office:value-type="float" office:value="0.1" calcext:value-type="float">
            <text:p>0.1</text:p>
          </table:table-cell>
          <table:table-cell table:formula="of:=MAX((([.AS$2]+5)/([.AS$2]+5+MAX(ABS([.AS$2]-[.$B20])-FLOOR(3+[.AS$2]/16);0)^2.5))^1.5;0.1)" office:value-type="float" office:value="0.1" calcext:value-type="float">
            <text:p>0.1</text:p>
          </table:table-cell>
          <table:table-cell table:formula="of:=MAX((([.AT$2]+5)/([.AT$2]+5+MAX(ABS([.AT$2]-[.$B20])-FLOOR(3+[.AT$2]/16);0)^2.5))^1.5;0.1)" office:value-type="float" office:value="0.1" calcext:value-type="float">
            <text:p>0.1</text:p>
          </table:table-cell>
          <table:table-cell table:formula="of:=MAX((([.AU$2]+5)/([.AU$2]+5+MAX(ABS([.AU$2]-[.$B20])-FLOOR(3+[.AU$2]/16);0)^2.5))^1.5;0.1)" office:value-type="float" office:value="0.1" calcext:value-type="float">
            <text:p>0.1</text:p>
          </table:table-cell>
          <table:table-cell table:formula="of:=MAX((([.AV$2]+5)/([.AV$2]+5+MAX(ABS([.AV$2]-[.$B20])-FLOOR(3+[.AV$2]/16);0)^2.5))^1.5;0.1)" office:value-type="float" office:value="0.1" calcext:value-type="float">
            <text:p>0.1</text:p>
          </table:table-cell>
          <table:table-cell table:formula="of:=MAX((([.AW$2]+5)/([.AW$2]+5+MAX(ABS([.AW$2]-[.$B20])-FLOOR(3+[.AW$2]/16);0)^2.5))^1.5;0.1)" office:value-type="float" office:value="0.1" calcext:value-type="float">
            <text:p>0.1</text:p>
          </table:table-cell>
          <table:table-cell table:formula="of:=MAX((([.AX$2]+5)/([.AX$2]+5+MAX(ABS([.AX$2]-[.$B20])-FLOOR(3+[.AX$2]/16);0)^2.5))^1.5;0.1)" office:value-type="float" office:value="0.1" calcext:value-type="float">
            <text:p>0.1</text:p>
          </table:table-cell>
          <table:table-cell table:formula="of:=MAX((([.AY$2]+5)/([.AY$2]+5+MAX(ABS([.AY$2]-[.$B20])-FLOOR(3+[.AY$2]/16);0)^2.5))^1.5;0.1)" office:value-type="float" office:value="0.1" calcext:value-type="float">
            <text:p>0.1</text:p>
          </table:table-cell>
          <table:table-cell table:formula="of:=MAX((([.AZ$2]+5)/([.AZ$2]+5+MAX(ABS([.AZ$2]-[.$B20])-FLOOR(3+[.AZ$2]/16);0)^2.5))^1.5;0.1)" office:value-type="float" office:value="0.1" calcext:value-type="float">
            <text:p>0.1</text:p>
          </table:table-cell>
          <table:table-cell table:formula="of:=MAX((([.BA$2]+5)/([.BA$2]+5+MAX(ABS([.BA$2]-[.$B20])-FLOOR(3+[.BA$2]/16);0)^2.5))^1.5;0.1)" office:value-type="float" office:value="0.1" calcext:value-type="float">
            <text:p>0.1</text:p>
          </table:table-cell>
          <table:table-cell table:formula="of:=MAX((([.BB$2]+5)/([.BB$2]+5+MAX(ABS([.BB$2]-[.$B20])-FLOOR(3+[.BB$2]/16);0)^2.5))^1.5;0.1)" office:value-type="float" office:value="0.1" calcext:value-type="float">
            <text:p>0.1</text:p>
          </table:table-cell>
          <table:table-cell table:formula="of:=MAX((([.BC$2]+5)/([.BC$2]+5+MAX(ABS([.BC$2]-[.$B20])-FLOOR(3+[.BC$2]/16);0)^2.5))^1.5;0.1)" office:value-type="float" office:value="0.1" calcext:value-type="float">
            <text:p>0.1</text:p>
          </table:table-cell>
          <table:table-cell table:formula="of:=MAX((([.BD$2]+5)/([.BD$2]+5+MAX(ABS([.BD$2]-[.$B20])-FLOOR(3+[.BD$2]/16);0)^2.5))^1.5;0.1)" office:value-type="float" office:value="0.1" calcext:value-type="float">
            <text:p>0.1</text:p>
          </table:table-cell>
          <table:table-cell table:formula="of:=MAX((([.BE$2]+5)/([.BE$2]+5+MAX(ABS([.BE$2]-[.$B20])-FLOOR(3+[.BE$2]/16);0)^2.5))^1.5;0.1)" office:value-type="float" office:value="0.1" calcext:value-type="float">
            <text:p>0.1</text:p>
          </table:table-cell>
          <table:table-cell table:formula="of:=MAX((([.BF$2]+5)/([.BF$2]+5+MAX(ABS([.BF$2]-[.$B20])-FLOOR(3+[.BF$2]/16);0)^2.5))^1.5;0.1)" office:value-type="float" office:value="0.1" calcext:value-type="float">
            <text:p>0.1</text:p>
          </table:table-cell>
          <table:table-cell table:formula="of:=MAX((([.BG$2]+5)/([.BG$2]+5+MAX(ABS([.BG$2]-[.$B20])-FLOOR(3+[.BG$2]/16);0)^2.5))^1.5;0.1)" office:value-type="float" office:value="0.1" calcext:value-type="float">
            <text:p>0.1</text:p>
          </table:table-cell>
          <table:table-cell table:formula="of:=MAX((([.BH$2]+5)/([.BH$2]+5+MAX(ABS([.BH$2]-[.$B20])-FLOOR(3+[.BH$2]/16);0)^2.5))^1.5;0.1)" office:value-type="float" office:value="0.1" calcext:value-type="float">
            <text:p>0.1</text:p>
          </table:table-cell>
          <table:table-cell table:formula="of:=MAX((([.BI$2]+5)/([.BI$2]+5+MAX(ABS([.BI$2]-[.$B20])-FLOOR(3+[.BI$2]/16);0)^2.5))^1.5;0.1)" office:value-type="float" office:value="0.1" calcext:value-type="float">
            <text:p>0.1</text:p>
          </table:table-cell>
          <table:table-cell table:formula="of:=MAX((([.BJ$2]+5)/([.BJ$2]+5+MAX(ABS([.BJ$2]-[.$B20])-FLOOR(3+[.BJ$2]/16);0)^2.5))^1.5;0.1)" office:value-type="float" office:value="0.1" calcext:value-type="float">
            <text:p>0.1</text:p>
          </table:table-cell>
          <table:table-cell table:formula="of:=MAX((([.BK$2]+5)/([.BK$2]+5+MAX(ABS([.BK$2]-[.$B20])-FLOOR(3+[.BK$2]/16);0)^2.5))^1.5;0.1)" office:value-type="float" office:value="0.1" calcext:value-type="float">
            <text:p>0.1</text:p>
          </table:table-cell>
          <table:table-cell table:formula="of:=MAX((([.BL$2]+5)/([.BL$2]+5+MAX(ABS([.BL$2]-[.$B20])-FLOOR(3+[.BL$2]/16);0)^2.5))^1.5;0.1)" office:value-type="float" office:value="0.1" calcext:value-type="float">
            <text:p>0.1</text:p>
          </table:table-cell>
          <table:table-cell table:formula="of:=MAX((([.BM$2]+5)/([.BM$2]+5+MAX(ABS([.BM$2]-[.$B20])-FLOOR(3+[.BM$2]/16);0)^2.5))^1.5;0.1)" office:value-type="float" office:value="0.1" calcext:value-type="float">
            <text:p>0.1</text:p>
          </table:table-cell>
          <table:table-cell table:formula="of:=MAX((([.BN$2]+5)/([.BN$2]+5+MAX(ABS([.BN$2]-[.$B20])-FLOOR(3+[.BN$2]/16);0)^2.5))^1.5;0.1)" office:value-type="float" office:value="0.1" calcext:value-type="float">
            <text:p>0.1</text:p>
          </table:table-cell>
          <table:table-cell table:formula="of:=MAX((([.BO$2]+5)/([.BO$2]+5+MAX(ABS([.BO$2]-[.$B20])-FLOOR(3+[.BO$2]/16);0)^2.5))^1.5;0.1)" office:value-type="float" office:value="0.1" calcext:value-type="float">
            <text:p>0.1</text:p>
          </table:table-cell>
          <table:table-cell table:formula="of:=MAX((([.BP$2]+5)/([.BP$2]+5+MAX(ABS([.BP$2]-[.$B20])-FLOOR(3+[.BP$2]/16);0)^2.5))^1.5;0.1)" office:value-type="float" office:value="0.1" calcext:value-type="float">
            <text:p>0.1</text:p>
          </table:table-cell>
          <table:table-cell table:formula="of:=MAX((([.BQ$2]+5)/([.BQ$2]+5+MAX(ABS([.BQ$2]-[.$B20])-FLOOR(3+[.BQ$2]/16);0)^2.5))^1.5;0.1)" office:value-type="float" office:value="0.1" calcext:value-type="float">
            <text:p>0.1</text:p>
          </table:table-cell>
          <table:table-cell table:formula="of:=MAX((([.BR$2]+5)/([.BR$2]+5+MAX(ABS([.BR$2]-[.$B20])-FLOOR(3+[.BR$2]/16);0)^2.5))^1.5;0.1)" office:value-type="float" office:value="0.1" calcext:value-type="float">
            <text:p>0.1</text:p>
          </table:table-cell>
          <table:table-cell table:formula="of:=MAX((([.BS$2]+5)/([.BS$2]+5+MAX(ABS([.BS$2]-[.$B20])-FLOOR(3+[.BS$2]/16);0)^2.5))^1.5;0.1)" office:value-type="float" office:value="0.1" calcext:value-type="float">
            <text:p>0.1</text:p>
          </table:table-cell>
          <table:table-cell table:formula="of:=MAX((([.BT$2]+5)/([.BT$2]+5+MAX(ABS([.BT$2]-[.$B20])-FLOOR(3+[.BT$2]/16);0)^2.5))^1.5;0.1)" office:value-type="float" office:value="0.1" calcext:value-type="float">
            <text:p>0.1</text:p>
          </table:table-cell>
          <table:table-cell table:formula="of:=MAX((([.BU$2]+5)/([.BU$2]+5+MAX(ABS([.BU$2]-[.$B20])-FLOOR(3+[.BU$2]/16);0)^2.5))^1.5;0.1)" office:value-type="float" office:value="0.1" calcext:value-type="float">
            <text:p>0.1</text:p>
          </table:table-cell>
          <table:table-cell table:formula="of:=MAX((([.BV$2]+5)/([.BV$2]+5+MAX(ABS([.BV$2]-[.$B20])-FLOOR(3+[.BV$2]/16);0)^2.5))^1.5;0.1)" office:value-type="float" office:value="0.1" calcext:value-type="float">
            <text:p>0.1</text:p>
          </table:table-cell>
          <table:table-cell table:formula="of:=MAX((([.BW$2]+5)/([.BW$2]+5+MAX(ABS([.BW$2]-[.$B20])-FLOOR(3+[.BW$2]/16);0)^2.5))^1.5;0.1)" office:value-type="float" office:value="0.1" calcext:value-type="float">
            <text:p>0.1</text:p>
          </table:table-cell>
          <table:table-cell table:formula="of:=MAX((([.BX$2]+5)/([.BX$2]+5+MAX(ABS([.BX$2]-[.$B20])-FLOOR(3+[.BX$2]/16);0)^2.5))^1.5;0.1)" office:value-type="float" office:value="0.1" calcext:value-type="float">
            <text:p>0.1</text:p>
          </table:table-cell>
          <table:table-cell table:formula="of:=MAX((([.BY$2]+5)/([.BY$2]+5+MAX(ABS([.BY$2]-[.$B20])-FLOOR(3+[.BY$2]/16);0)^2.5))^1.5;0.1)" office:value-type="float" office:value="0.1" calcext:value-type="float">
            <text:p>0.1</text:p>
          </table:table-cell>
          <table:table-cell table:formula="of:=MAX((([.BZ$2]+5)/([.BZ$2]+5+MAX(ABS([.BZ$2]-[.$B20])-FLOOR(3+[.BZ$2]/16);0)^2.5))^1.5;0.1)" office:value-type="float" office:value="0.1" calcext:value-type="float">
            <text:p>0.1</text:p>
          </table:table-cell>
          <table:table-cell table:formula="of:=MAX((([.CA$2]+5)/([.CA$2]+5+MAX(ABS([.CA$2]-[.$B20])-FLOOR(3+[.CA$2]/16);0)^2.5))^1.5;0.1)" office:value-type="float" office:value="0.1" calcext:value-type="float">
            <text:p>0.1</text:p>
          </table:table-cell>
          <table:table-cell table:formula="of:=MAX((([.CB$2]+5)/([.CB$2]+5+MAX(ABS([.CB$2]-[.$B20])-FLOOR(3+[.CB$2]/16);0)^2.5))^1.5;0.1)" office:value-type="float" office:value="0.1" calcext:value-type="float">
            <text:p>0.1</text:p>
          </table:table-cell>
          <table:table-cell table:formula="of:=MAX((([.CC$2]+5)/([.CC$2]+5+MAX(ABS([.CC$2]-[.$B20])-FLOOR(3+[.CC$2]/16);0)^2.5))^1.5;0.1)" office:value-type="float" office:value="0.1" calcext:value-type="float">
            <text:p>0.1</text:p>
          </table:table-cell>
          <table:table-cell table:formula="of:=MAX((([.CD$2]+5)/([.CD$2]+5+MAX(ABS([.CD$2]-[.$B20])-FLOOR(3+[.CD$2]/16);0)^2.5))^1.5;0.1)" office:value-type="float" office:value="0.1" calcext:value-type="float">
            <text:p>0.1</text:p>
          </table:table-cell>
          <table:table-cell table:formula="of:=MAX((([.CE$2]+5)/([.CE$2]+5+MAX(ABS([.CE$2]-[.$B20])-FLOOR(3+[.CE$2]/16);0)^2.5))^1.5;0.1)" office:value-type="float" office:value="0.1" calcext:value-type="float">
            <text:p>0.1</text:p>
          </table:table-cell>
          <table:table-cell table:formula="of:=MAX((([.CF$2]+5)/([.CF$2]+5+MAX(ABS([.CF$2]-[.$B20])-FLOOR(3+[.CF$2]/16);0)^2.5))^1.5;0.1)" office:value-type="float" office:value="0.1" calcext:value-type="float">
            <text:p>0.1</text:p>
          </table:table-cell>
          <table:table-cell table:formula="of:=MAX((([.CG$2]+5)/([.CG$2]+5+MAX(ABS([.CG$2]-[.$B20])-FLOOR(3+[.CG$2]/16);0)^2.5))^1.5;0.1)" office:value-type="float" office:value="0.1" calcext:value-type="float">
            <text:p>0.1</text:p>
          </table:table-cell>
          <table:table-cell table:formula="of:=MAX((([.CH$2]+5)/([.CH$2]+5+MAX(ABS([.CH$2]-[.$B20])-FLOOR(3+[.CH$2]/16);0)^2.5))^1.5;0.1)" office:value-type="float" office:value="0.1" calcext:value-type="float">
            <text:p>0.1</text:p>
          </table:table-cell>
          <table:table-cell table:formula="of:=MAX((([.CI$2]+5)/([.CI$2]+5+MAX(ABS([.CI$2]-[.$B20])-FLOOR(3+[.CI$2]/16);0)^2.5))^1.5;0.1)" office:value-type="float" office:value="0.1" calcext:value-type="float">
            <text:p>0.1</text:p>
          </table:table-cell>
          <table:table-cell table:formula="of:=MAX((([.CJ$2]+5)/([.CJ$2]+5+MAX(ABS([.CJ$2]-[.$B20])-FLOOR(3+[.CJ$2]/16);0)^2.5))^1.5;0.1)" office:value-type="float" office:value="0.1" calcext:value-type="float">
            <text:p>0.1</text:p>
          </table:table-cell>
          <table:table-cell table:formula="of:=MAX((([.CK$2]+5)/([.CK$2]+5+MAX(ABS([.CK$2]-[.$B20])-FLOOR(3+[.CK$2]/16);0)^2.5))^1.5;0.1)" office:value-type="float" office:value="0.1" calcext:value-type="float">
            <text:p>0.1</text:p>
          </table:table-cell>
          <table:table-cell table:formula="of:=MAX((([.CL$2]+5)/([.CL$2]+5+MAX(ABS([.CL$2]-[.$B20])-FLOOR(3+[.CL$2]/16);0)^2.5))^1.5;0.1)" office:value-type="float" office:value="0.1" calcext:value-type="float">
            <text:p>0.1</text:p>
          </table:table-cell>
          <table:table-cell table:formula="of:=MAX((([.CM$2]+5)/([.CM$2]+5+MAX(ABS([.CM$2]-[.$B20])-FLOOR(3+[.CM$2]/16);0)^2.5))^1.5;0.1)" office:value-type="float" office:value="0.1" calcext:value-type="float">
            <text:p>0.1</text:p>
          </table:table-cell>
          <table:table-cell table:formula="of:=MAX((([.CN$2]+5)/([.CN$2]+5+MAX(ABS([.CN$2]-[.$B20])-FLOOR(3+[.CN$2]/16);0)^2.5))^1.5;0.1)" office:value-type="float" office:value="0.1" calcext:value-type="float">
            <text:p>0.1</text:p>
          </table:table-cell>
          <table:table-cell table:formula="of:=MAX((([.CO$2]+5)/([.CO$2]+5+MAX(ABS([.CO$2]-[.$B20])-FLOOR(3+[.CO$2]/16);0)^2.5))^1.5;0.1)" office:value-type="float" office:value="0.1" calcext:value-type="float">
            <text:p>0.1</text:p>
          </table:table-cell>
          <table:table-cell table:formula="of:=MAX((([.CP$2]+5)/([.CP$2]+5+MAX(ABS([.CP$2]-[.$B20])-FLOOR(3+[.CP$2]/16);0)^2.5))^1.5;0.1)" office:value-type="float" office:value="0.1" calcext:value-type="float">
            <text:p>0.1</text:p>
          </table:table-cell>
          <table:table-cell table:formula="of:=MAX((([.CQ$2]+5)/([.CQ$2]+5+MAX(ABS([.CQ$2]-[.$B20])-FLOOR(3+[.CQ$2]/16);0)^2.5))^1.5;0.1)" office:value-type="float" office:value="0.1" calcext:value-type="float">
            <text:p>0.1</text:p>
          </table:table-cell>
          <table:table-cell table:formula="of:=MAX((([.CR$2]+5)/([.CR$2]+5+MAX(ABS([.CR$2]-[.$B20])-FLOOR(3+[.CR$2]/16);0)^2.5))^1.5;0.1)" office:value-type="float" office:value="0.1" calcext:value-type="float">
            <text:p>0.1</text:p>
          </table:table-cell>
          <table:table-cell table:formula="of:=MAX((([.CR$2]+5)/([.CR$2]+5+MAX(ABS([.CR$2]-[.$B20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20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20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20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20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19" calcext:value-type="float">
            <text:p>19</text:p>
          </table:table-cell>
          <table:table-cell table:formula="of:=MAX((([.C$2]+5)/([.C$2]+5+MAX(ABS([.C$2]-[.$B21])-FLOOR(3+[.C$2]/16);0)^2.5))^1.5;0.1)" office:value-type="float" office:value="0.1" calcext:value-type="float">
            <text:p>0.1</text:p>
          </table:table-cell>
          <table:table-cell table:formula="of:=MAX((([.D$2]+5)/([.D$2]+5+MAX(ABS([.D$2]-[.$B21])-FLOOR(3+[.D$2]/16);0)^2.5))^1.5;0.1)" office:value-type="float" office:value="0.1" calcext:value-type="float">
            <text:p>0.1</text:p>
          </table:table-cell>
          <table:table-cell table:formula="of:=MAX((([.E$2]+5)/([.E$2]+5+MAX(ABS([.E$2]-[.$B21])-FLOOR(3+[.E$2]/16);0)^2.5))^1.5;0.1)" office:value-type="float" office:value="0.1" calcext:value-type="float">
            <text:p>0.1</text:p>
          </table:table-cell>
          <table:table-cell table:formula="of:=MAX((([.F$2]+5)/([.F$2]+5+MAX(ABS([.F$2]-[.$B21])-FLOOR(3+[.F$2]/16);0)^2.5))^1.5;0.1)" office:value-type="float" office:value="0.1" calcext:value-type="float">
            <text:p>0.1</text:p>
          </table:table-cell>
          <table:table-cell table:formula="of:=MAX((([.G$2]+5)/([.G$2]+5+MAX(ABS([.G$2]-[.$B21])-FLOOR(3+[.G$2]/16);0)^2.5))^1.5;0.1)" office:value-type="float" office:value="0.1" calcext:value-type="float">
            <text:p>0.1</text:p>
          </table:table-cell>
          <table:table-cell table:formula="of:=MAX((([.H$2]+5)/([.H$2]+5+MAX(ABS([.H$2]-[.$B21])-FLOOR(3+[.H$2]/16);0)^2.5))^1.5;0.1)" office:value-type="float" office:value="0.1" calcext:value-type="float">
            <text:p>0.1</text:p>
          </table:table-cell>
          <table:table-cell table:formula="of:=MAX((([.I$2]+5)/([.I$2]+5+MAX(ABS([.I$2]-[.$B21])-FLOOR(3+[.I$2]/16);0)^2.5))^1.5;0.1)" office:value-type="float" office:value="0.1" calcext:value-type="float">
            <text:p>0.1</text:p>
          </table:table-cell>
          <table:table-cell table:formula="of:=MAX((([.J$2]+5)/([.J$2]+5+MAX(ABS([.J$2]-[.$B21])-FLOOR(3+[.J$2]/16);0)^2.5))^1.5;0.1)" office:value-type="float" office:value="0.1" calcext:value-type="float">
            <text:p>0.1</text:p>
          </table:table-cell>
          <table:table-cell table:formula="of:=MAX((([.K$2]+5)/([.K$2]+5+MAX(ABS([.K$2]-[.$B21])-FLOOR(3+[.K$2]/16);0)^2.5))^1.5;0.1)" office:value-type="float" office:value="0.1" calcext:value-type="float">
            <text:p>0.1</text:p>
          </table:table-cell>
          <table:table-cell table:formula="of:=MAX((([.L$2]+5)/([.L$2]+5+MAX(ABS([.L$2]-[.$B21])-FLOOR(3+[.L$2]/16);0)^2.5))^1.5;0.1)" office:value-type="float" office:value="0.1" calcext:value-type="float">
            <text:p>0.1</text:p>
          </table:table-cell>
          <table:table-cell table:formula="of:=MAX((([.M$2]+5)/([.M$2]+5+MAX(ABS([.M$2]-[.$B21])-FLOOR(3+[.M$2]/16);0)^2.5))^1.5;0.1)" office:value-type="float" office:value="0.104971460818122" calcext:value-type="float">
            <text:p>0.104971460818122</text:p>
          </table:table-cell>
          <table:table-cell table:formula="of:=MAX((([.N$2]+5)/([.N$2]+5+MAX(ABS([.N$2]-[.$B21])-FLOOR(3+[.N$2]/16);0)^2.5))^1.5;0.1)" office:value-type="float" office:value="0.204352173864432" calcext:value-type="float">
            <text:p>0.204352173864432</text:p>
          </table:table-cell>
          <table:table-cell table:formula="of:=MAX((([.O$2]+5)/([.O$2]+5+MAX(ABS([.O$2]-[.$B21])-FLOOR(3+[.O$2]/16);0)^2.5))^1.5;0.1)" office:value-type="float" office:value="0.392304845413264" calcext:value-type="float">
            <text:p>0.392304845413264</text:p>
          </table:table-cell>
          <table:table-cell table:formula="of:=MAX((([.P$2]+5)/([.P$2]+5+MAX(ABS([.P$2]-[.$B21])-FLOOR(3+[.P$2]/16);0)^2.5))^1.5;0.1)" office:value-type="float" office:value="0.676431618152753" calcext:value-type="float">
            <text:p>0.676431618152753</text:p>
          </table:table-cell>
          <table:table-cell table:formula="of:=MAX((([.Q$2]+5)/([.Q$2]+5+MAX(ABS([.Q$2]-[.$B21])-FLOOR(3+[.Q$2]/16);0)^2.5))^1.5;0.1)" office:value-type="float" office:value="0.929428640903365" calcext:value-type="float">
            <text:p>0.929428640903365</text:p>
          </table:table-cell>
          <table:table-cell table:formula="of:=MAX((([.R$2]+5)/([.R$2]+5+MAX(ABS([.R$2]-[.$B21])-FLOOR(3+[.R$2]/16);0)^2.5))^1.5;0.1)" office:value-type="float" office:value="1" calcext:value-type="float">
            <text:p>1</text:p>
          </table:table-cell>
          <table:table-cell table:formula="of:=MAX((([.S$2]+5)/([.S$2]+5+MAX(ABS([.S$2]-[.$B21])-FLOOR(3+[.S$2]/16);0)^2.5))^1.5;0.1)" office:value-type="float" office:value="1" calcext:value-type="float">
            <text:p>1</text:p>
          </table:table-cell>
          <table:table-cell table:formula="of:=MAX((([.T$2]+5)/([.T$2]+5+MAX(ABS([.T$2]-[.$B21])-FLOOR(3+[.T$2]/16);0)^2.5))^1.5;0.1)" office:value-type="float" office:value="1" calcext:value-type="float">
            <text:p>1</text:p>
          </table:table-cell>
          <table:table-cell table:formula="of:=MAX((([.U$2]+5)/([.U$2]+5+MAX(ABS([.U$2]-[.$B21])-FLOOR(3+[.U$2]/16);0)^2.5))^1.5;0.1)" office:value-type="float" office:value="1" calcext:value-type="float">
            <text:p>1</text:p>
          </table:table-cell>
          <table:table-cell table:formula="of:=MAX((([.V$2]+5)/([.V$2]+5+MAX(ABS([.V$2]-[.$B21])-FLOOR(3+[.V$2]/16);0)^2.5))^1.5;0.1)" office:value-type="float" office:value="1" calcext:value-type="float">
            <text:p>1</text:p>
          </table:table-cell>
          <table:table-cell table:formula="of:=MAX((([.W$2]+5)/([.W$2]+5+MAX(ABS([.W$2]-[.$B21])-FLOOR(3+[.W$2]/16);0)^2.5))^1.5;0.1)" office:value-type="float" office:value="1" calcext:value-type="float">
            <text:p>1</text:p>
          </table:table-cell>
          <table:table-cell table:formula="of:=MAX((([.X$2]+5)/([.X$2]+5+MAX(ABS([.X$2]-[.$B21])-FLOOR(3+[.X$2]/16);0)^2.5))^1.5;0.1)" office:value-type="float" office:value="1" calcext:value-type="float">
            <text:p>1</text:p>
          </table:table-cell>
          <table:table-cell table:formula="of:=MAX((([.Y$2]+5)/([.Y$2]+5+MAX(ABS([.Y$2]-[.$B21])-FLOOR(3+[.Y$2]/16);0)^2.5))^1.5;0.1)" office:value-type="float" office:value="1" calcext:value-type="float">
            <text:p>1</text:p>
          </table:table-cell>
          <table:table-cell table:formula="of:=MAX((([.Z$2]+5)/([.Z$2]+5+MAX(ABS([.Z$2]-[.$B21])-FLOOR(3+[.Z$2]/16);0)^2.5))^1.5;0.1)" office:value-type="float" office:value="0.950419010908503" calcext:value-type="float">
            <text:p>0.950419010908503</text:p>
          </table:table-cell>
          <table:table-cell table:formula="of:=MAX((([.AA$2]+5)/([.AA$2]+5+MAX(ABS([.AA$2]-[.$B21])-FLOOR(3+[.AA$2]/16);0)^2.5))^1.5;0.1)" office:value-type="float" office:value="0.771733483128556" calcext:value-type="float">
            <text:p>0.771733483128556</text:p>
          </table:table-cell>
          <table:table-cell table:formula="of:=MAX((([.AB$2]+5)/([.AB$2]+5+MAX(ABS([.AB$2]-[.$B21])-FLOOR(3+[.AB$2]/16);0)^2.5))^1.5;0.1)" office:value-type="float" office:value="0.542781512133585" calcext:value-type="float">
            <text:p>0.542781512133585</text:p>
          </table:table-cell>
          <table:table-cell table:formula="of:=MAX((([.AC$2]+5)/([.AC$2]+5+MAX(ABS([.AC$2]-[.$B21])-FLOOR(3+[.AC$2]/16);0)^2.5))^1.5;0.1)" office:value-type="float" office:value="0.353553390593274" calcext:value-type="float">
            <text:p>0.353553390593274</text:p>
          </table:table-cell>
          <table:table-cell table:formula="of:=MAX((([.AD$2]+5)/([.AD$2]+5+MAX(ABS([.AD$2]-[.$B21])-FLOOR(3+[.AD$2]/16);0)^2.5))^1.5;0.1)" office:value-type="float" office:value="0.226154802872923" calcext:value-type="float">
            <text:p>0.226154802872923</text:p>
          </table:table-cell>
          <table:table-cell table:formula="of:=MAX((([.AE$2]+5)/([.AE$2]+5+MAX(ABS([.AE$2]-[.$B21])-FLOOR(3+[.AE$2]/16);0)^2.5))^1.5;0.1)" office:value-type="float" office:value="0.146794403867721" calcext:value-type="float">
            <text:p>0.146794403867721</text:p>
          </table:table-cell>
          <table:table-cell table:formula="of:=MAX((([.AF$2]+5)/([.AF$2]+5+MAX(ABS([.AF$2]-[.$B21])-FLOOR(3+[.AF$2]/16);0)^2.5))^1.5;0.1)" office:value-type="float" office:value="0.1" calcext:value-type="float">
            <text:p>0.1</text:p>
          </table:table-cell>
          <table:table-cell table:formula="of:=MAX((([.AG$2]+5)/([.AG$2]+5+MAX(ABS([.AG$2]-[.$B21])-FLOOR(3+[.AG$2]/16);0)^2.5))^1.5;0.1)" office:value-type="float" office:value="0.1" calcext:value-type="float">
            <text:p>0.1</text:p>
          </table:table-cell>
          <table:table-cell table:formula="of:=MAX((([.AH$2]+5)/([.AH$2]+5+MAX(ABS([.AH$2]-[.$B21])-FLOOR(3+[.AH$2]/16);0)^2.5))^1.5;0.1)" office:value-type="float" office:value="0.1" calcext:value-type="float">
            <text:p>0.1</text:p>
          </table:table-cell>
          <table:table-cell table:formula="of:=MAX((([.AI$2]+5)/([.AI$2]+5+MAX(ABS([.AI$2]-[.$B21])-FLOOR(3+[.AI$2]/16);0)^2.5))^1.5;0.1)" office:value-type="float" office:value="0.1" calcext:value-type="float">
            <text:p>0.1</text:p>
          </table:table-cell>
          <table:table-cell table:formula="of:=MAX((([.AJ$2]+5)/([.AJ$2]+5+MAX(ABS([.AJ$2]-[.$B21])-FLOOR(3+[.AJ$2]/16);0)^2.5))^1.5;0.1)" office:value-type="float" office:value="0.1" calcext:value-type="float">
            <text:p>0.1</text:p>
          </table:table-cell>
          <table:table-cell table:formula="of:=MAX((([.AK$2]+5)/([.AK$2]+5+MAX(ABS([.AK$2]-[.$B21])-FLOOR(3+[.AK$2]/16);0)^2.5))^1.5;0.1)" office:value-type="float" office:value="0.1" calcext:value-type="float">
            <text:p>0.1</text:p>
          </table:table-cell>
          <table:table-cell table:formula="of:=MAX((([.AL$2]+5)/([.AL$2]+5+MAX(ABS([.AL$2]-[.$B21])-FLOOR(3+[.AL$2]/16);0)^2.5))^1.5;0.1)" office:value-type="float" office:value="0.1" calcext:value-type="float">
            <text:p>0.1</text:p>
          </table:table-cell>
          <table:table-cell table:formula="of:=MAX((([.AM$2]+5)/([.AM$2]+5+MAX(ABS([.AM$2]-[.$B21])-FLOOR(3+[.AM$2]/16);0)^2.5))^1.5;0.1)" office:value-type="float" office:value="0.1" calcext:value-type="float">
            <text:p>0.1</text:p>
          </table:table-cell>
          <table:table-cell table:formula="of:=MAX((([.AN$2]+5)/([.AN$2]+5+MAX(ABS([.AN$2]-[.$B21])-FLOOR(3+[.AN$2]/16);0)^2.5))^1.5;0.1)" office:value-type="float" office:value="0.1" calcext:value-type="float">
            <text:p>0.1</text:p>
          </table:table-cell>
          <table:table-cell table:formula="of:=MAX((([.AO$2]+5)/([.AO$2]+5+MAX(ABS([.AO$2]-[.$B21])-FLOOR(3+[.AO$2]/16);0)^2.5))^1.5;0.1)" office:value-type="float" office:value="0.1" calcext:value-type="float">
            <text:p>0.1</text:p>
          </table:table-cell>
          <table:table-cell table:formula="of:=MAX((([.AP$2]+5)/([.AP$2]+5+MAX(ABS([.AP$2]-[.$B21])-FLOOR(3+[.AP$2]/16);0)^2.5))^1.5;0.1)" office:value-type="float" office:value="0.1" calcext:value-type="float">
            <text:p>0.1</text:p>
          </table:table-cell>
          <table:table-cell table:formula="of:=MAX((([.AQ$2]+5)/([.AQ$2]+5+MAX(ABS([.AQ$2]-[.$B21])-FLOOR(3+[.AQ$2]/16);0)^2.5))^1.5;0.1)" office:value-type="float" office:value="0.1" calcext:value-type="float">
            <text:p>0.1</text:p>
          </table:table-cell>
          <table:table-cell table:formula="of:=MAX((([.AR$2]+5)/([.AR$2]+5+MAX(ABS([.AR$2]-[.$B21])-FLOOR(3+[.AR$2]/16);0)^2.5))^1.5;0.1)" office:value-type="float" office:value="0.1" calcext:value-type="float">
            <text:p>0.1</text:p>
          </table:table-cell>
          <table:table-cell table:formula="of:=MAX((([.AS$2]+5)/([.AS$2]+5+MAX(ABS([.AS$2]-[.$B21])-FLOOR(3+[.AS$2]/16);0)^2.5))^1.5;0.1)" office:value-type="float" office:value="0.1" calcext:value-type="float">
            <text:p>0.1</text:p>
          </table:table-cell>
          <table:table-cell table:formula="of:=MAX((([.AT$2]+5)/([.AT$2]+5+MAX(ABS([.AT$2]-[.$B21])-FLOOR(3+[.AT$2]/16);0)^2.5))^1.5;0.1)" office:value-type="float" office:value="0.1" calcext:value-type="float">
            <text:p>0.1</text:p>
          </table:table-cell>
          <table:table-cell table:formula="of:=MAX((([.AU$2]+5)/([.AU$2]+5+MAX(ABS([.AU$2]-[.$B21])-FLOOR(3+[.AU$2]/16);0)^2.5))^1.5;0.1)" office:value-type="float" office:value="0.1" calcext:value-type="float">
            <text:p>0.1</text:p>
          </table:table-cell>
          <table:table-cell table:formula="of:=MAX((([.AV$2]+5)/([.AV$2]+5+MAX(ABS([.AV$2]-[.$B21])-FLOOR(3+[.AV$2]/16);0)^2.5))^1.5;0.1)" office:value-type="float" office:value="0.1" calcext:value-type="float">
            <text:p>0.1</text:p>
          </table:table-cell>
          <table:table-cell table:formula="of:=MAX((([.AW$2]+5)/([.AW$2]+5+MAX(ABS([.AW$2]-[.$B21])-FLOOR(3+[.AW$2]/16);0)^2.5))^1.5;0.1)" office:value-type="float" office:value="0.1" calcext:value-type="float">
            <text:p>0.1</text:p>
          </table:table-cell>
          <table:table-cell table:formula="of:=MAX((([.AX$2]+5)/([.AX$2]+5+MAX(ABS([.AX$2]-[.$B21])-FLOOR(3+[.AX$2]/16);0)^2.5))^1.5;0.1)" office:value-type="float" office:value="0.1" calcext:value-type="float">
            <text:p>0.1</text:p>
          </table:table-cell>
          <table:table-cell table:formula="of:=MAX((([.AY$2]+5)/([.AY$2]+5+MAX(ABS([.AY$2]-[.$B21])-FLOOR(3+[.AY$2]/16);0)^2.5))^1.5;0.1)" office:value-type="float" office:value="0.1" calcext:value-type="float">
            <text:p>0.1</text:p>
          </table:table-cell>
          <table:table-cell table:formula="of:=MAX((([.AZ$2]+5)/([.AZ$2]+5+MAX(ABS([.AZ$2]-[.$B21])-FLOOR(3+[.AZ$2]/16);0)^2.5))^1.5;0.1)" office:value-type="float" office:value="0.1" calcext:value-type="float">
            <text:p>0.1</text:p>
          </table:table-cell>
          <table:table-cell table:formula="of:=MAX((([.BA$2]+5)/([.BA$2]+5+MAX(ABS([.BA$2]-[.$B21])-FLOOR(3+[.BA$2]/16);0)^2.5))^1.5;0.1)" office:value-type="float" office:value="0.1" calcext:value-type="float">
            <text:p>0.1</text:p>
          </table:table-cell>
          <table:table-cell table:formula="of:=MAX((([.BB$2]+5)/([.BB$2]+5+MAX(ABS([.BB$2]-[.$B21])-FLOOR(3+[.BB$2]/16);0)^2.5))^1.5;0.1)" office:value-type="float" office:value="0.1" calcext:value-type="float">
            <text:p>0.1</text:p>
          </table:table-cell>
          <table:table-cell table:formula="of:=MAX((([.BC$2]+5)/([.BC$2]+5+MAX(ABS([.BC$2]-[.$B21])-FLOOR(3+[.BC$2]/16);0)^2.5))^1.5;0.1)" office:value-type="float" office:value="0.1" calcext:value-type="float">
            <text:p>0.1</text:p>
          </table:table-cell>
          <table:table-cell table:formula="of:=MAX((([.BD$2]+5)/([.BD$2]+5+MAX(ABS([.BD$2]-[.$B21])-FLOOR(3+[.BD$2]/16);0)^2.5))^1.5;0.1)" office:value-type="float" office:value="0.1" calcext:value-type="float">
            <text:p>0.1</text:p>
          </table:table-cell>
          <table:table-cell table:formula="of:=MAX((([.BE$2]+5)/([.BE$2]+5+MAX(ABS([.BE$2]-[.$B21])-FLOOR(3+[.BE$2]/16);0)^2.5))^1.5;0.1)" office:value-type="float" office:value="0.1" calcext:value-type="float">
            <text:p>0.1</text:p>
          </table:table-cell>
          <table:table-cell table:formula="of:=MAX((([.BF$2]+5)/([.BF$2]+5+MAX(ABS([.BF$2]-[.$B21])-FLOOR(3+[.BF$2]/16);0)^2.5))^1.5;0.1)" office:value-type="float" office:value="0.1" calcext:value-type="float">
            <text:p>0.1</text:p>
          </table:table-cell>
          <table:table-cell table:formula="of:=MAX((([.BG$2]+5)/([.BG$2]+5+MAX(ABS([.BG$2]-[.$B21])-FLOOR(3+[.BG$2]/16);0)^2.5))^1.5;0.1)" office:value-type="float" office:value="0.1" calcext:value-type="float">
            <text:p>0.1</text:p>
          </table:table-cell>
          <table:table-cell table:formula="of:=MAX((([.BH$2]+5)/([.BH$2]+5+MAX(ABS([.BH$2]-[.$B21])-FLOOR(3+[.BH$2]/16);0)^2.5))^1.5;0.1)" office:value-type="float" office:value="0.1" calcext:value-type="float">
            <text:p>0.1</text:p>
          </table:table-cell>
          <table:table-cell table:formula="of:=MAX((([.BI$2]+5)/([.BI$2]+5+MAX(ABS([.BI$2]-[.$B21])-FLOOR(3+[.BI$2]/16);0)^2.5))^1.5;0.1)" office:value-type="float" office:value="0.1" calcext:value-type="float">
            <text:p>0.1</text:p>
          </table:table-cell>
          <table:table-cell table:formula="of:=MAX((([.BJ$2]+5)/([.BJ$2]+5+MAX(ABS([.BJ$2]-[.$B21])-FLOOR(3+[.BJ$2]/16);0)^2.5))^1.5;0.1)" office:value-type="float" office:value="0.1" calcext:value-type="float">
            <text:p>0.1</text:p>
          </table:table-cell>
          <table:table-cell table:formula="of:=MAX((([.BK$2]+5)/([.BK$2]+5+MAX(ABS([.BK$2]-[.$B21])-FLOOR(3+[.BK$2]/16);0)^2.5))^1.5;0.1)" office:value-type="float" office:value="0.1" calcext:value-type="float">
            <text:p>0.1</text:p>
          </table:table-cell>
          <table:table-cell table:formula="of:=MAX((([.BL$2]+5)/([.BL$2]+5+MAX(ABS([.BL$2]-[.$B21])-FLOOR(3+[.BL$2]/16);0)^2.5))^1.5;0.1)" office:value-type="float" office:value="0.1" calcext:value-type="float">
            <text:p>0.1</text:p>
          </table:table-cell>
          <table:table-cell table:formula="of:=MAX((([.BM$2]+5)/([.BM$2]+5+MAX(ABS([.BM$2]-[.$B21])-FLOOR(3+[.BM$2]/16);0)^2.5))^1.5;0.1)" office:value-type="float" office:value="0.1" calcext:value-type="float">
            <text:p>0.1</text:p>
          </table:table-cell>
          <table:table-cell table:formula="of:=MAX((([.BN$2]+5)/([.BN$2]+5+MAX(ABS([.BN$2]-[.$B21])-FLOOR(3+[.BN$2]/16);0)^2.5))^1.5;0.1)" office:value-type="float" office:value="0.1" calcext:value-type="float">
            <text:p>0.1</text:p>
          </table:table-cell>
          <table:table-cell table:formula="of:=MAX((([.BO$2]+5)/([.BO$2]+5+MAX(ABS([.BO$2]-[.$B21])-FLOOR(3+[.BO$2]/16);0)^2.5))^1.5;0.1)" office:value-type="float" office:value="0.1" calcext:value-type="float">
            <text:p>0.1</text:p>
          </table:table-cell>
          <table:table-cell table:formula="of:=MAX((([.BP$2]+5)/([.BP$2]+5+MAX(ABS([.BP$2]-[.$B21])-FLOOR(3+[.BP$2]/16);0)^2.5))^1.5;0.1)" office:value-type="float" office:value="0.1" calcext:value-type="float">
            <text:p>0.1</text:p>
          </table:table-cell>
          <table:table-cell table:formula="of:=MAX((([.BQ$2]+5)/([.BQ$2]+5+MAX(ABS([.BQ$2]-[.$B21])-FLOOR(3+[.BQ$2]/16);0)^2.5))^1.5;0.1)" office:value-type="float" office:value="0.1" calcext:value-type="float">
            <text:p>0.1</text:p>
          </table:table-cell>
          <table:table-cell table:formula="of:=MAX((([.BR$2]+5)/([.BR$2]+5+MAX(ABS([.BR$2]-[.$B21])-FLOOR(3+[.BR$2]/16);0)^2.5))^1.5;0.1)" office:value-type="float" office:value="0.1" calcext:value-type="float">
            <text:p>0.1</text:p>
          </table:table-cell>
          <table:table-cell table:formula="of:=MAX((([.BS$2]+5)/([.BS$2]+5+MAX(ABS([.BS$2]-[.$B21])-FLOOR(3+[.BS$2]/16);0)^2.5))^1.5;0.1)" office:value-type="float" office:value="0.1" calcext:value-type="float">
            <text:p>0.1</text:p>
          </table:table-cell>
          <table:table-cell table:formula="of:=MAX((([.BT$2]+5)/([.BT$2]+5+MAX(ABS([.BT$2]-[.$B21])-FLOOR(3+[.BT$2]/16);0)^2.5))^1.5;0.1)" office:value-type="float" office:value="0.1" calcext:value-type="float">
            <text:p>0.1</text:p>
          </table:table-cell>
          <table:table-cell table:formula="of:=MAX((([.BU$2]+5)/([.BU$2]+5+MAX(ABS([.BU$2]-[.$B21])-FLOOR(3+[.BU$2]/16);0)^2.5))^1.5;0.1)" office:value-type="float" office:value="0.1" calcext:value-type="float">
            <text:p>0.1</text:p>
          </table:table-cell>
          <table:table-cell table:formula="of:=MAX((([.BV$2]+5)/([.BV$2]+5+MAX(ABS([.BV$2]-[.$B21])-FLOOR(3+[.BV$2]/16);0)^2.5))^1.5;0.1)" office:value-type="float" office:value="0.1" calcext:value-type="float">
            <text:p>0.1</text:p>
          </table:table-cell>
          <table:table-cell table:formula="of:=MAX((([.BW$2]+5)/([.BW$2]+5+MAX(ABS([.BW$2]-[.$B21])-FLOOR(3+[.BW$2]/16);0)^2.5))^1.5;0.1)" office:value-type="float" office:value="0.1" calcext:value-type="float">
            <text:p>0.1</text:p>
          </table:table-cell>
          <table:table-cell table:formula="of:=MAX((([.BX$2]+5)/([.BX$2]+5+MAX(ABS([.BX$2]-[.$B21])-FLOOR(3+[.BX$2]/16);0)^2.5))^1.5;0.1)" office:value-type="float" office:value="0.1" calcext:value-type="float">
            <text:p>0.1</text:p>
          </table:table-cell>
          <table:table-cell table:formula="of:=MAX((([.BY$2]+5)/([.BY$2]+5+MAX(ABS([.BY$2]-[.$B21])-FLOOR(3+[.BY$2]/16);0)^2.5))^1.5;0.1)" office:value-type="float" office:value="0.1" calcext:value-type="float">
            <text:p>0.1</text:p>
          </table:table-cell>
          <table:table-cell table:formula="of:=MAX((([.BZ$2]+5)/([.BZ$2]+5+MAX(ABS([.BZ$2]-[.$B21])-FLOOR(3+[.BZ$2]/16);0)^2.5))^1.5;0.1)" office:value-type="float" office:value="0.1" calcext:value-type="float">
            <text:p>0.1</text:p>
          </table:table-cell>
          <table:table-cell table:formula="of:=MAX((([.CA$2]+5)/([.CA$2]+5+MAX(ABS([.CA$2]-[.$B21])-FLOOR(3+[.CA$2]/16);0)^2.5))^1.5;0.1)" office:value-type="float" office:value="0.1" calcext:value-type="float">
            <text:p>0.1</text:p>
          </table:table-cell>
          <table:table-cell table:formula="of:=MAX((([.CB$2]+5)/([.CB$2]+5+MAX(ABS([.CB$2]-[.$B21])-FLOOR(3+[.CB$2]/16);0)^2.5))^1.5;0.1)" office:value-type="float" office:value="0.1" calcext:value-type="float">
            <text:p>0.1</text:p>
          </table:table-cell>
          <table:table-cell table:formula="of:=MAX((([.CC$2]+5)/([.CC$2]+5+MAX(ABS([.CC$2]-[.$B21])-FLOOR(3+[.CC$2]/16);0)^2.5))^1.5;0.1)" office:value-type="float" office:value="0.1" calcext:value-type="float">
            <text:p>0.1</text:p>
          </table:table-cell>
          <table:table-cell table:formula="of:=MAX((([.CD$2]+5)/([.CD$2]+5+MAX(ABS([.CD$2]-[.$B21])-FLOOR(3+[.CD$2]/16);0)^2.5))^1.5;0.1)" office:value-type="float" office:value="0.1" calcext:value-type="float">
            <text:p>0.1</text:p>
          </table:table-cell>
          <table:table-cell table:formula="of:=MAX((([.CE$2]+5)/([.CE$2]+5+MAX(ABS([.CE$2]-[.$B21])-FLOOR(3+[.CE$2]/16);0)^2.5))^1.5;0.1)" office:value-type="float" office:value="0.1" calcext:value-type="float">
            <text:p>0.1</text:p>
          </table:table-cell>
          <table:table-cell table:formula="of:=MAX((([.CF$2]+5)/([.CF$2]+5+MAX(ABS([.CF$2]-[.$B21])-FLOOR(3+[.CF$2]/16);0)^2.5))^1.5;0.1)" office:value-type="float" office:value="0.1" calcext:value-type="float">
            <text:p>0.1</text:p>
          </table:table-cell>
          <table:table-cell table:formula="of:=MAX((([.CG$2]+5)/([.CG$2]+5+MAX(ABS([.CG$2]-[.$B21])-FLOOR(3+[.CG$2]/16);0)^2.5))^1.5;0.1)" office:value-type="float" office:value="0.1" calcext:value-type="float">
            <text:p>0.1</text:p>
          </table:table-cell>
          <table:table-cell table:formula="of:=MAX((([.CH$2]+5)/([.CH$2]+5+MAX(ABS([.CH$2]-[.$B21])-FLOOR(3+[.CH$2]/16);0)^2.5))^1.5;0.1)" office:value-type="float" office:value="0.1" calcext:value-type="float">
            <text:p>0.1</text:p>
          </table:table-cell>
          <table:table-cell table:formula="of:=MAX((([.CI$2]+5)/([.CI$2]+5+MAX(ABS([.CI$2]-[.$B21])-FLOOR(3+[.CI$2]/16);0)^2.5))^1.5;0.1)" office:value-type="float" office:value="0.1" calcext:value-type="float">
            <text:p>0.1</text:p>
          </table:table-cell>
          <table:table-cell table:formula="of:=MAX((([.CJ$2]+5)/([.CJ$2]+5+MAX(ABS([.CJ$2]-[.$B21])-FLOOR(3+[.CJ$2]/16);0)^2.5))^1.5;0.1)" office:value-type="float" office:value="0.1" calcext:value-type="float">
            <text:p>0.1</text:p>
          </table:table-cell>
          <table:table-cell table:formula="of:=MAX((([.CK$2]+5)/([.CK$2]+5+MAX(ABS([.CK$2]-[.$B21])-FLOOR(3+[.CK$2]/16);0)^2.5))^1.5;0.1)" office:value-type="float" office:value="0.1" calcext:value-type="float">
            <text:p>0.1</text:p>
          </table:table-cell>
          <table:table-cell table:formula="of:=MAX((([.CL$2]+5)/([.CL$2]+5+MAX(ABS([.CL$2]-[.$B21])-FLOOR(3+[.CL$2]/16);0)^2.5))^1.5;0.1)" office:value-type="float" office:value="0.1" calcext:value-type="float">
            <text:p>0.1</text:p>
          </table:table-cell>
          <table:table-cell table:formula="of:=MAX((([.CM$2]+5)/([.CM$2]+5+MAX(ABS([.CM$2]-[.$B21])-FLOOR(3+[.CM$2]/16);0)^2.5))^1.5;0.1)" office:value-type="float" office:value="0.1" calcext:value-type="float">
            <text:p>0.1</text:p>
          </table:table-cell>
          <table:table-cell table:formula="of:=MAX((([.CN$2]+5)/([.CN$2]+5+MAX(ABS([.CN$2]-[.$B21])-FLOOR(3+[.CN$2]/16);0)^2.5))^1.5;0.1)" office:value-type="float" office:value="0.1" calcext:value-type="float">
            <text:p>0.1</text:p>
          </table:table-cell>
          <table:table-cell table:formula="of:=MAX((([.CO$2]+5)/([.CO$2]+5+MAX(ABS([.CO$2]-[.$B21])-FLOOR(3+[.CO$2]/16);0)^2.5))^1.5;0.1)" office:value-type="float" office:value="0.1" calcext:value-type="float">
            <text:p>0.1</text:p>
          </table:table-cell>
          <table:table-cell table:formula="of:=MAX((([.CP$2]+5)/([.CP$2]+5+MAX(ABS([.CP$2]-[.$B21])-FLOOR(3+[.CP$2]/16);0)^2.5))^1.5;0.1)" office:value-type="float" office:value="0.1" calcext:value-type="float">
            <text:p>0.1</text:p>
          </table:table-cell>
          <table:table-cell table:formula="of:=MAX((([.CQ$2]+5)/([.CQ$2]+5+MAX(ABS([.CQ$2]-[.$B21])-FLOOR(3+[.CQ$2]/16);0)^2.5))^1.5;0.1)" office:value-type="float" office:value="0.1" calcext:value-type="float">
            <text:p>0.1</text:p>
          </table:table-cell>
          <table:table-cell table:formula="of:=MAX((([.CR$2]+5)/([.CR$2]+5+MAX(ABS([.CR$2]-[.$B21])-FLOOR(3+[.CR$2]/16);0)^2.5))^1.5;0.1)" office:value-type="float" office:value="0.1" calcext:value-type="float">
            <text:p>0.1</text:p>
          </table:table-cell>
          <table:table-cell table:formula="of:=MAX((([.CR$2]+5)/([.CR$2]+5+MAX(ABS([.CR$2]-[.$B21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21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21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21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21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20" calcext:value-type="float">
            <text:p>20</text:p>
          </table:table-cell>
          <table:table-cell table:formula="of:=MAX((([.C$2]+5)/([.C$2]+5+MAX(ABS([.C$2]-[.$B22])-FLOOR(3+[.C$2]/16);0)^2.5))^1.5;0.1)" office:value-type="float" office:value="0.1" calcext:value-type="float">
            <text:p>0.1</text:p>
          </table:table-cell>
          <table:table-cell table:formula="of:=MAX((([.D$2]+5)/([.D$2]+5+MAX(ABS([.D$2]-[.$B22])-FLOOR(3+[.D$2]/16);0)^2.5))^1.5;0.1)" office:value-type="float" office:value="0.1" calcext:value-type="float">
            <text:p>0.1</text:p>
          </table:table-cell>
          <table:table-cell table:formula="of:=MAX((([.E$2]+5)/([.E$2]+5+MAX(ABS([.E$2]-[.$B22])-FLOOR(3+[.E$2]/16);0)^2.5))^1.5;0.1)" office:value-type="float" office:value="0.1" calcext:value-type="float">
            <text:p>0.1</text:p>
          </table:table-cell>
          <table:table-cell table:formula="of:=MAX((([.F$2]+5)/([.F$2]+5+MAX(ABS([.F$2]-[.$B22])-FLOOR(3+[.F$2]/16);0)^2.5))^1.5;0.1)" office:value-type="float" office:value="0.1" calcext:value-type="float">
            <text:p>0.1</text:p>
          </table:table-cell>
          <table:table-cell table:formula="of:=MAX((([.G$2]+5)/([.G$2]+5+MAX(ABS([.G$2]-[.$B22])-FLOOR(3+[.G$2]/16);0)^2.5))^1.5;0.1)" office:value-type="float" office:value="0.1" calcext:value-type="float">
            <text:p>0.1</text:p>
          </table:table-cell>
          <table:table-cell table:formula="of:=MAX((([.H$2]+5)/([.H$2]+5+MAX(ABS([.H$2]-[.$B22])-FLOOR(3+[.H$2]/16);0)^2.5))^1.5;0.1)" office:value-type="float" office:value="0.1" calcext:value-type="float">
            <text:p>0.1</text:p>
          </table:table-cell>
          <table:table-cell table:formula="of:=MAX((([.I$2]+5)/([.I$2]+5+MAX(ABS([.I$2]-[.$B22])-FLOOR(3+[.I$2]/16);0)^2.5))^1.5;0.1)" office:value-type="float" office:value="0.1" calcext:value-type="float">
            <text:p>0.1</text:p>
          </table:table-cell>
          <table:table-cell table:formula="of:=MAX((([.J$2]+5)/([.J$2]+5+MAX(ABS([.J$2]-[.$B22])-FLOOR(3+[.J$2]/16);0)^2.5))^1.5;0.1)" office:value-type="float" office:value="0.1" calcext:value-type="float">
            <text:p>0.1</text:p>
          </table:table-cell>
          <table:table-cell table:formula="of:=MAX((([.K$2]+5)/([.K$2]+5+MAX(ABS([.K$2]-[.$B22])-FLOOR(3+[.K$2]/16);0)^2.5))^1.5;0.1)" office:value-type="float" office:value="0.1" calcext:value-type="float">
            <text:p>0.1</text:p>
          </table:table-cell>
          <table:table-cell table:formula="of:=MAX((([.L$2]+5)/([.L$2]+5+MAX(ABS([.L$2]-[.$B22])-FLOOR(3+[.L$2]/16);0)^2.5))^1.5;0.1)" office:value-type="float" office:value="0.1" calcext:value-type="float">
            <text:p>0.1</text:p>
          </table:table-cell>
          <table:table-cell table:formula="of:=MAX((([.M$2]+5)/([.M$2]+5+MAX(ABS([.M$2]-[.$B22])-FLOOR(3+[.M$2]/16);0)^2.5))^1.5;0.1)" office:value-type="float" office:value="0.1" calcext:value-type="float">
            <text:p>0.1</text:p>
          </table:table-cell>
          <table:table-cell table:formula="of:=MAX((([.N$2]+5)/([.N$2]+5+MAX(ABS([.N$2]-[.$B22])-FLOOR(3+[.N$2]/16);0)^2.5))^1.5;0.1)" office:value-type="float" office:value="0.112607392815164" calcext:value-type="float">
            <text:p>0.112607392815164</text:p>
          </table:table-cell>
          <table:table-cell table:formula="of:=MAX((([.O$2]+5)/([.O$2]+5+MAX(ABS([.O$2]-[.$B22])-FLOOR(3+[.O$2]/16);0)^2.5))^1.5;0.1)" office:value-type="float" office:value="0.216" calcext:value-type="float">
            <text:p>0.216</text:p>
          </table:table-cell>
          <table:table-cell table:formula="of:=MAX((([.P$2]+5)/([.P$2]+5+MAX(ABS([.P$2]-[.$B22])-FLOOR(3+[.P$2]/16);0)^2.5))^1.5;0.1)" office:value-type="float" office:value="0.40713047667383" calcext:value-type="float">
            <text:p>0.40713047667383</text:p>
          </table:table-cell>
          <table:table-cell table:formula="of:=MAX((([.Q$2]+5)/([.Q$2]+5+MAX(ABS([.Q$2]-[.$B22])-FLOOR(3+[.Q$2]/16);0)^2.5))^1.5;0.1)" office:value-type="float" office:value="0.688239957203487" calcext:value-type="float">
            <text:p>0.688239957203487</text:p>
          </table:table-cell>
          <table:table-cell table:formula="of:=MAX((([.R$2]+5)/([.R$2]+5+MAX(ABS([.R$2]-[.$B22])-FLOOR(3+[.R$2]/16);0)^2.5))^1.5;0.1)" office:value-type="float" office:value="1" calcext:value-type="float">
            <text:p>1</text:p>
          </table:table-cell>
          <table:table-cell table:formula="of:=MAX((([.S$2]+5)/([.S$2]+5+MAX(ABS([.S$2]-[.$B22])-FLOOR(3+[.S$2]/16);0)^2.5))^1.5;0.1)" office:value-type="float" office:value="1" calcext:value-type="float">
            <text:p>1</text:p>
          </table:table-cell>
          <table:table-cell table:formula="of:=MAX((([.T$2]+5)/([.T$2]+5+MAX(ABS([.T$2]-[.$B22])-FLOOR(3+[.T$2]/16);0)^2.5))^1.5;0.1)" office:value-type="float" office:value="1" calcext:value-type="float">
            <text:p>1</text:p>
          </table:table-cell>
          <table:table-cell table:formula="of:=MAX((([.U$2]+5)/([.U$2]+5+MAX(ABS([.U$2]-[.$B22])-FLOOR(3+[.U$2]/16);0)^2.5))^1.5;0.1)" office:value-type="float" office:value="1" calcext:value-type="float">
            <text:p>1</text:p>
          </table:table-cell>
          <table:table-cell table:formula="of:=MAX((([.V$2]+5)/([.V$2]+5+MAX(ABS([.V$2]-[.$B22])-FLOOR(3+[.V$2]/16);0)^2.5))^1.5;0.1)" office:value-type="float" office:value="1" calcext:value-type="float">
            <text:p>1</text:p>
          </table:table-cell>
          <table:table-cell table:formula="of:=MAX((([.W$2]+5)/([.W$2]+5+MAX(ABS([.W$2]-[.$B22])-FLOOR(3+[.W$2]/16);0)^2.5))^1.5;0.1)" office:value-type="float" office:value="1" calcext:value-type="float">
            <text:p>1</text:p>
          </table:table-cell>
          <table:table-cell table:formula="of:=MAX((([.X$2]+5)/([.X$2]+5+MAX(ABS([.X$2]-[.$B22])-FLOOR(3+[.X$2]/16);0)^2.5))^1.5;0.1)" office:value-type="float" office:value="1" calcext:value-type="float">
            <text:p>1</text:p>
          </table:table-cell>
          <table:table-cell table:formula="of:=MAX((([.Y$2]+5)/([.Y$2]+5+MAX(ABS([.Y$2]-[.$B22])-FLOOR(3+[.Y$2]/16);0)^2.5))^1.5;0.1)" office:value-type="float" office:value="1" calcext:value-type="float">
            <text:p>1</text:p>
          </table:table-cell>
          <table:table-cell table:formula="of:=MAX((([.Z$2]+5)/([.Z$2]+5+MAX(ABS([.Z$2]-[.$B22])-FLOOR(3+[.Z$2]/16);0)^2.5))^1.5;0.1)" office:value-type="float" office:value="1" calcext:value-type="float">
            <text:p>1</text:p>
          </table:table-cell>
          <table:table-cell table:formula="of:=MAX((([.AA$2]+5)/([.AA$2]+5+MAX(ABS([.AA$2]-[.$B22])-FLOOR(3+[.AA$2]/16);0)^2.5))^1.5;0.1)" office:value-type="float" office:value="0.952005245492835" calcext:value-type="float">
            <text:p>0.952005245492835</text:p>
          </table:table-cell>
          <table:table-cell table:formula="of:=MAX((([.AB$2]+5)/([.AB$2]+5+MAX(ABS([.AB$2]-[.$B22])-FLOOR(3+[.AB$2]/16);0)^2.5))^1.5;0.1)" office:value-type="float" office:value="0.777695796628555" calcext:value-type="float">
            <text:p>0.777695796628555</text:p>
          </table:table-cell>
          <table:table-cell table:formula="of:=MAX((([.AC$2]+5)/([.AC$2]+5+MAX(ABS([.AC$2]-[.$B22])-FLOOR(3+[.AC$2]/16);0)^2.5))^1.5;0.1)" office:value-type="float" office:value="0.551407321756486" calcext:value-type="float">
            <text:p>0.551407321756486</text:p>
          </table:table-cell>
          <table:table-cell table:formula="of:=MAX((([.AD$2]+5)/([.AD$2]+5+MAX(ABS([.AD$2]-[.$B22])-FLOOR(3+[.AD$2]/16);0)^2.5))^1.5;0.1)" office:value-type="float" office:value="0.361743615467939" calcext:value-type="float">
            <text:p>0.361743615467939</text:p>
          </table:table-cell>
          <table:table-cell table:formula="of:=MAX((([.AE$2]+5)/([.AE$2]+5+MAX(ABS([.AE$2]-[.$B22])-FLOOR(3+[.AE$2]/16);0)^2.5))^1.5;0.1)" office:value-type="float" office:value="0.232576871035976" calcext:value-type="float">
            <text:p>0.232576871035976</text:p>
          </table:table-cell>
          <table:table-cell table:formula="of:=MAX((([.AF$2]+5)/([.AF$2]+5+MAX(ABS([.AF$2]-[.$B22])-FLOOR(3+[.AF$2]/16);0)^2.5))^1.5;0.1)" office:value-type="float" office:value="0.151454835189777" calcext:value-type="float">
            <text:p>0.151454835189777</text:p>
          </table:table-cell>
          <table:table-cell table:formula="of:=MAX((([.AG$2]+5)/([.AG$2]+5+MAX(ABS([.AG$2]-[.$B22])-FLOOR(3+[.AG$2]/16);0)^2.5))^1.5;0.1)" office:value-type="float" office:value="0.101320840374084" calcext:value-type="float">
            <text:p>0.101320840374084</text:p>
          </table:table-cell>
          <table:table-cell table:formula="of:=MAX((([.AH$2]+5)/([.AH$2]+5+MAX(ABS([.AH$2]-[.$B22])-FLOOR(3+[.AH$2]/16);0)^2.5))^1.5;0.1)" office:value-type="float" office:value="0.104622864940064" calcext:value-type="float">
            <text:p>0.104622864940064</text:p>
          </table:table-cell>
          <table:table-cell table:formula="of:=MAX((([.AI$2]+5)/([.AI$2]+5+MAX(ABS([.AI$2]-[.$B22])-FLOOR(3+[.AI$2]/16);0)^2.5))^1.5;0.1)" office:value-type="float" office:value="0.1" calcext:value-type="float">
            <text:p>0.1</text:p>
          </table:table-cell>
          <table:table-cell table:formula="of:=MAX((([.AJ$2]+5)/([.AJ$2]+5+MAX(ABS([.AJ$2]-[.$B22])-FLOOR(3+[.AJ$2]/16);0)^2.5))^1.5;0.1)" office:value-type="float" office:value="0.1" calcext:value-type="float">
            <text:p>0.1</text:p>
          </table:table-cell>
          <table:table-cell table:formula="of:=MAX((([.AK$2]+5)/([.AK$2]+5+MAX(ABS([.AK$2]-[.$B22])-FLOOR(3+[.AK$2]/16);0)^2.5))^1.5;0.1)" office:value-type="float" office:value="0.1" calcext:value-type="float">
            <text:p>0.1</text:p>
          </table:table-cell>
          <table:table-cell table:formula="of:=MAX((([.AL$2]+5)/([.AL$2]+5+MAX(ABS([.AL$2]-[.$B22])-FLOOR(3+[.AL$2]/16);0)^2.5))^1.5;0.1)" office:value-type="float" office:value="0.1" calcext:value-type="float">
            <text:p>0.1</text:p>
          </table:table-cell>
          <table:table-cell table:formula="of:=MAX((([.AM$2]+5)/([.AM$2]+5+MAX(ABS([.AM$2]-[.$B22])-FLOOR(3+[.AM$2]/16);0)^2.5))^1.5;0.1)" office:value-type="float" office:value="0.1" calcext:value-type="float">
            <text:p>0.1</text:p>
          </table:table-cell>
          <table:table-cell table:formula="of:=MAX((([.AN$2]+5)/([.AN$2]+5+MAX(ABS([.AN$2]-[.$B22])-FLOOR(3+[.AN$2]/16);0)^2.5))^1.5;0.1)" office:value-type="float" office:value="0.1" calcext:value-type="float">
            <text:p>0.1</text:p>
          </table:table-cell>
          <table:table-cell table:formula="of:=MAX((([.AO$2]+5)/([.AO$2]+5+MAX(ABS([.AO$2]-[.$B22])-FLOOR(3+[.AO$2]/16);0)^2.5))^1.5;0.1)" office:value-type="float" office:value="0.1" calcext:value-type="float">
            <text:p>0.1</text:p>
          </table:table-cell>
          <table:table-cell table:formula="of:=MAX((([.AP$2]+5)/([.AP$2]+5+MAX(ABS([.AP$2]-[.$B22])-FLOOR(3+[.AP$2]/16);0)^2.5))^1.5;0.1)" office:value-type="float" office:value="0.1" calcext:value-type="float">
            <text:p>0.1</text:p>
          </table:table-cell>
          <table:table-cell table:formula="of:=MAX((([.AQ$2]+5)/([.AQ$2]+5+MAX(ABS([.AQ$2]-[.$B22])-FLOOR(3+[.AQ$2]/16);0)^2.5))^1.5;0.1)" office:value-type="float" office:value="0.1" calcext:value-type="float">
            <text:p>0.1</text:p>
          </table:table-cell>
          <table:table-cell table:formula="of:=MAX((([.AR$2]+5)/([.AR$2]+5+MAX(ABS([.AR$2]-[.$B22])-FLOOR(3+[.AR$2]/16);0)^2.5))^1.5;0.1)" office:value-type="float" office:value="0.1" calcext:value-type="float">
            <text:p>0.1</text:p>
          </table:table-cell>
          <table:table-cell table:formula="of:=MAX((([.AS$2]+5)/([.AS$2]+5+MAX(ABS([.AS$2]-[.$B22])-FLOOR(3+[.AS$2]/16);0)^2.5))^1.5;0.1)" office:value-type="float" office:value="0.1" calcext:value-type="float">
            <text:p>0.1</text:p>
          </table:table-cell>
          <table:table-cell table:formula="of:=MAX((([.AT$2]+5)/([.AT$2]+5+MAX(ABS([.AT$2]-[.$B22])-FLOOR(3+[.AT$2]/16);0)^2.5))^1.5;0.1)" office:value-type="float" office:value="0.1" calcext:value-type="float">
            <text:p>0.1</text:p>
          </table:table-cell>
          <table:table-cell table:formula="of:=MAX((([.AU$2]+5)/([.AU$2]+5+MAX(ABS([.AU$2]-[.$B22])-FLOOR(3+[.AU$2]/16);0)^2.5))^1.5;0.1)" office:value-type="float" office:value="0.1" calcext:value-type="float">
            <text:p>0.1</text:p>
          </table:table-cell>
          <table:table-cell table:formula="of:=MAX((([.AV$2]+5)/([.AV$2]+5+MAX(ABS([.AV$2]-[.$B22])-FLOOR(3+[.AV$2]/16);0)^2.5))^1.5;0.1)" office:value-type="float" office:value="0.1" calcext:value-type="float">
            <text:p>0.1</text:p>
          </table:table-cell>
          <table:table-cell table:formula="of:=MAX((([.AW$2]+5)/([.AW$2]+5+MAX(ABS([.AW$2]-[.$B22])-FLOOR(3+[.AW$2]/16);0)^2.5))^1.5;0.1)" office:value-type="float" office:value="0.1" calcext:value-type="float">
            <text:p>0.1</text:p>
          </table:table-cell>
          <table:table-cell table:formula="of:=MAX((([.AX$2]+5)/([.AX$2]+5+MAX(ABS([.AX$2]-[.$B22])-FLOOR(3+[.AX$2]/16);0)^2.5))^1.5;0.1)" office:value-type="float" office:value="0.1" calcext:value-type="float">
            <text:p>0.1</text:p>
          </table:table-cell>
          <table:table-cell table:formula="of:=MAX((([.AY$2]+5)/([.AY$2]+5+MAX(ABS([.AY$2]-[.$B22])-FLOOR(3+[.AY$2]/16);0)^2.5))^1.5;0.1)" office:value-type="float" office:value="0.1" calcext:value-type="float">
            <text:p>0.1</text:p>
          </table:table-cell>
          <table:table-cell table:formula="of:=MAX((([.AZ$2]+5)/([.AZ$2]+5+MAX(ABS([.AZ$2]-[.$B22])-FLOOR(3+[.AZ$2]/16);0)^2.5))^1.5;0.1)" office:value-type="float" office:value="0.1" calcext:value-type="float">
            <text:p>0.1</text:p>
          </table:table-cell>
          <table:table-cell table:formula="of:=MAX((([.BA$2]+5)/([.BA$2]+5+MAX(ABS([.BA$2]-[.$B22])-FLOOR(3+[.BA$2]/16);0)^2.5))^1.5;0.1)" office:value-type="float" office:value="0.1" calcext:value-type="float">
            <text:p>0.1</text:p>
          </table:table-cell>
          <table:table-cell table:formula="of:=MAX((([.BB$2]+5)/([.BB$2]+5+MAX(ABS([.BB$2]-[.$B22])-FLOOR(3+[.BB$2]/16);0)^2.5))^1.5;0.1)" office:value-type="float" office:value="0.1" calcext:value-type="float">
            <text:p>0.1</text:p>
          </table:table-cell>
          <table:table-cell table:formula="of:=MAX((([.BC$2]+5)/([.BC$2]+5+MAX(ABS([.BC$2]-[.$B22])-FLOOR(3+[.BC$2]/16);0)^2.5))^1.5;0.1)" office:value-type="float" office:value="0.1" calcext:value-type="float">
            <text:p>0.1</text:p>
          </table:table-cell>
          <table:table-cell table:formula="of:=MAX((([.BD$2]+5)/([.BD$2]+5+MAX(ABS([.BD$2]-[.$B22])-FLOOR(3+[.BD$2]/16);0)^2.5))^1.5;0.1)" office:value-type="float" office:value="0.1" calcext:value-type="float">
            <text:p>0.1</text:p>
          </table:table-cell>
          <table:table-cell table:formula="of:=MAX((([.BE$2]+5)/([.BE$2]+5+MAX(ABS([.BE$2]-[.$B22])-FLOOR(3+[.BE$2]/16);0)^2.5))^1.5;0.1)" office:value-type="float" office:value="0.1" calcext:value-type="float">
            <text:p>0.1</text:p>
          </table:table-cell>
          <table:table-cell table:formula="of:=MAX((([.BF$2]+5)/([.BF$2]+5+MAX(ABS([.BF$2]-[.$B22])-FLOOR(3+[.BF$2]/16);0)^2.5))^1.5;0.1)" office:value-type="float" office:value="0.1" calcext:value-type="float">
            <text:p>0.1</text:p>
          </table:table-cell>
          <table:table-cell table:formula="of:=MAX((([.BG$2]+5)/([.BG$2]+5+MAX(ABS([.BG$2]-[.$B22])-FLOOR(3+[.BG$2]/16);0)^2.5))^1.5;0.1)" office:value-type="float" office:value="0.1" calcext:value-type="float">
            <text:p>0.1</text:p>
          </table:table-cell>
          <table:table-cell table:formula="of:=MAX((([.BH$2]+5)/([.BH$2]+5+MAX(ABS([.BH$2]-[.$B22])-FLOOR(3+[.BH$2]/16);0)^2.5))^1.5;0.1)" office:value-type="float" office:value="0.1" calcext:value-type="float">
            <text:p>0.1</text:p>
          </table:table-cell>
          <table:table-cell table:formula="of:=MAX((([.BI$2]+5)/([.BI$2]+5+MAX(ABS([.BI$2]-[.$B22])-FLOOR(3+[.BI$2]/16);0)^2.5))^1.5;0.1)" office:value-type="float" office:value="0.1" calcext:value-type="float">
            <text:p>0.1</text:p>
          </table:table-cell>
          <table:table-cell table:formula="of:=MAX((([.BJ$2]+5)/([.BJ$2]+5+MAX(ABS([.BJ$2]-[.$B22])-FLOOR(3+[.BJ$2]/16);0)^2.5))^1.5;0.1)" office:value-type="float" office:value="0.1" calcext:value-type="float">
            <text:p>0.1</text:p>
          </table:table-cell>
          <table:table-cell table:formula="of:=MAX((([.BK$2]+5)/([.BK$2]+5+MAX(ABS([.BK$2]-[.$B22])-FLOOR(3+[.BK$2]/16);0)^2.5))^1.5;0.1)" office:value-type="float" office:value="0.1" calcext:value-type="float">
            <text:p>0.1</text:p>
          </table:table-cell>
          <table:table-cell table:formula="of:=MAX((([.BL$2]+5)/([.BL$2]+5+MAX(ABS([.BL$2]-[.$B22])-FLOOR(3+[.BL$2]/16);0)^2.5))^1.5;0.1)" office:value-type="float" office:value="0.1" calcext:value-type="float">
            <text:p>0.1</text:p>
          </table:table-cell>
          <table:table-cell table:formula="of:=MAX((([.BM$2]+5)/([.BM$2]+5+MAX(ABS([.BM$2]-[.$B22])-FLOOR(3+[.BM$2]/16);0)^2.5))^1.5;0.1)" office:value-type="float" office:value="0.1" calcext:value-type="float">
            <text:p>0.1</text:p>
          </table:table-cell>
          <table:table-cell table:formula="of:=MAX((([.BN$2]+5)/([.BN$2]+5+MAX(ABS([.BN$2]-[.$B22])-FLOOR(3+[.BN$2]/16);0)^2.5))^1.5;0.1)" office:value-type="float" office:value="0.1" calcext:value-type="float">
            <text:p>0.1</text:p>
          </table:table-cell>
          <table:table-cell table:formula="of:=MAX((([.BO$2]+5)/([.BO$2]+5+MAX(ABS([.BO$2]-[.$B22])-FLOOR(3+[.BO$2]/16);0)^2.5))^1.5;0.1)" office:value-type="float" office:value="0.1" calcext:value-type="float">
            <text:p>0.1</text:p>
          </table:table-cell>
          <table:table-cell table:formula="of:=MAX((([.BP$2]+5)/([.BP$2]+5+MAX(ABS([.BP$2]-[.$B22])-FLOOR(3+[.BP$2]/16);0)^2.5))^1.5;0.1)" office:value-type="float" office:value="0.1" calcext:value-type="float">
            <text:p>0.1</text:p>
          </table:table-cell>
          <table:table-cell table:formula="of:=MAX((([.BQ$2]+5)/([.BQ$2]+5+MAX(ABS([.BQ$2]-[.$B22])-FLOOR(3+[.BQ$2]/16);0)^2.5))^1.5;0.1)" office:value-type="float" office:value="0.1" calcext:value-type="float">
            <text:p>0.1</text:p>
          </table:table-cell>
          <table:table-cell table:formula="of:=MAX((([.BR$2]+5)/([.BR$2]+5+MAX(ABS([.BR$2]-[.$B22])-FLOOR(3+[.BR$2]/16);0)^2.5))^1.5;0.1)" office:value-type="float" office:value="0.1" calcext:value-type="float">
            <text:p>0.1</text:p>
          </table:table-cell>
          <table:table-cell table:formula="of:=MAX((([.BS$2]+5)/([.BS$2]+5+MAX(ABS([.BS$2]-[.$B22])-FLOOR(3+[.BS$2]/16);0)^2.5))^1.5;0.1)" office:value-type="float" office:value="0.1" calcext:value-type="float">
            <text:p>0.1</text:p>
          </table:table-cell>
          <table:table-cell table:formula="of:=MAX((([.BT$2]+5)/([.BT$2]+5+MAX(ABS([.BT$2]-[.$B22])-FLOOR(3+[.BT$2]/16);0)^2.5))^1.5;0.1)" office:value-type="float" office:value="0.1" calcext:value-type="float">
            <text:p>0.1</text:p>
          </table:table-cell>
          <table:table-cell table:formula="of:=MAX((([.BU$2]+5)/([.BU$2]+5+MAX(ABS([.BU$2]-[.$B22])-FLOOR(3+[.BU$2]/16);0)^2.5))^1.5;0.1)" office:value-type="float" office:value="0.1" calcext:value-type="float">
            <text:p>0.1</text:p>
          </table:table-cell>
          <table:table-cell table:formula="of:=MAX((([.BV$2]+5)/([.BV$2]+5+MAX(ABS([.BV$2]-[.$B22])-FLOOR(3+[.BV$2]/16);0)^2.5))^1.5;0.1)" office:value-type="float" office:value="0.1" calcext:value-type="float">
            <text:p>0.1</text:p>
          </table:table-cell>
          <table:table-cell table:formula="of:=MAX((([.BW$2]+5)/([.BW$2]+5+MAX(ABS([.BW$2]-[.$B22])-FLOOR(3+[.BW$2]/16);0)^2.5))^1.5;0.1)" office:value-type="float" office:value="0.1" calcext:value-type="float">
            <text:p>0.1</text:p>
          </table:table-cell>
          <table:table-cell table:formula="of:=MAX((([.BX$2]+5)/([.BX$2]+5+MAX(ABS([.BX$2]-[.$B22])-FLOOR(3+[.BX$2]/16);0)^2.5))^1.5;0.1)" office:value-type="float" office:value="0.1" calcext:value-type="float">
            <text:p>0.1</text:p>
          </table:table-cell>
          <table:table-cell table:formula="of:=MAX((([.BY$2]+5)/([.BY$2]+5+MAX(ABS([.BY$2]-[.$B22])-FLOOR(3+[.BY$2]/16);0)^2.5))^1.5;0.1)" office:value-type="float" office:value="0.1" calcext:value-type="float">
            <text:p>0.1</text:p>
          </table:table-cell>
          <table:table-cell table:formula="of:=MAX((([.BZ$2]+5)/([.BZ$2]+5+MAX(ABS([.BZ$2]-[.$B22])-FLOOR(3+[.BZ$2]/16);0)^2.5))^1.5;0.1)" office:value-type="float" office:value="0.1" calcext:value-type="float">
            <text:p>0.1</text:p>
          </table:table-cell>
          <table:table-cell table:formula="of:=MAX((([.CA$2]+5)/([.CA$2]+5+MAX(ABS([.CA$2]-[.$B22])-FLOOR(3+[.CA$2]/16);0)^2.5))^1.5;0.1)" office:value-type="float" office:value="0.1" calcext:value-type="float">
            <text:p>0.1</text:p>
          </table:table-cell>
          <table:table-cell table:formula="of:=MAX((([.CB$2]+5)/([.CB$2]+5+MAX(ABS([.CB$2]-[.$B22])-FLOOR(3+[.CB$2]/16);0)^2.5))^1.5;0.1)" office:value-type="float" office:value="0.1" calcext:value-type="float">
            <text:p>0.1</text:p>
          </table:table-cell>
          <table:table-cell table:formula="of:=MAX((([.CC$2]+5)/([.CC$2]+5+MAX(ABS([.CC$2]-[.$B22])-FLOOR(3+[.CC$2]/16);0)^2.5))^1.5;0.1)" office:value-type="float" office:value="0.1" calcext:value-type="float">
            <text:p>0.1</text:p>
          </table:table-cell>
          <table:table-cell table:formula="of:=MAX((([.CD$2]+5)/([.CD$2]+5+MAX(ABS([.CD$2]-[.$B22])-FLOOR(3+[.CD$2]/16);0)^2.5))^1.5;0.1)" office:value-type="float" office:value="0.1" calcext:value-type="float">
            <text:p>0.1</text:p>
          </table:table-cell>
          <table:table-cell table:formula="of:=MAX((([.CE$2]+5)/([.CE$2]+5+MAX(ABS([.CE$2]-[.$B22])-FLOOR(3+[.CE$2]/16);0)^2.5))^1.5;0.1)" office:value-type="float" office:value="0.1" calcext:value-type="float">
            <text:p>0.1</text:p>
          </table:table-cell>
          <table:table-cell table:formula="of:=MAX((([.CF$2]+5)/([.CF$2]+5+MAX(ABS([.CF$2]-[.$B22])-FLOOR(3+[.CF$2]/16);0)^2.5))^1.5;0.1)" office:value-type="float" office:value="0.1" calcext:value-type="float">
            <text:p>0.1</text:p>
          </table:table-cell>
          <table:table-cell table:formula="of:=MAX((([.CG$2]+5)/([.CG$2]+5+MAX(ABS([.CG$2]-[.$B22])-FLOOR(3+[.CG$2]/16);0)^2.5))^1.5;0.1)" office:value-type="float" office:value="0.1" calcext:value-type="float">
            <text:p>0.1</text:p>
          </table:table-cell>
          <table:table-cell table:formula="of:=MAX((([.CH$2]+5)/([.CH$2]+5+MAX(ABS([.CH$2]-[.$B22])-FLOOR(3+[.CH$2]/16);0)^2.5))^1.5;0.1)" office:value-type="float" office:value="0.1" calcext:value-type="float">
            <text:p>0.1</text:p>
          </table:table-cell>
          <table:table-cell table:formula="of:=MAX((([.CI$2]+5)/([.CI$2]+5+MAX(ABS([.CI$2]-[.$B22])-FLOOR(3+[.CI$2]/16);0)^2.5))^1.5;0.1)" office:value-type="float" office:value="0.1" calcext:value-type="float">
            <text:p>0.1</text:p>
          </table:table-cell>
          <table:table-cell table:formula="of:=MAX((([.CJ$2]+5)/([.CJ$2]+5+MAX(ABS([.CJ$2]-[.$B22])-FLOOR(3+[.CJ$2]/16);0)^2.5))^1.5;0.1)" office:value-type="float" office:value="0.1" calcext:value-type="float">
            <text:p>0.1</text:p>
          </table:table-cell>
          <table:table-cell table:formula="of:=MAX((([.CK$2]+5)/([.CK$2]+5+MAX(ABS([.CK$2]-[.$B22])-FLOOR(3+[.CK$2]/16);0)^2.5))^1.5;0.1)" office:value-type="float" office:value="0.1" calcext:value-type="float">
            <text:p>0.1</text:p>
          </table:table-cell>
          <table:table-cell table:formula="of:=MAX((([.CL$2]+5)/([.CL$2]+5+MAX(ABS([.CL$2]-[.$B22])-FLOOR(3+[.CL$2]/16);0)^2.5))^1.5;0.1)" office:value-type="float" office:value="0.1" calcext:value-type="float">
            <text:p>0.1</text:p>
          </table:table-cell>
          <table:table-cell table:formula="of:=MAX((([.CM$2]+5)/([.CM$2]+5+MAX(ABS([.CM$2]-[.$B22])-FLOOR(3+[.CM$2]/16);0)^2.5))^1.5;0.1)" office:value-type="float" office:value="0.1" calcext:value-type="float">
            <text:p>0.1</text:p>
          </table:table-cell>
          <table:table-cell table:formula="of:=MAX((([.CN$2]+5)/([.CN$2]+5+MAX(ABS([.CN$2]-[.$B22])-FLOOR(3+[.CN$2]/16);0)^2.5))^1.5;0.1)" office:value-type="float" office:value="0.1" calcext:value-type="float">
            <text:p>0.1</text:p>
          </table:table-cell>
          <table:table-cell table:formula="of:=MAX((([.CO$2]+5)/([.CO$2]+5+MAX(ABS([.CO$2]-[.$B22])-FLOOR(3+[.CO$2]/16);0)^2.5))^1.5;0.1)" office:value-type="float" office:value="0.1" calcext:value-type="float">
            <text:p>0.1</text:p>
          </table:table-cell>
          <table:table-cell table:formula="of:=MAX((([.CP$2]+5)/([.CP$2]+5+MAX(ABS([.CP$2]-[.$B22])-FLOOR(3+[.CP$2]/16);0)^2.5))^1.5;0.1)" office:value-type="float" office:value="0.1" calcext:value-type="float">
            <text:p>0.1</text:p>
          </table:table-cell>
          <table:table-cell table:formula="of:=MAX((([.CQ$2]+5)/([.CQ$2]+5+MAX(ABS([.CQ$2]-[.$B22])-FLOOR(3+[.CQ$2]/16);0)^2.5))^1.5;0.1)" office:value-type="float" office:value="0.1" calcext:value-type="float">
            <text:p>0.1</text:p>
          </table:table-cell>
          <table:table-cell table:formula="of:=MAX((([.CR$2]+5)/([.CR$2]+5+MAX(ABS([.CR$2]-[.$B22])-FLOOR(3+[.CR$2]/16);0)^2.5))^1.5;0.1)" office:value-type="float" office:value="0.1" calcext:value-type="float">
            <text:p>0.1</text:p>
          </table:table-cell>
          <table:table-cell table:formula="of:=MAX((([.CR$2]+5)/([.CR$2]+5+MAX(ABS([.CR$2]-[.$B22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22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22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22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22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21" calcext:value-type="float">
            <text:p>21</text:p>
          </table:table-cell>
          <table:table-cell table:formula="of:=MAX((([.C$2]+5)/([.C$2]+5+MAX(ABS([.C$2]-[.$B23])-FLOOR(3+[.C$2]/16);0)^2.5))^1.5;0.1)" office:value-type="float" office:value="0.1" calcext:value-type="float">
            <text:p>0.1</text:p>
          </table:table-cell>
          <table:table-cell table:formula="of:=MAX((([.D$2]+5)/([.D$2]+5+MAX(ABS([.D$2]-[.$B23])-FLOOR(3+[.D$2]/16);0)^2.5))^1.5;0.1)" office:value-type="float" office:value="0.1" calcext:value-type="float">
            <text:p>0.1</text:p>
          </table:table-cell>
          <table:table-cell table:formula="of:=MAX((([.E$2]+5)/([.E$2]+5+MAX(ABS([.E$2]-[.$B23])-FLOOR(3+[.E$2]/16);0)^2.5))^1.5;0.1)" office:value-type="float" office:value="0.1" calcext:value-type="float">
            <text:p>0.1</text:p>
          </table:table-cell>
          <table:table-cell table:formula="of:=MAX((([.F$2]+5)/([.F$2]+5+MAX(ABS([.F$2]-[.$B23])-FLOOR(3+[.F$2]/16);0)^2.5))^1.5;0.1)" office:value-type="float" office:value="0.1" calcext:value-type="float">
            <text:p>0.1</text:p>
          </table:table-cell>
          <table:table-cell table:formula="of:=MAX((([.G$2]+5)/([.G$2]+5+MAX(ABS([.G$2]-[.$B23])-FLOOR(3+[.G$2]/16);0)^2.5))^1.5;0.1)" office:value-type="float" office:value="0.1" calcext:value-type="float">
            <text:p>0.1</text:p>
          </table:table-cell>
          <table:table-cell table:formula="of:=MAX((([.H$2]+5)/([.H$2]+5+MAX(ABS([.H$2]-[.$B23])-FLOOR(3+[.H$2]/16);0)^2.5))^1.5;0.1)" office:value-type="float" office:value="0.1" calcext:value-type="float">
            <text:p>0.1</text:p>
          </table:table-cell>
          <table:table-cell table:formula="of:=MAX((([.I$2]+5)/([.I$2]+5+MAX(ABS([.I$2]-[.$B23])-FLOOR(3+[.I$2]/16);0)^2.5))^1.5;0.1)" office:value-type="float" office:value="0.1" calcext:value-type="float">
            <text:p>0.1</text:p>
          </table:table-cell>
          <table:table-cell table:formula="of:=MAX((([.J$2]+5)/([.J$2]+5+MAX(ABS([.J$2]-[.$B23])-FLOOR(3+[.J$2]/16);0)^2.5))^1.5;0.1)" office:value-type="float" office:value="0.1" calcext:value-type="float">
            <text:p>0.1</text:p>
          </table:table-cell>
          <table:table-cell table:formula="of:=MAX((([.K$2]+5)/([.K$2]+5+MAX(ABS([.K$2]-[.$B23])-FLOOR(3+[.K$2]/16);0)^2.5))^1.5;0.1)" office:value-type="float" office:value="0.1" calcext:value-type="float">
            <text:p>0.1</text:p>
          </table:table-cell>
          <table:table-cell table:formula="of:=MAX((([.L$2]+5)/([.L$2]+5+MAX(ABS([.L$2]-[.$B23])-FLOOR(3+[.L$2]/16);0)^2.5))^1.5;0.1)" office:value-type="float" office:value="0.1" calcext:value-type="float">
            <text:p>0.1</text:p>
          </table:table-cell>
          <table:table-cell table:formula="of:=MAX((([.M$2]+5)/([.M$2]+5+MAX(ABS([.M$2]-[.$B23])-FLOOR(3+[.M$2]/16);0)^2.5))^1.5;0.1)" office:value-type="float" office:value="0.1" calcext:value-type="float">
            <text:p>0.1</text:p>
          </table:table-cell>
          <table:table-cell table:formula="of:=MAX((([.N$2]+5)/([.N$2]+5+MAX(ABS([.N$2]-[.$B23])-FLOOR(3+[.N$2]/16);0)^2.5))^1.5;0.1)" office:value-type="float" office:value="0.1" calcext:value-type="float">
            <text:p>0.1</text:p>
          </table:table-cell>
          <table:table-cell table:formula="of:=MAX((([.O$2]+5)/([.O$2]+5+MAX(ABS([.O$2]-[.$B23])-FLOOR(3+[.O$2]/16);0)^2.5))^1.5;0.1)" office:value-type="float" office:value="0.120206269497273" calcext:value-type="float">
            <text:p>0.120206269497273</text:p>
          </table:table-cell>
          <table:table-cell table:formula="of:=MAX((([.P$2]+5)/([.P$2]+5+MAX(ABS([.P$2]-[.$B23])-FLOOR(3+[.P$2]/16);0)^2.5))^1.5;0.1)" office:value-type="float" office:value="0.227391976862126" calcext:value-type="float">
            <text:p>0.227391976862126</text:p>
          </table:table-cell>
          <table:table-cell table:formula="of:=MAX((([.Q$2]+5)/([.Q$2]+5+MAX(ABS([.Q$2]-[.$B23])-FLOOR(3+[.Q$2]/16);0)^2.5))^1.5;0.1)" office:value-type="float" office:value="0.421290096813778" calcext:value-type="float">
            <text:p>0.421290096813778</text:p>
          </table:table-cell>
          <table:table-cell table:formula="of:=MAX((([.R$2]+5)/([.R$2]+5+MAX(ABS([.R$2]-[.$B23])-FLOOR(3+[.R$2]/16);0)^2.5))^1.5;0.1)" office:value-type="float" office:value="0.932598947240285" calcext:value-type="float">
            <text:p>0.932598947240285</text:p>
          </table:table-cell>
          <table:table-cell table:formula="of:=MAX((([.S$2]+5)/([.S$2]+5+MAX(ABS([.S$2]-[.$B23])-FLOOR(3+[.S$2]/16);0)^2.5))^1.5;0.1)" office:value-type="float" office:value="1" calcext:value-type="float">
            <text:p>1</text:p>
          </table:table-cell>
          <table:table-cell table:formula="of:=MAX((([.T$2]+5)/([.T$2]+5+MAX(ABS([.T$2]-[.$B23])-FLOOR(3+[.T$2]/16);0)^2.5))^1.5;0.1)" office:value-type="float" office:value="1" calcext:value-type="float">
            <text:p>1</text:p>
          </table:table-cell>
          <table:table-cell table:formula="of:=MAX((([.U$2]+5)/([.U$2]+5+MAX(ABS([.U$2]-[.$B23])-FLOOR(3+[.U$2]/16);0)^2.5))^1.5;0.1)" office:value-type="float" office:value="1" calcext:value-type="float">
            <text:p>1</text:p>
          </table:table-cell>
          <table:table-cell table:formula="of:=MAX((([.V$2]+5)/([.V$2]+5+MAX(ABS([.V$2]-[.$B23])-FLOOR(3+[.V$2]/16);0)^2.5))^1.5;0.1)" office:value-type="float" office:value="1" calcext:value-type="float">
            <text:p>1</text:p>
          </table:table-cell>
          <table:table-cell table:formula="of:=MAX((([.W$2]+5)/([.W$2]+5+MAX(ABS([.W$2]-[.$B23])-FLOOR(3+[.W$2]/16);0)^2.5))^1.5;0.1)" office:value-type="float" office:value="1" calcext:value-type="float">
            <text:p>1</text:p>
          </table:table-cell>
          <table:table-cell table:formula="of:=MAX((([.X$2]+5)/([.X$2]+5+MAX(ABS([.X$2]-[.$B23])-FLOOR(3+[.X$2]/16);0)^2.5))^1.5;0.1)" office:value-type="float" office:value="1" calcext:value-type="float">
            <text:p>1</text:p>
          </table:table-cell>
          <table:table-cell table:formula="of:=MAX((([.Y$2]+5)/([.Y$2]+5+MAX(ABS([.Y$2]-[.$B23])-FLOOR(3+[.Y$2]/16);0)^2.5))^1.5;0.1)" office:value-type="float" office:value="1" calcext:value-type="float">
            <text:p>1</text:p>
          </table:table-cell>
          <table:table-cell table:formula="of:=MAX((([.Z$2]+5)/([.Z$2]+5+MAX(ABS([.Z$2]-[.$B23])-FLOOR(3+[.Z$2]/16);0)^2.5))^1.5;0.1)" office:value-type="float" office:value="1" calcext:value-type="float">
            <text:p>1</text:p>
          </table:table-cell>
          <table:table-cell table:formula="of:=MAX((([.AA$2]+5)/([.AA$2]+5+MAX(ABS([.AA$2]-[.$B23])-FLOOR(3+[.AA$2]/16);0)^2.5))^1.5;0.1)" office:value-type="float" office:value="1" calcext:value-type="float">
            <text:p>1</text:p>
          </table:table-cell>
          <table:table-cell table:formula="of:=MAX((([.AB$2]+5)/([.AB$2]+5+MAX(ABS([.AB$2]-[.$B23])-FLOOR(3+[.AB$2]/16);0)^2.5))^1.5;0.1)" office:value-type="float" office:value="0.953493140993618" calcext:value-type="float">
            <text:p>0.953493140993618</text:p>
          </table:table-cell>
          <table:table-cell table:formula="of:=MAX((([.AC$2]+5)/([.AC$2]+5+MAX(ABS([.AC$2]-[.$B23])-FLOOR(3+[.AC$2]/16);0)^2.5))^1.5;0.1)" office:value-type="float" office:value="0.783355525894535" calcext:value-type="float">
            <text:p>0.783355525894535</text:p>
          </table:table-cell>
          <table:table-cell table:formula="of:=MAX((([.AD$2]+5)/([.AD$2]+5+MAX(ABS([.AD$2]-[.$B23])-FLOOR(3+[.AD$2]/16);0)^2.5))^1.5;0.1)" office:value-type="float" office:value="0.559720540468441" calcext:value-type="float">
            <text:p>0.559720540468441</text:p>
          </table:table-cell>
          <table:table-cell table:formula="of:=MAX((([.AE$2]+5)/([.AE$2]+5+MAX(ABS([.AE$2]-[.$B23])-FLOOR(3+[.AE$2]/16);0)^2.5))^1.5;0.1)" office:value-type="float" office:value="0.369745138291201" calcext:value-type="float">
            <text:p>0.369745138291201</text:p>
          </table:table-cell>
          <table:table-cell table:formula="of:=MAX((([.AF$2]+5)/([.AF$2]+5+MAX(ABS([.AF$2]-[.$B23])-FLOOR(3+[.AF$2]/16);0)^2.5))^1.5;0.1)" office:value-type="float" office:value="0.238915355038043" calcext:value-type="float">
            <text:p>0.238915355038043</text:p>
          </table:table-cell>
          <table:table-cell table:formula="of:=MAX((([.AG$2]+5)/([.AG$2]+5+MAX(ABS([.AG$2]-[.$B23])-FLOOR(3+[.AG$2]/16);0)^2.5))^1.5;0.1)" office:value-type="float" office:value="0.156087352083341" calcext:value-type="float">
            <text:p>0.156087352083341</text:p>
          </table:table-cell>
          <table:table-cell table:formula="of:=MAX((([.AH$2]+5)/([.AH$2]+5+MAX(ABS([.AH$2]-[.$B23])-FLOOR(3+[.AH$2]/16);0)^2.5))^1.5;0.1)" office:value-type="float" office:value="0.160691046422086" calcext:value-type="float">
            <text:p>0.160691046422086</text:p>
          </table:table-cell>
          <table:table-cell table:formula="of:=MAX((([.AI$2]+5)/([.AI$2]+5+MAX(ABS([.AI$2]-[.$B23])-FLOOR(3+[.AI$2]/16);0)^2.5))^1.5;0.1)" office:value-type="float" office:value="0.107919982603101" calcext:value-type="float">
            <text:p>0.107919982603101</text:p>
          </table:table-cell>
          <table:table-cell table:formula="of:=MAX((([.AJ$2]+5)/([.AJ$2]+5+MAX(ABS([.AJ$2]-[.$B23])-FLOOR(3+[.AJ$2]/16);0)^2.5))^1.5;0.1)" office:value-type="float" office:value="0.1" calcext:value-type="float">
            <text:p>0.1</text:p>
          </table:table-cell>
          <table:table-cell table:formula="of:=MAX((([.AK$2]+5)/([.AK$2]+5+MAX(ABS([.AK$2]-[.$B23])-FLOOR(3+[.AK$2]/16);0)^2.5))^1.5;0.1)" office:value-type="float" office:value="0.1" calcext:value-type="float">
            <text:p>0.1</text:p>
          </table:table-cell>
          <table:table-cell table:formula="of:=MAX((([.AL$2]+5)/([.AL$2]+5+MAX(ABS([.AL$2]-[.$B23])-FLOOR(3+[.AL$2]/16);0)^2.5))^1.5;0.1)" office:value-type="float" office:value="0.1" calcext:value-type="float">
            <text:p>0.1</text:p>
          </table:table-cell>
          <table:table-cell table:formula="of:=MAX((([.AM$2]+5)/([.AM$2]+5+MAX(ABS([.AM$2]-[.$B23])-FLOOR(3+[.AM$2]/16);0)^2.5))^1.5;0.1)" office:value-type="float" office:value="0.1" calcext:value-type="float">
            <text:p>0.1</text:p>
          </table:table-cell>
          <table:table-cell table:formula="of:=MAX((([.AN$2]+5)/([.AN$2]+5+MAX(ABS([.AN$2]-[.$B23])-FLOOR(3+[.AN$2]/16);0)^2.5))^1.5;0.1)" office:value-type="float" office:value="0.1" calcext:value-type="float">
            <text:p>0.1</text:p>
          </table:table-cell>
          <table:table-cell table:formula="of:=MAX((([.AO$2]+5)/([.AO$2]+5+MAX(ABS([.AO$2]-[.$B23])-FLOOR(3+[.AO$2]/16);0)^2.5))^1.5;0.1)" office:value-type="float" office:value="0.1" calcext:value-type="float">
            <text:p>0.1</text:p>
          </table:table-cell>
          <table:table-cell table:formula="of:=MAX((([.AP$2]+5)/([.AP$2]+5+MAX(ABS([.AP$2]-[.$B23])-FLOOR(3+[.AP$2]/16);0)^2.5))^1.5;0.1)" office:value-type="float" office:value="0.1" calcext:value-type="float">
            <text:p>0.1</text:p>
          </table:table-cell>
          <table:table-cell table:formula="of:=MAX((([.AQ$2]+5)/([.AQ$2]+5+MAX(ABS([.AQ$2]-[.$B23])-FLOOR(3+[.AQ$2]/16);0)^2.5))^1.5;0.1)" office:value-type="float" office:value="0.1" calcext:value-type="float">
            <text:p>0.1</text:p>
          </table:table-cell>
          <table:table-cell table:formula="of:=MAX((([.AR$2]+5)/([.AR$2]+5+MAX(ABS([.AR$2]-[.$B23])-FLOOR(3+[.AR$2]/16);0)^2.5))^1.5;0.1)" office:value-type="float" office:value="0.1" calcext:value-type="float">
            <text:p>0.1</text:p>
          </table:table-cell>
          <table:table-cell table:formula="of:=MAX((([.AS$2]+5)/([.AS$2]+5+MAX(ABS([.AS$2]-[.$B23])-FLOOR(3+[.AS$2]/16);0)^2.5))^1.5;0.1)" office:value-type="float" office:value="0.1" calcext:value-type="float">
            <text:p>0.1</text:p>
          </table:table-cell>
          <table:table-cell table:formula="of:=MAX((([.AT$2]+5)/([.AT$2]+5+MAX(ABS([.AT$2]-[.$B23])-FLOOR(3+[.AT$2]/16);0)^2.5))^1.5;0.1)" office:value-type="float" office:value="0.1" calcext:value-type="float">
            <text:p>0.1</text:p>
          </table:table-cell>
          <table:table-cell table:formula="of:=MAX((([.AU$2]+5)/([.AU$2]+5+MAX(ABS([.AU$2]-[.$B23])-FLOOR(3+[.AU$2]/16);0)^2.5))^1.5;0.1)" office:value-type="float" office:value="0.1" calcext:value-type="float">
            <text:p>0.1</text:p>
          </table:table-cell>
          <table:table-cell table:formula="of:=MAX((([.AV$2]+5)/([.AV$2]+5+MAX(ABS([.AV$2]-[.$B23])-FLOOR(3+[.AV$2]/16);0)^2.5))^1.5;0.1)" office:value-type="float" office:value="0.1" calcext:value-type="float">
            <text:p>0.1</text:p>
          </table:table-cell>
          <table:table-cell table:formula="of:=MAX((([.AW$2]+5)/([.AW$2]+5+MAX(ABS([.AW$2]-[.$B23])-FLOOR(3+[.AW$2]/16);0)^2.5))^1.5;0.1)" office:value-type="float" office:value="0.1" calcext:value-type="float">
            <text:p>0.1</text:p>
          </table:table-cell>
          <table:table-cell table:formula="of:=MAX((([.AX$2]+5)/([.AX$2]+5+MAX(ABS([.AX$2]-[.$B23])-FLOOR(3+[.AX$2]/16);0)^2.5))^1.5;0.1)" office:value-type="float" office:value="0.1" calcext:value-type="float">
            <text:p>0.1</text:p>
          </table:table-cell>
          <table:table-cell table:formula="of:=MAX((([.AY$2]+5)/([.AY$2]+5+MAX(ABS([.AY$2]-[.$B23])-FLOOR(3+[.AY$2]/16);0)^2.5))^1.5;0.1)" office:value-type="float" office:value="0.1" calcext:value-type="float">
            <text:p>0.1</text:p>
          </table:table-cell>
          <table:table-cell table:formula="of:=MAX((([.AZ$2]+5)/([.AZ$2]+5+MAX(ABS([.AZ$2]-[.$B23])-FLOOR(3+[.AZ$2]/16);0)^2.5))^1.5;0.1)" office:value-type="float" office:value="0.1" calcext:value-type="float">
            <text:p>0.1</text:p>
          </table:table-cell>
          <table:table-cell table:formula="of:=MAX((([.BA$2]+5)/([.BA$2]+5+MAX(ABS([.BA$2]-[.$B23])-FLOOR(3+[.BA$2]/16);0)^2.5))^1.5;0.1)" office:value-type="float" office:value="0.1" calcext:value-type="float">
            <text:p>0.1</text:p>
          </table:table-cell>
          <table:table-cell table:formula="of:=MAX((([.BB$2]+5)/([.BB$2]+5+MAX(ABS([.BB$2]-[.$B23])-FLOOR(3+[.BB$2]/16);0)^2.5))^1.5;0.1)" office:value-type="float" office:value="0.1" calcext:value-type="float">
            <text:p>0.1</text:p>
          </table:table-cell>
          <table:table-cell table:formula="of:=MAX((([.BC$2]+5)/([.BC$2]+5+MAX(ABS([.BC$2]-[.$B23])-FLOOR(3+[.BC$2]/16);0)^2.5))^1.5;0.1)" office:value-type="float" office:value="0.1" calcext:value-type="float">
            <text:p>0.1</text:p>
          </table:table-cell>
          <table:table-cell table:formula="of:=MAX((([.BD$2]+5)/([.BD$2]+5+MAX(ABS([.BD$2]-[.$B23])-FLOOR(3+[.BD$2]/16);0)^2.5))^1.5;0.1)" office:value-type="float" office:value="0.1" calcext:value-type="float">
            <text:p>0.1</text:p>
          </table:table-cell>
          <table:table-cell table:formula="of:=MAX((([.BE$2]+5)/([.BE$2]+5+MAX(ABS([.BE$2]-[.$B23])-FLOOR(3+[.BE$2]/16);0)^2.5))^1.5;0.1)" office:value-type="float" office:value="0.1" calcext:value-type="float">
            <text:p>0.1</text:p>
          </table:table-cell>
          <table:table-cell table:formula="of:=MAX((([.BF$2]+5)/([.BF$2]+5+MAX(ABS([.BF$2]-[.$B23])-FLOOR(3+[.BF$2]/16);0)^2.5))^1.5;0.1)" office:value-type="float" office:value="0.1" calcext:value-type="float">
            <text:p>0.1</text:p>
          </table:table-cell>
          <table:table-cell table:formula="of:=MAX((([.BG$2]+5)/([.BG$2]+5+MAX(ABS([.BG$2]-[.$B23])-FLOOR(3+[.BG$2]/16);0)^2.5))^1.5;0.1)" office:value-type="float" office:value="0.1" calcext:value-type="float">
            <text:p>0.1</text:p>
          </table:table-cell>
          <table:table-cell table:formula="of:=MAX((([.BH$2]+5)/([.BH$2]+5+MAX(ABS([.BH$2]-[.$B23])-FLOOR(3+[.BH$2]/16);0)^2.5))^1.5;0.1)" office:value-type="float" office:value="0.1" calcext:value-type="float">
            <text:p>0.1</text:p>
          </table:table-cell>
          <table:table-cell table:formula="of:=MAX((([.BI$2]+5)/([.BI$2]+5+MAX(ABS([.BI$2]-[.$B23])-FLOOR(3+[.BI$2]/16);0)^2.5))^1.5;0.1)" office:value-type="float" office:value="0.1" calcext:value-type="float">
            <text:p>0.1</text:p>
          </table:table-cell>
          <table:table-cell table:formula="of:=MAX((([.BJ$2]+5)/([.BJ$2]+5+MAX(ABS([.BJ$2]-[.$B23])-FLOOR(3+[.BJ$2]/16);0)^2.5))^1.5;0.1)" office:value-type="float" office:value="0.1" calcext:value-type="float">
            <text:p>0.1</text:p>
          </table:table-cell>
          <table:table-cell table:formula="of:=MAX((([.BK$2]+5)/([.BK$2]+5+MAX(ABS([.BK$2]-[.$B23])-FLOOR(3+[.BK$2]/16);0)^2.5))^1.5;0.1)" office:value-type="float" office:value="0.1" calcext:value-type="float">
            <text:p>0.1</text:p>
          </table:table-cell>
          <table:table-cell table:formula="of:=MAX((([.BL$2]+5)/([.BL$2]+5+MAX(ABS([.BL$2]-[.$B23])-FLOOR(3+[.BL$2]/16);0)^2.5))^1.5;0.1)" office:value-type="float" office:value="0.1" calcext:value-type="float">
            <text:p>0.1</text:p>
          </table:table-cell>
          <table:table-cell table:formula="of:=MAX((([.BM$2]+5)/([.BM$2]+5+MAX(ABS([.BM$2]-[.$B23])-FLOOR(3+[.BM$2]/16);0)^2.5))^1.5;0.1)" office:value-type="float" office:value="0.1" calcext:value-type="float">
            <text:p>0.1</text:p>
          </table:table-cell>
          <table:table-cell table:formula="of:=MAX((([.BN$2]+5)/([.BN$2]+5+MAX(ABS([.BN$2]-[.$B23])-FLOOR(3+[.BN$2]/16);0)^2.5))^1.5;0.1)" office:value-type="float" office:value="0.1" calcext:value-type="float">
            <text:p>0.1</text:p>
          </table:table-cell>
          <table:table-cell table:formula="of:=MAX((([.BO$2]+5)/([.BO$2]+5+MAX(ABS([.BO$2]-[.$B23])-FLOOR(3+[.BO$2]/16);0)^2.5))^1.5;0.1)" office:value-type="float" office:value="0.1" calcext:value-type="float">
            <text:p>0.1</text:p>
          </table:table-cell>
          <table:table-cell table:formula="of:=MAX((([.BP$2]+5)/([.BP$2]+5+MAX(ABS([.BP$2]-[.$B23])-FLOOR(3+[.BP$2]/16);0)^2.5))^1.5;0.1)" office:value-type="float" office:value="0.1" calcext:value-type="float">
            <text:p>0.1</text:p>
          </table:table-cell>
          <table:table-cell table:formula="of:=MAX((([.BQ$2]+5)/([.BQ$2]+5+MAX(ABS([.BQ$2]-[.$B23])-FLOOR(3+[.BQ$2]/16);0)^2.5))^1.5;0.1)" office:value-type="float" office:value="0.1" calcext:value-type="float">
            <text:p>0.1</text:p>
          </table:table-cell>
          <table:table-cell table:formula="of:=MAX((([.BR$2]+5)/([.BR$2]+5+MAX(ABS([.BR$2]-[.$B23])-FLOOR(3+[.BR$2]/16);0)^2.5))^1.5;0.1)" office:value-type="float" office:value="0.1" calcext:value-type="float">
            <text:p>0.1</text:p>
          </table:table-cell>
          <table:table-cell table:formula="of:=MAX((([.BS$2]+5)/([.BS$2]+5+MAX(ABS([.BS$2]-[.$B23])-FLOOR(3+[.BS$2]/16);0)^2.5))^1.5;0.1)" office:value-type="float" office:value="0.1" calcext:value-type="float">
            <text:p>0.1</text:p>
          </table:table-cell>
          <table:table-cell table:formula="of:=MAX((([.BT$2]+5)/([.BT$2]+5+MAX(ABS([.BT$2]-[.$B23])-FLOOR(3+[.BT$2]/16);0)^2.5))^1.5;0.1)" office:value-type="float" office:value="0.1" calcext:value-type="float">
            <text:p>0.1</text:p>
          </table:table-cell>
          <table:table-cell table:formula="of:=MAX((([.BU$2]+5)/([.BU$2]+5+MAX(ABS([.BU$2]-[.$B23])-FLOOR(3+[.BU$2]/16);0)^2.5))^1.5;0.1)" office:value-type="float" office:value="0.1" calcext:value-type="float">
            <text:p>0.1</text:p>
          </table:table-cell>
          <table:table-cell table:formula="of:=MAX((([.BV$2]+5)/([.BV$2]+5+MAX(ABS([.BV$2]-[.$B23])-FLOOR(3+[.BV$2]/16);0)^2.5))^1.5;0.1)" office:value-type="float" office:value="0.1" calcext:value-type="float">
            <text:p>0.1</text:p>
          </table:table-cell>
          <table:table-cell table:formula="of:=MAX((([.BW$2]+5)/([.BW$2]+5+MAX(ABS([.BW$2]-[.$B23])-FLOOR(3+[.BW$2]/16);0)^2.5))^1.5;0.1)" office:value-type="float" office:value="0.1" calcext:value-type="float">
            <text:p>0.1</text:p>
          </table:table-cell>
          <table:table-cell table:formula="of:=MAX((([.BX$2]+5)/([.BX$2]+5+MAX(ABS([.BX$2]-[.$B23])-FLOOR(3+[.BX$2]/16);0)^2.5))^1.5;0.1)" office:value-type="float" office:value="0.1" calcext:value-type="float">
            <text:p>0.1</text:p>
          </table:table-cell>
          <table:table-cell table:formula="of:=MAX((([.BY$2]+5)/([.BY$2]+5+MAX(ABS([.BY$2]-[.$B23])-FLOOR(3+[.BY$2]/16);0)^2.5))^1.5;0.1)" office:value-type="float" office:value="0.1" calcext:value-type="float">
            <text:p>0.1</text:p>
          </table:table-cell>
          <table:table-cell table:formula="of:=MAX((([.BZ$2]+5)/([.BZ$2]+5+MAX(ABS([.BZ$2]-[.$B23])-FLOOR(3+[.BZ$2]/16);0)^2.5))^1.5;0.1)" office:value-type="float" office:value="0.1" calcext:value-type="float">
            <text:p>0.1</text:p>
          </table:table-cell>
          <table:table-cell table:formula="of:=MAX((([.CA$2]+5)/([.CA$2]+5+MAX(ABS([.CA$2]-[.$B23])-FLOOR(3+[.CA$2]/16);0)^2.5))^1.5;0.1)" office:value-type="float" office:value="0.1" calcext:value-type="float">
            <text:p>0.1</text:p>
          </table:table-cell>
          <table:table-cell table:formula="of:=MAX((([.CB$2]+5)/([.CB$2]+5+MAX(ABS([.CB$2]-[.$B23])-FLOOR(3+[.CB$2]/16);0)^2.5))^1.5;0.1)" office:value-type="float" office:value="0.1" calcext:value-type="float">
            <text:p>0.1</text:p>
          </table:table-cell>
          <table:table-cell table:formula="of:=MAX((([.CC$2]+5)/([.CC$2]+5+MAX(ABS([.CC$2]-[.$B23])-FLOOR(3+[.CC$2]/16);0)^2.5))^1.5;0.1)" office:value-type="float" office:value="0.1" calcext:value-type="float">
            <text:p>0.1</text:p>
          </table:table-cell>
          <table:table-cell table:formula="of:=MAX((([.CD$2]+5)/([.CD$2]+5+MAX(ABS([.CD$2]-[.$B23])-FLOOR(3+[.CD$2]/16);0)^2.5))^1.5;0.1)" office:value-type="float" office:value="0.1" calcext:value-type="float">
            <text:p>0.1</text:p>
          </table:table-cell>
          <table:table-cell table:formula="of:=MAX((([.CE$2]+5)/([.CE$2]+5+MAX(ABS([.CE$2]-[.$B23])-FLOOR(3+[.CE$2]/16);0)^2.5))^1.5;0.1)" office:value-type="float" office:value="0.1" calcext:value-type="float">
            <text:p>0.1</text:p>
          </table:table-cell>
          <table:table-cell table:formula="of:=MAX((([.CF$2]+5)/([.CF$2]+5+MAX(ABS([.CF$2]-[.$B23])-FLOOR(3+[.CF$2]/16);0)^2.5))^1.5;0.1)" office:value-type="float" office:value="0.1" calcext:value-type="float">
            <text:p>0.1</text:p>
          </table:table-cell>
          <table:table-cell table:formula="of:=MAX((([.CG$2]+5)/([.CG$2]+5+MAX(ABS([.CG$2]-[.$B23])-FLOOR(3+[.CG$2]/16);0)^2.5))^1.5;0.1)" office:value-type="float" office:value="0.1" calcext:value-type="float">
            <text:p>0.1</text:p>
          </table:table-cell>
          <table:table-cell table:formula="of:=MAX((([.CH$2]+5)/([.CH$2]+5+MAX(ABS([.CH$2]-[.$B23])-FLOOR(3+[.CH$2]/16);0)^2.5))^1.5;0.1)" office:value-type="float" office:value="0.1" calcext:value-type="float">
            <text:p>0.1</text:p>
          </table:table-cell>
          <table:table-cell table:formula="of:=MAX((([.CI$2]+5)/([.CI$2]+5+MAX(ABS([.CI$2]-[.$B23])-FLOOR(3+[.CI$2]/16);0)^2.5))^1.5;0.1)" office:value-type="float" office:value="0.1" calcext:value-type="float">
            <text:p>0.1</text:p>
          </table:table-cell>
          <table:table-cell table:formula="of:=MAX((([.CJ$2]+5)/([.CJ$2]+5+MAX(ABS([.CJ$2]-[.$B23])-FLOOR(3+[.CJ$2]/16);0)^2.5))^1.5;0.1)" office:value-type="float" office:value="0.1" calcext:value-type="float">
            <text:p>0.1</text:p>
          </table:table-cell>
          <table:table-cell table:formula="of:=MAX((([.CK$2]+5)/([.CK$2]+5+MAX(ABS([.CK$2]-[.$B23])-FLOOR(3+[.CK$2]/16);0)^2.5))^1.5;0.1)" office:value-type="float" office:value="0.1" calcext:value-type="float">
            <text:p>0.1</text:p>
          </table:table-cell>
          <table:table-cell table:formula="of:=MAX((([.CL$2]+5)/([.CL$2]+5+MAX(ABS([.CL$2]-[.$B23])-FLOOR(3+[.CL$2]/16);0)^2.5))^1.5;0.1)" office:value-type="float" office:value="0.1" calcext:value-type="float">
            <text:p>0.1</text:p>
          </table:table-cell>
          <table:table-cell table:formula="of:=MAX((([.CM$2]+5)/([.CM$2]+5+MAX(ABS([.CM$2]-[.$B23])-FLOOR(3+[.CM$2]/16);0)^2.5))^1.5;0.1)" office:value-type="float" office:value="0.1" calcext:value-type="float">
            <text:p>0.1</text:p>
          </table:table-cell>
          <table:table-cell table:formula="of:=MAX((([.CN$2]+5)/([.CN$2]+5+MAX(ABS([.CN$2]-[.$B23])-FLOOR(3+[.CN$2]/16);0)^2.5))^1.5;0.1)" office:value-type="float" office:value="0.1" calcext:value-type="float">
            <text:p>0.1</text:p>
          </table:table-cell>
          <table:table-cell table:formula="of:=MAX((([.CO$2]+5)/([.CO$2]+5+MAX(ABS([.CO$2]-[.$B23])-FLOOR(3+[.CO$2]/16);0)^2.5))^1.5;0.1)" office:value-type="float" office:value="0.1" calcext:value-type="float">
            <text:p>0.1</text:p>
          </table:table-cell>
          <table:table-cell table:formula="of:=MAX((([.CP$2]+5)/([.CP$2]+5+MAX(ABS([.CP$2]-[.$B23])-FLOOR(3+[.CP$2]/16);0)^2.5))^1.5;0.1)" office:value-type="float" office:value="0.1" calcext:value-type="float">
            <text:p>0.1</text:p>
          </table:table-cell>
          <table:table-cell table:formula="of:=MAX((([.CQ$2]+5)/([.CQ$2]+5+MAX(ABS([.CQ$2]-[.$B23])-FLOOR(3+[.CQ$2]/16);0)^2.5))^1.5;0.1)" office:value-type="float" office:value="0.1" calcext:value-type="float">
            <text:p>0.1</text:p>
          </table:table-cell>
          <table:table-cell table:formula="of:=MAX((([.CR$2]+5)/([.CR$2]+5+MAX(ABS([.CR$2]-[.$B23])-FLOOR(3+[.CR$2]/16);0)^2.5))^1.5;0.1)" office:value-type="float" office:value="0.1" calcext:value-type="float">
            <text:p>0.1</text:p>
          </table:table-cell>
          <table:table-cell table:formula="of:=MAX((([.CR$2]+5)/([.CR$2]+5+MAX(ABS([.CR$2]-[.$B23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23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23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23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23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22" calcext:value-type="float">
            <text:p>22</text:p>
          </table:table-cell>
          <table:table-cell table:formula="of:=MAX((([.C$2]+5)/([.C$2]+5+MAX(ABS([.C$2]-[.$B24])-FLOOR(3+[.C$2]/16);0)^2.5))^1.5;0.1)" office:value-type="float" office:value="0.1" calcext:value-type="float">
            <text:p>0.1</text:p>
          </table:table-cell>
          <table:table-cell table:formula="of:=MAX((([.D$2]+5)/([.D$2]+5+MAX(ABS([.D$2]-[.$B24])-FLOOR(3+[.D$2]/16);0)^2.5))^1.5;0.1)" office:value-type="float" office:value="0.1" calcext:value-type="float">
            <text:p>0.1</text:p>
          </table:table-cell>
          <table:table-cell table:formula="of:=MAX((([.E$2]+5)/([.E$2]+5+MAX(ABS([.E$2]-[.$B24])-FLOOR(3+[.E$2]/16);0)^2.5))^1.5;0.1)" office:value-type="float" office:value="0.1" calcext:value-type="float">
            <text:p>0.1</text:p>
          </table:table-cell>
          <table:table-cell table:formula="of:=MAX((([.F$2]+5)/([.F$2]+5+MAX(ABS([.F$2]-[.$B24])-FLOOR(3+[.F$2]/16);0)^2.5))^1.5;0.1)" office:value-type="float" office:value="0.1" calcext:value-type="float">
            <text:p>0.1</text:p>
          </table:table-cell>
          <table:table-cell table:formula="of:=MAX((([.G$2]+5)/([.G$2]+5+MAX(ABS([.G$2]-[.$B24])-FLOOR(3+[.G$2]/16);0)^2.5))^1.5;0.1)" office:value-type="float" office:value="0.1" calcext:value-type="float">
            <text:p>0.1</text:p>
          </table:table-cell>
          <table:table-cell table:formula="of:=MAX((([.H$2]+5)/([.H$2]+5+MAX(ABS([.H$2]-[.$B24])-FLOOR(3+[.H$2]/16);0)^2.5))^1.5;0.1)" office:value-type="float" office:value="0.1" calcext:value-type="float">
            <text:p>0.1</text:p>
          </table:table-cell>
          <table:table-cell table:formula="of:=MAX((([.I$2]+5)/([.I$2]+5+MAX(ABS([.I$2]-[.$B24])-FLOOR(3+[.I$2]/16);0)^2.5))^1.5;0.1)" office:value-type="float" office:value="0.1" calcext:value-type="float">
            <text:p>0.1</text:p>
          </table:table-cell>
          <table:table-cell table:formula="of:=MAX((([.J$2]+5)/([.J$2]+5+MAX(ABS([.J$2]-[.$B24])-FLOOR(3+[.J$2]/16);0)^2.5))^1.5;0.1)" office:value-type="float" office:value="0.1" calcext:value-type="float">
            <text:p>0.1</text:p>
          </table:table-cell>
          <table:table-cell table:formula="of:=MAX((([.K$2]+5)/([.K$2]+5+MAX(ABS([.K$2]-[.$B24])-FLOOR(3+[.K$2]/16);0)^2.5))^1.5;0.1)" office:value-type="float" office:value="0.1" calcext:value-type="float">
            <text:p>0.1</text:p>
          </table:table-cell>
          <table:table-cell table:formula="of:=MAX((([.L$2]+5)/([.L$2]+5+MAX(ABS([.L$2]-[.$B24])-FLOOR(3+[.L$2]/16);0)^2.5))^1.5;0.1)" office:value-type="float" office:value="0.1" calcext:value-type="float">
            <text:p>0.1</text:p>
          </table:table-cell>
          <table:table-cell table:formula="of:=MAX((([.M$2]+5)/([.M$2]+5+MAX(ABS([.M$2]-[.$B24])-FLOOR(3+[.M$2]/16);0)^2.5))^1.5;0.1)" office:value-type="float" office:value="0.1" calcext:value-type="float">
            <text:p>0.1</text:p>
          </table:table-cell>
          <table:table-cell table:formula="of:=MAX((([.N$2]+5)/([.N$2]+5+MAX(ABS([.N$2]-[.$B24])-FLOOR(3+[.N$2]/16);0)^2.5))^1.5;0.1)" office:value-type="float" office:value="0.1" calcext:value-type="float">
            <text:p>0.1</text:p>
          </table:table-cell>
          <table:table-cell table:formula="of:=MAX((([.O$2]+5)/([.O$2]+5+MAX(ABS([.O$2]-[.$B24])-FLOOR(3+[.O$2]/16);0)^2.5))^1.5;0.1)" office:value-type="float" office:value="0.1" calcext:value-type="float">
            <text:p>0.1</text:p>
          </table:table-cell>
          <table:table-cell table:formula="of:=MAX((([.P$2]+5)/([.P$2]+5+MAX(ABS([.P$2]-[.$B24])-FLOOR(3+[.P$2]/16);0)^2.5))^1.5;0.1)" office:value-type="float" office:value="0.127759409021634" calcext:value-type="float">
            <text:p>0.127759409021634</text:p>
          </table:table-cell>
          <table:table-cell table:formula="of:=MAX((([.Q$2]+5)/([.Q$2]+5+MAX(ABS([.Q$2]-[.$B24])-FLOOR(3+[.Q$2]/16);0)^2.5))^1.5;0.1)" office:value-type="float" office:value="0.238528335748478" calcext:value-type="float">
            <text:p>0.238528335748478</text:p>
          </table:table-cell>
          <table:table-cell table:formula="of:=MAX((([.R$2]+5)/([.R$2]+5+MAX(ABS([.R$2]-[.$B24])-FLOOR(3+[.R$2]/16);0)^2.5))^1.5;0.1)" office:value-type="float" office:value="0.69922282383881" calcext:value-type="float">
            <text:p>0.69922282383881</text:p>
          </table:table-cell>
          <table:table-cell table:formula="of:=MAX((([.S$2]+5)/([.S$2]+5+MAX(ABS([.S$2]-[.$B24])-FLOOR(3+[.S$2]/16);0)^2.5))^1.5;0.1)" office:value-type="float" office:value="0.935496715850449" calcext:value-type="float">
            <text:p>0.935496715850449</text:p>
          </table:table-cell>
          <table:table-cell table:formula="of:=MAX((([.T$2]+5)/([.T$2]+5+MAX(ABS([.T$2]-[.$B24])-FLOOR(3+[.T$2]/16);0)^2.5))^1.5;0.1)" office:value-type="float" office:value="1" calcext:value-type="float">
            <text:p>1</text:p>
          </table:table-cell>
          <table:table-cell table:formula="of:=MAX((([.U$2]+5)/([.U$2]+5+MAX(ABS([.U$2]-[.$B24])-FLOOR(3+[.U$2]/16);0)^2.5))^1.5;0.1)" office:value-type="float" office:value="1" calcext:value-type="float">
            <text:p>1</text:p>
          </table:table-cell>
          <table:table-cell table:formula="of:=MAX((([.V$2]+5)/([.V$2]+5+MAX(ABS([.V$2]-[.$B24])-FLOOR(3+[.V$2]/16);0)^2.5))^1.5;0.1)" office:value-type="float" office:value="1" calcext:value-type="float">
            <text:p>1</text:p>
          </table:table-cell>
          <table:table-cell table:formula="of:=MAX((([.W$2]+5)/([.W$2]+5+MAX(ABS([.W$2]-[.$B24])-FLOOR(3+[.W$2]/16);0)^2.5))^1.5;0.1)" office:value-type="float" office:value="1" calcext:value-type="float">
            <text:p>1</text:p>
          </table:table-cell>
          <table:table-cell table:formula="of:=MAX((([.X$2]+5)/([.X$2]+5+MAX(ABS([.X$2]-[.$B24])-FLOOR(3+[.X$2]/16);0)^2.5))^1.5;0.1)" office:value-type="float" office:value="1" calcext:value-type="float">
            <text:p>1</text:p>
          </table:table-cell>
          <table:table-cell table:formula="of:=MAX((([.Y$2]+5)/([.Y$2]+5+MAX(ABS([.Y$2]-[.$B24])-FLOOR(3+[.Y$2]/16);0)^2.5))^1.5;0.1)" office:value-type="float" office:value="1" calcext:value-type="float">
            <text:p>1</text:p>
          </table:table-cell>
          <table:table-cell table:formula="of:=MAX((([.Z$2]+5)/([.Z$2]+5+MAX(ABS([.Z$2]-[.$B24])-FLOOR(3+[.Z$2]/16);0)^2.5))^1.5;0.1)" office:value-type="float" office:value="1" calcext:value-type="float">
            <text:p>1</text:p>
          </table:table-cell>
          <table:table-cell table:formula="of:=MAX((([.AA$2]+5)/([.AA$2]+5+MAX(ABS([.AA$2]-[.$B24])-FLOOR(3+[.AA$2]/16);0)^2.5))^1.5;0.1)" office:value-type="float" office:value="1" calcext:value-type="float">
            <text:p>1</text:p>
          </table:table-cell>
          <table:table-cell table:formula="of:=MAX((([.AB$2]+5)/([.AB$2]+5+MAX(ABS([.AB$2]-[.$B24])-FLOOR(3+[.AB$2]/16);0)^2.5))^1.5;0.1)" office:value-type="float" office:value="1" calcext:value-type="float">
            <text:p>1</text:p>
          </table:table-cell>
          <table:table-cell table:formula="of:=MAX((([.AC$2]+5)/([.AC$2]+5+MAX(ABS([.AC$2]-[.$B24])-FLOOR(3+[.AC$2]/16);0)^2.5))^1.5;0.1)" office:value-type="float" office:value="0.954891566385127" calcext:value-type="float">
            <text:p>0.954891566385127</text:p>
          </table:table-cell>
          <table:table-cell table:formula="of:=MAX((([.AD$2]+5)/([.AD$2]+5+MAX(ABS([.AD$2]-[.$B24])-FLOOR(3+[.AD$2]/16);0)^2.5))^1.5;0.1)" office:value-type="float" office:value="0.78873505813325" calcext:value-type="float">
            <text:p>0.78873505813325</text:p>
          </table:table-cell>
          <table:table-cell table:formula="of:=MAX((([.AE$2]+5)/([.AE$2]+5+MAX(ABS([.AE$2]-[.$B24])-FLOOR(3+[.AE$2]/16);0)^2.5))^1.5;0.1)" office:value-type="float" office:value="0.567737367419846" calcext:value-type="float">
            <text:p>0.567737367419846</text:p>
          </table:table-cell>
          <table:table-cell table:formula="of:=MAX((([.AF$2]+5)/([.AF$2]+5+MAX(ABS([.AF$2]-[.$B24])-FLOOR(3+[.AF$2]/16);0)^2.5))^1.5;0.1)" office:value-type="float" office:value="0.377563377543429" calcext:value-type="float">
            <text:p>0.377563377543429</text:p>
          </table:table-cell>
          <table:table-cell table:formula="of:=MAX((([.AG$2]+5)/([.AG$2]+5+MAX(ABS([.AG$2]-[.$B24])-FLOOR(3+[.AG$2]/16);0)^2.5))^1.5;0.1)" office:value-type="float" office:value="0.245170626909284" calcext:value-type="float">
            <text:p>0.245170626909284</text:p>
          </table:table-cell>
          <table:table-cell table:formula="of:=MAX((([.AH$2]+5)/([.AH$2]+5+MAX(ABS([.AH$2]-[.$B24])-FLOOR(3+[.AH$2]/16);0)^2.5))^1.5;0.1)" office:value-type="float" office:value="0.251343175825489" calcext:value-type="float">
            <text:p>0.251343175825489</text:p>
          </table:table-cell>
          <table:table-cell table:formula="of:=MAX((([.AI$2]+5)/([.AI$2]+5+MAX(ABS([.AI$2]-[.$B24])-FLOOR(3+[.AI$2]/16);0)^2.5))^1.5;0.1)" office:value-type="float" office:value="0.165265115393485" calcext:value-type="float">
            <text:p>0.165265115393485</text:p>
          </table:table-cell>
          <table:table-cell table:formula="of:=MAX((([.AJ$2]+5)/([.AJ$2]+5+MAX(ABS([.AJ$2]-[.$B24])-FLOOR(3+[.AJ$2]/16);0)^2.5))^1.5;0.1)" office:value-type="float" office:value="0.111211324217286" calcext:value-type="float">
            <text:p>0.111211324217286</text:p>
          </table:table-cell>
          <table:table-cell table:formula="of:=MAX((([.AK$2]+5)/([.AK$2]+5+MAX(ABS([.AK$2]-[.$B24])-FLOOR(3+[.AK$2]/16);0)^2.5))^1.5;0.1)" office:value-type="float" office:value="0.1" calcext:value-type="float">
            <text:p>0.1</text:p>
          </table:table-cell>
          <table:table-cell table:formula="of:=MAX((([.AL$2]+5)/([.AL$2]+5+MAX(ABS([.AL$2]-[.$B24])-FLOOR(3+[.AL$2]/16);0)^2.5))^1.5;0.1)" office:value-type="float" office:value="0.1" calcext:value-type="float">
            <text:p>0.1</text:p>
          </table:table-cell>
          <table:table-cell table:formula="of:=MAX((([.AM$2]+5)/([.AM$2]+5+MAX(ABS([.AM$2]-[.$B24])-FLOOR(3+[.AM$2]/16);0)^2.5))^1.5;0.1)" office:value-type="float" office:value="0.1" calcext:value-type="float">
            <text:p>0.1</text:p>
          </table:table-cell>
          <table:table-cell table:formula="of:=MAX((([.AN$2]+5)/([.AN$2]+5+MAX(ABS([.AN$2]-[.$B24])-FLOOR(3+[.AN$2]/16);0)^2.5))^1.5;0.1)" office:value-type="float" office:value="0.1" calcext:value-type="float">
            <text:p>0.1</text:p>
          </table:table-cell>
          <table:table-cell table:formula="of:=MAX((([.AO$2]+5)/([.AO$2]+5+MAX(ABS([.AO$2]-[.$B24])-FLOOR(3+[.AO$2]/16);0)^2.5))^1.5;0.1)" office:value-type="float" office:value="0.1" calcext:value-type="float">
            <text:p>0.1</text:p>
          </table:table-cell>
          <table:table-cell table:formula="of:=MAX((([.AP$2]+5)/([.AP$2]+5+MAX(ABS([.AP$2]-[.$B24])-FLOOR(3+[.AP$2]/16);0)^2.5))^1.5;0.1)" office:value-type="float" office:value="0.1" calcext:value-type="float">
            <text:p>0.1</text:p>
          </table:table-cell>
          <table:table-cell table:formula="of:=MAX((([.AQ$2]+5)/([.AQ$2]+5+MAX(ABS([.AQ$2]-[.$B24])-FLOOR(3+[.AQ$2]/16);0)^2.5))^1.5;0.1)" office:value-type="float" office:value="0.1" calcext:value-type="float">
            <text:p>0.1</text:p>
          </table:table-cell>
          <table:table-cell table:formula="of:=MAX((([.AR$2]+5)/([.AR$2]+5+MAX(ABS([.AR$2]-[.$B24])-FLOOR(3+[.AR$2]/16);0)^2.5))^1.5;0.1)" office:value-type="float" office:value="0.1" calcext:value-type="float">
            <text:p>0.1</text:p>
          </table:table-cell>
          <table:table-cell table:formula="of:=MAX((([.AS$2]+5)/([.AS$2]+5+MAX(ABS([.AS$2]-[.$B24])-FLOOR(3+[.AS$2]/16);0)^2.5))^1.5;0.1)" office:value-type="float" office:value="0.1" calcext:value-type="float">
            <text:p>0.1</text:p>
          </table:table-cell>
          <table:table-cell table:formula="of:=MAX((([.AT$2]+5)/([.AT$2]+5+MAX(ABS([.AT$2]-[.$B24])-FLOOR(3+[.AT$2]/16);0)^2.5))^1.5;0.1)" office:value-type="float" office:value="0.1" calcext:value-type="float">
            <text:p>0.1</text:p>
          </table:table-cell>
          <table:table-cell table:formula="of:=MAX((([.AU$2]+5)/([.AU$2]+5+MAX(ABS([.AU$2]-[.$B24])-FLOOR(3+[.AU$2]/16);0)^2.5))^1.5;0.1)" office:value-type="float" office:value="0.1" calcext:value-type="float">
            <text:p>0.1</text:p>
          </table:table-cell>
          <table:table-cell table:formula="of:=MAX((([.AV$2]+5)/([.AV$2]+5+MAX(ABS([.AV$2]-[.$B24])-FLOOR(3+[.AV$2]/16);0)^2.5))^1.5;0.1)" office:value-type="float" office:value="0.1" calcext:value-type="float">
            <text:p>0.1</text:p>
          </table:table-cell>
          <table:table-cell table:formula="of:=MAX((([.AW$2]+5)/([.AW$2]+5+MAX(ABS([.AW$2]-[.$B24])-FLOOR(3+[.AW$2]/16);0)^2.5))^1.5;0.1)" office:value-type="float" office:value="0.1" calcext:value-type="float">
            <text:p>0.1</text:p>
          </table:table-cell>
          <table:table-cell table:formula="of:=MAX((([.AX$2]+5)/([.AX$2]+5+MAX(ABS([.AX$2]-[.$B24])-FLOOR(3+[.AX$2]/16);0)^2.5))^1.5;0.1)" office:value-type="float" office:value="0.1" calcext:value-type="float">
            <text:p>0.1</text:p>
          </table:table-cell>
          <table:table-cell table:formula="of:=MAX((([.AY$2]+5)/([.AY$2]+5+MAX(ABS([.AY$2]-[.$B24])-FLOOR(3+[.AY$2]/16);0)^2.5))^1.5;0.1)" office:value-type="float" office:value="0.1" calcext:value-type="float">
            <text:p>0.1</text:p>
          </table:table-cell>
          <table:table-cell table:formula="of:=MAX((([.AZ$2]+5)/([.AZ$2]+5+MAX(ABS([.AZ$2]-[.$B24])-FLOOR(3+[.AZ$2]/16);0)^2.5))^1.5;0.1)" office:value-type="float" office:value="0.1" calcext:value-type="float">
            <text:p>0.1</text:p>
          </table:table-cell>
          <table:table-cell table:formula="of:=MAX((([.BA$2]+5)/([.BA$2]+5+MAX(ABS([.BA$2]-[.$B24])-FLOOR(3+[.BA$2]/16);0)^2.5))^1.5;0.1)" office:value-type="float" office:value="0.1" calcext:value-type="float">
            <text:p>0.1</text:p>
          </table:table-cell>
          <table:table-cell table:formula="of:=MAX((([.BB$2]+5)/([.BB$2]+5+MAX(ABS([.BB$2]-[.$B24])-FLOOR(3+[.BB$2]/16);0)^2.5))^1.5;0.1)" office:value-type="float" office:value="0.1" calcext:value-type="float">
            <text:p>0.1</text:p>
          </table:table-cell>
          <table:table-cell table:formula="of:=MAX((([.BC$2]+5)/([.BC$2]+5+MAX(ABS([.BC$2]-[.$B24])-FLOOR(3+[.BC$2]/16);0)^2.5))^1.5;0.1)" office:value-type="float" office:value="0.1" calcext:value-type="float">
            <text:p>0.1</text:p>
          </table:table-cell>
          <table:table-cell table:formula="of:=MAX((([.BD$2]+5)/([.BD$2]+5+MAX(ABS([.BD$2]-[.$B24])-FLOOR(3+[.BD$2]/16);0)^2.5))^1.5;0.1)" office:value-type="float" office:value="0.1" calcext:value-type="float">
            <text:p>0.1</text:p>
          </table:table-cell>
          <table:table-cell table:formula="of:=MAX((([.BE$2]+5)/([.BE$2]+5+MAX(ABS([.BE$2]-[.$B24])-FLOOR(3+[.BE$2]/16);0)^2.5))^1.5;0.1)" office:value-type="float" office:value="0.1" calcext:value-type="float">
            <text:p>0.1</text:p>
          </table:table-cell>
          <table:table-cell table:formula="of:=MAX((([.BF$2]+5)/([.BF$2]+5+MAX(ABS([.BF$2]-[.$B24])-FLOOR(3+[.BF$2]/16);0)^2.5))^1.5;0.1)" office:value-type="float" office:value="0.1" calcext:value-type="float">
            <text:p>0.1</text:p>
          </table:table-cell>
          <table:table-cell table:formula="of:=MAX((([.BG$2]+5)/([.BG$2]+5+MAX(ABS([.BG$2]-[.$B24])-FLOOR(3+[.BG$2]/16);0)^2.5))^1.5;0.1)" office:value-type="float" office:value="0.1" calcext:value-type="float">
            <text:p>0.1</text:p>
          </table:table-cell>
          <table:table-cell table:formula="of:=MAX((([.BH$2]+5)/([.BH$2]+5+MAX(ABS([.BH$2]-[.$B24])-FLOOR(3+[.BH$2]/16);0)^2.5))^1.5;0.1)" office:value-type="float" office:value="0.1" calcext:value-type="float">
            <text:p>0.1</text:p>
          </table:table-cell>
          <table:table-cell table:formula="of:=MAX((([.BI$2]+5)/([.BI$2]+5+MAX(ABS([.BI$2]-[.$B24])-FLOOR(3+[.BI$2]/16);0)^2.5))^1.5;0.1)" office:value-type="float" office:value="0.1" calcext:value-type="float">
            <text:p>0.1</text:p>
          </table:table-cell>
          <table:table-cell table:formula="of:=MAX((([.BJ$2]+5)/([.BJ$2]+5+MAX(ABS([.BJ$2]-[.$B24])-FLOOR(3+[.BJ$2]/16);0)^2.5))^1.5;0.1)" office:value-type="float" office:value="0.1" calcext:value-type="float">
            <text:p>0.1</text:p>
          </table:table-cell>
          <table:table-cell table:formula="of:=MAX((([.BK$2]+5)/([.BK$2]+5+MAX(ABS([.BK$2]-[.$B24])-FLOOR(3+[.BK$2]/16);0)^2.5))^1.5;0.1)" office:value-type="float" office:value="0.1" calcext:value-type="float">
            <text:p>0.1</text:p>
          </table:table-cell>
          <table:table-cell table:formula="of:=MAX((([.BL$2]+5)/([.BL$2]+5+MAX(ABS([.BL$2]-[.$B24])-FLOOR(3+[.BL$2]/16);0)^2.5))^1.5;0.1)" office:value-type="float" office:value="0.1" calcext:value-type="float">
            <text:p>0.1</text:p>
          </table:table-cell>
          <table:table-cell table:formula="of:=MAX((([.BM$2]+5)/([.BM$2]+5+MAX(ABS([.BM$2]-[.$B24])-FLOOR(3+[.BM$2]/16);0)^2.5))^1.5;0.1)" office:value-type="float" office:value="0.1" calcext:value-type="float">
            <text:p>0.1</text:p>
          </table:table-cell>
          <table:table-cell table:formula="of:=MAX((([.BN$2]+5)/([.BN$2]+5+MAX(ABS([.BN$2]-[.$B24])-FLOOR(3+[.BN$2]/16);0)^2.5))^1.5;0.1)" office:value-type="float" office:value="0.1" calcext:value-type="float">
            <text:p>0.1</text:p>
          </table:table-cell>
          <table:table-cell table:formula="of:=MAX((([.BO$2]+5)/([.BO$2]+5+MAX(ABS([.BO$2]-[.$B24])-FLOOR(3+[.BO$2]/16);0)^2.5))^1.5;0.1)" office:value-type="float" office:value="0.1" calcext:value-type="float">
            <text:p>0.1</text:p>
          </table:table-cell>
          <table:table-cell table:formula="of:=MAX((([.BP$2]+5)/([.BP$2]+5+MAX(ABS([.BP$2]-[.$B24])-FLOOR(3+[.BP$2]/16);0)^2.5))^1.5;0.1)" office:value-type="float" office:value="0.1" calcext:value-type="float">
            <text:p>0.1</text:p>
          </table:table-cell>
          <table:table-cell table:formula="of:=MAX((([.BQ$2]+5)/([.BQ$2]+5+MAX(ABS([.BQ$2]-[.$B24])-FLOOR(3+[.BQ$2]/16);0)^2.5))^1.5;0.1)" office:value-type="float" office:value="0.1" calcext:value-type="float">
            <text:p>0.1</text:p>
          </table:table-cell>
          <table:table-cell table:formula="of:=MAX((([.BR$2]+5)/([.BR$2]+5+MAX(ABS([.BR$2]-[.$B24])-FLOOR(3+[.BR$2]/16);0)^2.5))^1.5;0.1)" office:value-type="float" office:value="0.1" calcext:value-type="float">
            <text:p>0.1</text:p>
          </table:table-cell>
          <table:table-cell table:formula="of:=MAX((([.BS$2]+5)/([.BS$2]+5+MAX(ABS([.BS$2]-[.$B24])-FLOOR(3+[.BS$2]/16);0)^2.5))^1.5;0.1)" office:value-type="float" office:value="0.1" calcext:value-type="float">
            <text:p>0.1</text:p>
          </table:table-cell>
          <table:table-cell table:formula="of:=MAX((([.BT$2]+5)/([.BT$2]+5+MAX(ABS([.BT$2]-[.$B24])-FLOOR(3+[.BT$2]/16);0)^2.5))^1.5;0.1)" office:value-type="float" office:value="0.1" calcext:value-type="float">
            <text:p>0.1</text:p>
          </table:table-cell>
          <table:table-cell table:formula="of:=MAX((([.BU$2]+5)/([.BU$2]+5+MAX(ABS([.BU$2]-[.$B24])-FLOOR(3+[.BU$2]/16);0)^2.5))^1.5;0.1)" office:value-type="float" office:value="0.1" calcext:value-type="float">
            <text:p>0.1</text:p>
          </table:table-cell>
          <table:table-cell table:formula="of:=MAX((([.BV$2]+5)/([.BV$2]+5+MAX(ABS([.BV$2]-[.$B24])-FLOOR(3+[.BV$2]/16);0)^2.5))^1.5;0.1)" office:value-type="float" office:value="0.1" calcext:value-type="float">
            <text:p>0.1</text:p>
          </table:table-cell>
          <table:table-cell table:formula="of:=MAX((([.BW$2]+5)/([.BW$2]+5+MAX(ABS([.BW$2]-[.$B24])-FLOOR(3+[.BW$2]/16);0)^2.5))^1.5;0.1)" office:value-type="float" office:value="0.1" calcext:value-type="float">
            <text:p>0.1</text:p>
          </table:table-cell>
          <table:table-cell table:formula="of:=MAX((([.BX$2]+5)/([.BX$2]+5+MAX(ABS([.BX$2]-[.$B24])-FLOOR(3+[.BX$2]/16);0)^2.5))^1.5;0.1)" office:value-type="float" office:value="0.1" calcext:value-type="float">
            <text:p>0.1</text:p>
          </table:table-cell>
          <table:table-cell table:formula="of:=MAX((([.BY$2]+5)/([.BY$2]+5+MAX(ABS([.BY$2]-[.$B24])-FLOOR(3+[.BY$2]/16);0)^2.5))^1.5;0.1)" office:value-type="float" office:value="0.1" calcext:value-type="float">
            <text:p>0.1</text:p>
          </table:table-cell>
          <table:table-cell table:formula="of:=MAX((([.BZ$2]+5)/([.BZ$2]+5+MAX(ABS([.BZ$2]-[.$B24])-FLOOR(3+[.BZ$2]/16);0)^2.5))^1.5;0.1)" office:value-type="float" office:value="0.1" calcext:value-type="float">
            <text:p>0.1</text:p>
          </table:table-cell>
          <table:table-cell table:formula="of:=MAX((([.CA$2]+5)/([.CA$2]+5+MAX(ABS([.CA$2]-[.$B24])-FLOOR(3+[.CA$2]/16);0)^2.5))^1.5;0.1)" office:value-type="float" office:value="0.1" calcext:value-type="float">
            <text:p>0.1</text:p>
          </table:table-cell>
          <table:table-cell table:formula="of:=MAX((([.CB$2]+5)/([.CB$2]+5+MAX(ABS([.CB$2]-[.$B24])-FLOOR(3+[.CB$2]/16);0)^2.5))^1.5;0.1)" office:value-type="float" office:value="0.1" calcext:value-type="float">
            <text:p>0.1</text:p>
          </table:table-cell>
          <table:table-cell table:formula="of:=MAX((([.CC$2]+5)/([.CC$2]+5+MAX(ABS([.CC$2]-[.$B24])-FLOOR(3+[.CC$2]/16);0)^2.5))^1.5;0.1)" office:value-type="float" office:value="0.1" calcext:value-type="float">
            <text:p>0.1</text:p>
          </table:table-cell>
          <table:table-cell table:formula="of:=MAX((([.CD$2]+5)/([.CD$2]+5+MAX(ABS([.CD$2]-[.$B24])-FLOOR(3+[.CD$2]/16);0)^2.5))^1.5;0.1)" office:value-type="float" office:value="0.1" calcext:value-type="float">
            <text:p>0.1</text:p>
          </table:table-cell>
          <table:table-cell table:formula="of:=MAX((([.CE$2]+5)/([.CE$2]+5+MAX(ABS([.CE$2]-[.$B24])-FLOOR(3+[.CE$2]/16);0)^2.5))^1.5;0.1)" office:value-type="float" office:value="0.1" calcext:value-type="float">
            <text:p>0.1</text:p>
          </table:table-cell>
          <table:table-cell table:formula="of:=MAX((([.CF$2]+5)/([.CF$2]+5+MAX(ABS([.CF$2]-[.$B24])-FLOOR(3+[.CF$2]/16);0)^2.5))^1.5;0.1)" office:value-type="float" office:value="0.1" calcext:value-type="float">
            <text:p>0.1</text:p>
          </table:table-cell>
          <table:table-cell table:formula="of:=MAX((([.CG$2]+5)/([.CG$2]+5+MAX(ABS([.CG$2]-[.$B24])-FLOOR(3+[.CG$2]/16);0)^2.5))^1.5;0.1)" office:value-type="float" office:value="0.1" calcext:value-type="float">
            <text:p>0.1</text:p>
          </table:table-cell>
          <table:table-cell table:formula="of:=MAX((([.CH$2]+5)/([.CH$2]+5+MAX(ABS([.CH$2]-[.$B24])-FLOOR(3+[.CH$2]/16);0)^2.5))^1.5;0.1)" office:value-type="float" office:value="0.1" calcext:value-type="float">
            <text:p>0.1</text:p>
          </table:table-cell>
          <table:table-cell table:formula="of:=MAX((([.CI$2]+5)/([.CI$2]+5+MAX(ABS([.CI$2]-[.$B24])-FLOOR(3+[.CI$2]/16);0)^2.5))^1.5;0.1)" office:value-type="float" office:value="0.1" calcext:value-type="float">
            <text:p>0.1</text:p>
          </table:table-cell>
          <table:table-cell table:formula="of:=MAX((([.CJ$2]+5)/([.CJ$2]+5+MAX(ABS([.CJ$2]-[.$B24])-FLOOR(3+[.CJ$2]/16);0)^2.5))^1.5;0.1)" office:value-type="float" office:value="0.1" calcext:value-type="float">
            <text:p>0.1</text:p>
          </table:table-cell>
          <table:table-cell table:formula="of:=MAX((([.CK$2]+5)/([.CK$2]+5+MAX(ABS([.CK$2]-[.$B24])-FLOOR(3+[.CK$2]/16);0)^2.5))^1.5;0.1)" office:value-type="float" office:value="0.1" calcext:value-type="float">
            <text:p>0.1</text:p>
          </table:table-cell>
          <table:table-cell table:formula="of:=MAX((([.CL$2]+5)/([.CL$2]+5+MAX(ABS([.CL$2]-[.$B24])-FLOOR(3+[.CL$2]/16);0)^2.5))^1.5;0.1)" office:value-type="float" office:value="0.1" calcext:value-type="float">
            <text:p>0.1</text:p>
          </table:table-cell>
          <table:table-cell table:formula="of:=MAX((([.CM$2]+5)/([.CM$2]+5+MAX(ABS([.CM$2]-[.$B24])-FLOOR(3+[.CM$2]/16);0)^2.5))^1.5;0.1)" office:value-type="float" office:value="0.1" calcext:value-type="float">
            <text:p>0.1</text:p>
          </table:table-cell>
          <table:table-cell table:formula="of:=MAX((([.CN$2]+5)/([.CN$2]+5+MAX(ABS([.CN$2]-[.$B24])-FLOOR(3+[.CN$2]/16);0)^2.5))^1.5;0.1)" office:value-type="float" office:value="0.1" calcext:value-type="float">
            <text:p>0.1</text:p>
          </table:table-cell>
          <table:table-cell table:formula="of:=MAX((([.CO$2]+5)/([.CO$2]+5+MAX(ABS([.CO$2]-[.$B24])-FLOOR(3+[.CO$2]/16);0)^2.5))^1.5;0.1)" office:value-type="float" office:value="0.1" calcext:value-type="float">
            <text:p>0.1</text:p>
          </table:table-cell>
          <table:table-cell table:formula="of:=MAX((([.CP$2]+5)/([.CP$2]+5+MAX(ABS([.CP$2]-[.$B24])-FLOOR(3+[.CP$2]/16);0)^2.5))^1.5;0.1)" office:value-type="float" office:value="0.1" calcext:value-type="float">
            <text:p>0.1</text:p>
          </table:table-cell>
          <table:table-cell table:formula="of:=MAX((([.CQ$2]+5)/([.CQ$2]+5+MAX(ABS([.CQ$2]-[.$B24])-FLOOR(3+[.CQ$2]/16);0)^2.5))^1.5;0.1)" office:value-type="float" office:value="0.1" calcext:value-type="float">
            <text:p>0.1</text:p>
          </table:table-cell>
          <table:table-cell table:formula="of:=MAX((([.CR$2]+5)/([.CR$2]+5+MAX(ABS([.CR$2]-[.$B24])-FLOOR(3+[.CR$2]/16);0)^2.5))^1.5;0.1)" office:value-type="float" office:value="0.1" calcext:value-type="float">
            <text:p>0.1</text:p>
          </table:table-cell>
          <table:table-cell table:formula="of:=MAX((([.CR$2]+5)/([.CR$2]+5+MAX(ABS([.CR$2]-[.$B24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24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24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24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24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23" calcext:value-type="float">
            <text:p>23</text:p>
          </table:table-cell>
          <table:table-cell table:formula="of:=MAX((([.C$2]+5)/([.C$2]+5+MAX(ABS([.C$2]-[.$B25])-FLOOR(3+[.C$2]/16);0)^2.5))^1.5;0.1)" office:value-type="float" office:value="0.1" calcext:value-type="float">
            <text:p>0.1</text:p>
          </table:table-cell>
          <table:table-cell table:formula="of:=MAX((([.D$2]+5)/([.D$2]+5+MAX(ABS([.D$2]-[.$B25])-FLOOR(3+[.D$2]/16);0)^2.5))^1.5;0.1)" office:value-type="float" office:value="0.1" calcext:value-type="float">
            <text:p>0.1</text:p>
          </table:table-cell>
          <table:table-cell table:formula="of:=MAX((([.E$2]+5)/([.E$2]+5+MAX(ABS([.E$2]-[.$B25])-FLOOR(3+[.E$2]/16);0)^2.5))^1.5;0.1)" office:value-type="float" office:value="0.1" calcext:value-type="float">
            <text:p>0.1</text:p>
          </table:table-cell>
          <table:table-cell table:formula="of:=MAX((([.F$2]+5)/([.F$2]+5+MAX(ABS([.F$2]-[.$B25])-FLOOR(3+[.F$2]/16);0)^2.5))^1.5;0.1)" office:value-type="float" office:value="0.1" calcext:value-type="float">
            <text:p>0.1</text:p>
          </table:table-cell>
          <table:table-cell table:formula="of:=MAX((([.G$2]+5)/([.G$2]+5+MAX(ABS([.G$2]-[.$B25])-FLOOR(3+[.G$2]/16);0)^2.5))^1.5;0.1)" office:value-type="float" office:value="0.1" calcext:value-type="float">
            <text:p>0.1</text:p>
          </table:table-cell>
          <table:table-cell table:formula="of:=MAX((([.H$2]+5)/([.H$2]+5+MAX(ABS([.H$2]-[.$B25])-FLOOR(3+[.H$2]/16);0)^2.5))^1.5;0.1)" office:value-type="float" office:value="0.1" calcext:value-type="float">
            <text:p>0.1</text:p>
          </table:table-cell>
          <table:table-cell table:formula="of:=MAX((([.I$2]+5)/([.I$2]+5+MAX(ABS([.I$2]-[.$B25])-FLOOR(3+[.I$2]/16);0)^2.5))^1.5;0.1)" office:value-type="float" office:value="0.1" calcext:value-type="float">
            <text:p>0.1</text:p>
          </table:table-cell>
          <table:table-cell table:formula="of:=MAX((([.J$2]+5)/([.J$2]+5+MAX(ABS([.J$2]-[.$B25])-FLOOR(3+[.J$2]/16);0)^2.5))^1.5;0.1)" office:value-type="float" office:value="0.1" calcext:value-type="float">
            <text:p>0.1</text:p>
          </table:table-cell>
          <table:table-cell table:formula="of:=MAX((([.K$2]+5)/([.K$2]+5+MAX(ABS([.K$2]-[.$B25])-FLOOR(3+[.K$2]/16);0)^2.5))^1.5;0.1)" office:value-type="float" office:value="0.1" calcext:value-type="float">
            <text:p>0.1</text:p>
          </table:table-cell>
          <table:table-cell table:formula="of:=MAX((([.L$2]+5)/([.L$2]+5+MAX(ABS([.L$2]-[.$B25])-FLOOR(3+[.L$2]/16);0)^2.5))^1.5;0.1)" office:value-type="float" office:value="0.1" calcext:value-type="float">
            <text:p>0.1</text:p>
          </table:table-cell>
          <table:table-cell table:formula="of:=MAX((([.M$2]+5)/([.M$2]+5+MAX(ABS([.M$2]-[.$B25])-FLOOR(3+[.M$2]/16);0)^2.5))^1.5;0.1)" office:value-type="float" office:value="0.1" calcext:value-type="float">
            <text:p>0.1</text:p>
          </table:table-cell>
          <table:table-cell table:formula="of:=MAX((([.N$2]+5)/([.N$2]+5+MAX(ABS([.N$2]-[.$B25])-FLOOR(3+[.N$2]/16);0)^2.5))^1.5;0.1)" office:value-type="float" office:value="0.1" calcext:value-type="float">
            <text:p>0.1</text:p>
          </table:table-cell>
          <table:table-cell table:formula="of:=MAX((([.O$2]+5)/([.O$2]+5+MAX(ABS([.O$2]-[.$B25])-FLOOR(3+[.O$2]/16);0)^2.5))^1.5;0.1)" office:value-type="float" office:value="0.1" calcext:value-type="float">
            <text:p>0.1</text:p>
          </table:table-cell>
          <table:table-cell table:formula="of:=MAX((([.P$2]+5)/([.P$2]+5+MAX(ABS([.P$2]-[.$B25])-FLOOR(3+[.P$2]/16);0)^2.5))^1.5;0.1)" office:value-type="float" office:value="0.1" calcext:value-type="float">
            <text:p>0.1</text:p>
          </table:table-cell>
          <table:table-cell table:formula="of:=MAX((([.Q$2]+5)/([.Q$2]+5+MAX(ABS([.Q$2]-[.$B25])-FLOOR(3+[.Q$2]/16);0)^2.5))^1.5;0.1)" office:value-type="float" office:value="0.135259489424046" calcext:value-type="float">
            <text:p>0.135259489424046</text:p>
          </table:table-cell>
          <table:table-cell table:formula="of:=MAX((([.R$2]+5)/([.R$2]+5+MAX(ABS([.R$2]-[.$B25])-FLOOR(3+[.R$2]/16);0)^2.5))^1.5;0.1)" office:value-type="float" office:value="0.43482328725199" calcext:value-type="float">
            <text:p>0.43482328725199</text:p>
          </table:table-cell>
          <table:table-cell table:formula="of:=MAX((([.S$2]+5)/([.S$2]+5+MAX(ABS([.S$2]-[.$B25])-FLOOR(3+[.S$2]/16);0)^2.5))^1.5;0.1)" office:value-type="float" office:value="0.709463161312191" calcext:value-type="float">
            <text:p>0.709463161312191</text:p>
          </table:table-cell>
          <table:table-cell table:formula="of:=MAX((([.T$2]+5)/([.T$2]+5+MAX(ABS([.T$2]-[.$B25])-FLOOR(3+[.T$2]/16);0)^2.5))^1.5;0.1)" office:value-type="float" office:value="0.938155634940371" calcext:value-type="float">
            <text:p>0.938155634940371</text:p>
          </table:table-cell>
          <table:table-cell table:formula="of:=MAX((([.U$2]+5)/([.U$2]+5+MAX(ABS([.U$2]-[.$B25])-FLOOR(3+[.U$2]/16);0)^2.5))^1.5;0.1)" office:value-type="float" office:value="1" calcext:value-type="float">
            <text:p>1</text:p>
          </table:table-cell>
          <table:table-cell table:formula="of:=MAX((([.V$2]+5)/([.V$2]+5+MAX(ABS([.V$2]-[.$B25])-FLOOR(3+[.V$2]/16);0)^2.5))^1.5;0.1)" office:value-type="float" office:value="1" calcext:value-type="float">
            <text:p>1</text:p>
          </table:table-cell>
          <table:table-cell table:formula="of:=MAX((([.W$2]+5)/([.W$2]+5+MAX(ABS([.W$2]-[.$B25])-FLOOR(3+[.W$2]/16);0)^2.5))^1.5;0.1)" office:value-type="float" office:value="1" calcext:value-type="float">
            <text:p>1</text:p>
          </table:table-cell>
          <table:table-cell table:formula="of:=MAX((([.X$2]+5)/([.X$2]+5+MAX(ABS([.X$2]-[.$B25])-FLOOR(3+[.X$2]/16);0)^2.5))^1.5;0.1)" office:value-type="float" office:value="1" calcext:value-type="float">
            <text:p>1</text:p>
          </table:table-cell>
          <table:table-cell table:formula="of:=MAX((([.Y$2]+5)/([.Y$2]+5+MAX(ABS([.Y$2]-[.$B25])-FLOOR(3+[.Y$2]/16);0)^2.5))^1.5;0.1)" office:value-type="float" office:value="1" calcext:value-type="float">
            <text:p>1</text:p>
          </table:table-cell>
          <table:table-cell table:formula="of:=MAX((([.Z$2]+5)/([.Z$2]+5+MAX(ABS([.Z$2]-[.$B25])-FLOOR(3+[.Z$2]/16);0)^2.5))^1.5;0.1)" office:value-type="float" office:value="1" calcext:value-type="float">
            <text:p>1</text:p>
          </table:table-cell>
          <table:table-cell table:formula="of:=MAX((([.AA$2]+5)/([.AA$2]+5+MAX(ABS([.AA$2]-[.$B25])-FLOOR(3+[.AA$2]/16);0)^2.5))^1.5;0.1)" office:value-type="float" office:value="1" calcext:value-type="float">
            <text:p>1</text:p>
          </table:table-cell>
          <table:table-cell table:formula="of:=MAX((([.AB$2]+5)/([.AB$2]+5+MAX(ABS([.AB$2]-[.$B25])-FLOOR(3+[.AB$2]/16);0)^2.5))^1.5;0.1)" office:value-type="float" office:value="1" calcext:value-type="float">
            <text:p>1</text:p>
          </table:table-cell>
          <table:table-cell table:formula="of:=MAX((([.AC$2]+5)/([.AC$2]+5+MAX(ABS([.AC$2]-[.$B25])-FLOOR(3+[.AC$2]/16);0)^2.5))^1.5;0.1)" office:value-type="float" office:value="1" calcext:value-type="float">
            <text:p>1</text:p>
          </table:table-cell>
          <table:table-cell table:formula="of:=MAX((([.AD$2]+5)/([.AD$2]+5+MAX(ABS([.AD$2]-[.$B25])-FLOOR(3+[.AD$2]/16);0)^2.5))^1.5;0.1)" office:value-type="float" office:value="0.956208355374843" calcext:value-type="float">
            <text:p>0.956208355374843</text:p>
          </table:table-cell>
          <table:table-cell table:formula="of:=MAX((([.AE$2]+5)/([.AE$2]+5+MAX(ABS([.AE$2]-[.$B25])-FLOOR(3+[.AE$2]/16);0)^2.5))^1.5;0.1)" office:value-type="float" office:value="0.793854633249371" calcext:value-type="float">
            <text:p>0.793854633249371</text:p>
          </table:table-cell>
          <table:table-cell table:formula="of:=MAX((([.AF$2]+5)/([.AF$2]+5+MAX(ABS([.AF$2]-[.$B25])-FLOOR(3+[.AF$2]/16);0)^2.5))^1.5;0.1)" office:value-type="float" office:value="0.575472948391878" calcext:value-type="float">
            <text:p>0.575472948391878</text:p>
          </table:table-cell>
          <table:table-cell table:formula="of:=MAX((([.AG$2]+5)/([.AG$2]+5+MAX(ABS([.AG$2]-[.$B25])-FLOOR(3+[.AG$2]/16);0)^2.5))^1.5;0.1)" office:value-type="float" office:value="0.385203639763588" calcext:value-type="float">
            <text:p>0.385203639763588</text:p>
          </table:table-cell>
          <table:table-cell table:formula="of:=MAX((([.AH$2]+5)/([.AH$2]+5+MAX(ABS([.AH$2]-[.$B25])-FLOOR(3+[.AH$2]/16);0)^2.5))^1.5;0.1)" office:value-type="float" office:value="0.39267110991507" calcext:value-type="float">
            <text:p>0.39267110991507</text:p>
          </table:table-cell>
          <table:table-cell table:formula="of:=MAX((([.AI$2]+5)/([.AI$2]+5+MAX(ABS([.AI$2]-[.$B25])-FLOOR(3+[.AI$2]/16);0)^2.5))^1.5;0.1)" office:value-type="float" office:value="0.257433592060432" calcext:value-type="float">
            <text:p>0.257433592060432</text:p>
          </table:table-cell>
          <table:table-cell table:formula="of:=MAX((([.AJ$2]+5)/([.AJ$2]+5+MAX(ABS([.AJ$2]-[.$B25])-FLOOR(3+[.AJ$2]/16);0)^2.5))^1.5;0.1)" office:value-type="float" office:value="0.16980885228048" calcext:value-type="float">
            <text:p>0.16980885228048</text:p>
          </table:table-cell>
          <table:table-cell table:formula="of:=MAX((([.AK$2]+5)/([.AK$2]+5+MAX(ABS([.AK$2]-[.$B25])-FLOOR(3+[.AK$2]/16);0)^2.5))^1.5;0.1)" office:value-type="float" office:value="0.114496081687499" calcext:value-type="float">
            <text:p>0.114496081687499</text:p>
          </table:table-cell>
          <table:table-cell table:formula="of:=MAX((([.AL$2]+5)/([.AL$2]+5+MAX(ABS([.AL$2]-[.$B25])-FLOOR(3+[.AL$2]/16);0)^2.5))^1.5;0.1)" office:value-type="float" office:value="0.1" calcext:value-type="float">
            <text:p>0.1</text:p>
          </table:table-cell>
          <table:table-cell table:formula="of:=MAX((([.AM$2]+5)/([.AM$2]+5+MAX(ABS([.AM$2]-[.$B25])-FLOOR(3+[.AM$2]/16);0)^2.5))^1.5;0.1)" office:value-type="float" office:value="0.1" calcext:value-type="float">
            <text:p>0.1</text:p>
          </table:table-cell>
          <table:table-cell table:formula="of:=MAX((([.AN$2]+5)/([.AN$2]+5+MAX(ABS([.AN$2]-[.$B25])-FLOOR(3+[.AN$2]/16);0)^2.5))^1.5;0.1)" office:value-type="float" office:value="0.1" calcext:value-type="float">
            <text:p>0.1</text:p>
          </table:table-cell>
          <table:table-cell table:formula="of:=MAX((([.AO$2]+5)/([.AO$2]+5+MAX(ABS([.AO$2]-[.$B25])-FLOOR(3+[.AO$2]/16);0)^2.5))^1.5;0.1)" office:value-type="float" office:value="0.1" calcext:value-type="float">
            <text:p>0.1</text:p>
          </table:table-cell>
          <table:table-cell table:formula="of:=MAX((([.AP$2]+5)/([.AP$2]+5+MAX(ABS([.AP$2]-[.$B25])-FLOOR(3+[.AP$2]/16);0)^2.5))^1.5;0.1)" office:value-type="float" office:value="0.1" calcext:value-type="float">
            <text:p>0.1</text:p>
          </table:table-cell>
          <table:table-cell table:formula="of:=MAX((([.AQ$2]+5)/([.AQ$2]+5+MAX(ABS([.AQ$2]-[.$B25])-FLOOR(3+[.AQ$2]/16);0)^2.5))^1.5;0.1)" office:value-type="float" office:value="0.1" calcext:value-type="float">
            <text:p>0.1</text:p>
          </table:table-cell>
          <table:table-cell table:formula="of:=MAX((([.AR$2]+5)/([.AR$2]+5+MAX(ABS([.AR$2]-[.$B25])-FLOOR(3+[.AR$2]/16);0)^2.5))^1.5;0.1)" office:value-type="float" office:value="0.1" calcext:value-type="float">
            <text:p>0.1</text:p>
          </table:table-cell>
          <table:table-cell table:formula="of:=MAX((([.AS$2]+5)/([.AS$2]+5+MAX(ABS([.AS$2]-[.$B25])-FLOOR(3+[.AS$2]/16);0)^2.5))^1.5;0.1)" office:value-type="float" office:value="0.1" calcext:value-type="float">
            <text:p>0.1</text:p>
          </table:table-cell>
          <table:table-cell table:formula="of:=MAX((([.AT$2]+5)/([.AT$2]+5+MAX(ABS([.AT$2]-[.$B25])-FLOOR(3+[.AT$2]/16);0)^2.5))^1.5;0.1)" office:value-type="float" office:value="0.1" calcext:value-type="float">
            <text:p>0.1</text:p>
          </table:table-cell>
          <table:table-cell table:formula="of:=MAX((([.AU$2]+5)/([.AU$2]+5+MAX(ABS([.AU$2]-[.$B25])-FLOOR(3+[.AU$2]/16);0)^2.5))^1.5;0.1)" office:value-type="float" office:value="0.1" calcext:value-type="float">
            <text:p>0.1</text:p>
          </table:table-cell>
          <table:table-cell table:formula="of:=MAX((([.AV$2]+5)/([.AV$2]+5+MAX(ABS([.AV$2]-[.$B25])-FLOOR(3+[.AV$2]/16);0)^2.5))^1.5;0.1)" office:value-type="float" office:value="0.1" calcext:value-type="float">
            <text:p>0.1</text:p>
          </table:table-cell>
          <table:table-cell table:formula="of:=MAX((([.AW$2]+5)/([.AW$2]+5+MAX(ABS([.AW$2]-[.$B25])-FLOOR(3+[.AW$2]/16);0)^2.5))^1.5;0.1)" office:value-type="float" office:value="0.1" calcext:value-type="float">
            <text:p>0.1</text:p>
          </table:table-cell>
          <table:table-cell table:formula="of:=MAX((([.AX$2]+5)/([.AX$2]+5+MAX(ABS([.AX$2]-[.$B25])-FLOOR(3+[.AX$2]/16);0)^2.5))^1.5;0.1)" office:value-type="float" office:value="0.1" calcext:value-type="float">
            <text:p>0.1</text:p>
          </table:table-cell>
          <table:table-cell table:formula="of:=MAX((([.AY$2]+5)/([.AY$2]+5+MAX(ABS([.AY$2]-[.$B25])-FLOOR(3+[.AY$2]/16);0)^2.5))^1.5;0.1)" office:value-type="float" office:value="0.1" calcext:value-type="float">
            <text:p>0.1</text:p>
          </table:table-cell>
          <table:table-cell table:formula="of:=MAX((([.AZ$2]+5)/([.AZ$2]+5+MAX(ABS([.AZ$2]-[.$B25])-FLOOR(3+[.AZ$2]/16);0)^2.5))^1.5;0.1)" office:value-type="float" office:value="0.1" calcext:value-type="float">
            <text:p>0.1</text:p>
          </table:table-cell>
          <table:table-cell table:formula="of:=MAX((([.BA$2]+5)/([.BA$2]+5+MAX(ABS([.BA$2]-[.$B25])-FLOOR(3+[.BA$2]/16);0)^2.5))^1.5;0.1)" office:value-type="float" office:value="0.1" calcext:value-type="float">
            <text:p>0.1</text:p>
          </table:table-cell>
          <table:table-cell table:formula="of:=MAX((([.BB$2]+5)/([.BB$2]+5+MAX(ABS([.BB$2]-[.$B25])-FLOOR(3+[.BB$2]/16);0)^2.5))^1.5;0.1)" office:value-type="float" office:value="0.1" calcext:value-type="float">
            <text:p>0.1</text:p>
          </table:table-cell>
          <table:table-cell table:formula="of:=MAX((([.BC$2]+5)/([.BC$2]+5+MAX(ABS([.BC$2]-[.$B25])-FLOOR(3+[.BC$2]/16);0)^2.5))^1.5;0.1)" office:value-type="float" office:value="0.1" calcext:value-type="float">
            <text:p>0.1</text:p>
          </table:table-cell>
          <table:table-cell table:formula="of:=MAX((([.BD$2]+5)/([.BD$2]+5+MAX(ABS([.BD$2]-[.$B25])-FLOOR(3+[.BD$2]/16);0)^2.5))^1.5;0.1)" office:value-type="float" office:value="0.1" calcext:value-type="float">
            <text:p>0.1</text:p>
          </table:table-cell>
          <table:table-cell table:formula="of:=MAX((([.BE$2]+5)/([.BE$2]+5+MAX(ABS([.BE$2]-[.$B25])-FLOOR(3+[.BE$2]/16);0)^2.5))^1.5;0.1)" office:value-type="float" office:value="0.1" calcext:value-type="float">
            <text:p>0.1</text:p>
          </table:table-cell>
          <table:table-cell table:formula="of:=MAX((([.BF$2]+5)/([.BF$2]+5+MAX(ABS([.BF$2]-[.$B25])-FLOOR(3+[.BF$2]/16);0)^2.5))^1.5;0.1)" office:value-type="float" office:value="0.1" calcext:value-type="float">
            <text:p>0.1</text:p>
          </table:table-cell>
          <table:table-cell table:formula="of:=MAX((([.BG$2]+5)/([.BG$2]+5+MAX(ABS([.BG$2]-[.$B25])-FLOOR(3+[.BG$2]/16);0)^2.5))^1.5;0.1)" office:value-type="float" office:value="0.1" calcext:value-type="float">
            <text:p>0.1</text:p>
          </table:table-cell>
          <table:table-cell table:formula="of:=MAX((([.BH$2]+5)/([.BH$2]+5+MAX(ABS([.BH$2]-[.$B25])-FLOOR(3+[.BH$2]/16);0)^2.5))^1.5;0.1)" office:value-type="float" office:value="0.1" calcext:value-type="float">
            <text:p>0.1</text:p>
          </table:table-cell>
          <table:table-cell table:formula="of:=MAX((([.BI$2]+5)/([.BI$2]+5+MAX(ABS([.BI$2]-[.$B25])-FLOOR(3+[.BI$2]/16);0)^2.5))^1.5;0.1)" office:value-type="float" office:value="0.1" calcext:value-type="float">
            <text:p>0.1</text:p>
          </table:table-cell>
          <table:table-cell table:formula="of:=MAX((([.BJ$2]+5)/([.BJ$2]+5+MAX(ABS([.BJ$2]-[.$B25])-FLOOR(3+[.BJ$2]/16);0)^2.5))^1.5;0.1)" office:value-type="float" office:value="0.1" calcext:value-type="float">
            <text:p>0.1</text:p>
          </table:table-cell>
          <table:table-cell table:formula="of:=MAX((([.BK$2]+5)/([.BK$2]+5+MAX(ABS([.BK$2]-[.$B25])-FLOOR(3+[.BK$2]/16);0)^2.5))^1.5;0.1)" office:value-type="float" office:value="0.1" calcext:value-type="float">
            <text:p>0.1</text:p>
          </table:table-cell>
          <table:table-cell table:formula="of:=MAX((([.BL$2]+5)/([.BL$2]+5+MAX(ABS([.BL$2]-[.$B25])-FLOOR(3+[.BL$2]/16);0)^2.5))^1.5;0.1)" office:value-type="float" office:value="0.1" calcext:value-type="float">
            <text:p>0.1</text:p>
          </table:table-cell>
          <table:table-cell table:formula="of:=MAX((([.BM$2]+5)/([.BM$2]+5+MAX(ABS([.BM$2]-[.$B25])-FLOOR(3+[.BM$2]/16);0)^2.5))^1.5;0.1)" office:value-type="float" office:value="0.1" calcext:value-type="float">
            <text:p>0.1</text:p>
          </table:table-cell>
          <table:table-cell table:formula="of:=MAX((([.BN$2]+5)/([.BN$2]+5+MAX(ABS([.BN$2]-[.$B25])-FLOOR(3+[.BN$2]/16);0)^2.5))^1.5;0.1)" office:value-type="float" office:value="0.1" calcext:value-type="float">
            <text:p>0.1</text:p>
          </table:table-cell>
          <table:table-cell table:formula="of:=MAX((([.BO$2]+5)/([.BO$2]+5+MAX(ABS([.BO$2]-[.$B25])-FLOOR(3+[.BO$2]/16);0)^2.5))^1.5;0.1)" office:value-type="float" office:value="0.1" calcext:value-type="float">
            <text:p>0.1</text:p>
          </table:table-cell>
          <table:table-cell table:formula="of:=MAX((([.BP$2]+5)/([.BP$2]+5+MAX(ABS([.BP$2]-[.$B25])-FLOOR(3+[.BP$2]/16);0)^2.5))^1.5;0.1)" office:value-type="float" office:value="0.1" calcext:value-type="float">
            <text:p>0.1</text:p>
          </table:table-cell>
          <table:table-cell table:formula="of:=MAX((([.BQ$2]+5)/([.BQ$2]+5+MAX(ABS([.BQ$2]-[.$B25])-FLOOR(3+[.BQ$2]/16);0)^2.5))^1.5;0.1)" office:value-type="float" office:value="0.1" calcext:value-type="float">
            <text:p>0.1</text:p>
          </table:table-cell>
          <table:table-cell table:formula="of:=MAX((([.BR$2]+5)/([.BR$2]+5+MAX(ABS([.BR$2]-[.$B25])-FLOOR(3+[.BR$2]/16);0)^2.5))^1.5;0.1)" office:value-type="float" office:value="0.1" calcext:value-type="float">
            <text:p>0.1</text:p>
          </table:table-cell>
          <table:table-cell table:formula="of:=MAX((([.BS$2]+5)/([.BS$2]+5+MAX(ABS([.BS$2]-[.$B25])-FLOOR(3+[.BS$2]/16);0)^2.5))^1.5;0.1)" office:value-type="float" office:value="0.1" calcext:value-type="float">
            <text:p>0.1</text:p>
          </table:table-cell>
          <table:table-cell table:formula="of:=MAX((([.BT$2]+5)/([.BT$2]+5+MAX(ABS([.BT$2]-[.$B25])-FLOOR(3+[.BT$2]/16);0)^2.5))^1.5;0.1)" office:value-type="float" office:value="0.1" calcext:value-type="float">
            <text:p>0.1</text:p>
          </table:table-cell>
          <table:table-cell table:formula="of:=MAX((([.BU$2]+5)/([.BU$2]+5+MAX(ABS([.BU$2]-[.$B25])-FLOOR(3+[.BU$2]/16);0)^2.5))^1.5;0.1)" office:value-type="float" office:value="0.1" calcext:value-type="float">
            <text:p>0.1</text:p>
          </table:table-cell>
          <table:table-cell table:formula="of:=MAX((([.BV$2]+5)/([.BV$2]+5+MAX(ABS([.BV$2]-[.$B25])-FLOOR(3+[.BV$2]/16);0)^2.5))^1.5;0.1)" office:value-type="float" office:value="0.1" calcext:value-type="float">
            <text:p>0.1</text:p>
          </table:table-cell>
          <table:table-cell table:formula="of:=MAX((([.BW$2]+5)/([.BW$2]+5+MAX(ABS([.BW$2]-[.$B25])-FLOOR(3+[.BW$2]/16);0)^2.5))^1.5;0.1)" office:value-type="float" office:value="0.1" calcext:value-type="float">
            <text:p>0.1</text:p>
          </table:table-cell>
          <table:table-cell table:formula="of:=MAX((([.BX$2]+5)/([.BX$2]+5+MAX(ABS([.BX$2]-[.$B25])-FLOOR(3+[.BX$2]/16);0)^2.5))^1.5;0.1)" office:value-type="float" office:value="0.1" calcext:value-type="float">
            <text:p>0.1</text:p>
          </table:table-cell>
          <table:table-cell table:formula="of:=MAX((([.BY$2]+5)/([.BY$2]+5+MAX(ABS([.BY$2]-[.$B25])-FLOOR(3+[.BY$2]/16);0)^2.5))^1.5;0.1)" office:value-type="float" office:value="0.1" calcext:value-type="float">
            <text:p>0.1</text:p>
          </table:table-cell>
          <table:table-cell table:formula="of:=MAX((([.BZ$2]+5)/([.BZ$2]+5+MAX(ABS([.BZ$2]-[.$B25])-FLOOR(3+[.BZ$2]/16);0)^2.5))^1.5;0.1)" office:value-type="float" office:value="0.1" calcext:value-type="float">
            <text:p>0.1</text:p>
          </table:table-cell>
          <table:table-cell table:formula="of:=MAX((([.CA$2]+5)/([.CA$2]+5+MAX(ABS([.CA$2]-[.$B25])-FLOOR(3+[.CA$2]/16);0)^2.5))^1.5;0.1)" office:value-type="float" office:value="0.1" calcext:value-type="float">
            <text:p>0.1</text:p>
          </table:table-cell>
          <table:table-cell table:formula="of:=MAX((([.CB$2]+5)/([.CB$2]+5+MAX(ABS([.CB$2]-[.$B25])-FLOOR(3+[.CB$2]/16);0)^2.5))^1.5;0.1)" office:value-type="float" office:value="0.1" calcext:value-type="float">
            <text:p>0.1</text:p>
          </table:table-cell>
          <table:table-cell table:formula="of:=MAX((([.CC$2]+5)/([.CC$2]+5+MAX(ABS([.CC$2]-[.$B25])-FLOOR(3+[.CC$2]/16);0)^2.5))^1.5;0.1)" office:value-type="float" office:value="0.1" calcext:value-type="float">
            <text:p>0.1</text:p>
          </table:table-cell>
          <table:table-cell table:formula="of:=MAX((([.CD$2]+5)/([.CD$2]+5+MAX(ABS([.CD$2]-[.$B25])-FLOOR(3+[.CD$2]/16);0)^2.5))^1.5;0.1)" office:value-type="float" office:value="0.1" calcext:value-type="float">
            <text:p>0.1</text:p>
          </table:table-cell>
          <table:table-cell table:formula="of:=MAX((([.CE$2]+5)/([.CE$2]+5+MAX(ABS([.CE$2]-[.$B25])-FLOOR(3+[.CE$2]/16);0)^2.5))^1.5;0.1)" office:value-type="float" office:value="0.1" calcext:value-type="float">
            <text:p>0.1</text:p>
          </table:table-cell>
          <table:table-cell table:formula="of:=MAX((([.CF$2]+5)/([.CF$2]+5+MAX(ABS([.CF$2]-[.$B25])-FLOOR(3+[.CF$2]/16);0)^2.5))^1.5;0.1)" office:value-type="float" office:value="0.1" calcext:value-type="float">
            <text:p>0.1</text:p>
          </table:table-cell>
          <table:table-cell table:formula="of:=MAX((([.CG$2]+5)/([.CG$2]+5+MAX(ABS([.CG$2]-[.$B25])-FLOOR(3+[.CG$2]/16);0)^2.5))^1.5;0.1)" office:value-type="float" office:value="0.1" calcext:value-type="float">
            <text:p>0.1</text:p>
          </table:table-cell>
          <table:table-cell table:formula="of:=MAX((([.CH$2]+5)/([.CH$2]+5+MAX(ABS([.CH$2]-[.$B25])-FLOOR(3+[.CH$2]/16);0)^2.5))^1.5;0.1)" office:value-type="float" office:value="0.1" calcext:value-type="float">
            <text:p>0.1</text:p>
          </table:table-cell>
          <table:table-cell table:formula="of:=MAX((([.CI$2]+5)/([.CI$2]+5+MAX(ABS([.CI$2]-[.$B25])-FLOOR(3+[.CI$2]/16);0)^2.5))^1.5;0.1)" office:value-type="float" office:value="0.1" calcext:value-type="float">
            <text:p>0.1</text:p>
          </table:table-cell>
          <table:table-cell table:formula="of:=MAX((([.CJ$2]+5)/([.CJ$2]+5+MAX(ABS([.CJ$2]-[.$B25])-FLOOR(3+[.CJ$2]/16);0)^2.5))^1.5;0.1)" office:value-type="float" office:value="0.1" calcext:value-type="float">
            <text:p>0.1</text:p>
          </table:table-cell>
          <table:table-cell table:formula="of:=MAX((([.CK$2]+5)/([.CK$2]+5+MAX(ABS([.CK$2]-[.$B25])-FLOOR(3+[.CK$2]/16);0)^2.5))^1.5;0.1)" office:value-type="float" office:value="0.1" calcext:value-type="float">
            <text:p>0.1</text:p>
          </table:table-cell>
          <table:table-cell table:formula="of:=MAX((([.CL$2]+5)/([.CL$2]+5+MAX(ABS([.CL$2]-[.$B25])-FLOOR(3+[.CL$2]/16);0)^2.5))^1.5;0.1)" office:value-type="float" office:value="0.1" calcext:value-type="float">
            <text:p>0.1</text:p>
          </table:table-cell>
          <table:table-cell table:formula="of:=MAX((([.CM$2]+5)/([.CM$2]+5+MAX(ABS([.CM$2]-[.$B25])-FLOOR(3+[.CM$2]/16);0)^2.5))^1.5;0.1)" office:value-type="float" office:value="0.1" calcext:value-type="float">
            <text:p>0.1</text:p>
          </table:table-cell>
          <table:table-cell table:formula="of:=MAX((([.CN$2]+5)/([.CN$2]+5+MAX(ABS([.CN$2]-[.$B25])-FLOOR(3+[.CN$2]/16);0)^2.5))^1.5;0.1)" office:value-type="float" office:value="0.1" calcext:value-type="float">
            <text:p>0.1</text:p>
          </table:table-cell>
          <table:table-cell table:formula="of:=MAX((([.CO$2]+5)/([.CO$2]+5+MAX(ABS([.CO$2]-[.$B25])-FLOOR(3+[.CO$2]/16);0)^2.5))^1.5;0.1)" office:value-type="float" office:value="0.1" calcext:value-type="float">
            <text:p>0.1</text:p>
          </table:table-cell>
          <table:table-cell table:formula="of:=MAX((([.CP$2]+5)/([.CP$2]+5+MAX(ABS([.CP$2]-[.$B25])-FLOOR(3+[.CP$2]/16);0)^2.5))^1.5;0.1)" office:value-type="float" office:value="0.1" calcext:value-type="float">
            <text:p>0.1</text:p>
          </table:table-cell>
          <table:table-cell table:formula="of:=MAX((([.CQ$2]+5)/([.CQ$2]+5+MAX(ABS([.CQ$2]-[.$B25])-FLOOR(3+[.CQ$2]/16);0)^2.5))^1.5;0.1)" office:value-type="float" office:value="0.1" calcext:value-type="float">
            <text:p>0.1</text:p>
          </table:table-cell>
          <table:table-cell table:formula="of:=MAX((([.CR$2]+5)/([.CR$2]+5+MAX(ABS([.CR$2]-[.$B25])-FLOOR(3+[.CR$2]/16);0)^2.5))^1.5;0.1)" office:value-type="float" office:value="0.1" calcext:value-type="float">
            <text:p>0.1</text:p>
          </table:table-cell>
          <table:table-cell table:formula="of:=MAX((([.CR$2]+5)/([.CR$2]+5+MAX(ABS([.CR$2]-[.$B25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25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25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25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25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24" calcext:value-type="float">
            <text:p>24</text:p>
          </table:table-cell>
          <table:table-cell table:formula="of:=MAX((([.C$2]+5)/([.C$2]+5+MAX(ABS([.C$2]-[.$B26])-FLOOR(3+[.C$2]/16);0)^2.5))^1.5;0.1)" office:value-type="float" office:value="0.1" calcext:value-type="float">
            <text:p>0.1</text:p>
          </table:table-cell>
          <table:table-cell table:formula="of:=MAX((([.D$2]+5)/([.D$2]+5+MAX(ABS([.D$2]-[.$B26])-FLOOR(3+[.D$2]/16);0)^2.5))^1.5;0.1)" office:value-type="float" office:value="0.1" calcext:value-type="float">
            <text:p>0.1</text:p>
          </table:table-cell>
          <table:table-cell table:formula="of:=MAX((([.E$2]+5)/([.E$2]+5+MAX(ABS([.E$2]-[.$B26])-FLOOR(3+[.E$2]/16);0)^2.5))^1.5;0.1)" office:value-type="float" office:value="0.1" calcext:value-type="float">
            <text:p>0.1</text:p>
          </table:table-cell>
          <table:table-cell table:formula="of:=MAX((([.F$2]+5)/([.F$2]+5+MAX(ABS([.F$2]-[.$B26])-FLOOR(3+[.F$2]/16);0)^2.5))^1.5;0.1)" office:value-type="float" office:value="0.1" calcext:value-type="float">
            <text:p>0.1</text:p>
          </table:table-cell>
          <table:table-cell table:formula="of:=MAX((([.G$2]+5)/([.G$2]+5+MAX(ABS([.G$2]-[.$B26])-FLOOR(3+[.G$2]/16);0)^2.5))^1.5;0.1)" office:value-type="float" office:value="0.1" calcext:value-type="float">
            <text:p>0.1</text:p>
          </table:table-cell>
          <table:table-cell table:formula="of:=MAX((([.H$2]+5)/([.H$2]+5+MAX(ABS([.H$2]-[.$B26])-FLOOR(3+[.H$2]/16);0)^2.5))^1.5;0.1)" office:value-type="float" office:value="0.1" calcext:value-type="float">
            <text:p>0.1</text:p>
          </table:table-cell>
          <table:table-cell table:formula="of:=MAX((([.I$2]+5)/([.I$2]+5+MAX(ABS([.I$2]-[.$B26])-FLOOR(3+[.I$2]/16);0)^2.5))^1.5;0.1)" office:value-type="float" office:value="0.1" calcext:value-type="float">
            <text:p>0.1</text:p>
          </table:table-cell>
          <table:table-cell table:formula="of:=MAX((([.J$2]+5)/([.J$2]+5+MAX(ABS([.J$2]-[.$B26])-FLOOR(3+[.J$2]/16);0)^2.5))^1.5;0.1)" office:value-type="float" office:value="0.1" calcext:value-type="float">
            <text:p>0.1</text:p>
          </table:table-cell>
          <table:table-cell table:formula="of:=MAX((([.K$2]+5)/([.K$2]+5+MAX(ABS([.K$2]-[.$B26])-FLOOR(3+[.K$2]/16);0)^2.5))^1.5;0.1)" office:value-type="float" office:value="0.1" calcext:value-type="float">
            <text:p>0.1</text:p>
          </table:table-cell>
          <table:table-cell table:formula="of:=MAX((([.L$2]+5)/([.L$2]+5+MAX(ABS([.L$2]-[.$B26])-FLOOR(3+[.L$2]/16);0)^2.5))^1.5;0.1)" office:value-type="float" office:value="0.1" calcext:value-type="float">
            <text:p>0.1</text:p>
          </table:table-cell>
          <table:table-cell table:formula="of:=MAX((([.M$2]+5)/([.M$2]+5+MAX(ABS([.M$2]-[.$B26])-FLOOR(3+[.M$2]/16);0)^2.5))^1.5;0.1)" office:value-type="float" office:value="0.1" calcext:value-type="float">
            <text:p>0.1</text:p>
          </table:table-cell>
          <table:table-cell table:formula="of:=MAX((([.N$2]+5)/([.N$2]+5+MAX(ABS([.N$2]-[.$B26])-FLOOR(3+[.N$2]/16);0)^2.5))^1.5;0.1)" office:value-type="float" office:value="0.1" calcext:value-type="float">
            <text:p>0.1</text:p>
          </table:table-cell>
          <table:table-cell table:formula="of:=MAX((([.O$2]+5)/([.O$2]+5+MAX(ABS([.O$2]-[.$B26])-FLOOR(3+[.O$2]/16);0)^2.5))^1.5;0.1)" office:value-type="float" office:value="0.1" calcext:value-type="float">
            <text:p>0.1</text:p>
          </table:table-cell>
          <table:table-cell table:formula="of:=MAX((([.P$2]+5)/([.P$2]+5+MAX(ABS([.P$2]-[.$B26])-FLOOR(3+[.P$2]/16);0)^2.5))^1.5;0.1)" office:value-type="float" office:value="0.1" calcext:value-type="float">
            <text:p>0.1</text:p>
          </table:table-cell>
          <table:table-cell table:formula="of:=MAX((([.Q$2]+5)/([.Q$2]+5+MAX(ABS([.Q$2]-[.$B26])-FLOOR(3+[.Q$2]/16);0)^2.5))^1.5;0.1)" office:value-type="float" office:value="0.1" calcext:value-type="float">
            <text:p>0.1</text:p>
          </table:table-cell>
          <table:table-cell table:formula="of:=MAX((([.R$2]+5)/([.R$2]+5+MAX(ABS([.R$2]-[.$B26])-FLOOR(3+[.R$2]/16);0)^2.5))^1.5;0.1)" office:value-type="float" office:value="0.249410732410009" calcext:value-type="float">
            <text:p>0.249410732410009</text:p>
          </table:table-cell>
          <table:table-cell table:formula="of:=MAX((([.S$2]+5)/([.S$2]+5+MAX(ABS([.S$2]-[.$B26])-FLOOR(3+[.S$2]/16);0)^2.5))^1.5;0.1)" office:value-type="float" office:value="0.447767191469867" calcext:value-type="float">
            <text:p>0.447767191469867</text:p>
          </table:table-cell>
          <table:table-cell table:formula="of:=MAX((([.T$2]+5)/([.T$2]+5+MAX(ABS([.T$2]-[.$B26])-FLOOR(3+[.T$2]/16);0)^2.5))^1.5;0.1)" office:value-type="float" office:value="0.719033263222188" calcext:value-type="float">
            <text:p>0.719033263222188</text:p>
          </table:table-cell>
          <table:table-cell table:formula="of:=MAX((([.U$2]+5)/([.U$2]+5+MAX(ABS([.U$2]-[.$B26])-FLOOR(3+[.U$2]/16);0)^2.5))^1.5;0.1)" office:value-type="float" office:value="0.94060406122874" calcext:value-type="float">
            <text:p>0.94060406122874</text:p>
          </table:table-cell>
          <table:table-cell table:formula="of:=MAX((([.V$2]+5)/([.V$2]+5+MAX(ABS([.V$2]-[.$B26])-FLOOR(3+[.V$2]/16);0)^2.5))^1.5;0.1)" office:value-type="float" office:value="1" calcext:value-type="float">
            <text:p>1</text:p>
          </table:table-cell>
          <table:table-cell table:formula="of:=MAX((([.W$2]+5)/([.W$2]+5+MAX(ABS([.W$2]-[.$B26])-FLOOR(3+[.W$2]/16);0)^2.5))^1.5;0.1)" office:value-type="float" office:value="1" calcext:value-type="float">
            <text:p>1</text:p>
          </table:table-cell>
          <table:table-cell table:formula="of:=MAX((([.X$2]+5)/([.X$2]+5+MAX(ABS([.X$2]-[.$B26])-FLOOR(3+[.X$2]/16);0)^2.5))^1.5;0.1)" office:value-type="float" office:value="1" calcext:value-type="float">
            <text:p>1</text:p>
          </table:table-cell>
          <table:table-cell table:formula="of:=MAX((([.Y$2]+5)/([.Y$2]+5+MAX(ABS([.Y$2]-[.$B26])-FLOOR(3+[.Y$2]/16);0)^2.5))^1.5;0.1)" office:value-type="float" office:value="1" calcext:value-type="float">
            <text:p>1</text:p>
          </table:table-cell>
          <table:table-cell table:formula="of:=MAX((([.Z$2]+5)/([.Z$2]+5+MAX(ABS([.Z$2]-[.$B26])-FLOOR(3+[.Z$2]/16);0)^2.5))^1.5;0.1)" office:value-type="float" office:value="1" calcext:value-type="float">
            <text:p>1</text:p>
          </table:table-cell>
          <table:table-cell table:formula="of:=MAX((([.AA$2]+5)/([.AA$2]+5+MAX(ABS([.AA$2]-[.$B26])-FLOOR(3+[.AA$2]/16);0)^2.5))^1.5;0.1)" office:value-type="float" office:value="1" calcext:value-type="float">
            <text:p>1</text:p>
          </table:table-cell>
          <table:table-cell table:formula="of:=MAX((([.AB$2]+5)/([.AB$2]+5+MAX(ABS([.AB$2]-[.$B26])-FLOOR(3+[.AB$2]/16);0)^2.5))^1.5;0.1)" office:value-type="float" office:value="1" calcext:value-type="float">
            <text:p>1</text:p>
          </table:table-cell>
          <table:table-cell table:formula="of:=MAX((([.AC$2]+5)/([.AC$2]+5+MAX(ABS([.AC$2]-[.$B26])-FLOOR(3+[.AC$2]/16);0)^2.5))^1.5;0.1)" office:value-type="float" office:value="1" calcext:value-type="float">
            <text:p>1</text:p>
          </table:table-cell>
          <table:table-cell table:formula="of:=MAX((([.AD$2]+5)/([.AD$2]+5+MAX(ABS([.AD$2]-[.$B26])-FLOOR(3+[.AD$2]/16);0)^2.5))^1.5;0.1)" office:value-type="float" office:value="1" calcext:value-type="float">
            <text:p>1</text:p>
          </table:table-cell>
          <table:table-cell table:formula="of:=MAX((([.AE$2]+5)/([.AE$2]+5+MAX(ABS([.AE$2]-[.$B26])-FLOOR(3+[.AE$2]/16);0)^2.5))^1.5;0.1)" office:value-type="float" office:value="0.957450453163186" calcext:value-type="float">
            <text:p>0.957450453163186</text:p>
          </table:table-cell>
          <table:table-cell table:formula="of:=MAX((([.AF$2]+5)/([.AF$2]+5+MAX(ABS([.AF$2]-[.$B26])-FLOOR(3+[.AF$2]/16);0)^2.5))^1.5;0.1)" office:value-type="float" office:value="0.798732594244558" calcext:value-type="float">
            <text:p>0.798732594244558</text:p>
          </table:table-cell>
          <table:table-cell table:formula="of:=MAX((([.AG$2]+5)/([.AG$2]+5+MAX(ABS([.AG$2]-[.$B26])-FLOOR(3+[.AG$2]/16);0)^2.5))^1.5;0.1)" office:value-type="float" office:value="0.582941454378679" calcext:value-type="float">
            <text:p>0.582941454378679</text:p>
          </table:table-cell>
          <table:table-cell table:formula="of:=MAX((([.AH$2]+5)/([.AH$2]+5+MAX(ABS([.AH$2]-[.$B26])-FLOOR(3+[.AH$2]/16);0)^2.5))^1.5;0.1)" office:value-type="float" office:value="0.590156154079457" calcext:value-type="float">
            <text:p>0.590156154079457</text:p>
          </table:table-cell>
          <table:table-cell table:formula="of:=MAX((([.AI$2]+5)/([.AI$2]+5+MAX(ABS([.AI$2]-[.$B26])-FLOOR(3+[.AI$2]/16);0)^2.5))^1.5;0.1)" office:value-type="float" office:value="0.39997084441849" calcext:value-type="float">
            <text:p>0.39997084441849</text:p>
          </table:table-cell>
          <table:table-cell table:formula="of:=MAX((([.AJ$2]+5)/([.AJ$2]+5+MAX(ABS([.AJ$2]-[.$B26])-FLOOR(3+[.AJ$2]/16);0)^2.5))^1.5;0.1)" office:value-type="float" office:value="0.263442552858279" calcext:value-type="float">
            <text:p>0.263442552858279</text:p>
          </table:table-cell>
          <table:table-cell table:formula="of:=MAX((([.AK$2]+5)/([.AK$2]+5+MAX(ABS([.AK$2]-[.$B26])-FLOOR(3+[.AK$2]/16);0)^2.5))^1.5;0.1)" office:value-type="float" office:value="0.174321638114235" calcext:value-type="float">
            <text:p>0.174321638114235</text:p>
          </table:table-cell>
          <table:table-cell table:formula="of:=MAX((([.AL$2]+5)/([.AL$2]+5+MAX(ABS([.AL$2]-[.$B26])-FLOOR(3+[.AL$2]/16);0)^2.5))^1.5;0.1)" office:value-type="float" office:value="0.117773503714991" calcext:value-type="float">
            <text:p>0.117773503714991</text:p>
          </table:table-cell>
          <table:table-cell table:formula="of:=MAX((([.AM$2]+5)/([.AM$2]+5+MAX(ABS([.AM$2]-[.$B26])-FLOOR(3+[.AM$2]/16);0)^2.5))^1.5;0.1)" office:value-type="float" office:value="0.1" calcext:value-type="float">
            <text:p>0.1</text:p>
          </table:table-cell>
          <table:table-cell table:formula="of:=MAX((([.AN$2]+5)/([.AN$2]+5+MAX(ABS([.AN$2]-[.$B26])-FLOOR(3+[.AN$2]/16);0)^2.5))^1.5;0.1)" office:value-type="float" office:value="0.1" calcext:value-type="float">
            <text:p>0.1</text:p>
          </table:table-cell>
          <table:table-cell table:formula="of:=MAX((([.AO$2]+5)/([.AO$2]+5+MAX(ABS([.AO$2]-[.$B26])-FLOOR(3+[.AO$2]/16);0)^2.5))^1.5;0.1)" office:value-type="float" office:value="0.1" calcext:value-type="float">
            <text:p>0.1</text:p>
          </table:table-cell>
          <table:table-cell table:formula="of:=MAX((([.AP$2]+5)/([.AP$2]+5+MAX(ABS([.AP$2]-[.$B26])-FLOOR(3+[.AP$2]/16);0)^2.5))^1.5;0.1)" office:value-type="float" office:value="0.1" calcext:value-type="float">
            <text:p>0.1</text:p>
          </table:table-cell>
          <table:table-cell table:formula="of:=MAX((([.AQ$2]+5)/([.AQ$2]+5+MAX(ABS([.AQ$2]-[.$B26])-FLOOR(3+[.AQ$2]/16);0)^2.5))^1.5;0.1)" office:value-type="float" office:value="0.1" calcext:value-type="float">
            <text:p>0.1</text:p>
          </table:table-cell>
          <table:table-cell table:formula="of:=MAX((([.AR$2]+5)/([.AR$2]+5+MAX(ABS([.AR$2]-[.$B26])-FLOOR(3+[.AR$2]/16);0)^2.5))^1.5;0.1)" office:value-type="float" office:value="0.1" calcext:value-type="float">
            <text:p>0.1</text:p>
          </table:table-cell>
          <table:table-cell table:formula="of:=MAX((([.AS$2]+5)/([.AS$2]+5+MAX(ABS([.AS$2]-[.$B26])-FLOOR(3+[.AS$2]/16);0)^2.5))^1.5;0.1)" office:value-type="float" office:value="0.1" calcext:value-type="float">
            <text:p>0.1</text:p>
          </table:table-cell>
          <table:table-cell table:formula="of:=MAX((([.AT$2]+5)/([.AT$2]+5+MAX(ABS([.AT$2]-[.$B26])-FLOOR(3+[.AT$2]/16);0)^2.5))^1.5;0.1)" office:value-type="float" office:value="0.1" calcext:value-type="float">
            <text:p>0.1</text:p>
          </table:table-cell>
          <table:table-cell table:formula="of:=MAX((([.AU$2]+5)/([.AU$2]+5+MAX(ABS([.AU$2]-[.$B26])-FLOOR(3+[.AU$2]/16);0)^2.5))^1.5;0.1)" office:value-type="float" office:value="0.1" calcext:value-type="float">
            <text:p>0.1</text:p>
          </table:table-cell>
          <table:table-cell table:formula="of:=MAX((([.AV$2]+5)/([.AV$2]+5+MAX(ABS([.AV$2]-[.$B26])-FLOOR(3+[.AV$2]/16);0)^2.5))^1.5;0.1)" office:value-type="float" office:value="0.1" calcext:value-type="float">
            <text:p>0.1</text:p>
          </table:table-cell>
          <table:table-cell table:formula="of:=MAX((([.AW$2]+5)/([.AW$2]+5+MAX(ABS([.AW$2]-[.$B26])-FLOOR(3+[.AW$2]/16);0)^2.5))^1.5;0.1)" office:value-type="float" office:value="0.1" calcext:value-type="float">
            <text:p>0.1</text:p>
          </table:table-cell>
          <table:table-cell table:formula="of:=MAX((([.AX$2]+5)/([.AX$2]+5+MAX(ABS([.AX$2]-[.$B26])-FLOOR(3+[.AX$2]/16);0)^2.5))^1.5;0.1)" office:value-type="float" office:value="0.1" calcext:value-type="float">
            <text:p>0.1</text:p>
          </table:table-cell>
          <table:table-cell table:formula="of:=MAX((([.AY$2]+5)/([.AY$2]+5+MAX(ABS([.AY$2]-[.$B26])-FLOOR(3+[.AY$2]/16);0)^2.5))^1.5;0.1)" office:value-type="float" office:value="0.1" calcext:value-type="float">
            <text:p>0.1</text:p>
          </table:table-cell>
          <table:table-cell table:formula="of:=MAX((([.AZ$2]+5)/([.AZ$2]+5+MAX(ABS([.AZ$2]-[.$B26])-FLOOR(3+[.AZ$2]/16);0)^2.5))^1.5;0.1)" office:value-type="float" office:value="0.1" calcext:value-type="float">
            <text:p>0.1</text:p>
          </table:table-cell>
          <table:table-cell table:formula="of:=MAX((([.BA$2]+5)/([.BA$2]+5+MAX(ABS([.BA$2]-[.$B26])-FLOOR(3+[.BA$2]/16);0)^2.5))^1.5;0.1)" office:value-type="float" office:value="0.1" calcext:value-type="float">
            <text:p>0.1</text:p>
          </table:table-cell>
          <table:table-cell table:formula="of:=MAX((([.BB$2]+5)/([.BB$2]+5+MAX(ABS([.BB$2]-[.$B26])-FLOOR(3+[.BB$2]/16);0)^2.5))^1.5;0.1)" office:value-type="float" office:value="0.1" calcext:value-type="float">
            <text:p>0.1</text:p>
          </table:table-cell>
          <table:table-cell table:formula="of:=MAX((([.BC$2]+5)/([.BC$2]+5+MAX(ABS([.BC$2]-[.$B26])-FLOOR(3+[.BC$2]/16);0)^2.5))^1.5;0.1)" office:value-type="float" office:value="0.1" calcext:value-type="float">
            <text:p>0.1</text:p>
          </table:table-cell>
          <table:table-cell table:formula="of:=MAX((([.BD$2]+5)/([.BD$2]+5+MAX(ABS([.BD$2]-[.$B26])-FLOOR(3+[.BD$2]/16);0)^2.5))^1.5;0.1)" office:value-type="float" office:value="0.1" calcext:value-type="float">
            <text:p>0.1</text:p>
          </table:table-cell>
          <table:table-cell table:formula="of:=MAX((([.BE$2]+5)/([.BE$2]+5+MAX(ABS([.BE$2]-[.$B26])-FLOOR(3+[.BE$2]/16);0)^2.5))^1.5;0.1)" office:value-type="float" office:value="0.1" calcext:value-type="float">
            <text:p>0.1</text:p>
          </table:table-cell>
          <table:table-cell table:formula="of:=MAX((([.BF$2]+5)/([.BF$2]+5+MAX(ABS([.BF$2]-[.$B26])-FLOOR(3+[.BF$2]/16);0)^2.5))^1.5;0.1)" office:value-type="float" office:value="0.1" calcext:value-type="float">
            <text:p>0.1</text:p>
          </table:table-cell>
          <table:table-cell table:formula="of:=MAX((([.BG$2]+5)/([.BG$2]+5+MAX(ABS([.BG$2]-[.$B26])-FLOOR(3+[.BG$2]/16);0)^2.5))^1.5;0.1)" office:value-type="float" office:value="0.1" calcext:value-type="float">
            <text:p>0.1</text:p>
          </table:table-cell>
          <table:table-cell table:formula="of:=MAX((([.BH$2]+5)/([.BH$2]+5+MAX(ABS([.BH$2]-[.$B26])-FLOOR(3+[.BH$2]/16);0)^2.5))^1.5;0.1)" office:value-type="float" office:value="0.1" calcext:value-type="float">
            <text:p>0.1</text:p>
          </table:table-cell>
          <table:table-cell table:formula="of:=MAX((([.BI$2]+5)/([.BI$2]+5+MAX(ABS([.BI$2]-[.$B26])-FLOOR(3+[.BI$2]/16);0)^2.5))^1.5;0.1)" office:value-type="float" office:value="0.1" calcext:value-type="float">
            <text:p>0.1</text:p>
          </table:table-cell>
          <table:table-cell table:formula="of:=MAX((([.BJ$2]+5)/([.BJ$2]+5+MAX(ABS([.BJ$2]-[.$B26])-FLOOR(3+[.BJ$2]/16);0)^2.5))^1.5;0.1)" office:value-type="float" office:value="0.1" calcext:value-type="float">
            <text:p>0.1</text:p>
          </table:table-cell>
          <table:table-cell table:formula="of:=MAX((([.BK$2]+5)/([.BK$2]+5+MAX(ABS([.BK$2]-[.$B26])-FLOOR(3+[.BK$2]/16);0)^2.5))^1.5;0.1)" office:value-type="float" office:value="0.1" calcext:value-type="float">
            <text:p>0.1</text:p>
          </table:table-cell>
          <table:table-cell table:formula="of:=MAX((([.BL$2]+5)/([.BL$2]+5+MAX(ABS([.BL$2]-[.$B26])-FLOOR(3+[.BL$2]/16);0)^2.5))^1.5;0.1)" office:value-type="float" office:value="0.1" calcext:value-type="float">
            <text:p>0.1</text:p>
          </table:table-cell>
          <table:table-cell table:formula="of:=MAX((([.BM$2]+5)/([.BM$2]+5+MAX(ABS([.BM$2]-[.$B26])-FLOOR(3+[.BM$2]/16);0)^2.5))^1.5;0.1)" office:value-type="float" office:value="0.1" calcext:value-type="float">
            <text:p>0.1</text:p>
          </table:table-cell>
          <table:table-cell table:formula="of:=MAX((([.BN$2]+5)/([.BN$2]+5+MAX(ABS([.BN$2]-[.$B26])-FLOOR(3+[.BN$2]/16);0)^2.5))^1.5;0.1)" office:value-type="float" office:value="0.1" calcext:value-type="float">
            <text:p>0.1</text:p>
          </table:table-cell>
          <table:table-cell table:formula="of:=MAX((([.BO$2]+5)/([.BO$2]+5+MAX(ABS([.BO$2]-[.$B26])-FLOOR(3+[.BO$2]/16);0)^2.5))^1.5;0.1)" office:value-type="float" office:value="0.1" calcext:value-type="float">
            <text:p>0.1</text:p>
          </table:table-cell>
          <table:table-cell table:formula="of:=MAX((([.BP$2]+5)/([.BP$2]+5+MAX(ABS([.BP$2]-[.$B26])-FLOOR(3+[.BP$2]/16);0)^2.5))^1.5;0.1)" office:value-type="float" office:value="0.1" calcext:value-type="float">
            <text:p>0.1</text:p>
          </table:table-cell>
          <table:table-cell table:formula="of:=MAX((([.BQ$2]+5)/([.BQ$2]+5+MAX(ABS([.BQ$2]-[.$B26])-FLOOR(3+[.BQ$2]/16);0)^2.5))^1.5;0.1)" office:value-type="float" office:value="0.1" calcext:value-type="float">
            <text:p>0.1</text:p>
          </table:table-cell>
          <table:table-cell table:formula="of:=MAX((([.BR$2]+5)/([.BR$2]+5+MAX(ABS([.BR$2]-[.$B26])-FLOOR(3+[.BR$2]/16);0)^2.5))^1.5;0.1)" office:value-type="float" office:value="0.1" calcext:value-type="float">
            <text:p>0.1</text:p>
          </table:table-cell>
          <table:table-cell table:formula="of:=MAX((([.BS$2]+5)/([.BS$2]+5+MAX(ABS([.BS$2]-[.$B26])-FLOOR(3+[.BS$2]/16);0)^2.5))^1.5;0.1)" office:value-type="float" office:value="0.1" calcext:value-type="float">
            <text:p>0.1</text:p>
          </table:table-cell>
          <table:table-cell table:formula="of:=MAX((([.BT$2]+5)/([.BT$2]+5+MAX(ABS([.BT$2]-[.$B26])-FLOOR(3+[.BT$2]/16);0)^2.5))^1.5;0.1)" office:value-type="float" office:value="0.1" calcext:value-type="float">
            <text:p>0.1</text:p>
          </table:table-cell>
          <table:table-cell table:formula="of:=MAX((([.BU$2]+5)/([.BU$2]+5+MAX(ABS([.BU$2]-[.$B26])-FLOOR(3+[.BU$2]/16);0)^2.5))^1.5;0.1)" office:value-type="float" office:value="0.1" calcext:value-type="float">
            <text:p>0.1</text:p>
          </table:table-cell>
          <table:table-cell table:formula="of:=MAX((([.BV$2]+5)/([.BV$2]+5+MAX(ABS([.BV$2]-[.$B26])-FLOOR(3+[.BV$2]/16);0)^2.5))^1.5;0.1)" office:value-type="float" office:value="0.1" calcext:value-type="float">
            <text:p>0.1</text:p>
          </table:table-cell>
          <table:table-cell table:formula="of:=MAX((([.BW$2]+5)/([.BW$2]+5+MAX(ABS([.BW$2]-[.$B26])-FLOOR(3+[.BW$2]/16);0)^2.5))^1.5;0.1)" office:value-type="float" office:value="0.1" calcext:value-type="float">
            <text:p>0.1</text:p>
          </table:table-cell>
          <table:table-cell table:formula="of:=MAX((([.BX$2]+5)/([.BX$2]+5+MAX(ABS([.BX$2]-[.$B26])-FLOOR(3+[.BX$2]/16);0)^2.5))^1.5;0.1)" office:value-type="float" office:value="0.1" calcext:value-type="float">
            <text:p>0.1</text:p>
          </table:table-cell>
          <table:table-cell table:formula="of:=MAX((([.BY$2]+5)/([.BY$2]+5+MAX(ABS([.BY$2]-[.$B26])-FLOOR(3+[.BY$2]/16);0)^2.5))^1.5;0.1)" office:value-type="float" office:value="0.1" calcext:value-type="float">
            <text:p>0.1</text:p>
          </table:table-cell>
          <table:table-cell table:formula="of:=MAX((([.BZ$2]+5)/([.BZ$2]+5+MAX(ABS([.BZ$2]-[.$B26])-FLOOR(3+[.BZ$2]/16);0)^2.5))^1.5;0.1)" office:value-type="float" office:value="0.1" calcext:value-type="float">
            <text:p>0.1</text:p>
          </table:table-cell>
          <table:table-cell table:formula="of:=MAX((([.CA$2]+5)/([.CA$2]+5+MAX(ABS([.CA$2]-[.$B26])-FLOOR(3+[.CA$2]/16);0)^2.5))^1.5;0.1)" office:value-type="float" office:value="0.1" calcext:value-type="float">
            <text:p>0.1</text:p>
          </table:table-cell>
          <table:table-cell table:formula="of:=MAX((([.CB$2]+5)/([.CB$2]+5+MAX(ABS([.CB$2]-[.$B26])-FLOOR(3+[.CB$2]/16);0)^2.5))^1.5;0.1)" office:value-type="float" office:value="0.1" calcext:value-type="float">
            <text:p>0.1</text:p>
          </table:table-cell>
          <table:table-cell table:formula="of:=MAX((([.CC$2]+5)/([.CC$2]+5+MAX(ABS([.CC$2]-[.$B26])-FLOOR(3+[.CC$2]/16);0)^2.5))^1.5;0.1)" office:value-type="float" office:value="0.1" calcext:value-type="float">
            <text:p>0.1</text:p>
          </table:table-cell>
          <table:table-cell table:formula="of:=MAX((([.CD$2]+5)/([.CD$2]+5+MAX(ABS([.CD$2]-[.$B26])-FLOOR(3+[.CD$2]/16);0)^2.5))^1.5;0.1)" office:value-type="float" office:value="0.1" calcext:value-type="float">
            <text:p>0.1</text:p>
          </table:table-cell>
          <table:table-cell table:formula="of:=MAX((([.CE$2]+5)/([.CE$2]+5+MAX(ABS([.CE$2]-[.$B26])-FLOOR(3+[.CE$2]/16);0)^2.5))^1.5;0.1)" office:value-type="float" office:value="0.1" calcext:value-type="float">
            <text:p>0.1</text:p>
          </table:table-cell>
          <table:table-cell table:formula="of:=MAX((([.CF$2]+5)/([.CF$2]+5+MAX(ABS([.CF$2]-[.$B26])-FLOOR(3+[.CF$2]/16);0)^2.5))^1.5;0.1)" office:value-type="float" office:value="0.1" calcext:value-type="float">
            <text:p>0.1</text:p>
          </table:table-cell>
          <table:table-cell table:formula="of:=MAX((([.CG$2]+5)/([.CG$2]+5+MAX(ABS([.CG$2]-[.$B26])-FLOOR(3+[.CG$2]/16);0)^2.5))^1.5;0.1)" office:value-type="float" office:value="0.1" calcext:value-type="float">
            <text:p>0.1</text:p>
          </table:table-cell>
          <table:table-cell table:formula="of:=MAX((([.CH$2]+5)/([.CH$2]+5+MAX(ABS([.CH$2]-[.$B26])-FLOOR(3+[.CH$2]/16);0)^2.5))^1.5;0.1)" office:value-type="float" office:value="0.1" calcext:value-type="float">
            <text:p>0.1</text:p>
          </table:table-cell>
          <table:table-cell table:formula="of:=MAX((([.CI$2]+5)/([.CI$2]+5+MAX(ABS([.CI$2]-[.$B26])-FLOOR(3+[.CI$2]/16);0)^2.5))^1.5;0.1)" office:value-type="float" office:value="0.1" calcext:value-type="float">
            <text:p>0.1</text:p>
          </table:table-cell>
          <table:table-cell table:formula="of:=MAX((([.CJ$2]+5)/([.CJ$2]+5+MAX(ABS([.CJ$2]-[.$B26])-FLOOR(3+[.CJ$2]/16);0)^2.5))^1.5;0.1)" office:value-type="float" office:value="0.1" calcext:value-type="float">
            <text:p>0.1</text:p>
          </table:table-cell>
          <table:table-cell table:formula="of:=MAX((([.CK$2]+5)/([.CK$2]+5+MAX(ABS([.CK$2]-[.$B26])-FLOOR(3+[.CK$2]/16);0)^2.5))^1.5;0.1)" office:value-type="float" office:value="0.1" calcext:value-type="float">
            <text:p>0.1</text:p>
          </table:table-cell>
          <table:table-cell table:formula="of:=MAX((([.CL$2]+5)/([.CL$2]+5+MAX(ABS([.CL$2]-[.$B26])-FLOOR(3+[.CL$2]/16);0)^2.5))^1.5;0.1)" office:value-type="float" office:value="0.1" calcext:value-type="float">
            <text:p>0.1</text:p>
          </table:table-cell>
          <table:table-cell table:formula="of:=MAX((([.CM$2]+5)/([.CM$2]+5+MAX(ABS([.CM$2]-[.$B26])-FLOOR(3+[.CM$2]/16);0)^2.5))^1.5;0.1)" office:value-type="float" office:value="0.1" calcext:value-type="float">
            <text:p>0.1</text:p>
          </table:table-cell>
          <table:table-cell table:formula="of:=MAX((([.CN$2]+5)/([.CN$2]+5+MAX(ABS([.CN$2]-[.$B26])-FLOOR(3+[.CN$2]/16);0)^2.5))^1.5;0.1)" office:value-type="float" office:value="0.1" calcext:value-type="float">
            <text:p>0.1</text:p>
          </table:table-cell>
          <table:table-cell table:formula="of:=MAX((([.CO$2]+5)/([.CO$2]+5+MAX(ABS([.CO$2]-[.$B26])-FLOOR(3+[.CO$2]/16);0)^2.5))^1.5;0.1)" office:value-type="float" office:value="0.1" calcext:value-type="float">
            <text:p>0.1</text:p>
          </table:table-cell>
          <table:table-cell table:formula="of:=MAX((([.CP$2]+5)/([.CP$2]+5+MAX(ABS([.CP$2]-[.$B26])-FLOOR(3+[.CP$2]/16);0)^2.5))^1.5;0.1)" office:value-type="float" office:value="0.1" calcext:value-type="float">
            <text:p>0.1</text:p>
          </table:table-cell>
          <table:table-cell table:formula="of:=MAX((([.CQ$2]+5)/([.CQ$2]+5+MAX(ABS([.CQ$2]-[.$B26])-FLOOR(3+[.CQ$2]/16);0)^2.5))^1.5;0.1)" office:value-type="float" office:value="0.1" calcext:value-type="float">
            <text:p>0.1</text:p>
          </table:table-cell>
          <table:table-cell table:formula="of:=MAX((([.CR$2]+5)/([.CR$2]+5+MAX(ABS([.CR$2]-[.$B26])-FLOOR(3+[.CR$2]/16);0)^2.5))^1.5;0.1)" office:value-type="float" office:value="0.1" calcext:value-type="float">
            <text:p>0.1</text:p>
          </table:table-cell>
          <table:table-cell table:formula="of:=MAX((([.CR$2]+5)/([.CR$2]+5+MAX(ABS([.CR$2]-[.$B26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26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26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26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26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25" calcext:value-type="float">
            <text:p>25</text:p>
          </table:table-cell>
          <table:table-cell table:formula="of:=MAX((([.C$2]+5)/([.C$2]+5+MAX(ABS([.C$2]-[.$B27])-FLOOR(3+[.C$2]/16);0)^2.5))^1.5;0.1)" office:value-type="float" office:value="0.1" calcext:value-type="float">
            <text:p>0.1</text:p>
          </table:table-cell>
          <table:table-cell table:formula="of:=MAX((([.D$2]+5)/([.D$2]+5+MAX(ABS([.D$2]-[.$B27])-FLOOR(3+[.D$2]/16);0)^2.5))^1.5;0.1)" office:value-type="float" office:value="0.1" calcext:value-type="float">
            <text:p>0.1</text:p>
          </table:table-cell>
          <table:table-cell table:formula="of:=MAX((([.E$2]+5)/([.E$2]+5+MAX(ABS([.E$2]-[.$B27])-FLOOR(3+[.E$2]/16);0)^2.5))^1.5;0.1)" office:value-type="float" office:value="0.1" calcext:value-type="float">
            <text:p>0.1</text:p>
          </table:table-cell>
          <table:table-cell table:formula="of:=MAX((([.F$2]+5)/([.F$2]+5+MAX(ABS([.F$2]-[.$B27])-FLOOR(3+[.F$2]/16);0)^2.5))^1.5;0.1)" office:value-type="float" office:value="0.1" calcext:value-type="float">
            <text:p>0.1</text:p>
          </table:table-cell>
          <table:table-cell table:formula="of:=MAX((([.G$2]+5)/([.G$2]+5+MAX(ABS([.G$2]-[.$B27])-FLOOR(3+[.G$2]/16);0)^2.5))^1.5;0.1)" office:value-type="float" office:value="0.1" calcext:value-type="float">
            <text:p>0.1</text:p>
          </table:table-cell>
          <table:table-cell table:formula="of:=MAX((([.H$2]+5)/([.H$2]+5+MAX(ABS([.H$2]-[.$B27])-FLOOR(3+[.H$2]/16);0)^2.5))^1.5;0.1)" office:value-type="float" office:value="0.1" calcext:value-type="float">
            <text:p>0.1</text:p>
          </table:table-cell>
          <table:table-cell table:formula="of:=MAX((([.I$2]+5)/([.I$2]+5+MAX(ABS([.I$2]-[.$B27])-FLOOR(3+[.I$2]/16);0)^2.5))^1.5;0.1)" office:value-type="float" office:value="0.1" calcext:value-type="float">
            <text:p>0.1</text:p>
          </table:table-cell>
          <table:table-cell table:formula="of:=MAX((([.J$2]+5)/([.J$2]+5+MAX(ABS([.J$2]-[.$B27])-FLOOR(3+[.J$2]/16);0)^2.5))^1.5;0.1)" office:value-type="float" office:value="0.1" calcext:value-type="float">
            <text:p>0.1</text:p>
          </table:table-cell>
          <table:table-cell table:formula="of:=MAX((([.K$2]+5)/([.K$2]+5+MAX(ABS([.K$2]-[.$B27])-FLOOR(3+[.K$2]/16);0)^2.5))^1.5;0.1)" office:value-type="float" office:value="0.1" calcext:value-type="float">
            <text:p>0.1</text:p>
          </table:table-cell>
          <table:table-cell table:formula="of:=MAX((([.L$2]+5)/([.L$2]+5+MAX(ABS([.L$2]-[.$B27])-FLOOR(3+[.L$2]/16);0)^2.5))^1.5;0.1)" office:value-type="float" office:value="0.1" calcext:value-type="float">
            <text:p>0.1</text:p>
          </table:table-cell>
          <table:table-cell table:formula="of:=MAX((([.M$2]+5)/([.M$2]+5+MAX(ABS([.M$2]-[.$B27])-FLOOR(3+[.M$2]/16);0)^2.5))^1.5;0.1)" office:value-type="float" office:value="0.1" calcext:value-type="float">
            <text:p>0.1</text:p>
          </table:table-cell>
          <table:table-cell table:formula="of:=MAX((([.N$2]+5)/([.N$2]+5+MAX(ABS([.N$2]-[.$B27])-FLOOR(3+[.N$2]/16);0)^2.5))^1.5;0.1)" office:value-type="float" office:value="0.1" calcext:value-type="float">
            <text:p>0.1</text:p>
          </table:table-cell>
          <table:table-cell table:formula="of:=MAX((([.O$2]+5)/([.O$2]+5+MAX(ABS([.O$2]-[.$B27])-FLOOR(3+[.O$2]/16);0)^2.5))^1.5;0.1)" office:value-type="float" office:value="0.1" calcext:value-type="float">
            <text:p>0.1</text:p>
          </table:table-cell>
          <table:table-cell table:formula="of:=MAX((([.P$2]+5)/([.P$2]+5+MAX(ABS([.P$2]-[.$B27])-FLOOR(3+[.P$2]/16);0)^2.5))^1.5;0.1)" office:value-type="float" office:value="0.1" calcext:value-type="float">
            <text:p>0.1</text:p>
          </table:table-cell>
          <table:table-cell table:formula="of:=MAX((([.Q$2]+5)/([.Q$2]+5+MAX(ABS([.Q$2]-[.$B27])-FLOOR(3+[.Q$2]/16);0)^2.5))^1.5;0.1)" office:value-type="float" office:value="0.1" calcext:value-type="float">
            <text:p>0.1</text:p>
          </table:table-cell>
          <table:table-cell table:formula="of:=MAX((([.R$2]+5)/([.R$2]+5+MAX(ABS([.R$2]-[.$B27])-FLOOR(3+[.R$2]/16);0)^2.5))^1.5;0.1)" office:value-type="float" office:value="0.142700349288291" calcext:value-type="float">
            <text:p>0.142700349288291</text:p>
          </table:table-cell>
          <table:table-cell table:formula="of:=MAX((([.S$2]+5)/([.S$2]+5+MAX(ABS([.S$2]-[.$B27])-FLOOR(3+[.S$2]/16);0)^2.5))^1.5;0.1)" office:value-type="float" office:value="0.260041930501721" calcext:value-type="float">
            <text:p>0.260041930501721</text:p>
          </table:table-cell>
          <table:table-cell table:formula="of:=MAX((([.T$2]+5)/([.T$2]+5+MAX(ABS([.T$2]-[.$B27])-FLOOR(3+[.T$2]/16);0)^2.5))^1.5;0.1)" office:value-type="float" office:value="0.460156572701351" calcext:value-type="float">
            <text:p>0.460156572701351</text:p>
          </table:table-cell>
          <table:table-cell table:formula="of:=MAX((([.U$2]+5)/([.U$2]+5+MAX(ABS([.U$2]-[.$B27])-FLOOR(3+[.U$2]/16);0)^2.5))^1.5;0.1)" office:value-type="float" office:value="0.727996411137393" calcext:value-type="float">
            <text:p>0.727996411137393</text:p>
          </table:table-cell>
          <table:table-cell table:formula="of:=MAX((([.V$2]+5)/([.V$2]+5+MAX(ABS([.V$2]-[.$B27])-FLOOR(3+[.V$2]/16);0)^2.5))^1.5;0.1)" office:value-type="float" office:value="0.942866034318192" calcext:value-type="float">
            <text:p>0.942866034318192</text:p>
          </table:table-cell>
          <table:table-cell table:formula="of:=MAX((([.W$2]+5)/([.W$2]+5+MAX(ABS([.W$2]-[.$B27])-FLOOR(3+[.W$2]/16);0)^2.5))^1.5;0.1)" office:value-type="float" office:value="1" calcext:value-type="float">
            <text:p>1</text:p>
          </table:table-cell>
          <table:table-cell table:formula="of:=MAX((([.X$2]+5)/([.X$2]+5+MAX(ABS([.X$2]-[.$B27])-FLOOR(3+[.X$2]/16);0)^2.5))^1.5;0.1)" office:value-type="float" office:value="1" calcext:value-type="float">
            <text:p>1</text:p>
          </table:table-cell>
          <table:table-cell table:formula="of:=MAX((([.Y$2]+5)/([.Y$2]+5+MAX(ABS([.Y$2]-[.$B27])-FLOOR(3+[.Y$2]/16);0)^2.5))^1.5;0.1)" office:value-type="float" office:value="1" calcext:value-type="float">
            <text:p>1</text:p>
          </table:table-cell>
          <table:table-cell table:formula="of:=MAX((([.Z$2]+5)/([.Z$2]+5+MAX(ABS([.Z$2]-[.$B27])-FLOOR(3+[.Z$2]/16);0)^2.5))^1.5;0.1)" office:value-type="float" office:value="1" calcext:value-type="float">
            <text:p>1</text:p>
          </table:table-cell>
          <table:table-cell table:formula="of:=MAX((([.AA$2]+5)/([.AA$2]+5+MAX(ABS([.AA$2]-[.$B27])-FLOOR(3+[.AA$2]/16);0)^2.5))^1.5;0.1)" office:value-type="float" office:value="1" calcext:value-type="float">
            <text:p>1</text:p>
          </table:table-cell>
          <table:table-cell table:formula="of:=MAX((([.AB$2]+5)/([.AB$2]+5+MAX(ABS([.AB$2]-[.$B27])-FLOOR(3+[.AB$2]/16);0)^2.5))^1.5;0.1)" office:value-type="float" office:value="1" calcext:value-type="float">
            <text:p>1</text:p>
          </table:table-cell>
          <table:table-cell table:formula="of:=MAX((([.AC$2]+5)/([.AC$2]+5+MAX(ABS([.AC$2]-[.$B27])-FLOOR(3+[.AC$2]/16);0)^2.5))^1.5;0.1)" office:value-type="float" office:value="1" calcext:value-type="float">
            <text:p>1</text:p>
          </table:table-cell>
          <table:table-cell table:formula="of:=MAX((([.AD$2]+5)/([.AD$2]+5+MAX(ABS([.AD$2]-[.$B27])-FLOOR(3+[.AD$2]/16);0)^2.5))^1.5;0.1)" office:value-type="float" office:value="1" calcext:value-type="float">
            <text:p>1</text:p>
          </table:table-cell>
          <table:table-cell table:formula="of:=MAX((([.AE$2]+5)/([.AE$2]+5+MAX(ABS([.AE$2]-[.$B27])-FLOOR(3+[.AE$2]/16);0)^2.5))^1.5;0.1)" office:value-type="float" office:value="1" calcext:value-type="float">
            <text:p>1</text:p>
          </table:table-cell>
          <table:table-cell table:formula="of:=MAX((([.AF$2]+5)/([.AF$2]+5+MAX(ABS([.AF$2]-[.$B27])-FLOOR(3+[.AF$2]/16);0)^2.5))^1.5;0.1)" office:value-type="float" office:value="0.958624038928178" calcext:value-type="float">
            <text:p>0.958624038928178</text:p>
          </table:table-cell>
          <table:table-cell table:formula="of:=MAX((([.AG$2]+5)/([.AG$2]+5+MAX(ABS([.AG$2]-[.$B27])-FLOOR(3+[.AG$2]/16);0)^2.5))^1.5;0.1)" office:value-type="float" office:value="0.80338560352968" calcext:value-type="float">
            <text:p>0.80338560352968</text:p>
          </table:table-cell>
          <table:table-cell table:formula="of:=MAX((([.AH$2]+5)/([.AH$2]+5+MAX(ABS([.AH$2]-[.$B27])-FLOOR(3+[.AH$2]/16);0)^2.5))^1.5;0.1)" office:value-type="float" office:value="0.807828830417327" calcext:value-type="float">
            <text:p>0.807828830417327</text:p>
          </table:table-cell>
          <table:table-cell table:formula="of:=MAX((([.AI$2]+5)/([.AI$2]+5+MAX(ABS([.AI$2]-[.$B27])-FLOOR(3+[.AI$2]/16);0)^2.5))^1.5;0.1)" office:value-type="float" office:value="0.597129480691177" calcext:value-type="float">
            <text:p>0.597129480691177</text:p>
          </table:table-cell>
          <table:table-cell table:formula="of:=MAX((([.AJ$2]+5)/([.AJ$2]+5+MAX(ABS([.AJ$2]-[.$B27])-FLOOR(3+[.AJ$2]/16);0)^2.5))^1.5;0.1)" office:value-type="float" office:value="0.40710776636381" calcext:value-type="float">
            <text:p>0.40710776636381</text:p>
          </table:table-cell>
          <table:table-cell table:formula="of:=MAX((([.AK$2]+5)/([.AK$2]+5+MAX(ABS([.AK$2]-[.$B27])-FLOOR(3+[.AK$2]/16);0)^2.5))^1.5;0.1)" office:value-type="float" office:value="0.269370809984372" calcext:value-type="float">
            <text:p>0.269370809984372</text:p>
          </table:table-cell>
          <table:table-cell table:formula="of:=MAX((([.AL$2]+5)/([.AL$2]+5+MAX(ABS([.AL$2]-[.$B27])-FLOOR(3+[.AL$2]/16);0)^2.5))^1.5;0.1)" office:value-type="float" office:value="0.178802934103251" calcext:value-type="float">
            <text:p>0.178802934103251</text:p>
          </table:table-cell>
          <table:table-cell table:formula="of:=MAX((([.AM$2]+5)/([.AM$2]+5+MAX(ABS([.AM$2]-[.$B27])-FLOOR(3+[.AM$2]/16);0)^2.5))^1.5;0.1)" office:value-type="float" office:value="0.121042891893362" calcext:value-type="float">
            <text:p>0.121042891893362</text:p>
          </table:table-cell>
          <table:table-cell table:formula="of:=MAX((([.AN$2]+5)/([.AN$2]+5+MAX(ABS([.AN$2]-[.$B27])-FLOOR(3+[.AN$2]/16);0)^2.5))^1.5;0.1)" office:value-type="float" office:value="0.1" calcext:value-type="float">
            <text:p>0.1</text:p>
          </table:table-cell>
          <table:table-cell table:formula="of:=MAX((([.AO$2]+5)/([.AO$2]+5+MAX(ABS([.AO$2]-[.$B27])-FLOOR(3+[.AO$2]/16);0)^2.5))^1.5;0.1)" office:value-type="float" office:value="0.1" calcext:value-type="float">
            <text:p>0.1</text:p>
          </table:table-cell>
          <table:table-cell table:formula="of:=MAX((([.AP$2]+5)/([.AP$2]+5+MAX(ABS([.AP$2]-[.$B27])-FLOOR(3+[.AP$2]/16);0)^2.5))^1.5;0.1)" office:value-type="float" office:value="0.1" calcext:value-type="float">
            <text:p>0.1</text:p>
          </table:table-cell>
          <table:table-cell table:formula="of:=MAX((([.AQ$2]+5)/([.AQ$2]+5+MAX(ABS([.AQ$2]-[.$B27])-FLOOR(3+[.AQ$2]/16);0)^2.5))^1.5;0.1)" office:value-type="float" office:value="0.1" calcext:value-type="float">
            <text:p>0.1</text:p>
          </table:table-cell>
          <table:table-cell table:formula="of:=MAX((([.AR$2]+5)/([.AR$2]+5+MAX(ABS([.AR$2]-[.$B27])-FLOOR(3+[.AR$2]/16);0)^2.5))^1.5;0.1)" office:value-type="float" office:value="0.1" calcext:value-type="float">
            <text:p>0.1</text:p>
          </table:table-cell>
          <table:table-cell table:formula="of:=MAX((([.AS$2]+5)/([.AS$2]+5+MAX(ABS([.AS$2]-[.$B27])-FLOOR(3+[.AS$2]/16);0)^2.5))^1.5;0.1)" office:value-type="float" office:value="0.1" calcext:value-type="float">
            <text:p>0.1</text:p>
          </table:table-cell>
          <table:table-cell table:formula="of:=MAX((([.AT$2]+5)/([.AT$2]+5+MAX(ABS([.AT$2]-[.$B27])-FLOOR(3+[.AT$2]/16);0)^2.5))^1.5;0.1)" office:value-type="float" office:value="0.1" calcext:value-type="float">
            <text:p>0.1</text:p>
          </table:table-cell>
          <table:table-cell table:formula="of:=MAX((([.AU$2]+5)/([.AU$2]+5+MAX(ABS([.AU$2]-[.$B27])-FLOOR(3+[.AU$2]/16);0)^2.5))^1.5;0.1)" office:value-type="float" office:value="0.1" calcext:value-type="float">
            <text:p>0.1</text:p>
          </table:table-cell>
          <table:table-cell table:formula="of:=MAX((([.AV$2]+5)/([.AV$2]+5+MAX(ABS([.AV$2]-[.$B27])-FLOOR(3+[.AV$2]/16);0)^2.5))^1.5;0.1)" office:value-type="float" office:value="0.1" calcext:value-type="float">
            <text:p>0.1</text:p>
          </table:table-cell>
          <table:table-cell table:formula="of:=MAX((([.AW$2]+5)/([.AW$2]+5+MAX(ABS([.AW$2]-[.$B27])-FLOOR(3+[.AW$2]/16);0)^2.5))^1.5;0.1)" office:value-type="float" office:value="0.1" calcext:value-type="float">
            <text:p>0.1</text:p>
          </table:table-cell>
          <table:table-cell table:formula="of:=MAX((([.AX$2]+5)/([.AX$2]+5+MAX(ABS([.AX$2]-[.$B27])-FLOOR(3+[.AX$2]/16);0)^2.5))^1.5;0.1)" office:value-type="float" office:value="0.1" calcext:value-type="float">
            <text:p>0.1</text:p>
          </table:table-cell>
          <table:table-cell table:formula="of:=MAX((([.AY$2]+5)/([.AY$2]+5+MAX(ABS([.AY$2]-[.$B27])-FLOOR(3+[.AY$2]/16);0)^2.5))^1.5;0.1)" office:value-type="float" office:value="0.1" calcext:value-type="float">
            <text:p>0.1</text:p>
          </table:table-cell>
          <table:table-cell table:formula="of:=MAX((([.AZ$2]+5)/([.AZ$2]+5+MAX(ABS([.AZ$2]-[.$B27])-FLOOR(3+[.AZ$2]/16);0)^2.5))^1.5;0.1)" office:value-type="float" office:value="0.1" calcext:value-type="float">
            <text:p>0.1</text:p>
          </table:table-cell>
          <table:table-cell table:formula="of:=MAX((([.BA$2]+5)/([.BA$2]+5+MAX(ABS([.BA$2]-[.$B27])-FLOOR(3+[.BA$2]/16);0)^2.5))^1.5;0.1)" office:value-type="float" office:value="0.1" calcext:value-type="float">
            <text:p>0.1</text:p>
          </table:table-cell>
          <table:table-cell table:formula="of:=MAX((([.BB$2]+5)/([.BB$2]+5+MAX(ABS([.BB$2]-[.$B27])-FLOOR(3+[.BB$2]/16);0)^2.5))^1.5;0.1)" office:value-type="float" office:value="0.1" calcext:value-type="float">
            <text:p>0.1</text:p>
          </table:table-cell>
          <table:table-cell table:formula="of:=MAX((([.BC$2]+5)/([.BC$2]+5+MAX(ABS([.BC$2]-[.$B27])-FLOOR(3+[.BC$2]/16);0)^2.5))^1.5;0.1)" office:value-type="float" office:value="0.1" calcext:value-type="float">
            <text:p>0.1</text:p>
          </table:table-cell>
          <table:table-cell table:formula="of:=MAX((([.BD$2]+5)/([.BD$2]+5+MAX(ABS([.BD$2]-[.$B27])-FLOOR(3+[.BD$2]/16);0)^2.5))^1.5;0.1)" office:value-type="float" office:value="0.1" calcext:value-type="float">
            <text:p>0.1</text:p>
          </table:table-cell>
          <table:table-cell table:formula="of:=MAX((([.BE$2]+5)/([.BE$2]+5+MAX(ABS([.BE$2]-[.$B27])-FLOOR(3+[.BE$2]/16);0)^2.5))^1.5;0.1)" office:value-type="float" office:value="0.1" calcext:value-type="float">
            <text:p>0.1</text:p>
          </table:table-cell>
          <table:table-cell table:formula="of:=MAX((([.BF$2]+5)/([.BF$2]+5+MAX(ABS([.BF$2]-[.$B27])-FLOOR(3+[.BF$2]/16);0)^2.5))^1.5;0.1)" office:value-type="float" office:value="0.1" calcext:value-type="float">
            <text:p>0.1</text:p>
          </table:table-cell>
          <table:table-cell table:formula="of:=MAX((([.BG$2]+5)/([.BG$2]+5+MAX(ABS([.BG$2]-[.$B27])-FLOOR(3+[.BG$2]/16);0)^2.5))^1.5;0.1)" office:value-type="float" office:value="0.1" calcext:value-type="float">
            <text:p>0.1</text:p>
          </table:table-cell>
          <table:table-cell table:formula="of:=MAX((([.BH$2]+5)/([.BH$2]+5+MAX(ABS([.BH$2]-[.$B27])-FLOOR(3+[.BH$2]/16);0)^2.5))^1.5;0.1)" office:value-type="float" office:value="0.1" calcext:value-type="float">
            <text:p>0.1</text:p>
          </table:table-cell>
          <table:table-cell table:formula="of:=MAX((([.BI$2]+5)/([.BI$2]+5+MAX(ABS([.BI$2]-[.$B27])-FLOOR(3+[.BI$2]/16);0)^2.5))^1.5;0.1)" office:value-type="float" office:value="0.1" calcext:value-type="float">
            <text:p>0.1</text:p>
          </table:table-cell>
          <table:table-cell table:formula="of:=MAX((([.BJ$2]+5)/([.BJ$2]+5+MAX(ABS([.BJ$2]-[.$B27])-FLOOR(3+[.BJ$2]/16);0)^2.5))^1.5;0.1)" office:value-type="float" office:value="0.1" calcext:value-type="float">
            <text:p>0.1</text:p>
          </table:table-cell>
          <table:table-cell table:formula="of:=MAX((([.BK$2]+5)/([.BK$2]+5+MAX(ABS([.BK$2]-[.$B27])-FLOOR(3+[.BK$2]/16);0)^2.5))^1.5;0.1)" office:value-type="float" office:value="0.1" calcext:value-type="float">
            <text:p>0.1</text:p>
          </table:table-cell>
          <table:table-cell table:formula="of:=MAX((([.BL$2]+5)/([.BL$2]+5+MAX(ABS([.BL$2]-[.$B27])-FLOOR(3+[.BL$2]/16);0)^2.5))^1.5;0.1)" office:value-type="float" office:value="0.1" calcext:value-type="float">
            <text:p>0.1</text:p>
          </table:table-cell>
          <table:table-cell table:formula="of:=MAX((([.BM$2]+5)/([.BM$2]+5+MAX(ABS([.BM$2]-[.$B27])-FLOOR(3+[.BM$2]/16);0)^2.5))^1.5;0.1)" office:value-type="float" office:value="0.1" calcext:value-type="float">
            <text:p>0.1</text:p>
          </table:table-cell>
          <table:table-cell table:formula="of:=MAX((([.BN$2]+5)/([.BN$2]+5+MAX(ABS([.BN$2]-[.$B27])-FLOOR(3+[.BN$2]/16);0)^2.5))^1.5;0.1)" office:value-type="float" office:value="0.1" calcext:value-type="float">
            <text:p>0.1</text:p>
          </table:table-cell>
          <table:table-cell table:formula="of:=MAX((([.BO$2]+5)/([.BO$2]+5+MAX(ABS([.BO$2]-[.$B27])-FLOOR(3+[.BO$2]/16);0)^2.5))^1.5;0.1)" office:value-type="float" office:value="0.1" calcext:value-type="float">
            <text:p>0.1</text:p>
          </table:table-cell>
          <table:table-cell table:formula="of:=MAX((([.BP$2]+5)/([.BP$2]+5+MAX(ABS([.BP$2]-[.$B27])-FLOOR(3+[.BP$2]/16);0)^2.5))^1.5;0.1)" office:value-type="float" office:value="0.1" calcext:value-type="float">
            <text:p>0.1</text:p>
          </table:table-cell>
          <table:table-cell table:formula="of:=MAX((([.BQ$2]+5)/([.BQ$2]+5+MAX(ABS([.BQ$2]-[.$B27])-FLOOR(3+[.BQ$2]/16);0)^2.5))^1.5;0.1)" office:value-type="float" office:value="0.1" calcext:value-type="float">
            <text:p>0.1</text:p>
          </table:table-cell>
          <table:table-cell table:formula="of:=MAX((([.BR$2]+5)/([.BR$2]+5+MAX(ABS([.BR$2]-[.$B27])-FLOOR(3+[.BR$2]/16);0)^2.5))^1.5;0.1)" office:value-type="float" office:value="0.1" calcext:value-type="float">
            <text:p>0.1</text:p>
          </table:table-cell>
          <table:table-cell table:formula="of:=MAX((([.BS$2]+5)/([.BS$2]+5+MAX(ABS([.BS$2]-[.$B27])-FLOOR(3+[.BS$2]/16);0)^2.5))^1.5;0.1)" office:value-type="float" office:value="0.1" calcext:value-type="float">
            <text:p>0.1</text:p>
          </table:table-cell>
          <table:table-cell table:formula="of:=MAX((([.BT$2]+5)/([.BT$2]+5+MAX(ABS([.BT$2]-[.$B27])-FLOOR(3+[.BT$2]/16);0)^2.5))^1.5;0.1)" office:value-type="float" office:value="0.1" calcext:value-type="float">
            <text:p>0.1</text:p>
          </table:table-cell>
          <table:table-cell table:formula="of:=MAX((([.BU$2]+5)/([.BU$2]+5+MAX(ABS([.BU$2]-[.$B27])-FLOOR(3+[.BU$2]/16);0)^2.5))^1.5;0.1)" office:value-type="float" office:value="0.1" calcext:value-type="float">
            <text:p>0.1</text:p>
          </table:table-cell>
          <table:table-cell table:formula="of:=MAX((([.BV$2]+5)/([.BV$2]+5+MAX(ABS([.BV$2]-[.$B27])-FLOOR(3+[.BV$2]/16);0)^2.5))^1.5;0.1)" office:value-type="float" office:value="0.1" calcext:value-type="float">
            <text:p>0.1</text:p>
          </table:table-cell>
          <table:table-cell table:formula="of:=MAX((([.BW$2]+5)/([.BW$2]+5+MAX(ABS([.BW$2]-[.$B27])-FLOOR(3+[.BW$2]/16);0)^2.5))^1.5;0.1)" office:value-type="float" office:value="0.1" calcext:value-type="float">
            <text:p>0.1</text:p>
          </table:table-cell>
          <table:table-cell table:formula="of:=MAX((([.BX$2]+5)/([.BX$2]+5+MAX(ABS([.BX$2]-[.$B27])-FLOOR(3+[.BX$2]/16);0)^2.5))^1.5;0.1)" office:value-type="float" office:value="0.1" calcext:value-type="float">
            <text:p>0.1</text:p>
          </table:table-cell>
          <table:table-cell table:formula="of:=MAX((([.BY$2]+5)/([.BY$2]+5+MAX(ABS([.BY$2]-[.$B27])-FLOOR(3+[.BY$2]/16);0)^2.5))^1.5;0.1)" office:value-type="float" office:value="0.1" calcext:value-type="float">
            <text:p>0.1</text:p>
          </table:table-cell>
          <table:table-cell table:formula="of:=MAX((([.BZ$2]+5)/([.BZ$2]+5+MAX(ABS([.BZ$2]-[.$B27])-FLOOR(3+[.BZ$2]/16);0)^2.5))^1.5;0.1)" office:value-type="float" office:value="0.1" calcext:value-type="float">
            <text:p>0.1</text:p>
          </table:table-cell>
          <table:table-cell table:formula="of:=MAX((([.CA$2]+5)/([.CA$2]+5+MAX(ABS([.CA$2]-[.$B27])-FLOOR(3+[.CA$2]/16);0)^2.5))^1.5;0.1)" office:value-type="float" office:value="0.1" calcext:value-type="float">
            <text:p>0.1</text:p>
          </table:table-cell>
          <table:table-cell table:formula="of:=MAX((([.CB$2]+5)/([.CB$2]+5+MAX(ABS([.CB$2]-[.$B27])-FLOOR(3+[.CB$2]/16);0)^2.5))^1.5;0.1)" office:value-type="float" office:value="0.1" calcext:value-type="float">
            <text:p>0.1</text:p>
          </table:table-cell>
          <table:table-cell table:formula="of:=MAX((([.CC$2]+5)/([.CC$2]+5+MAX(ABS([.CC$2]-[.$B27])-FLOOR(3+[.CC$2]/16);0)^2.5))^1.5;0.1)" office:value-type="float" office:value="0.1" calcext:value-type="float">
            <text:p>0.1</text:p>
          </table:table-cell>
          <table:table-cell table:formula="of:=MAX((([.CD$2]+5)/([.CD$2]+5+MAX(ABS([.CD$2]-[.$B27])-FLOOR(3+[.CD$2]/16);0)^2.5))^1.5;0.1)" office:value-type="float" office:value="0.1" calcext:value-type="float">
            <text:p>0.1</text:p>
          </table:table-cell>
          <table:table-cell table:formula="of:=MAX((([.CE$2]+5)/([.CE$2]+5+MAX(ABS([.CE$2]-[.$B27])-FLOOR(3+[.CE$2]/16);0)^2.5))^1.5;0.1)" office:value-type="float" office:value="0.1" calcext:value-type="float">
            <text:p>0.1</text:p>
          </table:table-cell>
          <table:table-cell table:formula="of:=MAX((([.CF$2]+5)/([.CF$2]+5+MAX(ABS([.CF$2]-[.$B27])-FLOOR(3+[.CF$2]/16);0)^2.5))^1.5;0.1)" office:value-type="float" office:value="0.1" calcext:value-type="float">
            <text:p>0.1</text:p>
          </table:table-cell>
          <table:table-cell table:formula="of:=MAX((([.CG$2]+5)/([.CG$2]+5+MAX(ABS([.CG$2]-[.$B27])-FLOOR(3+[.CG$2]/16);0)^2.5))^1.5;0.1)" office:value-type="float" office:value="0.1" calcext:value-type="float">
            <text:p>0.1</text:p>
          </table:table-cell>
          <table:table-cell table:formula="of:=MAX((([.CH$2]+5)/([.CH$2]+5+MAX(ABS([.CH$2]-[.$B27])-FLOOR(3+[.CH$2]/16);0)^2.5))^1.5;0.1)" office:value-type="float" office:value="0.1" calcext:value-type="float">
            <text:p>0.1</text:p>
          </table:table-cell>
          <table:table-cell table:formula="of:=MAX((([.CI$2]+5)/([.CI$2]+5+MAX(ABS([.CI$2]-[.$B27])-FLOOR(3+[.CI$2]/16);0)^2.5))^1.5;0.1)" office:value-type="float" office:value="0.1" calcext:value-type="float">
            <text:p>0.1</text:p>
          </table:table-cell>
          <table:table-cell table:formula="of:=MAX((([.CJ$2]+5)/([.CJ$2]+5+MAX(ABS([.CJ$2]-[.$B27])-FLOOR(3+[.CJ$2]/16);0)^2.5))^1.5;0.1)" office:value-type="float" office:value="0.1" calcext:value-type="float">
            <text:p>0.1</text:p>
          </table:table-cell>
          <table:table-cell table:formula="of:=MAX((([.CK$2]+5)/([.CK$2]+5+MAX(ABS([.CK$2]-[.$B27])-FLOOR(3+[.CK$2]/16);0)^2.5))^1.5;0.1)" office:value-type="float" office:value="0.1" calcext:value-type="float">
            <text:p>0.1</text:p>
          </table:table-cell>
          <table:table-cell table:formula="of:=MAX((([.CL$2]+5)/([.CL$2]+5+MAX(ABS([.CL$2]-[.$B27])-FLOOR(3+[.CL$2]/16);0)^2.5))^1.5;0.1)" office:value-type="float" office:value="0.1" calcext:value-type="float">
            <text:p>0.1</text:p>
          </table:table-cell>
          <table:table-cell table:formula="of:=MAX((([.CM$2]+5)/([.CM$2]+5+MAX(ABS([.CM$2]-[.$B27])-FLOOR(3+[.CM$2]/16);0)^2.5))^1.5;0.1)" office:value-type="float" office:value="0.1" calcext:value-type="float">
            <text:p>0.1</text:p>
          </table:table-cell>
          <table:table-cell table:formula="of:=MAX((([.CN$2]+5)/([.CN$2]+5+MAX(ABS([.CN$2]-[.$B27])-FLOOR(3+[.CN$2]/16);0)^2.5))^1.5;0.1)" office:value-type="float" office:value="0.1" calcext:value-type="float">
            <text:p>0.1</text:p>
          </table:table-cell>
          <table:table-cell table:formula="of:=MAX((([.CO$2]+5)/([.CO$2]+5+MAX(ABS([.CO$2]-[.$B27])-FLOOR(3+[.CO$2]/16);0)^2.5))^1.5;0.1)" office:value-type="float" office:value="0.1" calcext:value-type="float">
            <text:p>0.1</text:p>
          </table:table-cell>
          <table:table-cell table:formula="of:=MAX((([.CP$2]+5)/([.CP$2]+5+MAX(ABS([.CP$2]-[.$B27])-FLOOR(3+[.CP$2]/16);0)^2.5))^1.5;0.1)" office:value-type="float" office:value="0.1" calcext:value-type="float">
            <text:p>0.1</text:p>
          </table:table-cell>
          <table:table-cell table:formula="of:=MAX((([.CQ$2]+5)/([.CQ$2]+5+MAX(ABS([.CQ$2]-[.$B27])-FLOOR(3+[.CQ$2]/16);0)^2.5))^1.5;0.1)" office:value-type="float" office:value="0.1" calcext:value-type="float">
            <text:p>0.1</text:p>
          </table:table-cell>
          <table:table-cell table:formula="of:=MAX((([.CR$2]+5)/([.CR$2]+5+MAX(ABS([.CR$2]-[.$B27])-FLOOR(3+[.CR$2]/16);0)^2.5))^1.5;0.1)" office:value-type="float" office:value="0.1" calcext:value-type="float">
            <text:p>0.1</text:p>
          </table:table-cell>
          <table:table-cell table:formula="of:=MAX((([.CR$2]+5)/([.CR$2]+5+MAX(ABS([.CR$2]-[.$B27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27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27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27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27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26" calcext:value-type="float">
            <text:p>26</text:p>
          </table:table-cell>
          <table:table-cell table:formula="of:=MAX((([.C$2]+5)/([.C$2]+5+MAX(ABS([.C$2]-[.$B28])-FLOOR(3+[.C$2]/16);0)^2.5))^1.5;0.1)" office:value-type="float" office:value="0.1" calcext:value-type="float">
            <text:p>0.1</text:p>
          </table:table-cell>
          <table:table-cell table:formula="of:=MAX((([.D$2]+5)/([.D$2]+5+MAX(ABS([.D$2]-[.$B28])-FLOOR(3+[.D$2]/16);0)^2.5))^1.5;0.1)" office:value-type="float" office:value="0.1" calcext:value-type="float">
            <text:p>0.1</text:p>
          </table:table-cell>
          <table:table-cell table:formula="of:=MAX((([.E$2]+5)/([.E$2]+5+MAX(ABS([.E$2]-[.$B28])-FLOOR(3+[.E$2]/16);0)^2.5))^1.5;0.1)" office:value-type="float" office:value="0.1" calcext:value-type="float">
            <text:p>0.1</text:p>
          </table:table-cell>
          <table:table-cell table:formula="of:=MAX((([.F$2]+5)/([.F$2]+5+MAX(ABS([.F$2]-[.$B28])-FLOOR(3+[.F$2]/16);0)^2.5))^1.5;0.1)" office:value-type="float" office:value="0.1" calcext:value-type="float">
            <text:p>0.1</text:p>
          </table:table-cell>
          <table:table-cell table:formula="of:=MAX((([.G$2]+5)/([.G$2]+5+MAX(ABS([.G$2]-[.$B28])-FLOOR(3+[.G$2]/16);0)^2.5))^1.5;0.1)" office:value-type="float" office:value="0.1" calcext:value-type="float">
            <text:p>0.1</text:p>
          </table:table-cell>
          <table:table-cell table:formula="of:=MAX((([.H$2]+5)/([.H$2]+5+MAX(ABS([.H$2]-[.$B28])-FLOOR(3+[.H$2]/16);0)^2.5))^1.5;0.1)" office:value-type="float" office:value="0.1" calcext:value-type="float">
            <text:p>0.1</text:p>
          </table:table-cell>
          <table:table-cell table:formula="of:=MAX((([.I$2]+5)/([.I$2]+5+MAX(ABS([.I$2]-[.$B28])-FLOOR(3+[.I$2]/16);0)^2.5))^1.5;0.1)" office:value-type="float" office:value="0.1" calcext:value-type="float">
            <text:p>0.1</text:p>
          </table:table-cell>
          <table:table-cell table:formula="of:=MAX((([.J$2]+5)/([.J$2]+5+MAX(ABS([.J$2]-[.$B28])-FLOOR(3+[.J$2]/16);0)^2.5))^1.5;0.1)" office:value-type="float" office:value="0.1" calcext:value-type="float">
            <text:p>0.1</text:p>
          </table:table-cell>
          <table:table-cell table:formula="of:=MAX((([.K$2]+5)/([.K$2]+5+MAX(ABS([.K$2]-[.$B28])-FLOOR(3+[.K$2]/16);0)^2.5))^1.5;0.1)" office:value-type="float" office:value="0.1" calcext:value-type="float">
            <text:p>0.1</text:p>
          </table:table-cell>
          <table:table-cell table:formula="of:=MAX((([.L$2]+5)/([.L$2]+5+MAX(ABS([.L$2]-[.$B28])-FLOOR(3+[.L$2]/16);0)^2.5))^1.5;0.1)" office:value-type="float" office:value="0.1" calcext:value-type="float">
            <text:p>0.1</text:p>
          </table:table-cell>
          <table:table-cell table:formula="of:=MAX((([.M$2]+5)/([.M$2]+5+MAX(ABS([.M$2]-[.$B28])-FLOOR(3+[.M$2]/16);0)^2.5))^1.5;0.1)" office:value-type="float" office:value="0.1" calcext:value-type="float">
            <text:p>0.1</text:p>
          </table:table-cell>
          <table:table-cell table:formula="of:=MAX((([.N$2]+5)/([.N$2]+5+MAX(ABS([.N$2]-[.$B28])-FLOOR(3+[.N$2]/16);0)^2.5))^1.5;0.1)" office:value-type="float" office:value="0.1" calcext:value-type="float">
            <text:p>0.1</text:p>
          </table:table-cell>
          <table:table-cell table:formula="of:=MAX((([.O$2]+5)/([.O$2]+5+MAX(ABS([.O$2]-[.$B28])-FLOOR(3+[.O$2]/16);0)^2.5))^1.5;0.1)" office:value-type="float" office:value="0.1" calcext:value-type="float">
            <text:p>0.1</text:p>
          </table:table-cell>
          <table:table-cell table:formula="of:=MAX((([.P$2]+5)/([.P$2]+5+MAX(ABS([.P$2]-[.$B28])-FLOOR(3+[.P$2]/16);0)^2.5))^1.5;0.1)" office:value-type="float" office:value="0.1" calcext:value-type="float">
            <text:p>0.1</text:p>
          </table:table-cell>
          <table:table-cell table:formula="of:=MAX((([.Q$2]+5)/([.Q$2]+5+MAX(ABS([.Q$2]-[.$B28])-FLOOR(3+[.Q$2]/16);0)^2.5))^1.5;0.1)" office:value-type="float" office:value="0.1" calcext:value-type="float">
            <text:p>0.1</text:p>
          </table:table-cell>
          <table:table-cell table:formula="of:=MAX((([.R$2]+5)/([.R$2]+5+MAX(ABS([.R$2]-[.$B28])-FLOOR(3+[.R$2]/16);0)^2.5))^1.5;0.1)" office:value-type="float" office:value="0.1" calcext:value-type="float">
            <text:p>0.1</text:p>
          </table:table-cell>
          <table:table-cell table:formula="of:=MAX((([.S$2]+5)/([.S$2]+5+MAX(ABS([.S$2]-[.$B28])-FLOOR(3+[.S$2]/16);0)^2.5))^1.5;0.1)" office:value-type="float" office:value="0.150076821543391" calcext:value-type="float">
            <text:p>0.150076821543391</text:p>
          </table:table-cell>
          <table:table-cell table:formula="of:=MAX((([.T$2]+5)/([.T$2]+5+MAX(ABS([.T$2]-[.$B28])-FLOOR(3+[.T$2]/16);0)^2.5))^1.5;0.1)" office:value-type="float" office:value="0.270425548831015" calcext:value-type="float">
            <text:p>0.270425548831015</text:p>
          </table:table-cell>
          <table:table-cell table:formula="of:=MAX((([.U$2]+5)/([.U$2]+5+MAX(ABS([.U$2]-[.$B28])-FLOOR(3+[.U$2]/16);0)^2.5))^1.5;0.1)" office:value-type="float" office:value="0.472023907383959" calcext:value-type="float">
            <text:p>0.472023907383959</text:p>
          </table:table-cell>
          <table:table-cell table:formula="of:=MAX((([.V$2]+5)/([.V$2]+5+MAX(ABS([.V$2]-[.$B28])-FLOOR(3+[.V$2]/16);0)^2.5))^1.5;0.1)" office:value-type="float" office:value="0.736408222941658" calcext:value-type="float">
            <text:p>0.736408222941658</text:p>
          </table:table-cell>
          <table:table-cell table:formula="of:=MAX((([.W$2]+5)/([.W$2]+5+MAX(ABS([.W$2]-[.$B28])-FLOOR(3+[.W$2]/16);0)^2.5))^1.5;0.1)" office:value-type="float" office:value="0.944962068002156" calcext:value-type="float">
            <text:p>0.944962068002156</text:p>
          </table:table-cell>
          <table:table-cell table:formula="of:=MAX((([.X$2]+5)/([.X$2]+5+MAX(ABS([.X$2]-[.$B28])-FLOOR(3+[.X$2]/16);0)^2.5))^1.5;0.1)" office:value-type="float" office:value="1" calcext:value-type="float">
            <text:p>1</text:p>
          </table:table-cell>
          <table:table-cell table:formula="of:=MAX((([.Y$2]+5)/([.Y$2]+5+MAX(ABS([.Y$2]-[.$B28])-FLOOR(3+[.Y$2]/16);0)^2.5))^1.5;0.1)" office:value-type="float" office:value="1" calcext:value-type="float">
            <text:p>1</text:p>
          </table:table-cell>
          <table:table-cell table:formula="of:=MAX((([.Z$2]+5)/([.Z$2]+5+MAX(ABS([.Z$2]-[.$B28])-FLOOR(3+[.Z$2]/16);0)^2.5))^1.5;0.1)" office:value-type="float" office:value="1" calcext:value-type="float">
            <text:p>1</text:p>
          </table:table-cell>
          <table:table-cell table:formula="of:=MAX((([.AA$2]+5)/([.AA$2]+5+MAX(ABS([.AA$2]-[.$B28])-FLOOR(3+[.AA$2]/16);0)^2.5))^1.5;0.1)" office:value-type="float" office:value="1" calcext:value-type="float">
            <text:p>1</text:p>
          </table:table-cell>
          <table:table-cell table:formula="of:=MAX((([.AB$2]+5)/([.AB$2]+5+MAX(ABS([.AB$2]-[.$B28])-FLOOR(3+[.AB$2]/16);0)^2.5))^1.5;0.1)" office:value-type="float" office:value="1" calcext:value-type="float">
            <text:p>1</text:p>
          </table:table-cell>
          <table:table-cell table:formula="of:=MAX((([.AC$2]+5)/([.AC$2]+5+MAX(ABS([.AC$2]-[.$B28])-FLOOR(3+[.AC$2]/16);0)^2.5))^1.5;0.1)" office:value-type="float" office:value="1" calcext:value-type="float">
            <text:p>1</text:p>
          </table:table-cell>
          <table:table-cell table:formula="of:=MAX((([.AD$2]+5)/([.AD$2]+5+MAX(ABS([.AD$2]-[.$B28])-FLOOR(3+[.AD$2]/16);0)^2.5))^1.5;0.1)" office:value-type="float" office:value="1" calcext:value-type="float">
            <text:p>1</text:p>
          </table:table-cell>
          <table:table-cell table:formula="of:=MAX((([.AE$2]+5)/([.AE$2]+5+MAX(ABS([.AE$2]-[.$B28])-FLOOR(3+[.AE$2]/16);0)^2.5))^1.5;0.1)" office:value-type="float" office:value="1" calcext:value-type="float">
            <text:p>1</text:p>
          </table:table-cell>
          <table:table-cell table:formula="of:=MAX((([.AF$2]+5)/([.AF$2]+5+MAX(ABS([.AF$2]-[.$B28])-FLOOR(3+[.AF$2]/16);0)^2.5))^1.5;0.1)" office:value-type="float" office:value="1" calcext:value-type="float">
            <text:p>1</text:p>
          </table:table-cell>
          <table:table-cell table:formula="of:=MAX((([.AG$2]+5)/([.AG$2]+5+MAX(ABS([.AG$2]-[.$B28])-FLOOR(3+[.AG$2]/16);0)^2.5))^1.5;0.1)" office:value-type="float" office:value="0.959734628593437" calcext:value-type="float">
            <text:p>0.959734628593437</text:p>
          </table:table-cell>
          <table:table-cell table:formula="of:=MAX((([.AH$2]+5)/([.AH$2]+5+MAX(ABS([.AH$2]-[.$B28])-FLOOR(3+[.AH$2]/16);0)^2.5))^1.5;0.1)" office:value-type="float" office:value="0.960787161485248" calcext:value-type="float">
            <text:p>0.960787161485248</text:p>
          </table:table-cell>
          <table:table-cell table:formula="of:=MAX((([.AI$2]+5)/([.AI$2]+5+MAX(ABS([.AI$2]-[.$B28])-FLOOR(3+[.AI$2]/16);0)^2.5))^1.5;0.1)" office:value-type="float" office:value="0.812076114156749" calcext:value-type="float">
            <text:p>0.812076114156749</text:p>
          </table:table-cell>
          <table:table-cell table:formula="of:=MAX((([.AJ$2]+5)/([.AJ$2]+5+MAX(ABS([.AJ$2]-[.$B28])-FLOOR(3+[.AJ$2]/16);0)^2.5))^1.5;0.1)" office:value-type="float" office:value="0.603873093399536" calcext:value-type="float">
            <text:p>0.603873093399536</text:p>
          </table:table-cell>
          <table:table-cell table:formula="of:=MAX((([.AK$2]+5)/([.AK$2]+5+MAX(ABS([.AK$2]-[.$B28])-FLOOR(3+[.AK$2]/16);0)^2.5))^1.5;0.1)" office:value-type="float" office:value="0.414086662499961" calcext:value-type="float">
            <text:p>0.414086662499961</text:p>
          </table:table-cell>
          <table:table-cell table:formula="of:=MAX((([.AL$2]+5)/([.AL$2]+5+MAX(ABS([.AL$2]-[.$B28])-FLOOR(3+[.AL$2]/16);0)^2.5))^1.5;0.1)" office:value-type="float" office:value="0.27521917874615" calcext:value-type="float">
            <text:p>0.27521917874615</text:p>
          </table:table-cell>
          <table:table-cell table:formula="of:=MAX((([.AM$2]+5)/([.AM$2]+5+MAX(ABS([.AM$2]-[.$B28])-FLOOR(3+[.AM$2]/16);0)^2.5))^1.5;0.1)" office:value-type="float" office:value="0.183252274756102" calcext:value-type="float">
            <text:p>0.183252274756102</text:p>
          </table:table-cell>
          <table:table-cell table:formula="of:=MAX((([.AN$2]+5)/([.AN$2]+5+MAX(ABS([.AN$2]-[.$B28])-FLOOR(3+[.AN$2]/16);0)^2.5))^1.5;0.1)" office:value-type="float" office:value="0.124303597119831" calcext:value-type="float">
            <text:p>0.124303597119831</text:p>
          </table:table-cell>
          <table:table-cell table:formula="of:=MAX((([.AO$2]+5)/([.AO$2]+5+MAX(ABS([.AO$2]-[.$B28])-FLOOR(3+[.AO$2]/16);0)^2.5))^1.5;0.1)" office:value-type="float" office:value="0.1" calcext:value-type="float">
            <text:p>0.1</text:p>
          </table:table-cell>
          <table:table-cell table:formula="of:=MAX((([.AP$2]+5)/([.AP$2]+5+MAX(ABS([.AP$2]-[.$B28])-FLOOR(3+[.AP$2]/16);0)^2.5))^1.5;0.1)" office:value-type="float" office:value="0.1" calcext:value-type="float">
            <text:p>0.1</text:p>
          </table:table-cell>
          <table:table-cell table:formula="of:=MAX((([.AQ$2]+5)/([.AQ$2]+5+MAX(ABS([.AQ$2]-[.$B28])-FLOOR(3+[.AQ$2]/16);0)^2.5))^1.5;0.1)" office:value-type="float" office:value="0.1" calcext:value-type="float">
            <text:p>0.1</text:p>
          </table:table-cell>
          <table:table-cell table:formula="of:=MAX((([.AR$2]+5)/([.AR$2]+5+MAX(ABS([.AR$2]-[.$B28])-FLOOR(3+[.AR$2]/16);0)^2.5))^1.5;0.1)" office:value-type="float" office:value="0.1" calcext:value-type="float">
            <text:p>0.1</text:p>
          </table:table-cell>
          <table:table-cell table:formula="of:=MAX((([.AS$2]+5)/([.AS$2]+5+MAX(ABS([.AS$2]-[.$B28])-FLOOR(3+[.AS$2]/16);0)^2.5))^1.5;0.1)" office:value-type="float" office:value="0.1" calcext:value-type="float">
            <text:p>0.1</text:p>
          </table:table-cell>
          <table:table-cell table:formula="of:=MAX((([.AT$2]+5)/([.AT$2]+5+MAX(ABS([.AT$2]-[.$B28])-FLOOR(3+[.AT$2]/16);0)^2.5))^1.5;0.1)" office:value-type="float" office:value="0.1" calcext:value-type="float">
            <text:p>0.1</text:p>
          </table:table-cell>
          <table:table-cell table:formula="of:=MAX((([.AU$2]+5)/([.AU$2]+5+MAX(ABS([.AU$2]-[.$B28])-FLOOR(3+[.AU$2]/16);0)^2.5))^1.5;0.1)" office:value-type="float" office:value="0.1" calcext:value-type="float">
            <text:p>0.1</text:p>
          </table:table-cell>
          <table:table-cell table:formula="of:=MAX((([.AV$2]+5)/([.AV$2]+5+MAX(ABS([.AV$2]-[.$B28])-FLOOR(3+[.AV$2]/16);0)^2.5))^1.5;0.1)" office:value-type="float" office:value="0.1" calcext:value-type="float">
            <text:p>0.1</text:p>
          </table:table-cell>
          <table:table-cell table:formula="of:=MAX((([.AW$2]+5)/([.AW$2]+5+MAX(ABS([.AW$2]-[.$B28])-FLOOR(3+[.AW$2]/16);0)^2.5))^1.5;0.1)" office:value-type="float" office:value="0.1" calcext:value-type="float">
            <text:p>0.1</text:p>
          </table:table-cell>
          <table:table-cell table:formula="of:=MAX((([.AX$2]+5)/([.AX$2]+5+MAX(ABS([.AX$2]-[.$B28])-FLOOR(3+[.AX$2]/16);0)^2.5))^1.5;0.1)" office:value-type="float" office:value="0.1" calcext:value-type="float">
            <text:p>0.1</text:p>
          </table:table-cell>
          <table:table-cell table:formula="of:=MAX((([.AY$2]+5)/([.AY$2]+5+MAX(ABS([.AY$2]-[.$B28])-FLOOR(3+[.AY$2]/16);0)^2.5))^1.5;0.1)" office:value-type="float" office:value="0.1" calcext:value-type="float">
            <text:p>0.1</text:p>
          </table:table-cell>
          <table:table-cell table:formula="of:=MAX((([.AZ$2]+5)/([.AZ$2]+5+MAX(ABS([.AZ$2]-[.$B28])-FLOOR(3+[.AZ$2]/16);0)^2.5))^1.5;0.1)" office:value-type="float" office:value="0.1" calcext:value-type="float">
            <text:p>0.1</text:p>
          </table:table-cell>
          <table:table-cell table:formula="of:=MAX((([.BA$2]+5)/([.BA$2]+5+MAX(ABS([.BA$2]-[.$B28])-FLOOR(3+[.BA$2]/16);0)^2.5))^1.5;0.1)" office:value-type="float" office:value="0.1" calcext:value-type="float">
            <text:p>0.1</text:p>
          </table:table-cell>
          <table:table-cell table:formula="of:=MAX((([.BB$2]+5)/([.BB$2]+5+MAX(ABS([.BB$2]-[.$B28])-FLOOR(3+[.BB$2]/16);0)^2.5))^1.5;0.1)" office:value-type="float" office:value="0.1" calcext:value-type="float">
            <text:p>0.1</text:p>
          </table:table-cell>
          <table:table-cell table:formula="of:=MAX((([.BC$2]+5)/([.BC$2]+5+MAX(ABS([.BC$2]-[.$B28])-FLOOR(3+[.BC$2]/16);0)^2.5))^1.5;0.1)" office:value-type="float" office:value="0.1" calcext:value-type="float">
            <text:p>0.1</text:p>
          </table:table-cell>
          <table:table-cell table:formula="of:=MAX((([.BD$2]+5)/([.BD$2]+5+MAX(ABS([.BD$2]-[.$B28])-FLOOR(3+[.BD$2]/16);0)^2.5))^1.5;0.1)" office:value-type="float" office:value="0.1" calcext:value-type="float">
            <text:p>0.1</text:p>
          </table:table-cell>
          <table:table-cell table:formula="of:=MAX((([.BE$2]+5)/([.BE$2]+5+MAX(ABS([.BE$2]-[.$B28])-FLOOR(3+[.BE$2]/16);0)^2.5))^1.5;0.1)" office:value-type="float" office:value="0.1" calcext:value-type="float">
            <text:p>0.1</text:p>
          </table:table-cell>
          <table:table-cell table:formula="of:=MAX((([.BF$2]+5)/([.BF$2]+5+MAX(ABS([.BF$2]-[.$B28])-FLOOR(3+[.BF$2]/16);0)^2.5))^1.5;0.1)" office:value-type="float" office:value="0.1" calcext:value-type="float">
            <text:p>0.1</text:p>
          </table:table-cell>
          <table:table-cell table:formula="of:=MAX((([.BG$2]+5)/([.BG$2]+5+MAX(ABS([.BG$2]-[.$B28])-FLOOR(3+[.BG$2]/16);0)^2.5))^1.5;0.1)" office:value-type="float" office:value="0.1" calcext:value-type="float">
            <text:p>0.1</text:p>
          </table:table-cell>
          <table:table-cell table:formula="of:=MAX((([.BH$2]+5)/([.BH$2]+5+MAX(ABS([.BH$2]-[.$B28])-FLOOR(3+[.BH$2]/16);0)^2.5))^1.5;0.1)" office:value-type="float" office:value="0.1" calcext:value-type="float">
            <text:p>0.1</text:p>
          </table:table-cell>
          <table:table-cell table:formula="of:=MAX((([.BI$2]+5)/([.BI$2]+5+MAX(ABS([.BI$2]-[.$B28])-FLOOR(3+[.BI$2]/16);0)^2.5))^1.5;0.1)" office:value-type="float" office:value="0.1" calcext:value-type="float">
            <text:p>0.1</text:p>
          </table:table-cell>
          <table:table-cell table:formula="of:=MAX((([.BJ$2]+5)/([.BJ$2]+5+MAX(ABS([.BJ$2]-[.$B28])-FLOOR(3+[.BJ$2]/16);0)^2.5))^1.5;0.1)" office:value-type="float" office:value="0.1" calcext:value-type="float">
            <text:p>0.1</text:p>
          </table:table-cell>
          <table:table-cell table:formula="of:=MAX((([.BK$2]+5)/([.BK$2]+5+MAX(ABS([.BK$2]-[.$B28])-FLOOR(3+[.BK$2]/16);0)^2.5))^1.5;0.1)" office:value-type="float" office:value="0.1" calcext:value-type="float">
            <text:p>0.1</text:p>
          </table:table-cell>
          <table:table-cell table:formula="of:=MAX((([.BL$2]+5)/([.BL$2]+5+MAX(ABS([.BL$2]-[.$B28])-FLOOR(3+[.BL$2]/16);0)^2.5))^1.5;0.1)" office:value-type="float" office:value="0.1" calcext:value-type="float">
            <text:p>0.1</text:p>
          </table:table-cell>
          <table:table-cell table:formula="of:=MAX((([.BM$2]+5)/([.BM$2]+5+MAX(ABS([.BM$2]-[.$B28])-FLOOR(3+[.BM$2]/16);0)^2.5))^1.5;0.1)" office:value-type="float" office:value="0.1" calcext:value-type="float">
            <text:p>0.1</text:p>
          </table:table-cell>
          <table:table-cell table:formula="of:=MAX((([.BN$2]+5)/([.BN$2]+5+MAX(ABS([.BN$2]-[.$B28])-FLOOR(3+[.BN$2]/16);0)^2.5))^1.5;0.1)" office:value-type="float" office:value="0.1" calcext:value-type="float">
            <text:p>0.1</text:p>
          </table:table-cell>
          <table:table-cell table:formula="of:=MAX((([.BO$2]+5)/([.BO$2]+5+MAX(ABS([.BO$2]-[.$B28])-FLOOR(3+[.BO$2]/16);0)^2.5))^1.5;0.1)" office:value-type="float" office:value="0.1" calcext:value-type="float">
            <text:p>0.1</text:p>
          </table:table-cell>
          <table:table-cell table:formula="of:=MAX((([.BP$2]+5)/([.BP$2]+5+MAX(ABS([.BP$2]-[.$B28])-FLOOR(3+[.BP$2]/16);0)^2.5))^1.5;0.1)" office:value-type="float" office:value="0.1" calcext:value-type="float">
            <text:p>0.1</text:p>
          </table:table-cell>
          <table:table-cell table:formula="of:=MAX((([.BQ$2]+5)/([.BQ$2]+5+MAX(ABS([.BQ$2]-[.$B28])-FLOOR(3+[.BQ$2]/16);0)^2.5))^1.5;0.1)" office:value-type="float" office:value="0.1" calcext:value-type="float">
            <text:p>0.1</text:p>
          </table:table-cell>
          <table:table-cell table:formula="of:=MAX((([.BR$2]+5)/([.BR$2]+5+MAX(ABS([.BR$2]-[.$B28])-FLOOR(3+[.BR$2]/16);0)^2.5))^1.5;0.1)" office:value-type="float" office:value="0.1" calcext:value-type="float">
            <text:p>0.1</text:p>
          </table:table-cell>
          <table:table-cell table:formula="of:=MAX((([.BS$2]+5)/([.BS$2]+5+MAX(ABS([.BS$2]-[.$B28])-FLOOR(3+[.BS$2]/16);0)^2.5))^1.5;0.1)" office:value-type="float" office:value="0.1" calcext:value-type="float">
            <text:p>0.1</text:p>
          </table:table-cell>
          <table:table-cell table:formula="of:=MAX((([.BT$2]+5)/([.BT$2]+5+MAX(ABS([.BT$2]-[.$B28])-FLOOR(3+[.BT$2]/16);0)^2.5))^1.5;0.1)" office:value-type="float" office:value="0.1" calcext:value-type="float">
            <text:p>0.1</text:p>
          </table:table-cell>
          <table:table-cell table:formula="of:=MAX((([.BU$2]+5)/([.BU$2]+5+MAX(ABS([.BU$2]-[.$B28])-FLOOR(3+[.BU$2]/16);0)^2.5))^1.5;0.1)" office:value-type="float" office:value="0.1" calcext:value-type="float">
            <text:p>0.1</text:p>
          </table:table-cell>
          <table:table-cell table:formula="of:=MAX((([.BV$2]+5)/([.BV$2]+5+MAX(ABS([.BV$2]-[.$B28])-FLOOR(3+[.BV$2]/16);0)^2.5))^1.5;0.1)" office:value-type="float" office:value="0.1" calcext:value-type="float">
            <text:p>0.1</text:p>
          </table:table-cell>
          <table:table-cell table:formula="of:=MAX((([.BW$2]+5)/([.BW$2]+5+MAX(ABS([.BW$2]-[.$B28])-FLOOR(3+[.BW$2]/16);0)^2.5))^1.5;0.1)" office:value-type="float" office:value="0.1" calcext:value-type="float">
            <text:p>0.1</text:p>
          </table:table-cell>
          <table:table-cell table:formula="of:=MAX((([.BX$2]+5)/([.BX$2]+5+MAX(ABS([.BX$2]-[.$B28])-FLOOR(3+[.BX$2]/16);0)^2.5))^1.5;0.1)" office:value-type="float" office:value="0.1" calcext:value-type="float">
            <text:p>0.1</text:p>
          </table:table-cell>
          <table:table-cell table:formula="of:=MAX((([.BY$2]+5)/([.BY$2]+5+MAX(ABS([.BY$2]-[.$B28])-FLOOR(3+[.BY$2]/16);0)^2.5))^1.5;0.1)" office:value-type="float" office:value="0.1" calcext:value-type="float">
            <text:p>0.1</text:p>
          </table:table-cell>
          <table:table-cell table:formula="of:=MAX((([.BZ$2]+5)/([.BZ$2]+5+MAX(ABS([.BZ$2]-[.$B28])-FLOOR(3+[.BZ$2]/16);0)^2.5))^1.5;0.1)" office:value-type="float" office:value="0.1" calcext:value-type="float">
            <text:p>0.1</text:p>
          </table:table-cell>
          <table:table-cell table:formula="of:=MAX((([.CA$2]+5)/([.CA$2]+5+MAX(ABS([.CA$2]-[.$B28])-FLOOR(3+[.CA$2]/16);0)^2.5))^1.5;0.1)" office:value-type="float" office:value="0.1" calcext:value-type="float">
            <text:p>0.1</text:p>
          </table:table-cell>
          <table:table-cell table:formula="of:=MAX((([.CB$2]+5)/([.CB$2]+5+MAX(ABS([.CB$2]-[.$B28])-FLOOR(3+[.CB$2]/16);0)^2.5))^1.5;0.1)" office:value-type="float" office:value="0.1" calcext:value-type="float">
            <text:p>0.1</text:p>
          </table:table-cell>
          <table:table-cell table:formula="of:=MAX((([.CC$2]+5)/([.CC$2]+5+MAX(ABS([.CC$2]-[.$B28])-FLOOR(3+[.CC$2]/16);0)^2.5))^1.5;0.1)" office:value-type="float" office:value="0.1" calcext:value-type="float">
            <text:p>0.1</text:p>
          </table:table-cell>
          <table:table-cell table:formula="of:=MAX((([.CD$2]+5)/([.CD$2]+5+MAX(ABS([.CD$2]-[.$B28])-FLOOR(3+[.CD$2]/16);0)^2.5))^1.5;0.1)" office:value-type="float" office:value="0.1" calcext:value-type="float">
            <text:p>0.1</text:p>
          </table:table-cell>
          <table:table-cell table:formula="of:=MAX((([.CE$2]+5)/([.CE$2]+5+MAX(ABS([.CE$2]-[.$B28])-FLOOR(3+[.CE$2]/16);0)^2.5))^1.5;0.1)" office:value-type="float" office:value="0.1" calcext:value-type="float">
            <text:p>0.1</text:p>
          </table:table-cell>
          <table:table-cell table:formula="of:=MAX((([.CF$2]+5)/([.CF$2]+5+MAX(ABS([.CF$2]-[.$B28])-FLOOR(3+[.CF$2]/16);0)^2.5))^1.5;0.1)" office:value-type="float" office:value="0.1" calcext:value-type="float">
            <text:p>0.1</text:p>
          </table:table-cell>
          <table:table-cell table:formula="of:=MAX((([.CG$2]+5)/([.CG$2]+5+MAX(ABS([.CG$2]-[.$B28])-FLOOR(3+[.CG$2]/16);0)^2.5))^1.5;0.1)" office:value-type="float" office:value="0.1" calcext:value-type="float">
            <text:p>0.1</text:p>
          </table:table-cell>
          <table:table-cell table:formula="of:=MAX((([.CH$2]+5)/([.CH$2]+5+MAX(ABS([.CH$2]-[.$B28])-FLOOR(3+[.CH$2]/16);0)^2.5))^1.5;0.1)" office:value-type="float" office:value="0.1" calcext:value-type="float">
            <text:p>0.1</text:p>
          </table:table-cell>
          <table:table-cell table:formula="of:=MAX((([.CI$2]+5)/([.CI$2]+5+MAX(ABS([.CI$2]-[.$B28])-FLOOR(3+[.CI$2]/16);0)^2.5))^1.5;0.1)" office:value-type="float" office:value="0.1" calcext:value-type="float">
            <text:p>0.1</text:p>
          </table:table-cell>
          <table:table-cell table:formula="of:=MAX((([.CJ$2]+5)/([.CJ$2]+5+MAX(ABS([.CJ$2]-[.$B28])-FLOOR(3+[.CJ$2]/16);0)^2.5))^1.5;0.1)" office:value-type="float" office:value="0.1" calcext:value-type="float">
            <text:p>0.1</text:p>
          </table:table-cell>
          <table:table-cell table:formula="of:=MAX((([.CK$2]+5)/([.CK$2]+5+MAX(ABS([.CK$2]-[.$B28])-FLOOR(3+[.CK$2]/16);0)^2.5))^1.5;0.1)" office:value-type="float" office:value="0.1" calcext:value-type="float">
            <text:p>0.1</text:p>
          </table:table-cell>
          <table:table-cell table:formula="of:=MAX((([.CL$2]+5)/([.CL$2]+5+MAX(ABS([.CL$2]-[.$B28])-FLOOR(3+[.CL$2]/16);0)^2.5))^1.5;0.1)" office:value-type="float" office:value="0.1" calcext:value-type="float">
            <text:p>0.1</text:p>
          </table:table-cell>
          <table:table-cell table:formula="of:=MAX((([.CM$2]+5)/([.CM$2]+5+MAX(ABS([.CM$2]-[.$B28])-FLOOR(3+[.CM$2]/16);0)^2.5))^1.5;0.1)" office:value-type="float" office:value="0.1" calcext:value-type="float">
            <text:p>0.1</text:p>
          </table:table-cell>
          <table:table-cell table:formula="of:=MAX((([.CN$2]+5)/([.CN$2]+5+MAX(ABS([.CN$2]-[.$B28])-FLOOR(3+[.CN$2]/16);0)^2.5))^1.5;0.1)" office:value-type="float" office:value="0.1" calcext:value-type="float">
            <text:p>0.1</text:p>
          </table:table-cell>
          <table:table-cell table:formula="of:=MAX((([.CO$2]+5)/([.CO$2]+5+MAX(ABS([.CO$2]-[.$B28])-FLOOR(3+[.CO$2]/16);0)^2.5))^1.5;0.1)" office:value-type="float" office:value="0.1" calcext:value-type="float">
            <text:p>0.1</text:p>
          </table:table-cell>
          <table:table-cell table:formula="of:=MAX((([.CP$2]+5)/([.CP$2]+5+MAX(ABS([.CP$2]-[.$B28])-FLOOR(3+[.CP$2]/16);0)^2.5))^1.5;0.1)" office:value-type="float" office:value="0.1" calcext:value-type="float">
            <text:p>0.1</text:p>
          </table:table-cell>
          <table:table-cell table:formula="of:=MAX((([.CQ$2]+5)/([.CQ$2]+5+MAX(ABS([.CQ$2]-[.$B28])-FLOOR(3+[.CQ$2]/16);0)^2.5))^1.5;0.1)" office:value-type="float" office:value="0.1" calcext:value-type="float">
            <text:p>0.1</text:p>
          </table:table-cell>
          <table:table-cell table:formula="of:=MAX((([.CR$2]+5)/([.CR$2]+5+MAX(ABS([.CR$2]-[.$B28])-FLOOR(3+[.CR$2]/16);0)^2.5))^1.5;0.1)" office:value-type="float" office:value="0.1" calcext:value-type="float">
            <text:p>0.1</text:p>
          </table:table-cell>
          <table:table-cell table:formula="of:=MAX((([.CR$2]+5)/([.CR$2]+5+MAX(ABS([.CR$2]-[.$B28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28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28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28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28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27" calcext:value-type="float">
            <text:p>27</text:p>
          </table:table-cell>
          <table:table-cell table:formula="of:=MAX((([.C$2]+5)/([.C$2]+5+MAX(ABS([.C$2]-[.$B29])-FLOOR(3+[.C$2]/16);0)^2.5))^1.5;0.1)" office:value-type="float" office:value="0.1" calcext:value-type="float">
            <text:p>0.1</text:p>
          </table:table-cell>
          <table:table-cell table:formula="of:=MAX((([.D$2]+5)/([.D$2]+5+MAX(ABS([.D$2]-[.$B29])-FLOOR(3+[.D$2]/16);0)^2.5))^1.5;0.1)" office:value-type="float" office:value="0.1" calcext:value-type="float">
            <text:p>0.1</text:p>
          </table:table-cell>
          <table:table-cell table:formula="of:=MAX((([.E$2]+5)/([.E$2]+5+MAX(ABS([.E$2]-[.$B29])-FLOOR(3+[.E$2]/16);0)^2.5))^1.5;0.1)" office:value-type="float" office:value="0.1" calcext:value-type="float">
            <text:p>0.1</text:p>
          </table:table-cell>
          <table:table-cell table:formula="of:=MAX((([.F$2]+5)/([.F$2]+5+MAX(ABS([.F$2]-[.$B29])-FLOOR(3+[.F$2]/16);0)^2.5))^1.5;0.1)" office:value-type="float" office:value="0.1" calcext:value-type="float">
            <text:p>0.1</text:p>
          </table:table-cell>
          <table:table-cell table:formula="of:=MAX((([.G$2]+5)/([.G$2]+5+MAX(ABS([.G$2]-[.$B29])-FLOOR(3+[.G$2]/16);0)^2.5))^1.5;0.1)" office:value-type="float" office:value="0.1" calcext:value-type="float">
            <text:p>0.1</text:p>
          </table:table-cell>
          <table:table-cell table:formula="of:=MAX((([.H$2]+5)/([.H$2]+5+MAX(ABS([.H$2]-[.$B29])-FLOOR(3+[.H$2]/16);0)^2.5))^1.5;0.1)" office:value-type="float" office:value="0.1" calcext:value-type="float">
            <text:p>0.1</text:p>
          </table:table-cell>
          <table:table-cell table:formula="of:=MAX((([.I$2]+5)/([.I$2]+5+MAX(ABS([.I$2]-[.$B29])-FLOOR(3+[.I$2]/16);0)^2.5))^1.5;0.1)" office:value-type="float" office:value="0.1" calcext:value-type="float">
            <text:p>0.1</text:p>
          </table:table-cell>
          <table:table-cell table:formula="of:=MAX((([.J$2]+5)/([.J$2]+5+MAX(ABS([.J$2]-[.$B29])-FLOOR(3+[.J$2]/16);0)^2.5))^1.5;0.1)" office:value-type="float" office:value="0.1" calcext:value-type="float">
            <text:p>0.1</text:p>
          </table:table-cell>
          <table:table-cell table:formula="of:=MAX((([.K$2]+5)/([.K$2]+5+MAX(ABS([.K$2]-[.$B29])-FLOOR(3+[.K$2]/16);0)^2.5))^1.5;0.1)" office:value-type="float" office:value="0.1" calcext:value-type="float">
            <text:p>0.1</text:p>
          </table:table-cell>
          <table:table-cell table:formula="of:=MAX((([.L$2]+5)/([.L$2]+5+MAX(ABS([.L$2]-[.$B29])-FLOOR(3+[.L$2]/16);0)^2.5))^1.5;0.1)" office:value-type="float" office:value="0.1" calcext:value-type="float">
            <text:p>0.1</text:p>
          </table:table-cell>
          <table:table-cell table:formula="of:=MAX((([.M$2]+5)/([.M$2]+5+MAX(ABS([.M$2]-[.$B29])-FLOOR(3+[.M$2]/16);0)^2.5))^1.5;0.1)" office:value-type="float" office:value="0.1" calcext:value-type="float">
            <text:p>0.1</text:p>
          </table:table-cell>
          <table:table-cell table:formula="of:=MAX((([.N$2]+5)/([.N$2]+5+MAX(ABS([.N$2]-[.$B29])-FLOOR(3+[.N$2]/16);0)^2.5))^1.5;0.1)" office:value-type="float" office:value="0.1" calcext:value-type="float">
            <text:p>0.1</text:p>
          </table:table-cell>
          <table:table-cell table:formula="of:=MAX((([.O$2]+5)/([.O$2]+5+MAX(ABS([.O$2]-[.$B29])-FLOOR(3+[.O$2]/16);0)^2.5))^1.5;0.1)" office:value-type="float" office:value="0.1" calcext:value-type="float">
            <text:p>0.1</text:p>
          </table:table-cell>
          <table:table-cell table:formula="of:=MAX((([.P$2]+5)/([.P$2]+5+MAX(ABS([.P$2]-[.$B29])-FLOOR(3+[.P$2]/16);0)^2.5))^1.5;0.1)" office:value-type="float" office:value="0.1" calcext:value-type="float">
            <text:p>0.1</text:p>
          </table:table-cell>
          <table:table-cell table:formula="of:=MAX((([.Q$2]+5)/([.Q$2]+5+MAX(ABS([.Q$2]-[.$B29])-FLOOR(3+[.Q$2]/16);0)^2.5))^1.5;0.1)" office:value-type="float" office:value="0.1" calcext:value-type="float">
            <text:p>0.1</text:p>
          </table:table-cell>
          <table:table-cell table:formula="of:=MAX((([.R$2]+5)/([.R$2]+5+MAX(ABS([.R$2]-[.$B29])-FLOOR(3+[.R$2]/16);0)^2.5))^1.5;0.1)" office:value-type="float" office:value="0.1" calcext:value-type="float">
            <text:p>0.1</text:p>
          </table:table-cell>
          <table:table-cell table:formula="of:=MAX((([.S$2]+5)/([.S$2]+5+MAX(ABS([.S$2]-[.$B29])-FLOOR(3+[.S$2]/16);0)^2.5))^1.5;0.1)" office:value-type="float" office:value="0.1" calcext:value-type="float">
            <text:p>0.1</text:p>
          </table:table-cell>
          <table:table-cell table:formula="of:=MAX((([.T$2]+5)/([.T$2]+5+MAX(ABS([.T$2]-[.$B29])-FLOOR(3+[.T$2]/16);0)^2.5))^1.5;0.1)" office:value-type="float" office:value="0.157384593932844" calcext:value-type="float">
            <text:p>0.157384593932844</text:p>
          </table:table-cell>
          <table:table-cell table:formula="of:=MAX((([.U$2]+5)/([.U$2]+5+MAX(ABS([.U$2]-[.$B29])-FLOOR(3+[.U$2]/16);0)^2.5))^1.5;0.1)" office:value-type="float" office:value="0.280565858874847" calcext:value-type="float">
            <text:p>0.280565858874847</text:p>
          </table:table-cell>
          <table:table-cell table:formula="of:=MAX((([.V$2]+5)/([.V$2]+5+MAX(ABS([.V$2]-[.$B29])-FLOOR(3+[.V$2]/16);0)^2.5))^1.5;0.1)" office:value-type="float" office:value="0.483399499365993" calcext:value-type="float">
            <text:p>0.483399499365993</text:p>
          </table:table-cell>
          <table:table-cell table:formula="of:=MAX((([.W$2]+5)/([.W$2]+5+MAX(ABS([.W$2]-[.$B29])-FLOOR(3+[.W$2]/16);0)^2.5))^1.5;0.1)" office:value-type="float" office:value="0.744317768875277" calcext:value-type="float">
            <text:p>0.744317768875277</text:p>
          </table:table-cell>
          <table:table-cell table:formula="of:=MAX((([.X$2]+5)/([.X$2]+5+MAX(ABS([.X$2]-[.$B29])-FLOOR(3+[.X$2]/16);0)^2.5))^1.5;0.1)" office:value-type="float" office:value="0.94690977370261" calcext:value-type="float">
            <text:p>0.94690977370261</text:p>
          </table:table-cell>
          <table:table-cell table:formula="of:=MAX((([.Y$2]+5)/([.Y$2]+5+MAX(ABS([.Y$2]-[.$B29])-FLOOR(3+[.Y$2]/16);0)^2.5))^1.5;0.1)" office:value-type="float" office:value="1" calcext:value-type="float">
            <text:p>1</text:p>
          </table:table-cell>
          <table:table-cell table:formula="of:=MAX((([.Z$2]+5)/([.Z$2]+5+MAX(ABS([.Z$2]-[.$B29])-FLOOR(3+[.Z$2]/16);0)^2.5))^1.5;0.1)" office:value-type="float" office:value="1" calcext:value-type="float">
            <text:p>1</text:p>
          </table:table-cell>
          <table:table-cell table:formula="of:=MAX((([.AA$2]+5)/([.AA$2]+5+MAX(ABS([.AA$2]-[.$B29])-FLOOR(3+[.AA$2]/16);0)^2.5))^1.5;0.1)" office:value-type="float" office:value="1" calcext:value-type="float">
            <text:p>1</text:p>
          </table:table-cell>
          <table:table-cell table:formula="of:=MAX((([.AB$2]+5)/([.AB$2]+5+MAX(ABS([.AB$2]-[.$B29])-FLOOR(3+[.AB$2]/16);0)^2.5))^1.5;0.1)" office:value-type="float" office:value="1" calcext:value-type="float">
            <text:p>1</text:p>
          </table:table-cell>
          <table:table-cell table:formula="of:=MAX((([.AC$2]+5)/([.AC$2]+5+MAX(ABS([.AC$2]-[.$B29])-FLOOR(3+[.AC$2]/16);0)^2.5))^1.5;0.1)" office:value-type="float" office:value="1" calcext:value-type="float">
            <text:p>1</text:p>
          </table:table-cell>
          <table:table-cell table:formula="of:=MAX((([.AD$2]+5)/([.AD$2]+5+MAX(ABS([.AD$2]-[.$B29])-FLOOR(3+[.AD$2]/16);0)^2.5))^1.5;0.1)" office:value-type="float" office:value="1" calcext:value-type="float">
            <text:p>1</text:p>
          </table:table-cell>
          <table:table-cell table:formula="of:=MAX((([.AE$2]+5)/([.AE$2]+5+MAX(ABS([.AE$2]-[.$B29])-FLOOR(3+[.AE$2]/16);0)^2.5))^1.5;0.1)" office:value-type="float" office:value="1" calcext:value-type="float">
            <text:p>1</text:p>
          </table:table-cell>
          <table:table-cell table:formula="of:=MAX((([.AF$2]+5)/([.AF$2]+5+MAX(ABS([.AF$2]-[.$B29])-FLOOR(3+[.AF$2]/16);0)^2.5))^1.5;0.1)" office:value-type="float" office:value="1" calcext:value-type="float">
            <text:p>1</text:p>
          </table:table-cell>
          <table:table-cell table:formula="of:=MAX((([.AG$2]+5)/([.AG$2]+5+MAX(ABS([.AG$2]-[.$B29])-FLOOR(3+[.AG$2]/16);0)^2.5))^1.5;0.1)" office:value-type="float" office:value="1" calcext:value-type="float">
            <text:p>1</text:p>
          </table:table-cell>
          <table:table-cell table:formula="of:=MAX((([.AH$2]+5)/([.AH$2]+5+MAX(ABS([.AH$2]-[.$B29])-FLOOR(3+[.AH$2]/16);0)^2.5))^1.5;0.1)" office:value-type="float" office:value="1" calcext:value-type="float">
            <text:p>1</text:p>
          </table:table-cell>
          <table:table-cell table:formula="of:=MAX((([.AI$2]+5)/([.AI$2]+5+MAX(ABS([.AI$2]-[.$B29])-FLOOR(3+[.AI$2]/16);0)^2.5))^1.5;0.1)" office:value-type="float" office:value="0.961786073750119" calcext:value-type="float">
            <text:p>0.961786073750119</text:p>
          </table:table-cell>
          <table:table-cell table:formula="of:=MAX((([.AJ$2]+5)/([.AJ$2]+5+MAX(ABS([.AJ$2]-[.$B29])-FLOOR(3+[.AJ$2]/16);0)^2.5))^1.5;0.1)" office:value-type="float" office:value="0.816140106138551" calcext:value-type="float">
            <text:p>0.816140106138551</text:p>
          </table:table-cell>
          <table:table-cell table:formula="of:=MAX((([.AK$2]+5)/([.AK$2]+5+MAX(ABS([.AK$2]-[.$B29])-FLOOR(3+[.AK$2]/16);0)^2.5))^1.5;0.1)" office:value-type="float" office:value="0.61039793396052" calcext:value-type="float">
            <text:p>0.61039793396052</text:p>
          </table:table-cell>
          <table:table-cell table:formula="of:=MAX((([.AL$2]+5)/([.AL$2]+5+MAX(ABS([.AL$2]-[.$B29])-FLOOR(3+[.AL$2]/16);0)^2.5))^1.5;0.1)" office:value-type="float" office:value="0.420912181670247" calcext:value-type="float">
            <text:p>0.420912181670247</text:p>
          </table:table-cell>
          <table:table-cell table:formula="of:=MAX((([.AM$2]+5)/([.AM$2]+5+MAX(ABS([.AM$2]-[.$B29])-FLOOR(3+[.AM$2]/16);0)^2.5))^1.5;0.1)" office:value-type="float" office:value="0.280988528304242" calcext:value-type="float">
            <text:p>0.280988528304242</text:p>
          </table:table-cell>
          <table:table-cell table:formula="of:=MAX((([.AN$2]+5)/([.AN$2]+5+MAX(ABS([.AN$2]-[.$B29])-FLOOR(3+[.AN$2]/16);0)^2.5))^1.5;0.1)" office:value-type="float" office:value="0.18766926162528" calcext:value-type="float">
            <text:p>0.18766926162528</text:p>
          </table:table-cell>
          <table:table-cell table:formula="of:=MAX((([.AO$2]+5)/([.AO$2]+5+MAX(ABS([.AO$2]-[.$B29])-FLOOR(3+[.AO$2]/16);0)^2.5))^1.5;0.1)" office:value-type="float" office:value="0.127555016290917" calcext:value-type="float">
            <text:p>0.127555016290917</text:p>
          </table:table-cell>
          <table:table-cell table:formula="of:=MAX((([.AP$2]+5)/([.AP$2]+5+MAX(ABS([.AP$2]-[.$B29])-FLOOR(3+[.AP$2]/16);0)^2.5))^1.5;0.1)" office:value-type="float" office:value="0.1" calcext:value-type="float">
            <text:p>0.1</text:p>
          </table:table-cell>
          <table:table-cell table:formula="of:=MAX((([.AQ$2]+5)/([.AQ$2]+5+MAX(ABS([.AQ$2]-[.$B29])-FLOOR(3+[.AQ$2]/16);0)^2.5))^1.5;0.1)" office:value-type="float" office:value="0.1" calcext:value-type="float">
            <text:p>0.1</text:p>
          </table:table-cell>
          <table:table-cell table:formula="of:=MAX((([.AR$2]+5)/([.AR$2]+5+MAX(ABS([.AR$2]-[.$B29])-FLOOR(3+[.AR$2]/16);0)^2.5))^1.5;0.1)" office:value-type="float" office:value="0.1" calcext:value-type="float">
            <text:p>0.1</text:p>
          </table:table-cell>
          <table:table-cell table:formula="of:=MAX((([.AS$2]+5)/([.AS$2]+5+MAX(ABS([.AS$2]-[.$B29])-FLOOR(3+[.AS$2]/16);0)^2.5))^1.5;0.1)" office:value-type="float" office:value="0.1" calcext:value-type="float">
            <text:p>0.1</text:p>
          </table:table-cell>
          <table:table-cell table:formula="of:=MAX((([.AT$2]+5)/([.AT$2]+5+MAX(ABS([.AT$2]-[.$B29])-FLOOR(3+[.AT$2]/16);0)^2.5))^1.5;0.1)" office:value-type="float" office:value="0.1" calcext:value-type="float">
            <text:p>0.1</text:p>
          </table:table-cell>
          <table:table-cell table:formula="of:=MAX((([.AU$2]+5)/([.AU$2]+5+MAX(ABS([.AU$2]-[.$B29])-FLOOR(3+[.AU$2]/16);0)^2.5))^1.5;0.1)" office:value-type="float" office:value="0.1" calcext:value-type="float">
            <text:p>0.1</text:p>
          </table:table-cell>
          <table:table-cell table:formula="of:=MAX((([.AV$2]+5)/([.AV$2]+5+MAX(ABS([.AV$2]-[.$B29])-FLOOR(3+[.AV$2]/16);0)^2.5))^1.5;0.1)" office:value-type="float" office:value="0.1" calcext:value-type="float">
            <text:p>0.1</text:p>
          </table:table-cell>
          <table:table-cell table:formula="of:=MAX((([.AW$2]+5)/([.AW$2]+5+MAX(ABS([.AW$2]-[.$B29])-FLOOR(3+[.AW$2]/16);0)^2.5))^1.5;0.1)" office:value-type="float" office:value="0.1" calcext:value-type="float">
            <text:p>0.1</text:p>
          </table:table-cell>
          <table:table-cell table:formula="of:=MAX((([.AX$2]+5)/([.AX$2]+5+MAX(ABS([.AX$2]-[.$B29])-FLOOR(3+[.AX$2]/16);0)^2.5))^1.5;0.1)" office:value-type="float" office:value="0.1" calcext:value-type="float">
            <text:p>0.1</text:p>
          </table:table-cell>
          <table:table-cell table:formula="of:=MAX((([.AY$2]+5)/([.AY$2]+5+MAX(ABS([.AY$2]-[.$B29])-FLOOR(3+[.AY$2]/16);0)^2.5))^1.5;0.1)" office:value-type="float" office:value="0.1" calcext:value-type="float">
            <text:p>0.1</text:p>
          </table:table-cell>
          <table:table-cell table:formula="of:=MAX((([.AZ$2]+5)/([.AZ$2]+5+MAX(ABS([.AZ$2]-[.$B29])-FLOOR(3+[.AZ$2]/16);0)^2.5))^1.5;0.1)" office:value-type="float" office:value="0.1" calcext:value-type="float">
            <text:p>0.1</text:p>
          </table:table-cell>
          <table:table-cell table:formula="of:=MAX((([.BA$2]+5)/([.BA$2]+5+MAX(ABS([.BA$2]-[.$B29])-FLOOR(3+[.BA$2]/16);0)^2.5))^1.5;0.1)" office:value-type="float" office:value="0.1" calcext:value-type="float">
            <text:p>0.1</text:p>
          </table:table-cell>
          <table:table-cell table:formula="of:=MAX((([.BB$2]+5)/([.BB$2]+5+MAX(ABS([.BB$2]-[.$B29])-FLOOR(3+[.BB$2]/16);0)^2.5))^1.5;0.1)" office:value-type="float" office:value="0.1" calcext:value-type="float">
            <text:p>0.1</text:p>
          </table:table-cell>
          <table:table-cell table:formula="of:=MAX((([.BC$2]+5)/([.BC$2]+5+MAX(ABS([.BC$2]-[.$B29])-FLOOR(3+[.BC$2]/16);0)^2.5))^1.5;0.1)" office:value-type="float" office:value="0.1" calcext:value-type="float">
            <text:p>0.1</text:p>
          </table:table-cell>
          <table:table-cell table:formula="of:=MAX((([.BD$2]+5)/([.BD$2]+5+MAX(ABS([.BD$2]-[.$B29])-FLOOR(3+[.BD$2]/16);0)^2.5))^1.5;0.1)" office:value-type="float" office:value="0.1" calcext:value-type="float">
            <text:p>0.1</text:p>
          </table:table-cell>
          <table:table-cell table:formula="of:=MAX((([.BE$2]+5)/([.BE$2]+5+MAX(ABS([.BE$2]-[.$B29])-FLOOR(3+[.BE$2]/16);0)^2.5))^1.5;0.1)" office:value-type="float" office:value="0.1" calcext:value-type="float">
            <text:p>0.1</text:p>
          </table:table-cell>
          <table:table-cell table:formula="of:=MAX((([.BF$2]+5)/([.BF$2]+5+MAX(ABS([.BF$2]-[.$B29])-FLOOR(3+[.BF$2]/16);0)^2.5))^1.5;0.1)" office:value-type="float" office:value="0.1" calcext:value-type="float">
            <text:p>0.1</text:p>
          </table:table-cell>
          <table:table-cell table:formula="of:=MAX((([.BG$2]+5)/([.BG$2]+5+MAX(ABS([.BG$2]-[.$B29])-FLOOR(3+[.BG$2]/16);0)^2.5))^1.5;0.1)" office:value-type="float" office:value="0.1" calcext:value-type="float">
            <text:p>0.1</text:p>
          </table:table-cell>
          <table:table-cell table:formula="of:=MAX((([.BH$2]+5)/([.BH$2]+5+MAX(ABS([.BH$2]-[.$B29])-FLOOR(3+[.BH$2]/16);0)^2.5))^1.5;0.1)" office:value-type="float" office:value="0.1" calcext:value-type="float">
            <text:p>0.1</text:p>
          </table:table-cell>
          <table:table-cell table:formula="of:=MAX((([.BI$2]+5)/([.BI$2]+5+MAX(ABS([.BI$2]-[.$B29])-FLOOR(3+[.BI$2]/16);0)^2.5))^1.5;0.1)" office:value-type="float" office:value="0.1" calcext:value-type="float">
            <text:p>0.1</text:p>
          </table:table-cell>
          <table:table-cell table:formula="of:=MAX((([.BJ$2]+5)/([.BJ$2]+5+MAX(ABS([.BJ$2]-[.$B29])-FLOOR(3+[.BJ$2]/16);0)^2.5))^1.5;0.1)" office:value-type="float" office:value="0.1" calcext:value-type="float">
            <text:p>0.1</text:p>
          </table:table-cell>
          <table:table-cell table:formula="of:=MAX((([.BK$2]+5)/([.BK$2]+5+MAX(ABS([.BK$2]-[.$B29])-FLOOR(3+[.BK$2]/16);0)^2.5))^1.5;0.1)" office:value-type="float" office:value="0.1" calcext:value-type="float">
            <text:p>0.1</text:p>
          </table:table-cell>
          <table:table-cell table:formula="of:=MAX((([.BL$2]+5)/([.BL$2]+5+MAX(ABS([.BL$2]-[.$B29])-FLOOR(3+[.BL$2]/16);0)^2.5))^1.5;0.1)" office:value-type="float" office:value="0.1" calcext:value-type="float">
            <text:p>0.1</text:p>
          </table:table-cell>
          <table:table-cell table:formula="of:=MAX((([.BM$2]+5)/([.BM$2]+5+MAX(ABS([.BM$2]-[.$B29])-FLOOR(3+[.BM$2]/16);0)^2.5))^1.5;0.1)" office:value-type="float" office:value="0.1" calcext:value-type="float">
            <text:p>0.1</text:p>
          </table:table-cell>
          <table:table-cell table:formula="of:=MAX((([.BN$2]+5)/([.BN$2]+5+MAX(ABS([.BN$2]-[.$B29])-FLOOR(3+[.BN$2]/16);0)^2.5))^1.5;0.1)" office:value-type="float" office:value="0.1" calcext:value-type="float">
            <text:p>0.1</text:p>
          </table:table-cell>
          <table:table-cell table:formula="of:=MAX((([.BO$2]+5)/([.BO$2]+5+MAX(ABS([.BO$2]-[.$B29])-FLOOR(3+[.BO$2]/16);0)^2.5))^1.5;0.1)" office:value-type="float" office:value="0.1" calcext:value-type="float">
            <text:p>0.1</text:p>
          </table:table-cell>
          <table:table-cell table:formula="of:=MAX((([.BP$2]+5)/([.BP$2]+5+MAX(ABS([.BP$2]-[.$B29])-FLOOR(3+[.BP$2]/16);0)^2.5))^1.5;0.1)" office:value-type="float" office:value="0.1" calcext:value-type="float">
            <text:p>0.1</text:p>
          </table:table-cell>
          <table:table-cell table:formula="of:=MAX((([.BQ$2]+5)/([.BQ$2]+5+MAX(ABS([.BQ$2]-[.$B29])-FLOOR(3+[.BQ$2]/16);0)^2.5))^1.5;0.1)" office:value-type="float" office:value="0.1" calcext:value-type="float">
            <text:p>0.1</text:p>
          </table:table-cell>
          <table:table-cell table:formula="of:=MAX((([.BR$2]+5)/([.BR$2]+5+MAX(ABS([.BR$2]-[.$B29])-FLOOR(3+[.BR$2]/16);0)^2.5))^1.5;0.1)" office:value-type="float" office:value="0.1" calcext:value-type="float">
            <text:p>0.1</text:p>
          </table:table-cell>
          <table:table-cell table:formula="of:=MAX((([.BS$2]+5)/([.BS$2]+5+MAX(ABS([.BS$2]-[.$B29])-FLOOR(3+[.BS$2]/16);0)^2.5))^1.5;0.1)" office:value-type="float" office:value="0.1" calcext:value-type="float">
            <text:p>0.1</text:p>
          </table:table-cell>
          <table:table-cell table:formula="of:=MAX((([.BT$2]+5)/([.BT$2]+5+MAX(ABS([.BT$2]-[.$B29])-FLOOR(3+[.BT$2]/16);0)^2.5))^1.5;0.1)" office:value-type="float" office:value="0.1" calcext:value-type="float">
            <text:p>0.1</text:p>
          </table:table-cell>
          <table:table-cell table:formula="of:=MAX((([.BU$2]+5)/([.BU$2]+5+MAX(ABS([.BU$2]-[.$B29])-FLOOR(3+[.BU$2]/16);0)^2.5))^1.5;0.1)" office:value-type="float" office:value="0.1" calcext:value-type="float">
            <text:p>0.1</text:p>
          </table:table-cell>
          <table:table-cell table:formula="of:=MAX((([.BV$2]+5)/([.BV$2]+5+MAX(ABS([.BV$2]-[.$B29])-FLOOR(3+[.BV$2]/16);0)^2.5))^1.5;0.1)" office:value-type="float" office:value="0.1" calcext:value-type="float">
            <text:p>0.1</text:p>
          </table:table-cell>
          <table:table-cell table:formula="of:=MAX((([.BW$2]+5)/([.BW$2]+5+MAX(ABS([.BW$2]-[.$B29])-FLOOR(3+[.BW$2]/16);0)^2.5))^1.5;0.1)" office:value-type="float" office:value="0.1" calcext:value-type="float">
            <text:p>0.1</text:p>
          </table:table-cell>
          <table:table-cell table:formula="of:=MAX((([.BX$2]+5)/([.BX$2]+5+MAX(ABS([.BX$2]-[.$B29])-FLOOR(3+[.BX$2]/16);0)^2.5))^1.5;0.1)" office:value-type="float" office:value="0.1" calcext:value-type="float">
            <text:p>0.1</text:p>
          </table:table-cell>
          <table:table-cell table:formula="of:=MAX((([.BY$2]+5)/([.BY$2]+5+MAX(ABS([.BY$2]-[.$B29])-FLOOR(3+[.BY$2]/16);0)^2.5))^1.5;0.1)" office:value-type="float" office:value="0.1" calcext:value-type="float">
            <text:p>0.1</text:p>
          </table:table-cell>
          <table:table-cell table:formula="of:=MAX((([.BZ$2]+5)/([.BZ$2]+5+MAX(ABS([.BZ$2]-[.$B29])-FLOOR(3+[.BZ$2]/16);0)^2.5))^1.5;0.1)" office:value-type="float" office:value="0.1" calcext:value-type="float">
            <text:p>0.1</text:p>
          </table:table-cell>
          <table:table-cell table:formula="of:=MAX((([.CA$2]+5)/([.CA$2]+5+MAX(ABS([.CA$2]-[.$B29])-FLOOR(3+[.CA$2]/16);0)^2.5))^1.5;0.1)" office:value-type="float" office:value="0.1" calcext:value-type="float">
            <text:p>0.1</text:p>
          </table:table-cell>
          <table:table-cell table:formula="of:=MAX((([.CB$2]+5)/([.CB$2]+5+MAX(ABS([.CB$2]-[.$B29])-FLOOR(3+[.CB$2]/16);0)^2.5))^1.5;0.1)" office:value-type="float" office:value="0.1" calcext:value-type="float">
            <text:p>0.1</text:p>
          </table:table-cell>
          <table:table-cell table:formula="of:=MAX((([.CC$2]+5)/([.CC$2]+5+MAX(ABS([.CC$2]-[.$B29])-FLOOR(3+[.CC$2]/16);0)^2.5))^1.5;0.1)" office:value-type="float" office:value="0.1" calcext:value-type="float">
            <text:p>0.1</text:p>
          </table:table-cell>
          <table:table-cell table:formula="of:=MAX((([.CD$2]+5)/([.CD$2]+5+MAX(ABS([.CD$2]-[.$B29])-FLOOR(3+[.CD$2]/16);0)^2.5))^1.5;0.1)" office:value-type="float" office:value="0.1" calcext:value-type="float">
            <text:p>0.1</text:p>
          </table:table-cell>
          <table:table-cell table:formula="of:=MAX((([.CE$2]+5)/([.CE$2]+5+MAX(ABS([.CE$2]-[.$B29])-FLOOR(3+[.CE$2]/16);0)^2.5))^1.5;0.1)" office:value-type="float" office:value="0.1" calcext:value-type="float">
            <text:p>0.1</text:p>
          </table:table-cell>
          <table:table-cell table:formula="of:=MAX((([.CF$2]+5)/([.CF$2]+5+MAX(ABS([.CF$2]-[.$B29])-FLOOR(3+[.CF$2]/16);0)^2.5))^1.5;0.1)" office:value-type="float" office:value="0.1" calcext:value-type="float">
            <text:p>0.1</text:p>
          </table:table-cell>
          <table:table-cell table:formula="of:=MAX((([.CG$2]+5)/([.CG$2]+5+MAX(ABS([.CG$2]-[.$B29])-FLOOR(3+[.CG$2]/16);0)^2.5))^1.5;0.1)" office:value-type="float" office:value="0.1" calcext:value-type="float">
            <text:p>0.1</text:p>
          </table:table-cell>
          <table:table-cell table:formula="of:=MAX((([.CH$2]+5)/([.CH$2]+5+MAX(ABS([.CH$2]-[.$B29])-FLOOR(3+[.CH$2]/16);0)^2.5))^1.5;0.1)" office:value-type="float" office:value="0.1" calcext:value-type="float">
            <text:p>0.1</text:p>
          </table:table-cell>
          <table:table-cell table:formula="of:=MAX((([.CI$2]+5)/([.CI$2]+5+MAX(ABS([.CI$2]-[.$B29])-FLOOR(3+[.CI$2]/16);0)^2.5))^1.5;0.1)" office:value-type="float" office:value="0.1" calcext:value-type="float">
            <text:p>0.1</text:p>
          </table:table-cell>
          <table:table-cell table:formula="of:=MAX((([.CJ$2]+5)/([.CJ$2]+5+MAX(ABS([.CJ$2]-[.$B29])-FLOOR(3+[.CJ$2]/16);0)^2.5))^1.5;0.1)" office:value-type="float" office:value="0.1" calcext:value-type="float">
            <text:p>0.1</text:p>
          </table:table-cell>
          <table:table-cell table:formula="of:=MAX((([.CK$2]+5)/([.CK$2]+5+MAX(ABS([.CK$2]-[.$B29])-FLOOR(3+[.CK$2]/16);0)^2.5))^1.5;0.1)" office:value-type="float" office:value="0.1" calcext:value-type="float">
            <text:p>0.1</text:p>
          </table:table-cell>
          <table:table-cell table:formula="of:=MAX((([.CL$2]+5)/([.CL$2]+5+MAX(ABS([.CL$2]-[.$B29])-FLOOR(3+[.CL$2]/16);0)^2.5))^1.5;0.1)" office:value-type="float" office:value="0.1" calcext:value-type="float">
            <text:p>0.1</text:p>
          </table:table-cell>
          <table:table-cell table:formula="of:=MAX((([.CM$2]+5)/([.CM$2]+5+MAX(ABS([.CM$2]-[.$B29])-FLOOR(3+[.CM$2]/16);0)^2.5))^1.5;0.1)" office:value-type="float" office:value="0.1" calcext:value-type="float">
            <text:p>0.1</text:p>
          </table:table-cell>
          <table:table-cell table:formula="of:=MAX((([.CN$2]+5)/([.CN$2]+5+MAX(ABS([.CN$2]-[.$B29])-FLOOR(3+[.CN$2]/16);0)^2.5))^1.5;0.1)" office:value-type="float" office:value="0.1" calcext:value-type="float">
            <text:p>0.1</text:p>
          </table:table-cell>
          <table:table-cell table:formula="of:=MAX((([.CO$2]+5)/([.CO$2]+5+MAX(ABS([.CO$2]-[.$B29])-FLOOR(3+[.CO$2]/16);0)^2.5))^1.5;0.1)" office:value-type="float" office:value="0.1" calcext:value-type="float">
            <text:p>0.1</text:p>
          </table:table-cell>
          <table:table-cell table:formula="of:=MAX((([.CP$2]+5)/([.CP$2]+5+MAX(ABS([.CP$2]-[.$B29])-FLOOR(3+[.CP$2]/16);0)^2.5))^1.5;0.1)" office:value-type="float" office:value="0.1" calcext:value-type="float">
            <text:p>0.1</text:p>
          </table:table-cell>
          <table:table-cell table:formula="of:=MAX((([.CQ$2]+5)/([.CQ$2]+5+MAX(ABS([.CQ$2]-[.$B29])-FLOOR(3+[.CQ$2]/16);0)^2.5))^1.5;0.1)" office:value-type="float" office:value="0.1" calcext:value-type="float">
            <text:p>0.1</text:p>
          </table:table-cell>
          <table:table-cell table:formula="of:=MAX((([.CR$2]+5)/([.CR$2]+5+MAX(ABS([.CR$2]-[.$B29])-FLOOR(3+[.CR$2]/16);0)^2.5))^1.5;0.1)" office:value-type="float" office:value="0.1" calcext:value-type="float">
            <text:p>0.1</text:p>
          </table:table-cell>
          <table:table-cell table:formula="of:=MAX((([.CR$2]+5)/([.CR$2]+5+MAX(ABS([.CR$2]-[.$B29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29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29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29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29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28" calcext:value-type="float">
            <text:p>28</text:p>
          </table:table-cell>
          <table:table-cell table:formula="of:=MAX((([.C$2]+5)/([.C$2]+5+MAX(ABS([.C$2]-[.$B30])-FLOOR(3+[.C$2]/16);0)^2.5))^1.5;0.1)" office:value-type="float" office:value="0.1" calcext:value-type="float">
            <text:p>0.1</text:p>
          </table:table-cell>
          <table:table-cell table:formula="of:=MAX((([.D$2]+5)/([.D$2]+5+MAX(ABS([.D$2]-[.$B30])-FLOOR(3+[.D$2]/16);0)^2.5))^1.5;0.1)" office:value-type="float" office:value="0.1" calcext:value-type="float">
            <text:p>0.1</text:p>
          </table:table-cell>
          <table:table-cell table:formula="of:=MAX((([.E$2]+5)/([.E$2]+5+MAX(ABS([.E$2]-[.$B30])-FLOOR(3+[.E$2]/16);0)^2.5))^1.5;0.1)" office:value-type="float" office:value="0.1" calcext:value-type="float">
            <text:p>0.1</text:p>
          </table:table-cell>
          <table:table-cell table:formula="of:=MAX((([.F$2]+5)/([.F$2]+5+MAX(ABS([.F$2]-[.$B30])-FLOOR(3+[.F$2]/16);0)^2.5))^1.5;0.1)" office:value-type="float" office:value="0.1" calcext:value-type="float">
            <text:p>0.1</text:p>
          </table:table-cell>
          <table:table-cell table:formula="of:=MAX((([.G$2]+5)/([.G$2]+5+MAX(ABS([.G$2]-[.$B30])-FLOOR(3+[.G$2]/16);0)^2.5))^1.5;0.1)" office:value-type="float" office:value="0.1" calcext:value-type="float">
            <text:p>0.1</text:p>
          </table:table-cell>
          <table:table-cell table:formula="of:=MAX((([.H$2]+5)/([.H$2]+5+MAX(ABS([.H$2]-[.$B30])-FLOOR(3+[.H$2]/16);0)^2.5))^1.5;0.1)" office:value-type="float" office:value="0.1" calcext:value-type="float">
            <text:p>0.1</text:p>
          </table:table-cell>
          <table:table-cell table:formula="of:=MAX((([.I$2]+5)/([.I$2]+5+MAX(ABS([.I$2]-[.$B30])-FLOOR(3+[.I$2]/16);0)^2.5))^1.5;0.1)" office:value-type="float" office:value="0.1" calcext:value-type="float">
            <text:p>0.1</text:p>
          </table:table-cell>
          <table:table-cell table:formula="of:=MAX((([.J$2]+5)/([.J$2]+5+MAX(ABS([.J$2]-[.$B30])-FLOOR(3+[.J$2]/16);0)^2.5))^1.5;0.1)" office:value-type="float" office:value="0.1" calcext:value-type="float">
            <text:p>0.1</text:p>
          </table:table-cell>
          <table:table-cell table:formula="of:=MAX((([.K$2]+5)/([.K$2]+5+MAX(ABS([.K$2]-[.$B30])-FLOOR(3+[.K$2]/16);0)^2.5))^1.5;0.1)" office:value-type="float" office:value="0.1" calcext:value-type="float">
            <text:p>0.1</text:p>
          </table:table-cell>
          <table:table-cell table:formula="of:=MAX((([.L$2]+5)/([.L$2]+5+MAX(ABS([.L$2]-[.$B30])-FLOOR(3+[.L$2]/16);0)^2.5))^1.5;0.1)" office:value-type="float" office:value="0.1" calcext:value-type="float">
            <text:p>0.1</text:p>
          </table:table-cell>
          <table:table-cell table:formula="of:=MAX((([.M$2]+5)/([.M$2]+5+MAX(ABS([.M$2]-[.$B30])-FLOOR(3+[.M$2]/16);0)^2.5))^1.5;0.1)" office:value-type="float" office:value="0.1" calcext:value-type="float">
            <text:p>0.1</text:p>
          </table:table-cell>
          <table:table-cell table:formula="of:=MAX((([.N$2]+5)/([.N$2]+5+MAX(ABS([.N$2]-[.$B30])-FLOOR(3+[.N$2]/16);0)^2.5))^1.5;0.1)" office:value-type="float" office:value="0.1" calcext:value-type="float">
            <text:p>0.1</text:p>
          </table:table-cell>
          <table:table-cell table:formula="of:=MAX((([.O$2]+5)/([.O$2]+5+MAX(ABS([.O$2]-[.$B30])-FLOOR(3+[.O$2]/16);0)^2.5))^1.5;0.1)" office:value-type="float" office:value="0.1" calcext:value-type="float">
            <text:p>0.1</text:p>
          </table:table-cell>
          <table:table-cell table:formula="of:=MAX((([.P$2]+5)/([.P$2]+5+MAX(ABS([.P$2]-[.$B30])-FLOOR(3+[.P$2]/16);0)^2.5))^1.5;0.1)" office:value-type="float" office:value="0.1" calcext:value-type="float">
            <text:p>0.1</text:p>
          </table:table-cell>
          <table:table-cell table:formula="of:=MAX((([.Q$2]+5)/([.Q$2]+5+MAX(ABS([.Q$2]-[.$B30])-FLOOR(3+[.Q$2]/16);0)^2.5))^1.5;0.1)" office:value-type="float" office:value="0.1" calcext:value-type="float">
            <text:p>0.1</text:p>
          </table:table-cell>
          <table:table-cell table:formula="of:=MAX((([.R$2]+5)/([.R$2]+5+MAX(ABS([.R$2]-[.$B30])-FLOOR(3+[.R$2]/16);0)^2.5))^1.5;0.1)" office:value-type="float" office:value="0.1" calcext:value-type="float">
            <text:p>0.1</text:p>
          </table:table-cell>
          <table:table-cell table:formula="of:=MAX((([.S$2]+5)/([.S$2]+5+MAX(ABS([.S$2]-[.$B30])-FLOOR(3+[.S$2]/16);0)^2.5))^1.5;0.1)" office:value-type="float" office:value="0.1" calcext:value-type="float">
            <text:p>0.1</text:p>
          </table:table-cell>
          <table:table-cell table:formula="of:=MAX((([.T$2]+5)/([.T$2]+5+MAX(ABS([.T$2]-[.$B30])-FLOOR(3+[.T$2]/16);0)^2.5))^1.5;0.1)" office:value-type="float" office:value="0.1" calcext:value-type="float">
            <text:p>0.1</text:p>
          </table:table-cell>
          <table:table-cell table:formula="of:=MAX((([.U$2]+5)/([.U$2]+5+MAX(ABS([.U$2]-[.$B30])-FLOOR(3+[.U$2]/16);0)^2.5))^1.5;0.1)" office:value-type="float" office:value="0.164620091167744" calcext:value-type="float">
            <text:p>0.164620091167744</text:p>
          </table:table-cell>
          <table:table-cell table:formula="of:=MAX((([.V$2]+5)/([.V$2]+5+MAX(ABS([.V$2]-[.$B30])-FLOOR(3+[.V$2]/16);0)^2.5))^1.5;0.1)" office:value-type="float" office:value="0.290467622163387" calcext:value-type="float">
            <text:p>0.290467622163387</text:p>
          </table:table-cell>
          <table:table-cell table:formula="of:=MAX((([.W$2]+5)/([.W$2]+5+MAX(ABS([.W$2]-[.$B30])-FLOOR(3+[.W$2]/16);0)^2.5))^1.5;0.1)" office:value-type="float" office:value="0.494311604732215" calcext:value-type="float">
            <text:p>0.494311604732215</text:p>
          </table:table-cell>
          <table:table-cell table:formula="of:=MAX((([.X$2]+5)/([.X$2]+5+MAX(ABS([.X$2]-[.$B30])-FLOOR(3+[.X$2]/16);0)^2.5))^1.5;0.1)" office:value-type="float" office:value="0.751768500026381" calcext:value-type="float">
            <text:p>0.751768500026381</text:p>
          </table:table-cell>
          <table:table-cell table:formula="of:=MAX((([.Y$2]+5)/([.Y$2]+5+MAX(ABS([.Y$2]-[.$B30])-FLOOR(3+[.Y$2]/16);0)^2.5))^1.5;0.1)" office:value-type="float" office:value="0.948724356160999" calcext:value-type="float">
            <text:p>0.948724356160999</text:p>
          </table:table-cell>
          <table:table-cell table:formula="of:=MAX((([.Z$2]+5)/([.Z$2]+5+MAX(ABS([.Z$2]-[.$B30])-FLOOR(3+[.Z$2]/16);0)^2.5))^1.5;0.1)" office:value-type="float" office:value="1" calcext:value-type="float">
            <text:p>1</text:p>
          </table:table-cell>
          <table:table-cell table:formula="of:=MAX((([.AA$2]+5)/([.AA$2]+5+MAX(ABS([.AA$2]-[.$B30])-FLOOR(3+[.AA$2]/16);0)^2.5))^1.5;0.1)" office:value-type="float" office:value="1" calcext:value-type="float">
            <text:p>1</text:p>
          </table:table-cell>
          <table:table-cell table:formula="of:=MAX((([.AB$2]+5)/([.AB$2]+5+MAX(ABS([.AB$2]-[.$B30])-FLOOR(3+[.AB$2]/16);0)^2.5))^1.5;0.1)" office:value-type="float" office:value="1" calcext:value-type="float">
            <text:p>1</text:p>
          </table:table-cell>
          <table:table-cell table:formula="of:=MAX((([.AC$2]+5)/([.AC$2]+5+MAX(ABS([.AC$2]-[.$B30])-FLOOR(3+[.AC$2]/16);0)^2.5))^1.5;0.1)" office:value-type="float" office:value="1" calcext:value-type="float">
            <text:p>1</text:p>
          </table:table-cell>
          <table:table-cell table:formula="of:=MAX((([.AD$2]+5)/([.AD$2]+5+MAX(ABS([.AD$2]-[.$B30])-FLOOR(3+[.AD$2]/16);0)^2.5))^1.5;0.1)" office:value-type="float" office:value="1" calcext:value-type="float">
            <text:p>1</text:p>
          </table:table-cell>
          <table:table-cell table:formula="of:=MAX((([.AE$2]+5)/([.AE$2]+5+MAX(ABS([.AE$2]-[.$B30])-FLOOR(3+[.AE$2]/16);0)^2.5))^1.5;0.1)" office:value-type="float" office:value="1" calcext:value-type="float">
            <text:p>1</text:p>
          </table:table-cell>
          <table:table-cell table:formula="of:=MAX((([.AF$2]+5)/([.AF$2]+5+MAX(ABS([.AF$2]-[.$B30])-FLOOR(3+[.AF$2]/16);0)^2.5))^1.5;0.1)" office:value-type="float" office:value="1" calcext:value-type="float">
            <text:p>1</text:p>
          </table:table-cell>
          <table:table-cell table:formula="of:=MAX((([.AG$2]+5)/([.AG$2]+5+MAX(ABS([.AG$2]-[.$B30])-FLOOR(3+[.AG$2]/16);0)^2.5))^1.5;0.1)" office:value-type="float" office:value="1" calcext:value-type="float">
            <text:p>1</text:p>
          </table:table-cell>
          <table:table-cell table:formula="of:=MAX((([.AH$2]+5)/([.AH$2]+5+MAX(ABS([.AH$2]-[.$B30])-FLOOR(3+[.AH$2]/16);0)^2.5))^1.5;0.1)" office:value-type="float" office:value="1" calcext:value-type="float">
            <text:p>1</text:p>
          </table:table-cell>
          <table:table-cell table:formula="of:=MAX((([.AI$2]+5)/([.AI$2]+5+MAX(ABS([.AI$2]-[.$B30])-FLOOR(3+[.AI$2]/16);0)^2.5))^1.5;0.1)" office:value-type="float" office:value="1" calcext:value-type="float">
            <text:p>1</text:p>
          </table:table-cell>
          <table:table-cell table:formula="of:=MAX((([.AJ$2]+5)/([.AJ$2]+5+MAX(ABS([.AJ$2]-[.$B30])-FLOOR(3+[.AJ$2]/16);0)^2.5))^1.5;0.1)" office:value-type="float" office:value="0.962735360833911" calcext:value-type="float">
            <text:p>0.962735360833911</text:p>
          </table:table-cell>
          <table:table-cell table:formula="of:=MAX((([.AK$2]+5)/([.AK$2]+5+MAX(ABS([.AK$2]-[.$B30])-FLOOR(3+[.AK$2]/16);0)^2.5))^1.5;0.1)" office:value-type="float" office:value="0.820032394297278" calcext:value-type="float">
            <text:p>0.820032394297278</text:p>
          </table:table-cell>
          <table:table-cell table:formula="of:=MAX((([.AL$2]+5)/([.AL$2]+5+MAX(ABS([.AL$2]-[.$B30])-FLOOR(3+[.AL$2]/16);0)^2.5))^1.5;0.1)" office:value-type="float" office:value="0.616714278751263" calcext:value-type="float">
            <text:p>0.616714278751263</text:p>
          </table:table-cell>
          <table:table-cell table:formula="of:=MAX((([.AM$2]+5)/([.AM$2]+5+MAX(ABS([.AM$2]-[.$B30])-FLOOR(3+[.AM$2]/16);0)^2.5))^1.5;0.1)" office:value-type="float" office:value="0.427588834419421" calcext:value-type="float">
            <text:p>0.427588834419421</text:p>
          </table:table-cell>
          <table:table-cell table:formula="of:=MAX((([.AN$2]+5)/([.AN$2]+5+MAX(ABS([.AN$2]-[.$B30])-FLOOR(3+[.AN$2]/16);0)^2.5))^1.5;0.1)" office:value-type="float" office:value="0.286679773117759" calcext:value-type="float">
            <text:p>0.286679773117759</text:p>
          </table:table-cell>
          <table:table-cell table:formula="of:=MAX((([.AO$2]+5)/([.AO$2]+5+MAX(ABS([.AO$2]-[.$B30])-FLOOR(3+[.AO$2]/16);0)^2.5))^1.5;0.1)" office:value-type="float" office:value="0.192053557608453" calcext:value-type="float">
            <text:p>0.192053557608453</text:p>
          </table:table-cell>
          <table:table-cell table:formula="of:=MAX((([.AP$2]+5)/([.AP$2]+5+MAX(ABS([.AP$2]-[.$B30])-FLOOR(3+[.AP$2]/16);0)^2.5))^1.5;0.1)" office:value-type="float" office:value="0.130796589255268" calcext:value-type="float">
            <text:p>0.130796589255268</text:p>
          </table:table-cell>
          <table:table-cell table:formula="of:=MAX((([.AQ$2]+5)/([.AQ$2]+5+MAX(ABS([.AQ$2]-[.$B30])-FLOOR(3+[.AQ$2]/16);0)^2.5))^1.5;0.1)" office:value-type="float" office:value="0.1" calcext:value-type="float">
            <text:p>0.1</text:p>
          </table:table-cell>
          <table:table-cell table:formula="of:=MAX((([.AR$2]+5)/([.AR$2]+5+MAX(ABS([.AR$2]-[.$B30])-FLOOR(3+[.AR$2]/16);0)^2.5))^1.5;0.1)" office:value-type="float" office:value="0.1" calcext:value-type="float">
            <text:p>0.1</text:p>
          </table:table-cell>
          <table:table-cell table:formula="of:=MAX((([.AS$2]+5)/([.AS$2]+5+MAX(ABS([.AS$2]-[.$B30])-FLOOR(3+[.AS$2]/16);0)^2.5))^1.5;0.1)" office:value-type="float" office:value="0.1" calcext:value-type="float">
            <text:p>0.1</text:p>
          </table:table-cell>
          <table:table-cell table:formula="of:=MAX((([.AT$2]+5)/([.AT$2]+5+MAX(ABS([.AT$2]-[.$B30])-FLOOR(3+[.AT$2]/16);0)^2.5))^1.5;0.1)" office:value-type="float" office:value="0.1" calcext:value-type="float">
            <text:p>0.1</text:p>
          </table:table-cell>
          <table:table-cell table:formula="of:=MAX((([.AU$2]+5)/([.AU$2]+5+MAX(ABS([.AU$2]-[.$B30])-FLOOR(3+[.AU$2]/16);0)^2.5))^1.5;0.1)" office:value-type="float" office:value="0.1" calcext:value-type="float">
            <text:p>0.1</text:p>
          </table:table-cell>
          <table:table-cell table:formula="of:=MAX((([.AV$2]+5)/([.AV$2]+5+MAX(ABS([.AV$2]-[.$B30])-FLOOR(3+[.AV$2]/16);0)^2.5))^1.5;0.1)" office:value-type="float" office:value="0.1" calcext:value-type="float">
            <text:p>0.1</text:p>
          </table:table-cell>
          <table:table-cell table:formula="of:=MAX((([.AW$2]+5)/([.AW$2]+5+MAX(ABS([.AW$2]-[.$B30])-FLOOR(3+[.AW$2]/16);0)^2.5))^1.5;0.1)" office:value-type="float" office:value="0.1" calcext:value-type="float">
            <text:p>0.1</text:p>
          </table:table-cell>
          <table:table-cell table:formula="of:=MAX((([.AX$2]+5)/([.AX$2]+5+MAX(ABS([.AX$2]-[.$B30])-FLOOR(3+[.AX$2]/16);0)^2.5))^1.5;0.1)" office:value-type="float" office:value="0.1" calcext:value-type="float">
            <text:p>0.1</text:p>
          </table:table-cell>
          <table:table-cell table:formula="of:=MAX((([.AY$2]+5)/([.AY$2]+5+MAX(ABS([.AY$2]-[.$B30])-FLOOR(3+[.AY$2]/16);0)^2.5))^1.5;0.1)" office:value-type="float" office:value="0.1" calcext:value-type="float">
            <text:p>0.1</text:p>
          </table:table-cell>
          <table:table-cell table:formula="of:=MAX((([.AZ$2]+5)/([.AZ$2]+5+MAX(ABS([.AZ$2]-[.$B30])-FLOOR(3+[.AZ$2]/16);0)^2.5))^1.5;0.1)" office:value-type="float" office:value="0.1" calcext:value-type="float">
            <text:p>0.1</text:p>
          </table:table-cell>
          <table:table-cell table:formula="of:=MAX((([.BA$2]+5)/([.BA$2]+5+MAX(ABS([.BA$2]-[.$B30])-FLOOR(3+[.BA$2]/16);0)^2.5))^1.5;0.1)" office:value-type="float" office:value="0.1" calcext:value-type="float">
            <text:p>0.1</text:p>
          </table:table-cell>
          <table:table-cell table:formula="of:=MAX((([.BB$2]+5)/([.BB$2]+5+MAX(ABS([.BB$2]-[.$B30])-FLOOR(3+[.BB$2]/16);0)^2.5))^1.5;0.1)" office:value-type="float" office:value="0.1" calcext:value-type="float">
            <text:p>0.1</text:p>
          </table:table-cell>
          <table:table-cell table:formula="of:=MAX((([.BC$2]+5)/([.BC$2]+5+MAX(ABS([.BC$2]-[.$B30])-FLOOR(3+[.BC$2]/16);0)^2.5))^1.5;0.1)" office:value-type="float" office:value="0.1" calcext:value-type="float">
            <text:p>0.1</text:p>
          </table:table-cell>
          <table:table-cell table:formula="of:=MAX((([.BD$2]+5)/([.BD$2]+5+MAX(ABS([.BD$2]-[.$B30])-FLOOR(3+[.BD$2]/16);0)^2.5))^1.5;0.1)" office:value-type="float" office:value="0.1" calcext:value-type="float">
            <text:p>0.1</text:p>
          </table:table-cell>
          <table:table-cell table:formula="of:=MAX((([.BE$2]+5)/([.BE$2]+5+MAX(ABS([.BE$2]-[.$B30])-FLOOR(3+[.BE$2]/16);0)^2.5))^1.5;0.1)" office:value-type="float" office:value="0.1" calcext:value-type="float">
            <text:p>0.1</text:p>
          </table:table-cell>
          <table:table-cell table:formula="of:=MAX((([.BF$2]+5)/([.BF$2]+5+MAX(ABS([.BF$2]-[.$B30])-FLOOR(3+[.BF$2]/16);0)^2.5))^1.5;0.1)" office:value-type="float" office:value="0.1" calcext:value-type="float">
            <text:p>0.1</text:p>
          </table:table-cell>
          <table:table-cell table:formula="of:=MAX((([.BG$2]+5)/([.BG$2]+5+MAX(ABS([.BG$2]-[.$B30])-FLOOR(3+[.BG$2]/16);0)^2.5))^1.5;0.1)" office:value-type="float" office:value="0.1" calcext:value-type="float">
            <text:p>0.1</text:p>
          </table:table-cell>
          <table:table-cell table:formula="of:=MAX((([.BH$2]+5)/([.BH$2]+5+MAX(ABS([.BH$2]-[.$B30])-FLOOR(3+[.BH$2]/16);0)^2.5))^1.5;0.1)" office:value-type="float" office:value="0.1" calcext:value-type="float">
            <text:p>0.1</text:p>
          </table:table-cell>
          <table:table-cell table:formula="of:=MAX((([.BI$2]+5)/([.BI$2]+5+MAX(ABS([.BI$2]-[.$B30])-FLOOR(3+[.BI$2]/16);0)^2.5))^1.5;0.1)" office:value-type="float" office:value="0.1" calcext:value-type="float">
            <text:p>0.1</text:p>
          </table:table-cell>
          <table:table-cell table:formula="of:=MAX((([.BJ$2]+5)/([.BJ$2]+5+MAX(ABS([.BJ$2]-[.$B30])-FLOOR(3+[.BJ$2]/16);0)^2.5))^1.5;0.1)" office:value-type="float" office:value="0.1" calcext:value-type="float">
            <text:p>0.1</text:p>
          </table:table-cell>
          <table:table-cell table:formula="of:=MAX((([.BK$2]+5)/([.BK$2]+5+MAX(ABS([.BK$2]-[.$B30])-FLOOR(3+[.BK$2]/16);0)^2.5))^1.5;0.1)" office:value-type="float" office:value="0.1" calcext:value-type="float">
            <text:p>0.1</text:p>
          </table:table-cell>
          <table:table-cell table:formula="of:=MAX((([.BL$2]+5)/([.BL$2]+5+MAX(ABS([.BL$2]-[.$B30])-FLOOR(3+[.BL$2]/16);0)^2.5))^1.5;0.1)" office:value-type="float" office:value="0.1" calcext:value-type="float">
            <text:p>0.1</text:p>
          </table:table-cell>
          <table:table-cell table:formula="of:=MAX((([.BM$2]+5)/([.BM$2]+5+MAX(ABS([.BM$2]-[.$B30])-FLOOR(3+[.BM$2]/16);0)^2.5))^1.5;0.1)" office:value-type="float" office:value="0.1" calcext:value-type="float">
            <text:p>0.1</text:p>
          </table:table-cell>
          <table:table-cell table:formula="of:=MAX((([.BN$2]+5)/([.BN$2]+5+MAX(ABS([.BN$2]-[.$B30])-FLOOR(3+[.BN$2]/16);0)^2.5))^1.5;0.1)" office:value-type="float" office:value="0.1" calcext:value-type="float">
            <text:p>0.1</text:p>
          </table:table-cell>
          <table:table-cell table:formula="of:=MAX((([.BO$2]+5)/([.BO$2]+5+MAX(ABS([.BO$2]-[.$B30])-FLOOR(3+[.BO$2]/16);0)^2.5))^1.5;0.1)" office:value-type="float" office:value="0.1" calcext:value-type="float">
            <text:p>0.1</text:p>
          </table:table-cell>
          <table:table-cell table:formula="of:=MAX((([.BP$2]+5)/([.BP$2]+5+MAX(ABS([.BP$2]-[.$B30])-FLOOR(3+[.BP$2]/16);0)^2.5))^1.5;0.1)" office:value-type="float" office:value="0.1" calcext:value-type="float">
            <text:p>0.1</text:p>
          </table:table-cell>
          <table:table-cell table:formula="of:=MAX((([.BQ$2]+5)/([.BQ$2]+5+MAX(ABS([.BQ$2]-[.$B30])-FLOOR(3+[.BQ$2]/16);0)^2.5))^1.5;0.1)" office:value-type="float" office:value="0.1" calcext:value-type="float">
            <text:p>0.1</text:p>
          </table:table-cell>
          <table:table-cell table:formula="of:=MAX((([.BR$2]+5)/([.BR$2]+5+MAX(ABS([.BR$2]-[.$B30])-FLOOR(3+[.BR$2]/16);0)^2.5))^1.5;0.1)" office:value-type="float" office:value="0.1" calcext:value-type="float">
            <text:p>0.1</text:p>
          </table:table-cell>
          <table:table-cell table:formula="of:=MAX((([.BS$2]+5)/([.BS$2]+5+MAX(ABS([.BS$2]-[.$B30])-FLOOR(3+[.BS$2]/16);0)^2.5))^1.5;0.1)" office:value-type="float" office:value="0.1" calcext:value-type="float">
            <text:p>0.1</text:p>
          </table:table-cell>
          <table:table-cell table:formula="of:=MAX((([.BT$2]+5)/([.BT$2]+5+MAX(ABS([.BT$2]-[.$B30])-FLOOR(3+[.BT$2]/16);0)^2.5))^1.5;0.1)" office:value-type="float" office:value="0.1" calcext:value-type="float">
            <text:p>0.1</text:p>
          </table:table-cell>
          <table:table-cell table:formula="of:=MAX((([.BU$2]+5)/([.BU$2]+5+MAX(ABS([.BU$2]-[.$B30])-FLOOR(3+[.BU$2]/16);0)^2.5))^1.5;0.1)" office:value-type="float" office:value="0.1" calcext:value-type="float">
            <text:p>0.1</text:p>
          </table:table-cell>
          <table:table-cell table:formula="of:=MAX((([.BV$2]+5)/([.BV$2]+5+MAX(ABS([.BV$2]-[.$B30])-FLOOR(3+[.BV$2]/16);0)^2.5))^1.5;0.1)" office:value-type="float" office:value="0.1" calcext:value-type="float">
            <text:p>0.1</text:p>
          </table:table-cell>
          <table:table-cell table:formula="of:=MAX((([.BW$2]+5)/([.BW$2]+5+MAX(ABS([.BW$2]-[.$B30])-FLOOR(3+[.BW$2]/16);0)^2.5))^1.5;0.1)" office:value-type="float" office:value="0.1" calcext:value-type="float">
            <text:p>0.1</text:p>
          </table:table-cell>
          <table:table-cell table:formula="of:=MAX((([.BX$2]+5)/([.BX$2]+5+MAX(ABS([.BX$2]-[.$B30])-FLOOR(3+[.BX$2]/16);0)^2.5))^1.5;0.1)" office:value-type="float" office:value="0.1" calcext:value-type="float">
            <text:p>0.1</text:p>
          </table:table-cell>
          <table:table-cell table:formula="of:=MAX((([.BY$2]+5)/([.BY$2]+5+MAX(ABS([.BY$2]-[.$B30])-FLOOR(3+[.BY$2]/16);0)^2.5))^1.5;0.1)" office:value-type="float" office:value="0.1" calcext:value-type="float">
            <text:p>0.1</text:p>
          </table:table-cell>
          <table:table-cell table:formula="of:=MAX((([.BZ$2]+5)/([.BZ$2]+5+MAX(ABS([.BZ$2]-[.$B30])-FLOOR(3+[.BZ$2]/16);0)^2.5))^1.5;0.1)" office:value-type="float" office:value="0.1" calcext:value-type="float">
            <text:p>0.1</text:p>
          </table:table-cell>
          <table:table-cell table:formula="of:=MAX((([.CA$2]+5)/([.CA$2]+5+MAX(ABS([.CA$2]-[.$B30])-FLOOR(3+[.CA$2]/16);0)^2.5))^1.5;0.1)" office:value-type="float" office:value="0.1" calcext:value-type="float">
            <text:p>0.1</text:p>
          </table:table-cell>
          <table:table-cell table:formula="of:=MAX((([.CB$2]+5)/([.CB$2]+5+MAX(ABS([.CB$2]-[.$B30])-FLOOR(3+[.CB$2]/16);0)^2.5))^1.5;0.1)" office:value-type="float" office:value="0.1" calcext:value-type="float">
            <text:p>0.1</text:p>
          </table:table-cell>
          <table:table-cell table:formula="of:=MAX((([.CC$2]+5)/([.CC$2]+5+MAX(ABS([.CC$2]-[.$B30])-FLOOR(3+[.CC$2]/16);0)^2.5))^1.5;0.1)" office:value-type="float" office:value="0.1" calcext:value-type="float">
            <text:p>0.1</text:p>
          </table:table-cell>
          <table:table-cell table:formula="of:=MAX((([.CD$2]+5)/([.CD$2]+5+MAX(ABS([.CD$2]-[.$B30])-FLOOR(3+[.CD$2]/16);0)^2.5))^1.5;0.1)" office:value-type="float" office:value="0.1" calcext:value-type="float">
            <text:p>0.1</text:p>
          </table:table-cell>
          <table:table-cell table:formula="of:=MAX((([.CE$2]+5)/([.CE$2]+5+MAX(ABS([.CE$2]-[.$B30])-FLOOR(3+[.CE$2]/16);0)^2.5))^1.5;0.1)" office:value-type="float" office:value="0.1" calcext:value-type="float">
            <text:p>0.1</text:p>
          </table:table-cell>
          <table:table-cell table:formula="of:=MAX((([.CF$2]+5)/([.CF$2]+5+MAX(ABS([.CF$2]-[.$B30])-FLOOR(3+[.CF$2]/16);0)^2.5))^1.5;0.1)" office:value-type="float" office:value="0.1" calcext:value-type="float">
            <text:p>0.1</text:p>
          </table:table-cell>
          <table:table-cell table:formula="of:=MAX((([.CG$2]+5)/([.CG$2]+5+MAX(ABS([.CG$2]-[.$B30])-FLOOR(3+[.CG$2]/16);0)^2.5))^1.5;0.1)" office:value-type="float" office:value="0.1" calcext:value-type="float">
            <text:p>0.1</text:p>
          </table:table-cell>
          <table:table-cell table:formula="of:=MAX((([.CH$2]+5)/([.CH$2]+5+MAX(ABS([.CH$2]-[.$B30])-FLOOR(3+[.CH$2]/16);0)^2.5))^1.5;0.1)" office:value-type="float" office:value="0.1" calcext:value-type="float">
            <text:p>0.1</text:p>
          </table:table-cell>
          <table:table-cell table:formula="of:=MAX((([.CI$2]+5)/([.CI$2]+5+MAX(ABS([.CI$2]-[.$B30])-FLOOR(3+[.CI$2]/16);0)^2.5))^1.5;0.1)" office:value-type="float" office:value="0.1" calcext:value-type="float">
            <text:p>0.1</text:p>
          </table:table-cell>
          <table:table-cell table:formula="of:=MAX((([.CJ$2]+5)/([.CJ$2]+5+MAX(ABS([.CJ$2]-[.$B30])-FLOOR(3+[.CJ$2]/16);0)^2.5))^1.5;0.1)" office:value-type="float" office:value="0.1" calcext:value-type="float">
            <text:p>0.1</text:p>
          </table:table-cell>
          <table:table-cell table:formula="of:=MAX((([.CK$2]+5)/([.CK$2]+5+MAX(ABS([.CK$2]-[.$B30])-FLOOR(3+[.CK$2]/16);0)^2.5))^1.5;0.1)" office:value-type="float" office:value="0.1" calcext:value-type="float">
            <text:p>0.1</text:p>
          </table:table-cell>
          <table:table-cell table:formula="of:=MAX((([.CL$2]+5)/([.CL$2]+5+MAX(ABS([.CL$2]-[.$B30])-FLOOR(3+[.CL$2]/16);0)^2.5))^1.5;0.1)" office:value-type="float" office:value="0.1" calcext:value-type="float">
            <text:p>0.1</text:p>
          </table:table-cell>
          <table:table-cell table:formula="of:=MAX((([.CM$2]+5)/([.CM$2]+5+MAX(ABS([.CM$2]-[.$B30])-FLOOR(3+[.CM$2]/16);0)^2.5))^1.5;0.1)" office:value-type="float" office:value="0.1" calcext:value-type="float">
            <text:p>0.1</text:p>
          </table:table-cell>
          <table:table-cell table:formula="of:=MAX((([.CN$2]+5)/([.CN$2]+5+MAX(ABS([.CN$2]-[.$B30])-FLOOR(3+[.CN$2]/16);0)^2.5))^1.5;0.1)" office:value-type="float" office:value="0.1" calcext:value-type="float">
            <text:p>0.1</text:p>
          </table:table-cell>
          <table:table-cell table:formula="of:=MAX((([.CO$2]+5)/([.CO$2]+5+MAX(ABS([.CO$2]-[.$B30])-FLOOR(3+[.CO$2]/16);0)^2.5))^1.5;0.1)" office:value-type="float" office:value="0.1" calcext:value-type="float">
            <text:p>0.1</text:p>
          </table:table-cell>
          <table:table-cell table:formula="of:=MAX((([.CP$2]+5)/([.CP$2]+5+MAX(ABS([.CP$2]-[.$B30])-FLOOR(3+[.CP$2]/16);0)^2.5))^1.5;0.1)" office:value-type="float" office:value="0.1" calcext:value-type="float">
            <text:p>0.1</text:p>
          </table:table-cell>
          <table:table-cell table:formula="of:=MAX((([.CQ$2]+5)/([.CQ$2]+5+MAX(ABS([.CQ$2]-[.$B30])-FLOOR(3+[.CQ$2]/16);0)^2.5))^1.5;0.1)" office:value-type="float" office:value="0.1" calcext:value-type="float">
            <text:p>0.1</text:p>
          </table:table-cell>
          <table:table-cell table:formula="of:=MAX((([.CR$2]+5)/([.CR$2]+5+MAX(ABS([.CR$2]-[.$B30])-FLOOR(3+[.CR$2]/16);0)^2.5))^1.5;0.1)" office:value-type="float" office:value="0.1" calcext:value-type="float">
            <text:p>0.1</text:p>
          </table:table-cell>
          <table:table-cell table:formula="of:=MAX((([.CR$2]+5)/([.CR$2]+5+MAX(ABS([.CR$2]-[.$B30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30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30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30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30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29" calcext:value-type="float">
            <text:p>29</text:p>
          </table:table-cell>
          <table:table-cell table:formula="of:=MAX((([.C$2]+5)/([.C$2]+5+MAX(ABS([.C$2]-[.$B31])-FLOOR(3+[.C$2]/16);0)^2.5))^1.5;0.1)" office:value-type="float" office:value="0.1" calcext:value-type="float">
            <text:p>0.1</text:p>
          </table:table-cell>
          <table:table-cell table:formula="of:=MAX((([.D$2]+5)/([.D$2]+5+MAX(ABS([.D$2]-[.$B31])-FLOOR(3+[.D$2]/16);0)^2.5))^1.5;0.1)" office:value-type="float" office:value="0.1" calcext:value-type="float">
            <text:p>0.1</text:p>
          </table:table-cell>
          <table:table-cell table:formula="of:=MAX((([.E$2]+5)/([.E$2]+5+MAX(ABS([.E$2]-[.$B31])-FLOOR(3+[.E$2]/16);0)^2.5))^1.5;0.1)" office:value-type="float" office:value="0.1" calcext:value-type="float">
            <text:p>0.1</text:p>
          </table:table-cell>
          <table:table-cell table:formula="of:=MAX((([.F$2]+5)/([.F$2]+5+MAX(ABS([.F$2]-[.$B31])-FLOOR(3+[.F$2]/16);0)^2.5))^1.5;0.1)" office:value-type="float" office:value="0.1" calcext:value-type="float">
            <text:p>0.1</text:p>
          </table:table-cell>
          <table:table-cell table:formula="of:=MAX((([.G$2]+5)/([.G$2]+5+MAX(ABS([.G$2]-[.$B31])-FLOOR(3+[.G$2]/16);0)^2.5))^1.5;0.1)" office:value-type="float" office:value="0.1" calcext:value-type="float">
            <text:p>0.1</text:p>
          </table:table-cell>
          <table:table-cell table:formula="of:=MAX((([.H$2]+5)/([.H$2]+5+MAX(ABS([.H$2]-[.$B31])-FLOOR(3+[.H$2]/16);0)^2.5))^1.5;0.1)" office:value-type="float" office:value="0.1" calcext:value-type="float">
            <text:p>0.1</text:p>
          </table:table-cell>
          <table:table-cell table:formula="of:=MAX((([.I$2]+5)/([.I$2]+5+MAX(ABS([.I$2]-[.$B31])-FLOOR(3+[.I$2]/16);0)^2.5))^1.5;0.1)" office:value-type="float" office:value="0.1" calcext:value-type="float">
            <text:p>0.1</text:p>
          </table:table-cell>
          <table:table-cell table:formula="of:=MAX((([.J$2]+5)/([.J$2]+5+MAX(ABS([.J$2]-[.$B31])-FLOOR(3+[.J$2]/16);0)^2.5))^1.5;0.1)" office:value-type="float" office:value="0.1" calcext:value-type="float">
            <text:p>0.1</text:p>
          </table:table-cell>
          <table:table-cell table:formula="of:=MAX((([.K$2]+5)/([.K$2]+5+MAX(ABS([.K$2]-[.$B31])-FLOOR(3+[.K$2]/16);0)^2.5))^1.5;0.1)" office:value-type="float" office:value="0.1" calcext:value-type="float">
            <text:p>0.1</text:p>
          </table:table-cell>
          <table:table-cell table:formula="of:=MAX((([.L$2]+5)/([.L$2]+5+MAX(ABS([.L$2]-[.$B31])-FLOOR(3+[.L$2]/16);0)^2.5))^1.5;0.1)" office:value-type="float" office:value="0.1" calcext:value-type="float">
            <text:p>0.1</text:p>
          </table:table-cell>
          <table:table-cell table:formula="of:=MAX((([.M$2]+5)/([.M$2]+5+MAX(ABS([.M$2]-[.$B31])-FLOOR(3+[.M$2]/16);0)^2.5))^1.5;0.1)" office:value-type="float" office:value="0.1" calcext:value-type="float">
            <text:p>0.1</text:p>
          </table:table-cell>
          <table:table-cell table:formula="of:=MAX((([.N$2]+5)/([.N$2]+5+MAX(ABS([.N$2]-[.$B31])-FLOOR(3+[.N$2]/16);0)^2.5))^1.5;0.1)" office:value-type="float" office:value="0.1" calcext:value-type="float">
            <text:p>0.1</text:p>
          </table:table-cell>
          <table:table-cell table:formula="of:=MAX((([.O$2]+5)/([.O$2]+5+MAX(ABS([.O$2]-[.$B31])-FLOOR(3+[.O$2]/16);0)^2.5))^1.5;0.1)" office:value-type="float" office:value="0.1" calcext:value-type="float">
            <text:p>0.1</text:p>
          </table:table-cell>
          <table:table-cell table:formula="of:=MAX((([.P$2]+5)/([.P$2]+5+MAX(ABS([.P$2]-[.$B31])-FLOOR(3+[.P$2]/16);0)^2.5))^1.5;0.1)" office:value-type="float" office:value="0.1" calcext:value-type="float">
            <text:p>0.1</text:p>
          </table:table-cell>
          <table:table-cell table:formula="of:=MAX((([.Q$2]+5)/([.Q$2]+5+MAX(ABS([.Q$2]-[.$B31])-FLOOR(3+[.Q$2]/16);0)^2.5))^1.5;0.1)" office:value-type="float" office:value="0.1" calcext:value-type="float">
            <text:p>0.1</text:p>
          </table:table-cell>
          <table:table-cell table:formula="of:=MAX((([.R$2]+5)/([.R$2]+5+MAX(ABS([.R$2]-[.$B31])-FLOOR(3+[.R$2]/16);0)^2.5))^1.5;0.1)" office:value-type="float" office:value="0.1" calcext:value-type="float">
            <text:p>0.1</text:p>
          </table:table-cell>
          <table:table-cell table:formula="of:=MAX((([.S$2]+5)/([.S$2]+5+MAX(ABS([.S$2]-[.$B31])-FLOOR(3+[.S$2]/16);0)^2.5))^1.5;0.1)" office:value-type="float" office:value="0.1" calcext:value-type="float">
            <text:p>0.1</text:p>
          </table:table-cell>
          <table:table-cell table:formula="of:=MAX((([.T$2]+5)/([.T$2]+5+MAX(ABS([.T$2]-[.$B31])-FLOOR(3+[.T$2]/16);0)^2.5))^1.5;0.1)" office:value-type="float" office:value="0.1" calcext:value-type="float">
            <text:p>0.1</text:p>
          </table:table-cell>
          <table:table-cell table:formula="of:=MAX((([.U$2]+5)/([.U$2]+5+MAX(ABS([.U$2]-[.$B31])-FLOOR(3+[.U$2]/16);0)^2.5))^1.5;0.1)" office:value-type="float" office:value="0.1" calcext:value-type="float">
            <text:p>0.1</text:p>
          </table:table-cell>
          <table:table-cell table:formula="of:=MAX((([.V$2]+5)/([.V$2]+5+MAX(ABS([.V$2]-[.$B31])-FLOOR(3+[.V$2]/16);0)^2.5))^1.5;0.1)" office:value-type="float" office:value="0.171780374861256" calcext:value-type="float">
            <text:p>0.171780374861256</text:p>
          </table:table-cell>
          <table:table-cell table:formula="of:=MAX((([.W$2]+5)/([.W$2]+5+MAX(ABS([.W$2]-[.$B31])-FLOOR(3+[.W$2]/16);0)^2.5))^1.5;0.1)" office:value-type="float" office:value="0.300135959460546" calcext:value-type="float">
            <text:p>0.300135959460546</text:p>
          </table:table-cell>
          <table:table-cell table:formula="of:=MAX((([.X$2]+5)/([.X$2]+5+MAX(ABS([.X$2]-[.$B31])-FLOOR(3+[.X$2]/16);0)^2.5))^1.5;0.1)" office:value-type="float" office:value="0.504786560455714" calcext:value-type="float">
            <text:p>0.504786560455714</text:p>
          </table:table-cell>
          <table:table-cell table:formula="of:=MAX((([.Y$2]+5)/([.Y$2]+5+MAX(ABS([.Y$2]-[.$B31])-FLOOR(3+[.Y$2]/16);0)^2.5))^1.5;0.1)" office:value-type="float" office:value="0.758799024602185" calcext:value-type="float">
            <text:p>0.758799024602185</text:p>
          </table:table-cell>
          <table:table-cell table:formula="of:=MAX((([.Z$2]+5)/([.Z$2]+5+MAX(ABS([.Z$2]-[.$B31])-FLOOR(3+[.Z$2]/16);0)^2.5))^1.5;0.1)" office:value-type="float" office:value="0.950419010908503" calcext:value-type="float">
            <text:p>0.950419010908503</text:p>
          </table:table-cell>
          <table:table-cell table:formula="of:=MAX((([.AA$2]+5)/([.AA$2]+5+MAX(ABS([.AA$2]-[.$B31])-FLOOR(3+[.AA$2]/16);0)^2.5))^1.5;0.1)" office:value-type="float" office:value="1" calcext:value-type="float">
            <text:p>1</text:p>
          </table:table-cell>
          <table:table-cell table:formula="of:=MAX((([.AB$2]+5)/([.AB$2]+5+MAX(ABS([.AB$2]-[.$B31])-FLOOR(3+[.AB$2]/16);0)^2.5))^1.5;0.1)" office:value-type="float" office:value="1" calcext:value-type="float">
            <text:p>1</text:p>
          </table:table-cell>
          <table:table-cell table:formula="of:=MAX((([.AC$2]+5)/([.AC$2]+5+MAX(ABS([.AC$2]-[.$B31])-FLOOR(3+[.AC$2]/16);0)^2.5))^1.5;0.1)" office:value-type="float" office:value="1" calcext:value-type="float">
            <text:p>1</text:p>
          </table:table-cell>
          <table:table-cell table:formula="of:=MAX((([.AD$2]+5)/([.AD$2]+5+MAX(ABS([.AD$2]-[.$B31])-FLOOR(3+[.AD$2]/16);0)^2.5))^1.5;0.1)" office:value-type="float" office:value="1" calcext:value-type="float">
            <text:p>1</text:p>
          </table:table-cell>
          <table:table-cell table:formula="of:=MAX((([.AE$2]+5)/([.AE$2]+5+MAX(ABS([.AE$2]-[.$B31])-FLOOR(3+[.AE$2]/16);0)^2.5))^1.5;0.1)" office:value-type="float" office:value="1" calcext:value-type="float">
            <text:p>1</text:p>
          </table:table-cell>
          <table:table-cell table:formula="of:=MAX((([.AF$2]+5)/([.AF$2]+5+MAX(ABS([.AF$2]-[.$B31])-FLOOR(3+[.AF$2]/16);0)^2.5))^1.5;0.1)" office:value-type="float" office:value="1" calcext:value-type="float">
            <text:p>1</text:p>
          </table:table-cell>
          <table:table-cell table:formula="of:=MAX((([.AG$2]+5)/([.AG$2]+5+MAX(ABS([.AG$2]-[.$B31])-FLOOR(3+[.AG$2]/16);0)^2.5))^1.5;0.1)" office:value-type="float" office:value="1" calcext:value-type="float">
            <text:p>1</text:p>
          </table:table-cell>
          <table:table-cell table:formula="of:=MAX((([.AH$2]+5)/([.AH$2]+5+MAX(ABS([.AH$2]-[.$B31])-FLOOR(3+[.AH$2]/16);0)^2.5))^1.5;0.1)" office:value-type="float" office:value="1" calcext:value-type="float">
            <text:p>1</text:p>
          </table:table-cell>
          <table:table-cell table:formula="of:=MAX((([.AI$2]+5)/([.AI$2]+5+MAX(ABS([.AI$2]-[.$B31])-FLOOR(3+[.AI$2]/16);0)^2.5))^1.5;0.1)" office:value-type="float" office:value="1" calcext:value-type="float">
            <text:p>1</text:p>
          </table:table-cell>
          <table:table-cell table:formula="of:=MAX((([.AJ$2]+5)/([.AJ$2]+5+MAX(ABS([.AJ$2]-[.$B31])-FLOOR(3+[.AJ$2]/16);0)^2.5))^1.5;0.1)" office:value-type="float" office:value="1" calcext:value-type="float">
            <text:p>1</text:p>
          </table:table-cell>
          <table:table-cell table:formula="of:=MAX((([.AK$2]+5)/([.AK$2]+5+MAX(ABS([.AK$2]-[.$B31])-FLOOR(3+[.AK$2]/16);0)^2.5))^1.5;0.1)" office:value-type="float" office:value="0.963638630877648" calcext:value-type="float">
            <text:p>0.963638630877648</text:p>
          </table:table-cell>
          <table:table-cell table:formula="of:=MAX((([.AL$2]+5)/([.AL$2]+5+MAX(ABS([.AL$2]-[.$B31])-FLOOR(3+[.AL$2]/16);0)^2.5))^1.5;0.1)" office:value-type="float" office:value="0.823763612249302" calcext:value-type="float">
            <text:p>0.823763612249302</text:p>
          </table:table-cell>
          <table:table-cell table:formula="of:=MAX((([.AM$2]+5)/([.AM$2]+5+MAX(ABS([.AM$2]-[.$B31])-FLOOR(3+[.AM$2]/16);0)^2.5))^1.5;0.1)" office:value-type="float" office:value="0.62283178665048" calcext:value-type="float">
            <text:p>0.62283178665048</text:p>
          </table:table-cell>
          <table:table-cell table:formula="of:=MAX((([.AN$2]+5)/([.AN$2]+5+MAX(ABS([.AN$2]-[.$B31])-FLOOR(3+[.AN$2]/16);0)^2.5))^1.5;0.1)" office:value-type="float" office:value="0.434120993545621" calcext:value-type="float">
            <text:p>0.434120993545621</text:p>
          </table:table-cell>
          <table:table-cell table:formula="of:=MAX((([.AO$2]+5)/([.AO$2]+5+MAX(ABS([.AO$2]-[.$B31])-FLOOR(3+[.AO$2]/16);0)^2.5))^1.5;0.1)" office:value-type="float" office:value="0.292293865388341" calcext:value-type="float">
            <text:p>0.292293865388341</text:p>
          </table:table-cell>
          <table:table-cell table:formula="of:=MAX((([.AP$2]+5)/([.AP$2]+5+MAX(ABS([.AP$2]-[.$B31])-FLOOR(3+[.AP$2]/16);0)^2.5))^1.5;0.1)" office:value-type="float" office:value="0.196404881750946" calcext:value-type="float">
            <text:p>0.196404881750946</text:p>
          </table:table-cell>
          <table:table-cell table:formula="of:=MAX((([.AQ$2]+5)/([.AQ$2]+5+MAX(ABS([.AQ$2]-[.$B31])-FLOOR(3+[.AQ$2]/16);0)^2.5))^1.5;0.1)" office:value-type="float" office:value="0.134027795999543" calcext:value-type="float">
            <text:p>0.134027795999543</text:p>
          </table:table-cell>
          <table:table-cell table:formula="of:=MAX((([.AR$2]+5)/([.AR$2]+5+MAX(ABS([.AR$2]-[.$B31])-FLOOR(3+[.AR$2]/16);0)^2.5))^1.5;0.1)" office:value-type="float" office:value="0.1" calcext:value-type="float">
            <text:p>0.1</text:p>
          </table:table-cell>
          <table:table-cell table:formula="of:=MAX((([.AS$2]+5)/([.AS$2]+5+MAX(ABS([.AS$2]-[.$B31])-FLOOR(3+[.AS$2]/16);0)^2.5))^1.5;0.1)" office:value-type="float" office:value="0.1" calcext:value-type="float">
            <text:p>0.1</text:p>
          </table:table-cell>
          <table:table-cell table:formula="of:=MAX((([.AT$2]+5)/([.AT$2]+5+MAX(ABS([.AT$2]-[.$B31])-FLOOR(3+[.AT$2]/16);0)^2.5))^1.5;0.1)" office:value-type="float" office:value="0.1" calcext:value-type="float">
            <text:p>0.1</text:p>
          </table:table-cell>
          <table:table-cell table:formula="of:=MAX((([.AU$2]+5)/([.AU$2]+5+MAX(ABS([.AU$2]-[.$B31])-FLOOR(3+[.AU$2]/16);0)^2.5))^1.5;0.1)" office:value-type="float" office:value="0.1" calcext:value-type="float">
            <text:p>0.1</text:p>
          </table:table-cell>
          <table:table-cell table:formula="of:=MAX((([.AV$2]+5)/([.AV$2]+5+MAX(ABS([.AV$2]-[.$B31])-FLOOR(3+[.AV$2]/16);0)^2.5))^1.5;0.1)" office:value-type="float" office:value="0.1" calcext:value-type="float">
            <text:p>0.1</text:p>
          </table:table-cell>
          <table:table-cell table:formula="of:=MAX((([.AW$2]+5)/([.AW$2]+5+MAX(ABS([.AW$2]-[.$B31])-FLOOR(3+[.AW$2]/16);0)^2.5))^1.5;0.1)" office:value-type="float" office:value="0.1" calcext:value-type="float">
            <text:p>0.1</text:p>
          </table:table-cell>
          <table:table-cell table:formula="of:=MAX((([.AX$2]+5)/([.AX$2]+5+MAX(ABS([.AX$2]-[.$B31])-FLOOR(3+[.AX$2]/16);0)^2.5))^1.5;0.1)" office:value-type="float" office:value="0.1" calcext:value-type="float">
            <text:p>0.1</text:p>
          </table:table-cell>
          <table:table-cell table:formula="of:=MAX((([.AY$2]+5)/([.AY$2]+5+MAX(ABS([.AY$2]-[.$B31])-FLOOR(3+[.AY$2]/16);0)^2.5))^1.5;0.1)" office:value-type="float" office:value="0.1" calcext:value-type="float">
            <text:p>0.1</text:p>
          </table:table-cell>
          <table:table-cell table:formula="of:=MAX((([.AZ$2]+5)/([.AZ$2]+5+MAX(ABS([.AZ$2]-[.$B31])-FLOOR(3+[.AZ$2]/16);0)^2.5))^1.5;0.1)" office:value-type="float" office:value="0.1" calcext:value-type="float">
            <text:p>0.1</text:p>
          </table:table-cell>
          <table:table-cell table:formula="of:=MAX((([.BA$2]+5)/([.BA$2]+5+MAX(ABS([.BA$2]-[.$B31])-FLOOR(3+[.BA$2]/16);0)^2.5))^1.5;0.1)" office:value-type="float" office:value="0.1" calcext:value-type="float">
            <text:p>0.1</text:p>
          </table:table-cell>
          <table:table-cell table:formula="of:=MAX((([.BB$2]+5)/([.BB$2]+5+MAX(ABS([.BB$2]-[.$B31])-FLOOR(3+[.BB$2]/16);0)^2.5))^1.5;0.1)" office:value-type="float" office:value="0.1" calcext:value-type="float">
            <text:p>0.1</text:p>
          </table:table-cell>
          <table:table-cell table:formula="of:=MAX((([.BC$2]+5)/([.BC$2]+5+MAX(ABS([.BC$2]-[.$B31])-FLOOR(3+[.BC$2]/16);0)^2.5))^1.5;0.1)" office:value-type="float" office:value="0.1" calcext:value-type="float">
            <text:p>0.1</text:p>
          </table:table-cell>
          <table:table-cell table:formula="of:=MAX((([.BD$2]+5)/([.BD$2]+5+MAX(ABS([.BD$2]-[.$B31])-FLOOR(3+[.BD$2]/16);0)^2.5))^1.5;0.1)" office:value-type="float" office:value="0.1" calcext:value-type="float">
            <text:p>0.1</text:p>
          </table:table-cell>
          <table:table-cell table:formula="of:=MAX((([.BE$2]+5)/([.BE$2]+5+MAX(ABS([.BE$2]-[.$B31])-FLOOR(3+[.BE$2]/16);0)^2.5))^1.5;0.1)" office:value-type="float" office:value="0.1" calcext:value-type="float">
            <text:p>0.1</text:p>
          </table:table-cell>
          <table:table-cell table:formula="of:=MAX((([.BF$2]+5)/([.BF$2]+5+MAX(ABS([.BF$2]-[.$B31])-FLOOR(3+[.BF$2]/16);0)^2.5))^1.5;0.1)" office:value-type="float" office:value="0.1" calcext:value-type="float">
            <text:p>0.1</text:p>
          </table:table-cell>
          <table:table-cell table:formula="of:=MAX((([.BG$2]+5)/([.BG$2]+5+MAX(ABS([.BG$2]-[.$B31])-FLOOR(3+[.BG$2]/16);0)^2.5))^1.5;0.1)" office:value-type="float" office:value="0.1" calcext:value-type="float">
            <text:p>0.1</text:p>
          </table:table-cell>
          <table:table-cell table:formula="of:=MAX((([.BH$2]+5)/([.BH$2]+5+MAX(ABS([.BH$2]-[.$B31])-FLOOR(3+[.BH$2]/16);0)^2.5))^1.5;0.1)" office:value-type="float" office:value="0.1" calcext:value-type="float">
            <text:p>0.1</text:p>
          </table:table-cell>
          <table:table-cell table:formula="of:=MAX((([.BI$2]+5)/([.BI$2]+5+MAX(ABS([.BI$2]-[.$B31])-FLOOR(3+[.BI$2]/16);0)^2.5))^1.5;0.1)" office:value-type="float" office:value="0.1" calcext:value-type="float">
            <text:p>0.1</text:p>
          </table:table-cell>
          <table:table-cell table:formula="of:=MAX((([.BJ$2]+5)/([.BJ$2]+5+MAX(ABS([.BJ$2]-[.$B31])-FLOOR(3+[.BJ$2]/16);0)^2.5))^1.5;0.1)" office:value-type="float" office:value="0.1" calcext:value-type="float">
            <text:p>0.1</text:p>
          </table:table-cell>
          <table:table-cell table:formula="of:=MAX((([.BK$2]+5)/([.BK$2]+5+MAX(ABS([.BK$2]-[.$B31])-FLOOR(3+[.BK$2]/16);0)^2.5))^1.5;0.1)" office:value-type="float" office:value="0.1" calcext:value-type="float">
            <text:p>0.1</text:p>
          </table:table-cell>
          <table:table-cell table:formula="of:=MAX((([.BL$2]+5)/([.BL$2]+5+MAX(ABS([.BL$2]-[.$B31])-FLOOR(3+[.BL$2]/16);0)^2.5))^1.5;0.1)" office:value-type="float" office:value="0.1" calcext:value-type="float">
            <text:p>0.1</text:p>
          </table:table-cell>
          <table:table-cell table:formula="of:=MAX((([.BM$2]+5)/([.BM$2]+5+MAX(ABS([.BM$2]-[.$B31])-FLOOR(3+[.BM$2]/16);0)^2.5))^1.5;0.1)" office:value-type="float" office:value="0.1" calcext:value-type="float">
            <text:p>0.1</text:p>
          </table:table-cell>
          <table:table-cell table:formula="of:=MAX((([.BN$2]+5)/([.BN$2]+5+MAX(ABS([.BN$2]-[.$B31])-FLOOR(3+[.BN$2]/16);0)^2.5))^1.5;0.1)" office:value-type="float" office:value="0.1" calcext:value-type="float">
            <text:p>0.1</text:p>
          </table:table-cell>
          <table:table-cell table:formula="of:=MAX((([.BO$2]+5)/([.BO$2]+5+MAX(ABS([.BO$2]-[.$B31])-FLOOR(3+[.BO$2]/16);0)^2.5))^1.5;0.1)" office:value-type="float" office:value="0.1" calcext:value-type="float">
            <text:p>0.1</text:p>
          </table:table-cell>
          <table:table-cell table:formula="of:=MAX((([.BP$2]+5)/([.BP$2]+5+MAX(ABS([.BP$2]-[.$B31])-FLOOR(3+[.BP$2]/16);0)^2.5))^1.5;0.1)" office:value-type="float" office:value="0.1" calcext:value-type="float">
            <text:p>0.1</text:p>
          </table:table-cell>
          <table:table-cell table:formula="of:=MAX((([.BQ$2]+5)/([.BQ$2]+5+MAX(ABS([.BQ$2]-[.$B31])-FLOOR(3+[.BQ$2]/16);0)^2.5))^1.5;0.1)" office:value-type="float" office:value="0.1" calcext:value-type="float">
            <text:p>0.1</text:p>
          </table:table-cell>
          <table:table-cell table:formula="of:=MAX((([.BR$2]+5)/([.BR$2]+5+MAX(ABS([.BR$2]-[.$B31])-FLOOR(3+[.BR$2]/16);0)^2.5))^1.5;0.1)" office:value-type="float" office:value="0.1" calcext:value-type="float">
            <text:p>0.1</text:p>
          </table:table-cell>
          <table:table-cell table:formula="of:=MAX((([.BS$2]+5)/([.BS$2]+5+MAX(ABS([.BS$2]-[.$B31])-FLOOR(3+[.BS$2]/16);0)^2.5))^1.5;0.1)" office:value-type="float" office:value="0.1" calcext:value-type="float">
            <text:p>0.1</text:p>
          </table:table-cell>
          <table:table-cell table:formula="of:=MAX((([.BT$2]+5)/([.BT$2]+5+MAX(ABS([.BT$2]-[.$B31])-FLOOR(3+[.BT$2]/16);0)^2.5))^1.5;0.1)" office:value-type="float" office:value="0.1" calcext:value-type="float">
            <text:p>0.1</text:p>
          </table:table-cell>
          <table:table-cell table:formula="of:=MAX((([.BU$2]+5)/([.BU$2]+5+MAX(ABS([.BU$2]-[.$B31])-FLOOR(3+[.BU$2]/16);0)^2.5))^1.5;0.1)" office:value-type="float" office:value="0.1" calcext:value-type="float">
            <text:p>0.1</text:p>
          </table:table-cell>
          <table:table-cell table:formula="of:=MAX((([.BV$2]+5)/([.BV$2]+5+MAX(ABS([.BV$2]-[.$B31])-FLOOR(3+[.BV$2]/16);0)^2.5))^1.5;0.1)" office:value-type="float" office:value="0.1" calcext:value-type="float">
            <text:p>0.1</text:p>
          </table:table-cell>
          <table:table-cell table:formula="of:=MAX((([.BW$2]+5)/([.BW$2]+5+MAX(ABS([.BW$2]-[.$B31])-FLOOR(3+[.BW$2]/16);0)^2.5))^1.5;0.1)" office:value-type="float" office:value="0.1" calcext:value-type="float">
            <text:p>0.1</text:p>
          </table:table-cell>
          <table:table-cell table:formula="of:=MAX((([.BX$2]+5)/([.BX$2]+5+MAX(ABS([.BX$2]-[.$B31])-FLOOR(3+[.BX$2]/16);0)^2.5))^1.5;0.1)" office:value-type="float" office:value="0.1" calcext:value-type="float">
            <text:p>0.1</text:p>
          </table:table-cell>
          <table:table-cell table:formula="of:=MAX((([.BY$2]+5)/([.BY$2]+5+MAX(ABS([.BY$2]-[.$B31])-FLOOR(3+[.BY$2]/16);0)^2.5))^1.5;0.1)" office:value-type="float" office:value="0.1" calcext:value-type="float">
            <text:p>0.1</text:p>
          </table:table-cell>
          <table:table-cell table:formula="of:=MAX((([.BZ$2]+5)/([.BZ$2]+5+MAX(ABS([.BZ$2]-[.$B31])-FLOOR(3+[.BZ$2]/16);0)^2.5))^1.5;0.1)" office:value-type="float" office:value="0.1" calcext:value-type="float">
            <text:p>0.1</text:p>
          </table:table-cell>
          <table:table-cell table:formula="of:=MAX((([.CA$2]+5)/([.CA$2]+5+MAX(ABS([.CA$2]-[.$B31])-FLOOR(3+[.CA$2]/16);0)^2.5))^1.5;0.1)" office:value-type="float" office:value="0.1" calcext:value-type="float">
            <text:p>0.1</text:p>
          </table:table-cell>
          <table:table-cell table:formula="of:=MAX((([.CB$2]+5)/([.CB$2]+5+MAX(ABS([.CB$2]-[.$B31])-FLOOR(3+[.CB$2]/16);0)^2.5))^1.5;0.1)" office:value-type="float" office:value="0.1" calcext:value-type="float">
            <text:p>0.1</text:p>
          </table:table-cell>
          <table:table-cell table:formula="of:=MAX((([.CC$2]+5)/([.CC$2]+5+MAX(ABS([.CC$2]-[.$B31])-FLOOR(3+[.CC$2]/16);0)^2.5))^1.5;0.1)" office:value-type="float" office:value="0.1" calcext:value-type="float">
            <text:p>0.1</text:p>
          </table:table-cell>
          <table:table-cell table:formula="of:=MAX((([.CD$2]+5)/([.CD$2]+5+MAX(ABS([.CD$2]-[.$B31])-FLOOR(3+[.CD$2]/16);0)^2.5))^1.5;0.1)" office:value-type="float" office:value="0.1" calcext:value-type="float">
            <text:p>0.1</text:p>
          </table:table-cell>
          <table:table-cell table:formula="of:=MAX((([.CE$2]+5)/([.CE$2]+5+MAX(ABS([.CE$2]-[.$B31])-FLOOR(3+[.CE$2]/16);0)^2.5))^1.5;0.1)" office:value-type="float" office:value="0.1" calcext:value-type="float">
            <text:p>0.1</text:p>
          </table:table-cell>
          <table:table-cell table:formula="of:=MAX((([.CF$2]+5)/([.CF$2]+5+MAX(ABS([.CF$2]-[.$B31])-FLOOR(3+[.CF$2]/16);0)^2.5))^1.5;0.1)" office:value-type="float" office:value="0.1" calcext:value-type="float">
            <text:p>0.1</text:p>
          </table:table-cell>
          <table:table-cell table:formula="of:=MAX((([.CG$2]+5)/([.CG$2]+5+MAX(ABS([.CG$2]-[.$B31])-FLOOR(3+[.CG$2]/16);0)^2.5))^1.5;0.1)" office:value-type="float" office:value="0.1" calcext:value-type="float">
            <text:p>0.1</text:p>
          </table:table-cell>
          <table:table-cell table:formula="of:=MAX((([.CH$2]+5)/([.CH$2]+5+MAX(ABS([.CH$2]-[.$B31])-FLOOR(3+[.CH$2]/16);0)^2.5))^1.5;0.1)" office:value-type="float" office:value="0.1" calcext:value-type="float">
            <text:p>0.1</text:p>
          </table:table-cell>
          <table:table-cell table:formula="of:=MAX((([.CI$2]+5)/([.CI$2]+5+MAX(ABS([.CI$2]-[.$B31])-FLOOR(3+[.CI$2]/16);0)^2.5))^1.5;0.1)" office:value-type="float" office:value="0.1" calcext:value-type="float">
            <text:p>0.1</text:p>
          </table:table-cell>
          <table:table-cell table:formula="of:=MAX((([.CJ$2]+5)/([.CJ$2]+5+MAX(ABS([.CJ$2]-[.$B31])-FLOOR(3+[.CJ$2]/16);0)^2.5))^1.5;0.1)" office:value-type="float" office:value="0.1" calcext:value-type="float">
            <text:p>0.1</text:p>
          </table:table-cell>
          <table:table-cell table:formula="of:=MAX((([.CK$2]+5)/([.CK$2]+5+MAX(ABS([.CK$2]-[.$B31])-FLOOR(3+[.CK$2]/16);0)^2.5))^1.5;0.1)" office:value-type="float" office:value="0.1" calcext:value-type="float">
            <text:p>0.1</text:p>
          </table:table-cell>
          <table:table-cell table:formula="of:=MAX((([.CL$2]+5)/([.CL$2]+5+MAX(ABS([.CL$2]-[.$B31])-FLOOR(3+[.CL$2]/16);0)^2.5))^1.5;0.1)" office:value-type="float" office:value="0.1" calcext:value-type="float">
            <text:p>0.1</text:p>
          </table:table-cell>
          <table:table-cell table:formula="of:=MAX((([.CM$2]+5)/([.CM$2]+5+MAX(ABS([.CM$2]-[.$B31])-FLOOR(3+[.CM$2]/16);0)^2.5))^1.5;0.1)" office:value-type="float" office:value="0.1" calcext:value-type="float">
            <text:p>0.1</text:p>
          </table:table-cell>
          <table:table-cell table:formula="of:=MAX((([.CN$2]+5)/([.CN$2]+5+MAX(ABS([.CN$2]-[.$B31])-FLOOR(3+[.CN$2]/16);0)^2.5))^1.5;0.1)" office:value-type="float" office:value="0.1" calcext:value-type="float">
            <text:p>0.1</text:p>
          </table:table-cell>
          <table:table-cell table:formula="of:=MAX((([.CO$2]+5)/([.CO$2]+5+MAX(ABS([.CO$2]-[.$B31])-FLOOR(3+[.CO$2]/16);0)^2.5))^1.5;0.1)" office:value-type="float" office:value="0.1" calcext:value-type="float">
            <text:p>0.1</text:p>
          </table:table-cell>
          <table:table-cell table:formula="of:=MAX((([.CP$2]+5)/([.CP$2]+5+MAX(ABS([.CP$2]-[.$B31])-FLOOR(3+[.CP$2]/16);0)^2.5))^1.5;0.1)" office:value-type="float" office:value="0.1" calcext:value-type="float">
            <text:p>0.1</text:p>
          </table:table-cell>
          <table:table-cell table:formula="of:=MAX((([.CQ$2]+5)/([.CQ$2]+5+MAX(ABS([.CQ$2]-[.$B31])-FLOOR(3+[.CQ$2]/16);0)^2.5))^1.5;0.1)" office:value-type="float" office:value="0.1" calcext:value-type="float">
            <text:p>0.1</text:p>
          </table:table-cell>
          <table:table-cell table:formula="of:=MAX((([.CR$2]+5)/([.CR$2]+5+MAX(ABS([.CR$2]-[.$B31])-FLOOR(3+[.CR$2]/16);0)^2.5))^1.5;0.1)" office:value-type="float" office:value="0.1" calcext:value-type="float">
            <text:p>0.1</text:p>
          </table:table-cell>
          <table:table-cell table:formula="of:=MAX((([.CR$2]+5)/([.CR$2]+5+MAX(ABS([.CR$2]-[.$B31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31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31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31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31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30" calcext:value-type="float">
            <text:p>30</text:p>
          </table:table-cell>
          <table:table-cell table:formula="of:=MAX((([.C$2]+5)/([.C$2]+5+MAX(ABS([.C$2]-[.$B32])-FLOOR(3+[.C$2]/16);0)^2.5))^1.5;0.1)" office:value-type="float" office:value="0.1" calcext:value-type="float">
            <text:p>0.1</text:p>
          </table:table-cell>
          <table:table-cell table:formula="of:=MAX((([.D$2]+5)/([.D$2]+5+MAX(ABS([.D$2]-[.$B32])-FLOOR(3+[.D$2]/16);0)^2.5))^1.5;0.1)" office:value-type="float" office:value="0.1" calcext:value-type="float">
            <text:p>0.1</text:p>
          </table:table-cell>
          <table:table-cell table:formula="of:=MAX((([.E$2]+5)/([.E$2]+5+MAX(ABS([.E$2]-[.$B32])-FLOOR(3+[.E$2]/16);0)^2.5))^1.5;0.1)" office:value-type="float" office:value="0.1" calcext:value-type="float">
            <text:p>0.1</text:p>
          </table:table-cell>
          <table:table-cell table:formula="of:=MAX((([.F$2]+5)/([.F$2]+5+MAX(ABS([.F$2]-[.$B32])-FLOOR(3+[.F$2]/16);0)^2.5))^1.5;0.1)" office:value-type="float" office:value="0.1" calcext:value-type="float">
            <text:p>0.1</text:p>
          </table:table-cell>
          <table:table-cell table:formula="of:=MAX((([.G$2]+5)/([.G$2]+5+MAX(ABS([.G$2]-[.$B32])-FLOOR(3+[.G$2]/16);0)^2.5))^1.5;0.1)" office:value-type="float" office:value="0.1" calcext:value-type="float">
            <text:p>0.1</text:p>
          </table:table-cell>
          <table:table-cell table:formula="of:=MAX((([.H$2]+5)/([.H$2]+5+MAX(ABS([.H$2]-[.$B32])-FLOOR(3+[.H$2]/16);0)^2.5))^1.5;0.1)" office:value-type="float" office:value="0.1" calcext:value-type="float">
            <text:p>0.1</text:p>
          </table:table-cell>
          <table:table-cell table:formula="of:=MAX((([.I$2]+5)/([.I$2]+5+MAX(ABS([.I$2]-[.$B32])-FLOOR(3+[.I$2]/16);0)^2.5))^1.5;0.1)" office:value-type="float" office:value="0.1" calcext:value-type="float">
            <text:p>0.1</text:p>
          </table:table-cell>
          <table:table-cell table:formula="of:=MAX((([.J$2]+5)/([.J$2]+5+MAX(ABS([.J$2]-[.$B32])-FLOOR(3+[.J$2]/16);0)^2.5))^1.5;0.1)" office:value-type="float" office:value="0.1" calcext:value-type="float">
            <text:p>0.1</text:p>
          </table:table-cell>
          <table:table-cell table:formula="of:=MAX((([.K$2]+5)/([.K$2]+5+MAX(ABS([.K$2]-[.$B32])-FLOOR(3+[.K$2]/16);0)^2.5))^1.5;0.1)" office:value-type="float" office:value="0.1" calcext:value-type="float">
            <text:p>0.1</text:p>
          </table:table-cell>
          <table:table-cell table:formula="of:=MAX((([.L$2]+5)/([.L$2]+5+MAX(ABS([.L$2]-[.$B32])-FLOOR(3+[.L$2]/16);0)^2.5))^1.5;0.1)" office:value-type="float" office:value="0.1" calcext:value-type="float">
            <text:p>0.1</text:p>
          </table:table-cell>
          <table:table-cell table:formula="of:=MAX((([.M$2]+5)/([.M$2]+5+MAX(ABS([.M$2]-[.$B32])-FLOOR(3+[.M$2]/16);0)^2.5))^1.5;0.1)" office:value-type="float" office:value="0.1" calcext:value-type="float">
            <text:p>0.1</text:p>
          </table:table-cell>
          <table:table-cell table:formula="of:=MAX((([.N$2]+5)/([.N$2]+5+MAX(ABS([.N$2]-[.$B32])-FLOOR(3+[.N$2]/16);0)^2.5))^1.5;0.1)" office:value-type="float" office:value="0.1" calcext:value-type="float">
            <text:p>0.1</text:p>
          </table:table-cell>
          <table:table-cell table:formula="of:=MAX((([.O$2]+5)/([.O$2]+5+MAX(ABS([.O$2]-[.$B32])-FLOOR(3+[.O$2]/16);0)^2.5))^1.5;0.1)" office:value-type="float" office:value="0.1" calcext:value-type="float">
            <text:p>0.1</text:p>
          </table:table-cell>
          <table:table-cell table:formula="of:=MAX((([.P$2]+5)/([.P$2]+5+MAX(ABS([.P$2]-[.$B32])-FLOOR(3+[.P$2]/16);0)^2.5))^1.5;0.1)" office:value-type="float" office:value="0.1" calcext:value-type="float">
            <text:p>0.1</text:p>
          </table:table-cell>
          <table:table-cell table:formula="of:=MAX((([.Q$2]+5)/([.Q$2]+5+MAX(ABS([.Q$2]-[.$B32])-FLOOR(3+[.Q$2]/16);0)^2.5))^1.5;0.1)" office:value-type="float" office:value="0.1" calcext:value-type="float">
            <text:p>0.1</text:p>
          </table:table-cell>
          <table:table-cell table:formula="of:=MAX((([.R$2]+5)/([.R$2]+5+MAX(ABS([.R$2]-[.$B32])-FLOOR(3+[.R$2]/16);0)^2.5))^1.5;0.1)" office:value-type="float" office:value="0.1" calcext:value-type="float">
            <text:p>0.1</text:p>
          </table:table-cell>
          <table:table-cell table:formula="of:=MAX((([.S$2]+5)/([.S$2]+5+MAX(ABS([.S$2]-[.$B32])-FLOOR(3+[.S$2]/16);0)^2.5))^1.5;0.1)" office:value-type="float" office:value="0.1" calcext:value-type="float">
            <text:p>0.1</text:p>
          </table:table-cell>
          <table:table-cell table:formula="of:=MAX((([.T$2]+5)/([.T$2]+5+MAX(ABS([.T$2]-[.$B32])-FLOOR(3+[.T$2]/16);0)^2.5))^1.5;0.1)" office:value-type="float" office:value="0.1" calcext:value-type="float">
            <text:p>0.1</text:p>
          </table:table-cell>
          <table:table-cell table:formula="of:=MAX((([.U$2]+5)/([.U$2]+5+MAX(ABS([.U$2]-[.$B32])-FLOOR(3+[.U$2]/16);0)^2.5))^1.5;0.1)" office:value-type="float" office:value="0.1" calcext:value-type="float">
            <text:p>0.1</text:p>
          </table:table-cell>
          <table:table-cell table:formula="of:=MAX((([.V$2]+5)/([.V$2]+5+MAX(ABS([.V$2]-[.$B32])-FLOOR(3+[.V$2]/16);0)^2.5))^1.5;0.1)" office:value-type="float" office:value="0.103811649667865" calcext:value-type="float">
            <text:p>0.103811649667865</text:p>
          </table:table-cell>
          <table:table-cell table:formula="of:=MAX((([.W$2]+5)/([.W$2]+5+MAX(ABS([.W$2]-[.$B32])-FLOOR(3+[.W$2]/16);0)^2.5))^1.5;0.1)" office:value-type="float" office:value="0.178863058156872" calcext:value-type="float">
            <text:p>0.178863058156872</text:p>
          </table:table-cell>
          <table:table-cell table:formula="of:=MAX((([.X$2]+5)/([.X$2]+5+MAX(ABS([.X$2]-[.$B32])-FLOOR(3+[.X$2]/16);0)^2.5))^1.5;0.1)" office:value-type="float" office:value="0.309576245431674" calcext:value-type="float">
            <text:p>0.309576245431674</text:p>
          </table:table-cell>
          <table:table-cell table:formula="of:=MAX((([.Y$2]+5)/([.Y$2]+5+MAX(ABS([.Y$2]-[.$B32])-FLOOR(3+[.Y$2]/16);0)^2.5))^1.5;0.1)" office:value-type="float" office:value="0.514848912391013" calcext:value-type="float">
            <text:p>0.514848912391013</text:p>
          </table:table-cell>
          <table:table-cell table:formula="of:=MAX((([.Z$2]+5)/([.Z$2]+5+MAX(ABS([.Z$2]-[.$B32])-FLOOR(3+[.Z$2]/16);0)^2.5))^1.5;0.1)" office:value-type="float" office:value="0.765443760013127" calcext:value-type="float">
            <text:p>0.765443760013127</text:p>
          </table:table-cell>
          <table:table-cell table:formula="of:=MAX((([.AA$2]+5)/([.AA$2]+5+MAX(ABS([.AA$2]-[.$B32])-FLOOR(3+[.AA$2]/16);0)^2.5))^1.5;0.1)" office:value-type="float" office:value="0.952005245492835" calcext:value-type="float">
            <text:p>0.952005245492835</text:p>
          </table:table-cell>
          <table:table-cell table:formula="of:=MAX((([.AB$2]+5)/([.AB$2]+5+MAX(ABS([.AB$2]-[.$B32])-FLOOR(3+[.AB$2]/16);0)^2.5))^1.5;0.1)" office:value-type="float" office:value="1" calcext:value-type="float">
            <text:p>1</text:p>
          </table:table-cell>
          <table:table-cell table:formula="of:=MAX((([.AC$2]+5)/([.AC$2]+5+MAX(ABS([.AC$2]-[.$B32])-FLOOR(3+[.AC$2]/16);0)^2.5))^1.5;0.1)" office:value-type="float" office:value="1" calcext:value-type="float">
            <text:p>1</text:p>
          </table:table-cell>
          <table:table-cell table:formula="of:=MAX((([.AD$2]+5)/([.AD$2]+5+MAX(ABS([.AD$2]-[.$B32])-FLOOR(3+[.AD$2]/16);0)^2.5))^1.5;0.1)" office:value-type="float" office:value="1" calcext:value-type="float">
            <text:p>1</text:p>
          </table:table-cell>
          <table:table-cell table:formula="of:=MAX((([.AE$2]+5)/([.AE$2]+5+MAX(ABS([.AE$2]-[.$B32])-FLOOR(3+[.AE$2]/16);0)^2.5))^1.5;0.1)" office:value-type="float" office:value="1" calcext:value-type="float">
            <text:p>1</text:p>
          </table:table-cell>
          <table:table-cell table:formula="of:=MAX((([.AF$2]+5)/([.AF$2]+5+MAX(ABS([.AF$2]-[.$B32])-FLOOR(3+[.AF$2]/16);0)^2.5))^1.5;0.1)" office:value-type="float" office:value="1" calcext:value-type="float">
            <text:p>1</text:p>
          </table:table-cell>
          <table:table-cell table:formula="of:=MAX((([.AG$2]+5)/([.AG$2]+5+MAX(ABS([.AG$2]-[.$B32])-FLOOR(3+[.AG$2]/16);0)^2.5))^1.5;0.1)" office:value-type="float" office:value="1" calcext:value-type="float">
            <text:p>1</text:p>
          </table:table-cell>
          <table:table-cell table:formula="of:=MAX((([.AH$2]+5)/([.AH$2]+5+MAX(ABS([.AH$2]-[.$B32])-FLOOR(3+[.AH$2]/16);0)^2.5))^1.5;0.1)" office:value-type="float" office:value="1" calcext:value-type="float">
            <text:p>1</text:p>
          </table:table-cell>
          <table:table-cell table:formula="of:=MAX((([.AI$2]+5)/([.AI$2]+5+MAX(ABS([.AI$2]-[.$B32])-FLOOR(3+[.AI$2]/16);0)^2.5))^1.5;0.1)" office:value-type="float" office:value="1" calcext:value-type="float">
            <text:p>1</text:p>
          </table:table-cell>
          <table:table-cell table:formula="of:=MAX((([.AJ$2]+5)/([.AJ$2]+5+MAX(ABS([.AJ$2]-[.$B32])-FLOOR(3+[.AJ$2]/16);0)^2.5))^1.5;0.1)" office:value-type="float" office:value="1" calcext:value-type="float">
            <text:p>1</text:p>
          </table:table-cell>
          <table:table-cell table:formula="of:=MAX((([.AK$2]+5)/([.AK$2]+5+MAX(ABS([.AK$2]-[.$B32])-FLOOR(3+[.AK$2]/16);0)^2.5))^1.5;0.1)" office:value-type="float" office:value="1" calcext:value-type="float">
            <text:p>1</text:p>
          </table:table-cell>
          <table:table-cell table:formula="of:=MAX((([.AL$2]+5)/([.AL$2]+5+MAX(ABS([.AL$2]-[.$B32])-FLOOR(3+[.AL$2]/16);0)^2.5))^1.5;0.1)" office:value-type="float" office:value="0.964499150534131" calcext:value-type="float">
            <text:p>0.964499150534131</text:p>
          </table:table-cell>
          <table:table-cell table:formula="of:=MAX((([.AM$2]+5)/([.AM$2]+5+MAX(ABS([.AM$2]-[.$B32])-FLOOR(3+[.AM$2]/16);0)^2.5))^1.5;0.1)" office:value-type="float" office:value="0.827343535300012" calcext:value-type="float">
            <text:p>0.827343535300012</text:p>
          </table:table-cell>
          <table:table-cell table:formula="of:=MAX((([.AN$2]+5)/([.AN$2]+5+MAX(ABS([.AN$2]-[.$B32])-FLOOR(3+[.AN$2]/16);0)^2.5))^1.5;0.1)" office:value-type="float" office:value="0.62875954308738" calcext:value-type="float">
            <text:p>0.62875954308738</text:p>
          </table:table-cell>
          <table:table-cell table:formula="of:=MAX((([.AO$2]+5)/([.AO$2]+5+MAX(ABS([.AO$2]-[.$B32])-FLOOR(3+[.AO$2]/16);0)^2.5))^1.5;0.1)" office:value-type="float" office:value="0.440512895409448" calcext:value-type="float">
            <text:p>0.440512895409448</text:p>
          </table:table-cell>
          <table:table-cell table:formula="of:=MAX((([.AP$2]+5)/([.AP$2]+5+MAX(ABS([.AP$2]-[.$B32])-FLOOR(3+[.AP$2]/16);0)^2.5))^1.5;0.1)" office:value-type="float" office:value="0.297831788384971" calcext:value-type="float">
            <text:p>0.297831788384971</text:p>
          </table:table-cell>
          <table:table-cell table:formula="of:=MAX((([.AQ$2]+5)/([.AQ$2]+5+MAX(ABS([.AQ$2]-[.$B32])-FLOOR(3+[.AQ$2]/16);0)^2.5))^1.5;0.1)" office:value-type="float" office:value="0.200723004499809" calcext:value-type="float">
            <text:p>0.200723004499809</text:p>
          </table:table-cell>
          <table:table-cell table:formula="of:=MAX((([.AR$2]+5)/([.AR$2]+5+MAX(ABS([.AR$2]-[.$B32])-FLOOR(3+[.AR$2]/16);0)^2.5))^1.5;0.1)" office:value-type="float" office:value="0.137248154045923" calcext:value-type="float">
            <text:p>0.137248154045923</text:p>
          </table:table-cell>
          <table:table-cell table:formula="of:=MAX((([.AS$2]+5)/([.AS$2]+5+MAX(ABS([.AS$2]-[.$B32])-FLOOR(3+[.AS$2]/16);0)^2.5))^1.5;0.1)" office:value-type="float" office:value="0.1" calcext:value-type="float">
            <text:p>0.1</text:p>
          </table:table-cell>
          <table:table-cell table:formula="of:=MAX((([.AT$2]+5)/([.AT$2]+5+MAX(ABS([.AT$2]-[.$B32])-FLOOR(3+[.AT$2]/16);0)^2.5))^1.5;0.1)" office:value-type="float" office:value="0.1" calcext:value-type="float">
            <text:p>0.1</text:p>
          </table:table-cell>
          <table:table-cell table:formula="of:=MAX((([.AU$2]+5)/([.AU$2]+5+MAX(ABS([.AU$2]-[.$B32])-FLOOR(3+[.AU$2]/16);0)^2.5))^1.5;0.1)" office:value-type="float" office:value="0.1" calcext:value-type="float">
            <text:p>0.1</text:p>
          </table:table-cell>
          <table:table-cell table:formula="of:=MAX((([.AV$2]+5)/([.AV$2]+5+MAX(ABS([.AV$2]-[.$B32])-FLOOR(3+[.AV$2]/16);0)^2.5))^1.5;0.1)" office:value-type="float" office:value="0.1" calcext:value-type="float">
            <text:p>0.1</text:p>
          </table:table-cell>
          <table:table-cell table:formula="of:=MAX((([.AW$2]+5)/([.AW$2]+5+MAX(ABS([.AW$2]-[.$B32])-FLOOR(3+[.AW$2]/16);0)^2.5))^1.5;0.1)" office:value-type="float" office:value="0.1" calcext:value-type="float">
            <text:p>0.1</text:p>
          </table:table-cell>
          <table:table-cell table:formula="of:=MAX((([.AX$2]+5)/([.AX$2]+5+MAX(ABS([.AX$2]-[.$B32])-FLOOR(3+[.AX$2]/16);0)^2.5))^1.5;0.1)" office:value-type="float" office:value="0.1" calcext:value-type="float">
            <text:p>0.1</text:p>
          </table:table-cell>
          <table:table-cell table:formula="of:=MAX((([.AY$2]+5)/([.AY$2]+5+MAX(ABS([.AY$2]-[.$B32])-FLOOR(3+[.AY$2]/16);0)^2.5))^1.5;0.1)" office:value-type="float" office:value="0.1" calcext:value-type="float">
            <text:p>0.1</text:p>
          </table:table-cell>
          <table:table-cell table:formula="of:=MAX((([.AZ$2]+5)/([.AZ$2]+5+MAX(ABS([.AZ$2]-[.$B32])-FLOOR(3+[.AZ$2]/16);0)^2.5))^1.5;0.1)" office:value-type="float" office:value="0.1" calcext:value-type="float">
            <text:p>0.1</text:p>
          </table:table-cell>
          <table:table-cell table:formula="of:=MAX((([.BA$2]+5)/([.BA$2]+5+MAX(ABS([.BA$2]-[.$B32])-FLOOR(3+[.BA$2]/16);0)^2.5))^1.5;0.1)" office:value-type="float" office:value="0.1" calcext:value-type="float">
            <text:p>0.1</text:p>
          </table:table-cell>
          <table:table-cell table:formula="of:=MAX((([.BB$2]+5)/([.BB$2]+5+MAX(ABS([.BB$2]-[.$B32])-FLOOR(3+[.BB$2]/16);0)^2.5))^1.5;0.1)" office:value-type="float" office:value="0.1" calcext:value-type="float">
            <text:p>0.1</text:p>
          </table:table-cell>
          <table:table-cell table:formula="of:=MAX((([.BC$2]+5)/([.BC$2]+5+MAX(ABS([.BC$2]-[.$B32])-FLOOR(3+[.BC$2]/16);0)^2.5))^1.5;0.1)" office:value-type="float" office:value="0.1" calcext:value-type="float">
            <text:p>0.1</text:p>
          </table:table-cell>
          <table:table-cell table:formula="of:=MAX((([.BD$2]+5)/([.BD$2]+5+MAX(ABS([.BD$2]-[.$B32])-FLOOR(3+[.BD$2]/16);0)^2.5))^1.5;0.1)" office:value-type="float" office:value="0.1" calcext:value-type="float">
            <text:p>0.1</text:p>
          </table:table-cell>
          <table:table-cell table:formula="of:=MAX((([.BE$2]+5)/([.BE$2]+5+MAX(ABS([.BE$2]-[.$B32])-FLOOR(3+[.BE$2]/16);0)^2.5))^1.5;0.1)" office:value-type="float" office:value="0.1" calcext:value-type="float">
            <text:p>0.1</text:p>
          </table:table-cell>
          <table:table-cell table:formula="of:=MAX((([.BF$2]+5)/([.BF$2]+5+MAX(ABS([.BF$2]-[.$B32])-FLOOR(3+[.BF$2]/16);0)^2.5))^1.5;0.1)" office:value-type="float" office:value="0.1" calcext:value-type="float">
            <text:p>0.1</text:p>
          </table:table-cell>
          <table:table-cell table:formula="of:=MAX((([.BG$2]+5)/([.BG$2]+5+MAX(ABS([.BG$2]-[.$B32])-FLOOR(3+[.BG$2]/16);0)^2.5))^1.5;0.1)" office:value-type="float" office:value="0.1" calcext:value-type="float">
            <text:p>0.1</text:p>
          </table:table-cell>
          <table:table-cell table:formula="of:=MAX((([.BH$2]+5)/([.BH$2]+5+MAX(ABS([.BH$2]-[.$B32])-FLOOR(3+[.BH$2]/16);0)^2.5))^1.5;0.1)" office:value-type="float" office:value="0.1" calcext:value-type="float">
            <text:p>0.1</text:p>
          </table:table-cell>
          <table:table-cell table:formula="of:=MAX((([.BI$2]+5)/([.BI$2]+5+MAX(ABS([.BI$2]-[.$B32])-FLOOR(3+[.BI$2]/16);0)^2.5))^1.5;0.1)" office:value-type="float" office:value="0.1" calcext:value-type="float">
            <text:p>0.1</text:p>
          </table:table-cell>
          <table:table-cell table:formula="of:=MAX((([.BJ$2]+5)/([.BJ$2]+5+MAX(ABS([.BJ$2]-[.$B32])-FLOOR(3+[.BJ$2]/16);0)^2.5))^1.5;0.1)" office:value-type="float" office:value="0.1" calcext:value-type="float">
            <text:p>0.1</text:p>
          </table:table-cell>
          <table:table-cell table:formula="of:=MAX((([.BK$2]+5)/([.BK$2]+5+MAX(ABS([.BK$2]-[.$B32])-FLOOR(3+[.BK$2]/16);0)^2.5))^1.5;0.1)" office:value-type="float" office:value="0.1" calcext:value-type="float">
            <text:p>0.1</text:p>
          </table:table-cell>
          <table:table-cell table:formula="of:=MAX((([.BL$2]+5)/([.BL$2]+5+MAX(ABS([.BL$2]-[.$B32])-FLOOR(3+[.BL$2]/16);0)^2.5))^1.5;0.1)" office:value-type="float" office:value="0.1" calcext:value-type="float">
            <text:p>0.1</text:p>
          </table:table-cell>
          <table:table-cell table:formula="of:=MAX((([.BM$2]+5)/([.BM$2]+5+MAX(ABS([.BM$2]-[.$B32])-FLOOR(3+[.BM$2]/16);0)^2.5))^1.5;0.1)" office:value-type="float" office:value="0.1" calcext:value-type="float">
            <text:p>0.1</text:p>
          </table:table-cell>
          <table:table-cell table:formula="of:=MAX((([.BN$2]+5)/([.BN$2]+5+MAX(ABS([.BN$2]-[.$B32])-FLOOR(3+[.BN$2]/16);0)^2.5))^1.5;0.1)" office:value-type="float" office:value="0.1" calcext:value-type="float">
            <text:p>0.1</text:p>
          </table:table-cell>
          <table:table-cell table:formula="of:=MAX((([.BO$2]+5)/([.BO$2]+5+MAX(ABS([.BO$2]-[.$B32])-FLOOR(3+[.BO$2]/16);0)^2.5))^1.5;0.1)" office:value-type="float" office:value="0.1" calcext:value-type="float">
            <text:p>0.1</text:p>
          </table:table-cell>
          <table:table-cell table:formula="of:=MAX((([.BP$2]+5)/([.BP$2]+5+MAX(ABS([.BP$2]-[.$B32])-FLOOR(3+[.BP$2]/16);0)^2.5))^1.5;0.1)" office:value-type="float" office:value="0.1" calcext:value-type="float">
            <text:p>0.1</text:p>
          </table:table-cell>
          <table:table-cell table:formula="of:=MAX((([.BQ$2]+5)/([.BQ$2]+5+MAX(ABS([.BQ$2]-[.$B32])-FLOOR(3+[.BQ$2]/16);0)^2.5))^1.5;0.1)" office:value-type="float" office:value="0.1" calcext:value-type="float">
            <text:p>0.1</text:p>
          </table:table-cell>
          <table:table-cell table:formula="of:=MAX((([.BR$2]+5)/([.BR$2]+5+MAX(ABS([.BR$2]-[.$B32])-FLOOR(3+[.BR$2]/16);0)^2.5))^1.5;0.1)" office:value-type="float" office:value="0.1" calcext:value-type="float">
            <text:p>0.1</text:p>
          </table:table-cell>
          <table:table-cell table:formula="of:=MAX((([.BS$2]+5)/([.BS$2]+5+MAX(ABS([.BS$2]-[.$B32])-FLOOR(3+[.BS$2]/16);0)^2.5))^1.5;0.1)" office:value-type="float" office:value="0.1" calcext:value-type="float">
            <text:p>0.1</text:p>
          </table:table-cell>
          <table:table-cell table:formula="of:=MAX((([.BT$2]+5)/([.BT$2]+5+MAX(ABS([.BT$2]-[.$B32])-FLOOR(3+[.BT$2]/16);0)^2.5))^1.5;0.1)" office:value-type="float" office:value="0.1" calcext:value-type="float">
            <text:p>0.1</text:p>
          </table:table-cell>
          <table:table-cell table:formula="of:=MAX((([.BU$2]+5)/([.BU$2]+5+MAX(ABS([.BU$2]-[.$B32])-FLOOR(3+[.BU$2]/16);0)^2.5))^1.5;0.1)" office:value-type="float" office:value="0.1" calcext:value-type="float">
            <text:p>0.1</text:p>
          </table:table-cell>
          <table:table-cell table:formula="of:=MAX((([.BV$2]+5)/([.BV$2]+5+MAX(ABS([.BV$2]-[.$B32])-FLOOR(3+[.BV$2]/16);0)^2.5))^1.5;0.1)" office:value-type="float" office:value="0.1" calcext:value-type="float">
            <text:p>0.1</text:p>
          </table:table-cell>
          <table:table-cell table:formula="of:=MAX((([.BW$2]+5)/([.BW$2]+5+MAX(ABS([.BW$2]-[.$B32])-FLOOR(3+[.BW$2]/16);0)^2.5))^1.5;0.1)" office:value-type="float" office:value="0.1" calcext:value-type="float">
            <text:p>0.1</text:p>
          </table:table-cell>
          <table:table-cell table:formula="of:=MAX((([.BX$2]+5)/([.BX$2]+5+MAX(ABS([.BX$2]-[.$B32])-FLOOR(3+[.BX$2]/16);0)^2.5))^1.5;0.1)" office:value-type="float" office:value="0.1" calcext:value-type="float">
            <text:p>0.1</text:p>
          </table:table-cell>
          <table:table-cell table:formula="of:=MAX((([.BY$2]+5)/([.BY$2]+5+MAX(ABS([.BY$2]-[.$B32])-FLOOR(3+[.BY$2]/16);0)^2.5))^1.5;0.1)" office:value-type="float" office:value="0.1" calcext:value-type="float">
            <text:p>0.1</text:p>
          </table:table-cell>
          <table:table-cell table:formula="of:=MAX((([.BZ$2]+5)/([.BZ$2]+5+MAX(ABS([.BZ$2]-[.$B32])-FLOOR(3+[.BZ$2]/16);0)^2.5))^1.5;0.1)" office:value-type="float" office:value="0.1" calcext:value-type="float">
            <text:p>0.1</text:p>
          </table:table-cell>
          <table:table-cell table:formula="of:=MAX((([.CA$2]+5)/([.CA$2]+5+MAX(ABS([.CA$2]-[.$B32])-FLOOR(3+[.CA$2]/16);0)^2.5))^1.5;0.1)" office:value-type="float" office:value="0.1" calcext:value-type="float">
            <text:p>0.1</text:p>
          </table:table-cell>
          <table:table-cell table:formula="of:=MAX((([.CB$2]+5)/([.CB$2]+5+MAX(ABS([.CB$2]-[.$B32])-FLOOR(3+[.CB$2]/16);0)^2.5))^1.5;0.1)" office:value-type="float" office:value="0.1" calcext:value-type="float">
            <text:p>0.1</text:p>
          </table:table-cell>
          <table:table-cell table:formula="of:=MAX((([.CC$2]+5)/([.CC$2]+5+MAX(ABS([.CC$2]-[.$B32])-FLOOR(3+[.CC$2]/16);0)^2.5))^1.5;0.1)" office:value-type="float" office:value="0.1" calcext:value-type="float">
            <text:p>0.1</text:p>
          </table:table-cell>
          <table:table-cell table:formula="of:=MAX((([.CD$2]+5)/([.CD$2]+5+MAX(ABS([.CD$2]-[.$B32])-FLOOR(3+[.CD$2]/16);0)^2.5))^1.5;0.1)" office:value-type="float" office:value="0.1" calcext:value-type="float">
            <text:p>0.1</text:p>
          </table:table-cell>
          <table:table-cell table:formula="of:=MAX((([.CE$2]+5)/([.CE$2]+5+MAX(ABS([.CE$2]-[.$B32])-FLOOR(3+[.CE$2]/16);0)^2.5))^1.5;0.1)" office:value-type="float" office:value="0.1" calcext:value-type="float">
            <text:p>0.1</text:p>
          </table:table-cell>
          <table:table-cell table:formula="of:=MAX((([.CF$2]+5)/([.CF$2]+5+MAX(ABS([.CF$2]-[.$B32])-FLOOR(3+[.CF$2]/16);0)^2.5))^1.5;0.1)" office:value-type="float" office:value="0.1" calcext:value-type="float">
            <text:p>0.1</text:p>
          </table:table-cell>
          <table:table-cell table:formula="of:=MAX((([.CG$2]+5)/([.CG$2]+5+MAX(ABS([.CG$2]-[.$B32])-FLOOR(3+[.CG$2]/16);0)^2.5))^1.5;0.1)" office:value-type="float" office:value="0.1" calcext:value-type="float">
            <text:p>0.1</text:p>
          </table:table-cell>
          <table:table-cell table:formula="of:=MAX((([.CH$2]+5)/([.CH$2]+5+MAX(ABS([.CH$2]-[.$B32])-FLOOR(3+[.CH$2]/16);0)^2.5))^1.5;0.1)" office:value-type="float" office:value="0.1" calcext:value-type="float">
            <text:p>0.1</text:p>
          </table:table-cell>
          <table:table-cell table:formula="of:=MAX((([.CI$2]+5)/([.CI$2]+5+MAX(ABS([.CI$2]-[.$B32])-FLOOR(3+[.CI$2]/16);0)^2.5))^1.5;0.1)" office:value-type="float" office:value="0.1" calcext:value-type="float">
            <text:p>0.1</text:p>
          </table:table-cell>
          <table:table-cell table:formula="of:=MAX((([.CJ$2]+5)/([.CJ$2]+5+MAX(ABS([.CJ$2]-[.$B32])-FLOOR(3+[.CJ$2]/16);0)^2.5))^1.5;0.1)" office:value-type="float" office:value="0.1" calcext:value-type="float">
            <text:p>0.1</text:p>
          </table:table-cell>
          <table:table-cell table:formula="of:=MAX((([.CK$2]+5)/([.CK$2]+5+MAX(ABS([.CK$2]-[.$B32])-FLOOR(3+[.CK$2]/16);0)^2.5))^1.5;0.1)" office:value-type="float" office:value="0.1" calcext:value-type="float">
            <text:p>0.1</text:p>
          </table:table-cell>
          <table:table-cell table:formula="of:=MAX((([.CL$2]+5)/([.CL$2]+5+MAX(ABS([.CL$2]-[.$B32])-FLOOR(3+[.CL$2]/16);0)^2.5))^1.5;0.1)" office:value-type="float" office:value="0.1" calcext:value-type="float">
            <text:p>0.1</text:p>
          </table:table-cell>
          <table:table-cell table:formula="of:=MAX((([.CM$2]+5)/([.CM$2]+5+MAX(ABS([.CM$2]-[.$B32])-FLOOR(3+[.CM$2]/16);0)^2.5))^1.5;0.1)" office:value-type="float" office:value="0.1" calcext:value-type="float">
            <text:p>0.1</text:p>
          </table:table-cell>
          <table:table-cell table:formula="of:=MAX((([.CN$2]+5)/([.CN$2]+5+MAX(ABS([.CN$2]-[.$B32])-FLOOR(3+[.CN$2]/16);0)^2.5))^1.5;0.1)" office:value-type="float" office:value="0.1" calcext:value-type="float">
            <text:p>0.1</text:p>
          </table:table-cell>
          <table:table-cell table:formula="of:=MAX((([.CO$2]+5)/([.CO$2]+5+MAX(ABS([.CO$2]-[.$B32])-FLOOR(3+[.CO$2]/16);0)^2.5))^1.5;0.1)" office:value-type="float" office:value="0.1" calcext:value-type="float">
            <text:p>0.1</text:p>
          </table:table-cell>
          <table:table-cell table:formula="of:=MAX((([.CP$2]+5)/([.CP$2]+5+MAX(ABS([.CP$2]-[.$B32])-FLOOR(3+[.CP$2]/16);0)^2.5))^1.5;0.1)" office:value-type="float" office:value="0.1" calcext:value-type="float">
            <text:p>0.1</text:p>
          </table:table-cell>
          <table:table-cell table:formula="of:=MAX((([.CQ$2]+5)/([.CQ$2]+5+MAX(ABS([.CQ$2]-[.$B32])-FLOOR(3+[.CQ$2]/16);0)^2.5))^1.5;0.1)" office:value-type="float" office:value="0.1" calcext:value-type="float">
            <text:p>0.1</text:p>
          </table:table-cell>
          <table:table-cell table:formula="of:=MAX((([.CR$2]+5)/([.CR$2]+5+MAX(ABS([.CR$2]-[.$B32])-FLOOR(3+[.CR$2]/16);0)^2.5))^1.5;0.1)" office:value-type="float" office:value="0.1" calcext:value-type="float">
            <text:p>0.1</text:p>
          </table:table-cell>
          <table:table-cell table:formula="of:=MAX((([.CR$2]+5)/([.CR$2]+5+MAX(ABS([.CR$2]-[.$B32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32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32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32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32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31" calcext:value-type="float">
            <text:p>31</text:p>
          </table:table-cell>
          <table:table-cell table:formula="of:=MAX((([.C$2]+5)/([.C$2]+5+MAX(ABS([.C$2]-[.$B33])-FLOOR(3+[.C$2]/16);0)^2.5))^1.5;0.1)" office:value-type="float" office:value="0.1" calcext:value-type="float">
            <text:p>0.1</text:p>
          </table:table-cell>
          <table:table-cell table:formula="of:=MAX((([.D$2]+5)/([.D$2]+5+MAX(ABS([.D$2]-[.$B33])-FLOOR(3+[.D$2]/16);0)^2.5))^1.5;0.1)" office:value-type="float" office:value="0.1" calcext:value-type="float">
            <text:p>0.1</text:p>
          </table:table-cell>
          <table:table-cell table:formula="of:=MAX((([.E$2]+5)/([.E$2]+5+MAX(ABS([.E$2]-[.$B33])-FLOOR(3+[.E$2]/16);0)^2.5))^1.5;0.1)" office:value-type="float" office:value="0.1" calcext:value-type="float">
            <text:p>0.1</text:p>
          </table:table-cell>
          <table:table-cell table:formula="of:=MAX((([.F$2]+5)/([.F$2]+5+MAX(ABS([.F$2]-[.$B33])-FLOOR(3+[.F$2]/16);0)^2.5))^1.5;0.1)" office:value-type="float" office:value="0.1" calcext:value-type="float">
            <text:p>0.1</text:p>
          </table:table-cell>
          <table:table-cell table:formula="of:=MAX((([.G$2]+5)/([.G$2]+5+MAX(ABS([.G$2]-[.$B33])-FLOOR(3+[.G$2]/16);0)^2.5))^1.5;0.1)" office:value-type="float" office:value="0.1" calcext:value-type="float">
            <text:p>0.1</text:p>
          </table:table-cell>
          <table:table-cell table:formula="of:=MAX((([.H$2]+5)/([.H$2]+5+MAX(ABS([.H$2]-[.$B33])-FLOOR(3+[.H$2]/16);0)^2.5))^1.5;0.1)" office:value-type="float" office:value="0.1" calcext:value-type="float">
            <text:p>0.1</text:p>
          </table:table-cell>
          <table:table-cell table:formula="of:=MAX((([.I$2]+5)/([.I$2]+5+MAX(ABS([.I$2]-[.$B33])-FLOOR(3+[.I$2]/16);0)^2.5))^1.5;0.1)" office:value-type="float" office:value="0.1" calcext:value-type="float">
            <text:p>0.1</text:p>
          </table:table-cell>
          <table:table-cell table:formula="of:=MAX((([.J$2]+5)/([.J$2]+5+MAX(ABS([.J$2]-[.$B33])-FLOOR(3+[.J$2]/16);0)^2.5))^1.5;0.1)" office:value-type="float" office:value="0.1" calcext:value-type="float">
            <text:p>0.1</text:p>
          </table:table-cell>
          <table:table-cell table:formula="of:=MAX((([.K$2]+5)/([.K$2]+5+MAX(ABS([.K$2]-[.$B33])-FLOOR(3+[.K$2]/16);0)^2.5))^1.5;0.1)" office:value-type="float" office:value="0.1" calcext:value-type="float">
            <text:p>0.1</text:p>
          </table:table-cell>
          <table:table-cell table:formula="of:=MAX((([.L$2]+5)/([.L$2]+5+MAX(ABS([.L$2]-[.$B33])-FLOOR(3+[.L$2]/16);0)^2.5))^1.5;0.1)" office:value-type="float" office:value="0.1" calcext:value-type="float">
            <text:p>0.1</text:p>
          </table:table-cell>
          <table:table-cell table:formula="of:=MAX((([.M$2]+5)/([.M$2]+5+MAX(ABS([.M$2]-[.$B33])-FLOOR(3+[.M$2]/16);0)^2.5))^1.5;0.1)" office:value-type="float" office:value="0.1" calcext:value-type="float">
            <text:p>0.1</text:p>
          </table:table-cell>
          <table:table-cell table:formula="of:=MAX((([.N$2]+5)/([.N$2]+5+MAX(ABS([.N$2]-[.$B33])-FLOOR(3+[.N$2]/16);0)^2.5))^1.5;0.1)" office:value-type="float" office:value="0.1" calcext:value-type="float">
            <text:p>0.1</text:p>
          </table:table-cell>
          <table:table-cell table:formula="of:=MAX((([.O$2]+5)/([.O$2]+5+MAX(ABS([.O$2]-[.$B33])-FLOOR(3+[.O$2]/16);0)^2.5))^1.5;0.1)" office:value-type="float" office:value="0.1" calcext:value-type="float">
            <text:p>0.1</text:p>
          </table:table-cell>
          <table:table-cell table:formula="of:=MAX((([.P$2]+5)/([.P$2]+5+MAX(ABS([.P$2]-[.$B33])-FLOOR(3+[.P$2]/16);0)^2.5))^1.5;0.1)" office:value-type="float" office:value="0.1" calcext:value-type="float">
            <text:p>0.1</text:p>
          </table:table-cell>
          <table:table-cell table:formula="of:=MAX((([.Q$2]+5)/([.Q$2]+5+MAX(ABS([.Q$2]-[.$B33])-FLOOR(3+[.Q$2]/16);0)^2.5))^1.5;0.1)" office:value-type="float" office:value="0.1" calcext:value-type="float">
            <text:p>0.1</text:p>
          </table:table-cell>
          <table:table-cell table:formula="of:=MAX((([.R$2]+5)/([.R$2]+5+MAX(ABS([.R$2]-[.$B33])-FLOOR(3+[.R$2]/16);0)^2.5))^1.5;0.1)" office:value-type="float" office:value="0.1" calcext:value-type="float">
            <text:p>0.1</text:p>
          </table:table-cell>
          <table:table-cell table:formula="of:=MAX((([.S$2]+5)/([.S$2]+5+MAX(ABS([.S$2]-[.$B33])-FLOOR(3+[.S$2]/16);0)^2.5))^1.5;0.1)" office:value-type="float" office:value="0.1" calcext:value-type="float">
            <text:p>0.1</text:p>
          </table:table-cell>
          <table:table-cell table:formula="of:=MAX((([.T$2]+5)/([.T$2]+5+MAX(ABS([.T$2]-[.$B33])-FLOOR(3+[.T$2]/16);0)^2.5))^1.5;0.1)" office:value-type="float" office:value="0.1" calcext:value-type="float">
            <text:p>0.1</text:p>
          </table:table-cell>
          <table:table-cell table:formula="of:=MAX((([.U$2]+5)/([.U$2]+5+MAX(ABS([.U$2]-[.$B33])-FLOOR(3+[.U$2]/16);0)^2.5))^1.5;0.1)" office:value-type="float" office:value="0.1" calcext:value-type="float">
            <text:p>0.1</text:p>
          </table:table-cell>
          <table:table-cell table:formula="of:=MAX((([.V$2]+5)/([.V$2]+5+MAX(ABS([.V$2]-[.$B33])-FLOOR(3+[.V$2]/16);0)^2.5))^1.5;0.1)" office:value-type="float" office:value="0.1" calcext:value-type="float">
            <text:p>0.1</text:p>
          </table:table-cell>
          <table:table-cell table:formula="of:=MAX((([.W$2]+5)/([.W$2]+5+MAX(ABS([.W$2]-[.$B33])-FLOOR(3+[.W$2]/16);0)^2.5))^1.5;0.1)" office:value-type="float" office:value="0.108658989027522" calcext:value-type="float">
            <text:p>0.108658989027522</text:p>
          </table:table-cell>
          <table:table-cell table:formula="of:=MAX((([.X$2]+5)/([.X$2]+5+MAX(ABS([.X$2]-[.$B33])-FLOOR(3+[.X$2]/16);0)^2.5))^1.5;0.1)" office:value-type="float" office:value="0.185866232583009" calcext:value-type="float">
            <text:p>0.185866232583009</text:p>
          </table:table-cell>
          <table:table-cell table:formula="of:=MAX((([.Y$2]+5)/([.Y$2]+5+MAX(ABS([.Y$2]-[.$B33])-FLOOR(3+[.Y$2]/16);0)^2.5))^1.5;0.1)" office:value-type="float" office:value="0.318794023829854" calcext:value-type="float">
            <text:p>0.318794023829854</text:p>
          </table:table-cell>
          <table:table-cell table:formula="of:=MAX((([.Z$2]+5)/([.Z$2]+5+MAX(ABS([.Z$2]-[.$B33])-FLOOR(3+[.Z$2]/16);0)^2.5))^1.5;0.1)" office:value-type="float" office:value="0.524521539717524" calcext:value-type="float">
            <text:p>0.524521539717524</text:p>
          </table:table-cell>
          <table:table-cell table:formula="of:=MAX((([.AA$2]+5)/([.AA$2]+5+MAX(ABS([.AA$2]-[.$B33])-FLOOR(3+[.AA$2]/16);0)^2.5))^1.5;0.1)" office:value-type="float" office:value="0.771733483128556" calcext:value-type="float">
            <text:p>0.771733483128556</text:p>
          </table:table-cell>
          <table:table-cell table:formula="of:=MAX((([.AB$2]+5)/([.AB$2]+5+MAX(ABS([.AB$2]-[.$B33])-FLOOR(3+[.AB$2]/16);0)^2.5))^1.5;0.1)" office:value-type="float" office:value="0.953493140993618" calcext:value-type="float">
            <text:p>0.953493140993618</text:p>
          </table:table-cell>
          <table:table-cell table:formula="of:=MAX((([.AC$2]+5)/([.AC$2]+5+MAX(ABS([.AC$2]-[.$B33])-FLOOR(3+[.AC$2]/16);0)^2.5))^1.5;0.1)" office:value-type="float" office:value="1" calcext:value-type="float">
            <text:p>1</text:p>
          </table:table-cell>
          <table:table-cell table:formula="of:=MAX((([.AD$2]+5)/([.AD$2]+5+MAX(ABS([.AD$2]-[.$B33])-FLOOR(3+[.AD$2]/16);0)^2.5))^1.5;0.1)" office:value-type="float" office:value="1" calcext:value-type="float">
            <text:p>1</text:p>
          </table:table-cell>
          <table:table-cell table:formula="of:=MAX((([.AE$2]+5)/([.AE$2]+5+MAX(ABS([.AE$2]-[.$B33])-FLOOR(3+[.AE$2]/16);0)^2.5))^1.5;0.1)" office:value-type="float" office:value="1" calcext:value-type="float">
            <text:p>1</text:p>
          </table:table-cell>
          <table:table-cell table:formula="of:=MAX((([.AF$2]+5)/([.AF$2]+5+MAX(ABS([.AF$2]-[.$B33])-FLOOR(3+[.AF$2]/16);0)^2.5))^1.5;0.1)" office:value-type="float" office:value="1" calcext:value-type="float">
            <text:p>1</text:p>
          </table:table-cell>
          <table:table-cell table:formula="of:=MAX((([.AG$2]+5)/([.AG$2]+5+MAX(ABS([.AG$2]-[.$B33])-FLOOR(3+[.AG$2]/16);0)^2.5))^1.5;0.1)" office:value-type="float" office:value="1" calcext:value-type="float">
            <text:p>1</text:p>
          </table:table-cell>
          <table:table-cell table:formula="of:=MAX((([.AH$2]+5)/([.AH$2]+5+MAX(ABS([.AH$2]-[.$B33])-FLOOR(3+[.AH$2]/16);0)^2.5))^1.5;0.1)" office:value-type="float" office:value="1" calcext:value-type="float">
            <text:p>1</text:p>
          </table:table-cell>
          <table:table-cell table:formula="of:=MAX((([.AI$2]+5)/([.AI$2]+5+MAX(ABS([.AI$2]-[.$B33])-FLOOR(3+[.AI$2]/16);0)^2.5))^1.5;0.1)" office:value-type="float" office:value="1" calcext:value-type="float">
            <text:p>1</text:p>
          </table:table-cell>
          <table:table-cell table:formula="of:=MAX((([.AJ$2]+5)/([.AJ$2]+5+MAX(ABS([.AJ$2]-[.$B33])-FLOOR(3+[.AJ$2]/16);0)^2.5))^1.5;0.1)" office:value-type="float" office:value="1" calcext:value-type="float">
            <text:p>1</text:p>
          </table:table-cell>
          <table:table-cell table:formula="of:=MAX((([.AK$2]+5)/([.AK$2]+5+MAX(ABS([.AK$2]-[.$B33])-FLOOR(3+[.AK$2]/16);0)^2.5))^1.5;0.1)" office:value-type="float" office:value="1" calcext:value-type="float">
            <text:p>1</text:p>
          </table:table-cell>
          <table:table-cell table:formula="of:=MAX((([.AL$2]+5)/([.AL$2]+5+MAX(ABS([.AL$2]-[.$B33])-FLOOR(3+[.AL$2]/16);0)^2.5))^1.5;0.1)" office:value-type="float" office:value="1" calcext:value-type="float">
            <text:p>1</text:p>
          </table:table-cell>
          <table:table-cell table:formula="of:=MAX((([.AM$2]+5)/([.AM$2]+5+MAX(ABS([.AM$2]-[.$B33])-FLOOR(3+[.AM$2]/16);0)^2.5))^1.5;0.1)" office:value-type="float" office:value="0.96531988443135" calcext:value-type="float">
            <text:p>0.96531988443135</text:p>
          </table:table-cell>
          <table:table-cell table:formula="of:=MAX((([.AN$2]+5)/([.AN$2]+5+MAX(ABS([.AN$2]-[.$B33])-FLOOR(3+[.AN$2]/16);0)^2.5))^1.5;0.1)" office:value-type="float" office:value="0.830781165121291" calcext:value-type="float">
            <text:p>0.830781165121291</text:p>
          </table:table-cell>
          <table:table-cell table:formula="of:=MAX((([.AO$2]+5)/([.AO$2]+5+MAX(ABS([.AO$2]-[.$B33])-FLOOR(3+[.AO$2]/16);0)^2.5))^1.5;0.1)" office:value-type="float" office:value="0.634506100575383" calcext:value-type="float">
            <text:p>0.634506100575383</text:p>
          </table:table-cell>
          <table:table-cell table:formula="of:=MAX((([.AP$2]+5)/([.AP$2]+5+MAX(ABS([.AP$2]-[.$B33])-FLOOR(3+[.AP$2]/16);0)^2.5))^1.5;0.1)" office:value-type="float" office:value="0.446768641844672" calcext:value-type="float">
            <text:p>0.446768641844672</text:p>
          </table:table-cell>
          <table:table-cell table:formula="of:=MAX((([.AQ$2]+5)/([.AQ$2]+5+MAX(ABS([.AQ$2]-[.$B33])-FLOOR(3+[.AQ$2]/16);0)^2.5))^1.5;0.1)" office:value-type="float" office:value="0.303294550546613" calcext:value-type="float">
            <text:p>0.303294550546613</text:p>
          </table:table-cell>
          <table:table-cell table:formula="of:=MAX((([.AR$2]+5)/([.AR$2]+5+MAX(ABS([.AR$2]-[.$B33])-FLOOR(3+[.AR$2]/16);0)^2.5))^1.5;0.1)" office:value-type="float" office:value="0.205007743365465" calcext:value-type="float">
            <text:p>0.205007743365465</text:p>
          </table:table-cell>
          <table:table-cell table:formula="of:=MAX((([.AS$2]+5)/([.AS$2]+5+MAX(ABS([.AS$2]-[.$B33])-FLOOR(3+[.AS$2]/16);0)^2.5))^1.5;0.1)" office:value-type="float" office:value="0.140457216042206" calcext:value-type="float">
            <text:p>0.140457216042206</text:p>
          </table:table-cell>
          <table:table-cell table:formula="of:=MAX((([.AT$2]+5)/([.AT$2]+5+MAX(ABS([.AT$2]-[.$B33])-FLOOR(3+[.AT$2]/16);0)^2.5))^1.5;0.1)" office:value-type="float" office:value="0.1" calcext:value-type="float">
            <text:p>0.1</text:p>
          </table:table-cell>
          <table:table-cell table:formula="of:=MAX((([.AU$2]+5)/([.AU$2]+5+MAX(ABS([.AU$2]-[.$B33])-FLOOR(3+[.AU$2]/16);0)^2.5))^1.5;0.1)" office:value-type="float" office:value="0.1" calcext:value-type="float">
            <text:p>0.1</text:p>
          </table:table-cell>
          <table:table-cell table:formula="of:=MAX((([.AV$2]+5)/([.AV$2]+5+MAX(ABS([.AV$2]-[.$B33])-FLOOR(3+[.AV$2]/16);0)^2.5))^1.5;0.1)" office:value-type="float" office:value="0.1" calcext:value-type="float">
            <text:p>0.1</text:p>
          </table:table-cell>
          <table:table-cell table:formula="of:=MAX((([.AW$2]+5)/([.AW$2]+5+MAX(ABS([.AW$2]-[.$B33])-FLOOR(3+[.AW$2]/16);0)^2.5))^1.5;0.1)" office:value-type="float" office:value="0.1" calcext:value-type="float">
            <text:p>0.1</text:p>
          </table:table-cell>
          <table:table-cell table:formula="of:=MAX((([.AX$2]+5)/([.AX$2]+5+MAX(ABS([.AX$2]-[.$B33])-FLOOR(3+[.AX$2]/16);0)^2.5))^1.5;0.1)" office:value-type="float" office:value="0.1" calcext:value-type="float">
            <text:p>0.1</text:p>
          </table:table-cell>
          <table:table-cell table:formula="of:=MAX((([.AY$2]+5)/([.AY$2]+5+MAX(ABS([.AY$2]-[.$B33])-FLOOR(3+[.AY$2]/16);0)^2.5))^1.5;0.1)" office:value-type="float" office:value="0.1" calcext:value-type="float">
            <text:p>0.1</text:p>
          </table:table-cell>
          <table:table-cell table:formula="of:=MAX((([.AZ$2]+5)/([.AZ$2]+5+MAX(ABS([.AZ$2]-[.$B33])-FLOOR(3+[.AZ$2]/16);0)^2.5))^1.5;0.1)" office:value-type="float" office:value="0.1" calcext:value-type="float">
            <text:p>0.1</text:p>
          </table:table-cell>
          <table:table-cell table:formula="of:=MAX((([.BA$2]+5)/([.BA$2]+5+MAX(ABS([.BA$2]-[.$B33])-FLOOR(3+[.BA$2]/16);0)^2.5))^1.5;0.1)" office:value-type="float" office:value="0.1" calcext:value-type="float">
            <text:p>0.1</text:p>
          </table:table-cell>
          <table:table-cell table:formula="of:=MAX((([.BB$2]+5)/([.BB$2]+5+MAX(ABS([.BB$2]-[.$B33])-FLOOR(3+[.BB$2]/16);0)^2.5))^1.5;0.1)" office:value-type="float" office:value="0.1" calcext:value-type="float">
            <text:p>0.1</text:p>
          </table:table-cell>
          <table:table-cell table:formula="of:=MAX((([.BC$2]+5)/([.BC$2]+5+MAX(ABS([.BC$2]-[.$B33])-FLOOR(3+[.BC$2]/16);0)^2.5))^1.5;0.1)" office:value-type="float" office:value="0.1" calcext:value-type="float">
            <text:p>0.1</text:p>
          </table:table-cell>
          <table:table-cell table:formula="of:=MAX((([.BD$2]+5)/([.BD$2]+5+MAX(ABS([.BD$2]-[.$B33])-FLOOR(3+[.BD$2]/16);0)^2.5))^1.5;0.1)" office:value-type="float" office:value="0.1" calcext:value-type="float">
            <text:p>0.1</text:p>
          </table:table-cell>
          <table:table-cell table:formula="of:=MAX((([.BE$2]+5)/([.BE$2]+5+MAX(ABS([.BE$2]-[.$B33])-FLOOR(3+[.BE$2]/16);0)^2.5))^1.5;0.1)" office:value-type="float" office:value="0.1" calcext:value-type="float">
            <text:p>0.1</text:p>
          </table:table-cell>
          <table:table-cell table:formula="of:=MAX((([.BF$2]+5)/([.BF$2]+5+MAX(ABS([.BF$2]-[.$B33])-FLOOR(3+[.BF$2]/16);0)^2.5))^1.5;0.1)" office:value-type="float" office:value="0.1" calcext:value-type="float">
            <text:p>0.1</text:p>
          </table:table-cell>
          <table:table-cell table:formula="of:=MAX((([.BG$2]+5)/([.BG$2]+5+MAX(ABS([.BG$2]-[.$B33])-FLOOR(3+[.BG$2]/16);0)^2.5))^1.5;0.1)" office:value-type="float" office:value="0.1" calcext:value-type="float">
            <text:p>0.1</text:p>
          </table:table-cell>
          <table:table-cell table:formula="of:=MAX((([.BH$2]+5)/([.BH$2]+5+MAX(ABS([.BH$2]-[.$B33])-FLOOR(3+[.BH$2]/16);0)^2.5))^1.5;0.1)" office:value-type="float" office:value="0.1" calcext:value-type="float">
            <text:p>0.1</text:p>
          </table:table-cell>
          <table:table-cell table:formula="of:=MAX((([.BI$2]+5)/([.BI$2]+5+MAX(ABS([.BI$2]-[.$B33])-FLOOR(3+[.BI$2]/16);0)^2.5))^1.5;0.1)" office:value-type="float" office:value="0.1" calcext:value-type="float">
            <text:p>0.1</text:p>
          </table:table-cell>
          <table:table-cell table:formula="of:=MAX((([.BJ$2]+5)/([.BJ$2]+5+MAX(ABS([.BJ$2]-[.$B33])-FLOOR(3+[.BJ$2]/16);0)^2.5))^1.5;0.1)" office:value-type="float" office:value="0.1" calcext:value-type="float">
            <text:p>0.1</text:p>
          </table:table-cell>
          <table:table-cell table:formula="of:=MAX((([.BK$2]+5)/([.BK$2]+5+MAX(ABS([.BK$2]-[.$B33])-FLOOR(3+[.BK$2]/16);0)^2.5))^1.5;0.1)" office:value-type="float" office:value="0.1" calcext:value-type="float">
            <text:p>0.1</text:p>
          </table:table-cell>
          <table:table-cell table:formula="of:=MAX((([.BL$2]+5)/([.BL$2]+5+MAX(ABS([.BL$2]-[.$B33])-FLOOR(3+[.BL$2]/16);0)^2.5))^1.5;0.1)" office:value-type="float" office:value="0.1" calcext:value-type="float">
            <text:p>0.1</text:p>
          </table:table-cell>
          <table:table-cell table:formula="of:=MAX((([.BM$2]+5)/([.BM$2]+5+MAX(ABS([.BM$2]-[.$B33])-FLOOR(3+[.BM$2]/16);0)^2.5))^1.5;0.1)" office:value-type="float" office:value="0.1" calcext:value-type="float">
            <text:p>0.1</text:p>
          </table:table-cell>
          <table:table-cell table:formula="of:=MAX((([.BN$2]+5)/([.BN$2]+5+MAX(ABS([.BN$2]-[.$B33])-FLOOR(3+[.BN$2]/16);0)^2.5))^1.5;0.1)" office:value-type="float" office:value="0.1" calcext:value-type="float">
            <text:p>0.1</text:p>
          </table:table-cell>
          <table:table-cell table:formula="of:=MAX((([.BO$2]+5)/([.BO$2]+5+MAX(ABS([.BO$2]-[.$B33])-FLOOR(3+[.BO$2]/16);0)^2.5))^1.5;0.1)" office:value-type="float" office:value="0.1" calcext:value-type="float">
            <text:p>0.1</text:p>
          </table:table-cell>
          <table:table-cell table:formula="of:=MAX((([.BP$2]+5)/([.BP$2]+5+MAX(ABS([.BP$2]-[.$B33])-FLOOR(3+[.BP$2]/16);0)^2.5))^1.5;0.1)" office:value-type="float" office:value="0.1" calcext:value-type="float">
            <text:p>0.1</text:p>
          </table:table-cell>
          <table:table-cell table:formula="of:=MAX((([.BQ$2]+5)/([.BQ$2]+5+MAX(ABS([.BQ$2]-[.$B33])-FLOOR(3+[.BQ$2]/16);0)^2.5))^1.5;0.1)" office:value-type="float" office:value="0.1" calcext:value-type="float">
            <text:p>0.1</text:p>
          </table:table-cell>
          <table:table-cell table:formula="of:=MAX((([.BR$2]+5)/([.BR$2]+5+MAX(ABS([.BR$2]-[.$B33])-FLOOR(3+[.BR$2]/16);0)^2.5))^1.5;0.1)" office:value-type="float" office:value="0.1" calcext:value-type="float">
            <text:p>0.1</text:p>
          </table:table-cell>
          <table:table-cell table:formula="of:=MAX((([.BS$2]+5)/([.BS$2]+5+MAX(ABS([.BS$2]-[.$B33])-FLOOR(3+[.BS$2]/16);0)^2.5))^1.5;0.1)" office:value-type="float" office:value="0.1" calcext:value-type="float">
            <text:p>0.1</text:p>
          </table:table-cell>
          <table:table-cell table:formula="of:=MAX((([.BT$2]+5)/([.BT$2]+5+MAX(ABS([.BT$2]-[.$B33])-FLOOR(3+[.BT$2]/16);0)^2.5))^1.5;0.1)" office:value-type="float" office:value="0.1" calcext:value-type="float">
            <text:p>0.1</text:p>
          </table:table-cell>
          <table:table-cell table:formula="of:=MAX((([.BU$2]+5)/([.BU$2]+5+MAX(ABS([.BU$2]-[.$B33])-FLOOR(3+[.BU$2]/16);0)^2.5))^1.5;0.1)" office:value-type="float" office:value="0.1" calcext:value-type="float">
            <text:p>0.1</text:p>
          </table:table-cell>
          <table:table-cell table:formula="of:=MAX((([.BV$2]+5)/([.BV$2]+5+MAX(ABS([.BV$2]-[.$B33])-FLOOR(3+[.BV$2]/16);0)^2.5))^1.5;0.1)" office:value-type="float" office:value="0.1" calcext:value-type="float">
            <text:p>0.1</text:p>
          </table:table-cell>
          <table:table-cell table:formula="of:=MAX((([.BW$2]+5)/([.BW$2]+5+MAX(ABS([.BW$2]-[.$B33])-FLOOR(3+[.BW$2]/16);0)^2.5))^1.5;0.1)" office:value-type="float" office:value="0.1" calcext:value-type="float">
            <text:p>0.1</text:p>
          </table:table-cell>
          <table:table-cell table:formula="of:=MAX((([.BX$2]+5)/([.BX$2]+5+MAX(ABS([.BX$2]-[.$B33])-FLOOR(3+[.BX$2]/16);0)^2.5))^1.5;0.1)" office:value-type="float" office:value="0.1" calcext:value-type="float">
            <text:p>0.1</text:p>
          </table:table-cell>
          <table:table-cell table:formula="of:=MAX((([.BY$2]+5)/([.BY$2]+5+MAX(ABS([.BY$2]-[.$B33])-FLOOR(3+[.BY$2]/16);0)^2.5))^1.5;0.1)" office:value-type="float" office:value="0.1" calcext:value-type="float">
            <text:p>0.1</text:p>
          </table:table-cell>
          <table:table-cell table:formula="of:=MAX((([.BZ$2]+5)/([.BZ$2]+5+MAX(ABS([.BZ$2]-[.$B33])-FLOOR(3+[.BZ$2]/16);0)^2.5))^1.5;0.1)" office:value-type="float" office:value="0.1" calcext:value-type="float">
            <text:p>0.1</text:p>
          </table:table-cell>
          <table:table-cell table:formula="of:=MAX((([.CA$2]+5)/([.CA$2]+5+MAX(ABS([.CA$2]-[.$B33])-FLOOR(3+[.CA$2]/16);0)^2.5))^1.5;0.1)" office:value-type="float" office:value="0.1" calcext:value-type="float">
            <text:p>0.1</text:p>
          </table:table-cell>
          <table:table-cell table:formula="of:=MAX((([.CB$2]+5)/([.CB$2]+5+MAX(ABS([.CB$2]-[.$B33])-FLOOR(3+[.CB$2]/16);0)^2.5))^1.5;0.1)" office:value-type="float" office:value="0.1" calcext:value-type="float">
            <text:p>0.1</text:p>
          </table:table-cell>
          <table:table-cell table:formula="of:=MAX((([.CC$2]+5)/([.CC$2]+5+MAX(ABS([.CC$2]-[.$B33])-FLOOR(3+[.CC$2]/16);0)^2.5))^1.5;0.1)" office:value-type="float" office:value="0.1" calcext:value-type="float">
            <text:p>0.1</text:p>
          </table:table-cell>
          <table:table-cell table:formula="of:=MAX((([.CD$2]+5)/([.CD$2]+5+MAX(ABS([.CD$2]-[.$B33])-FLOOR(3+[.CD$2]/16);0)^2.5))^1.5;0.1)" office:value-type="float" office:value="0.1" calcext:value-type="float">
            <text:p>0.1</text:p>
          </table:table-cell>
          <table:table-cell table:formula="of:=MAX((([.CE$2]+5)/([.CE$2]+5+MAX(ABS([.CE$2]-[.$B33])-FLOOR(3+[.CE$2]/16);0)^2.5))^1.5;0.1)" office:value-type="float" office:value="0.1" calcext:value-type="float">
            <text:p>0.1</text:p>
          </table:table-cell>
          <table:table-cell table:formula="of:=MAX((([.CF$2]+5)/([.CF$2]+5+MAX(ABS([.CF$2]-[.$B33])-FLOOR(3+[.CF$2]/16);0)^2.5))^1.5;0.1)" office:value-type="float" office:value="0.1" calcext:value-type="float">
            <text:p>0.1</text:p>
          </table:table-cell>
          <table:table-cell table:formula="of:=MAX((([.CG$2]+5)/([.CG$2]+5+MAX(ABS([.CG$2]-[.$B33])-FLOOR(3+[.CG$2]/16);0)^2.5))^1.5;0.1)" office:value-type="float" office:value="0.1" calcext:value-type="float">
            <text:p>0.1</text:p>
          </table:table-cell>
          <table:table-cell table:formula="of:=MAX((([.CH$2]+5)/([.CH$2]+5+MAX(ABS([.CH$2]-[.$B33])-FLOOR(3+[.CH$2]/16);0)^2.5))^1.5;0.1)" office:value-type="float" office:value="0.1" calcext:value-type="float">
            <text:p>0.1</text:p>
          </table:table-cell>
          <table:table-cell table:formula="of:=MAX((([.CI$2]+5)/([.CI$2]+5+MAX(ABS([.CI$2]-[.$B33])-FLOOR(3+[.CI$2]/16);0)^2.5))^1.5;0.1)" office:value-type="float" office:value="0.1" calcext:value-type="float">
            <text:p>0.1</text:p>
          </table:table-cell>
          <table:table-cell table:formula="of:=MAX((([.CJ$2]+5)/([.CJ$2]+5+MAX(ABS([.CJ$2]-[.$B33])-FLOOR(3+[.CJ$2]/16);0)^2.5))^1.5;0.1)" office:value-type="float" office:value="0.1" calcext:value-type="float">
            <text:p>0.1</text:p>
          </table:table-cell>
          <table:table-cell table:formula="of:=MAX((([.CK$2]+5)/([.CK$2]+5+MAX(ABS([.CK$2]-[.$B33])-FLOOR(3+[.CK$2]/16);0)^2.5))^1.5;0.1)" office:value-type="float" office:value="0.1" calcext:value-type="float">
            <text:p>0.1</text:p>
          </table:table-cell>
          <table:table-cell table:formula="of:=MAX((([.CL$2]+5)/([.CL$2]+5+MAX(ABS([.CL$2]-[.$B33])-FLOOR(3+[.CL$2]/16);0)^2.5))^1.5;0.1)" office:value-type="float" office:value="0.1" calcext:value-type="float">
            <text:p>0.1</text:p>
          </table:table-cell>
          <table:table-cell table:formula="of:=MAX((([.CM$2]+5)/([.CM$2]+5+MAX(ABS([.CM$2]-[.$B33])-FLOOR(3+[.CM$2]/16);0)^2.5))^1.5;0.1)" office:value-type="float" office:value="0.1" calcext:value-type="float">
            <text:p>0.1</text:p>
          </table:table-cell>
          <table:table-cell table:formula="of:=MAX((([.CN$2]+5)/([.CN$2]+5+MAX(ABS([.CN$2]-[.$B33])-FLOOR(3+[.CN$2]/16);0)^2.5))^1.5;0.1)" office:value-type="float" office:value="0.1" calcext:value-type="float">
            <text:p>0.1</text:p>
          </table:table-cell>
          <table:table-cell table:formula="of:=MAX((([.CO$2]+5)/([.CO$2]+5+MAX(ABS([.CO$2]-[.$B33])-FLOOR(3+[.CO$2]/16);0)^2.5))^1.5;0.1)" office:value-type="float" office:value="0.1" calcext:value-type="float">
            <text:p>0.1</text:p>
          </table:table-cell>
          <table:table-cell table:formula="of:=MAX((([.CP$2]+5)/([.CP$2]+5+MAX(ABS([.CP$2]-[.$B33])-FLOOR(3+[.CP$2]/16);0)^2.5))^1.5;0.1)" office:value-type="float" office:value="0.1" calcext:value-type="float">
            <text:p>0.1</text:p>
          </table:table-cell>
          <table:table-cell table:formula="of:=MAX((([.CQ$2]+5)/([.CQ$2]+5+MAX(ABS([.CQ$2]-[.$B33])-FLOOR(3+[.CQ$2]/16);0)^2.5))^1.5;0.1)" office:value-type="float" office:value="0.1" calcext:value-type="float">
            <text:p>0.1</text:p>
          </table:table-cell>
          <table:table-cell table:formula="of:=MAX((([.CR$2]+5)/([.CR$2]+5+MAX(ABS([.CR$2]-[.$B33])-FLOOR(3+[.CR$2]/16);0)^2.5))^1.5;0.1)" office:value-type="float" office:value="0.1" calcext:value-type="float">
            <text:p>0.1</text:p>
          </table:table-cell>
          <table:table-cell table:formula="of:=MAX((([.CR$2]+5)/([.CR$2]+5+MAX(ABS([.CR$2]-[.$B33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33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33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33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33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32" calcext:value-type="float">
            <text:p>32</text:p>
          </table:table-cell>
          <table:table-cell table:formula="of:=MAX((([.C$2]+5)/([.C$2]+5+MAX(ABS([.C$2]-[.$B34])-FLOOR(3+[.C$2]/16);0)^2.5))^1.5;0.1)" office:value-type="float" office:value="0.1" calcext:value-type="float">
            <text:p>0.1</text:p>
          </table:table-cell>
          <table:table-cell table:formula="of:=MAX((([.D$2]+5)/([.D$2]+5+MAX(ABS([.D$2]-[.$B34])-FLOOR(3+[.D$2]/16);0)^2.5))^1.5;0.1)" office:value-type="float" office:value="0.1" calcext:value-type="float">
            <text:p>0.1</text:p>
          </table:table-cell>
          <table:table-cell table:formula="of:=MAX((([.E$2]+5)/([.E$2]+5+MAX(ABS([.E$2]-[.$B34])-FLOOR(3+[.E$2]/16);0)^2.5))^1.5;0.1)" office:value-type="float" office:value="0.1" calcext:value-type="float">
            <text:p>0.1</text:p>
          </table:table-cell>
          <table:table-cell table:formula="of:=MAX((([.F$2]+5)/([.F$2]+5+MAX(ABS([.F$2]-[.$B34])-FLOOR(3+[.F$2]/16);0)^2.5))^1.5;0.1)" office:value-type="float" office:value="0.1" calcext:value-type="float">
            <text:p>0.1</text:p>
          </table:table-cell>
          <table:table-cell table:formula="of:=MAX((([.G$2]+5)/([.G$2]+5+MAX(ABS([.G$2]-[.$B34])-FLOOR(3+[.G$2]/16);0)^2.5))^1.5;0.1)" office:value-type="float" office:value="0.1" calcext:value-type="float">
            <text:p>0.1</text:p>
          </table:table-cell>
          <table:table-cell table:formula="of:=MAX((([.H$2]+5)/([.H$2]+5+MAX(ABS([.H$2]-[.$B34])-FLOOR(3+[.H$2]/16);0)^2.5))^1.5;0.1)" office:value-type="float" office:value="0.1" calcext:value-type="float">
            <text:p>0.1</text:p>
          </table:table-cell>
          <table:table-cell table:formula="of:=MAX((([.I$2]+5)/([.I$2]+5+MAX(ABS([.I$2]-[.$B34])-FLOOR(3+[.I$2]/16);0)^2.5))^1.5;0.1)" office:value-type="float" office:value="0.1" calcext:value-type="float">
            <text:p>0.1</text:p>
          </table:table-cell>
          <table:table-cell table:formula="of:=MAX((([.J$2]+5)/([.J$2]+5+MAX(ABS([.J$2]-[.$B34])-FLOOR(3+[.J$2]/16);0)^2.5))^1.5;0.1)" office:value-type="float" office:value="0.1" calcext:value-type="float">
            <text:p>0.1</text:p>
          </table:table-cell>
          <table:table-cell table:formula="of:=MAX((([.K$2]+5)/([.K$2]+5+MAX(ABS([.K$2]-[.$B34])-FLOOR(3+[.K$2]/16);0)^2.5))^1.5;0.1)" office:value-type="float" office:value="0.1" calcext:value-type="float">
            <text:p>0.1</text:p>
          </table:table-cell>
          <table:table-cell table:formula="of:=MAX((([.L$2]+5)/([.L$2]+5+MAX(ABS([.L$2]-[.$B34])-FLOOR(3+[.L$2]/16);0)^2.5))^1.5;0.1)" office:value-type="float" office:value="0.1" calcext:value-type="float">
            <text:p>0.1</text:p>
          </table:table-cell>
          <table:table-cell table:formula="of:=MAX((([.M$2]+5)/([.M$2]+5+MAX(ABS([.M$2]-[.$B34])-FLOOR(3+[.M$2]/16);0)^2.5))^1.5;0.1)" office:value-type="float" office:value="0.1" calcext:value-type="float">
            <text:p>0.1</text:p>
          </table:table-cell>
          <table:table-cell table:formula="of:=MAX((([.N$2]+5)/([.N$2]+5+MAX(ABS([.N$2]-[.$B34])-FLOOR(3+[.N$2]/16);0)^2.5))^1.5;0.1)" office:value-type="float" office:value="0.1" calcext:value-type="float">
            <text:p>0.1</text:p>
          </table:table-cell>
          <table:table-cell table:formula="of:=MAX((([.O$2]+5)/([.O$2]+5+MAX(ABS([.O$2]-[.$B34])-FLOOR(3+[.O$2]/16);0)^2.5))^1.5;0.1)" office:value-type="float" office:value="0.1" calcext:value-type="float">
            <text:p>0.1</text:p>
          </table:table-cell>
          <table:table-cell table:formula="of:=MAX((([.P$2]+5)/([.P$2]+5+MAX(ABS([.P$2]-[.$B34])-FLOOR(3+[.P$2]/16);0)^2.5))^1.5;0.1)" office:value-type="float" office:value="0.1" calcext:value-type="float">
            <text:p>0.1</text:p>
          </table:table-cell>
          <table:table-cell table:formula="of:=MAX((([.Q$2]+5)/([.Q$2]+5+MAX(ABS([.Q$2]-[.$B34])-FLOOR(3+[.Q$2]/16);0)^2.5))^1.5;0.1)" office:value-type="float" office:value="0.1" calcext:value-type="float">
            <text:p>0.1</text:p>
          </table:table-cell>
          <table:table-cell table:formula="of:=MAX((([.R$2]+5)/([.R$2]+5+MAX(ABS([.R$2]-[.$B34])-FLOOR(3+[.R$2]/16);0)^2.5))^1.5;0.1)" office:value-type="float" office:value="0.1" calcext:value-type="float">
            <text:p>0.1</text:p>
          </table:table-cell>
          <table:table-cell table:formula="of:=MAX((([.S$2]+5)/([.S$2]+5+MAX(ABS([.S$2]-[.$B34])-FLOOR(3+[.S$2]/16);0)^2.5))^1.5;0.1)" office:value-type="float" office:value="0.1" calcext:value-type="float">
            <text:p>0.1</text:p>
          </table:table-cell>
          <table:table-cell table:formula="of:=MAX((([.T$2]+5)/([.T$2]+5+MAX(ABS([.T$2]-[.$B34])-FLOOR(3+[.T$2]/16);0)^2.5))^1.5;0.1)" office:value-type="float" office:value="0.1" calcext:value-type="float">
            <text:p>0.1</text:p>
          </table:table-cell>
          <table:table-cell table:formula="of:=MAX((([.U$2]+5)/([.U$2]+5+MAX(ABS([.U$2]-[.$B34])-FLOOR(3+[.U$2]/16);0)^2.5))^1.5;0.1)" office:value-type="float" office:value="0.1" calcext:value-type="float">
            <text:p>0.1</text:p>
          </table:table-cell>
          <table:table-cell table:formula="of:=MAX((([.V$2]+5)/([.V$2]+5+MAX(ABS([.V$2]-[.$B34])-FLOOR(3+[.V$2]/16);0)^2.5))^1.5;0.1)" office:value-type="float" office:value="0.1" calcext:value-type="float">
            <text:p>0.1</text:p>
          </table:table-cell>
          <table:table-cell table:formula="of:=MAX((([.W$2]+5)/([.W$2]+5+MAX(ABS([.W$2]-[.$B34])-FLOOR(3+[.W$2]/16);0)^2.5))^1.5;0.1)" office:value-type="float" office:value="0.1" calcext:value-type="float">
            <text:p>0.1</text:p>
          </table:table-cell>
          <table:table-cell table:formula="of:=MAX((([.X$2]+5)/([.X$2]+5+MAX(ABS([.X$2]-[.$B34])-FLOOR(3+[.X$2]/16);0)^2.5))^1.5;0.1)" office:value-type="float" office:value="0.11349345360146" calcext:value-type="float">
            <text:p>0.11349345360146</text:p>
          </table:table-cell>
          <table:table-cell table:formula="of:=MAX((([.Y$2]+5)/([.Y$2]+5+MAX(ABS([.Y$2]-[.$B34])-FLOOR(3+[.Y$2]/16);0)^2.5))^1.5;0.1)" office:value-type="float" office:value="0.192788405144161" calcext:value-type="float">
            <text:p>0.192788405144161</text:p>
          </table:table-cell>
          <table:table-cell table:formula="of:=MAX((([.Z$2]+5)/([.Z$2]+5+MAX(ABS([.Z$2]-[.$B34])-FLOOR(3+[.Z$2]/16);0)^2.5))^1.5;0.1)" office:value-type="float" office:value="0.327794939263413" calcext:value-type="float">
            <text:p>0.327794939263413</text:p>
          </table:table-cell>
          <table:table-cell table:formula="of:=MAX((([.AA$2]+5)/([.AA$2]+5+MAX(ABS([.AA$2]-[.$B34])-FLOOR(3+[.AA$2]/16);0)^2.5))^1.5;0.1)" office:value-type="float" office:value="0.533825774042945" calcext:value-type="float">
            <text:p>0.533825774042945</text:p>
          </table:table-cell>
          <table:table-cell table:formula="of:=MAX((([.AB$2]+5)/([.AB$2]+5+MAX(ABS([.AB$2]-[.$B34])-FLOOR(3+[.AB$2]/16);0)^2.5))^1.5;0.1)" office:value-type="float" office:value="0.777695796628555" calcext:value-type="float">
            <text:p>0.777695796628555</text:p>
          </table:table-cell>
          <table:table-cell table:formula="of:=MAX((([.AC$2]+5)/([.AC$2]+5+MAX(ABS([.AC$2]-[.$B34])-FLOOR(3+[.AC$2]/16);0)^2.5))^1.5;0.1)" office:value-type="float" office:value="0.954891566385127" calcext:value-type="float">
            <text:p>0.954891566385127</text:p>
          </table:table-cell>
          <table:table-cell table:formula="of:=MAX((([.AD$2]+5)/([.AD$2]+5+MAX(ABS([.AD$2]-[.$B34])-FLOOR(3+[.AD$2]/16);0)^2.5))^1.5;0.1)" office:value-type="float" office:value="1" calcext:value-type="float">
            <text:p>1</text:p>
          </table:table-cell>
          <table:table-cell table:formula="of:=MAX((([.AE$2]+5)/([.AE$2]+5+MAX(ABS([.AE$2]-[.$B34])-FLOOR(3+[.AE$2]/16);0)^2.5))^1.5;0.1)" office:value-type="float" office:value="1" calcext:value-type="float">
            <text:p>1</text:p>
          </table:table-cell>
          <table:table-cell table:formula="of:=MAX((([.AF$2]+5)/([.AF$2]+5+MAX(ABS([.AF$2]-[.$B34])-FLOOR(3+[.AF$2]/16);0)^2.5))^1.5;0.1)" office:value-type="float" office:value="1" calcext:value-type="float">
            <text:p>1</text:p>
          </table:table-cell>
          <table:table-cell table:formula="of:=MAX((([.AG$2]+5)/([.AG$2]+5+MAX(ABS([.AG$2]-[.$B34])-FLOOR(3+[.AG$2]/16);0)^2.5))^1.5;0.1)" office:value-type="float" office:value="1" calcext:value-type="float">
            <text:p>1</text:p>
          </table:table-cell>
          <table:table-cell table:formula="of:=MAX((([.AH$2]+5)/([.AH$2]+5+MAX(ABS([.AH$2]-[.$B34])-FLOOR(3+[.AH$2]/16);0)^2.5))^1.5;0.1)" office:value-type="float" office:value="1" calcext:value-type="float">
            <text:p>1</text:p>
          </table:table-cell>
          <table:table-cell table:formula="of:=MAX((([.AI$2]+5)/([.AI$2]+5+MAX(ABS([.AI$2]-[.$B34])-FLOOR(3+[.AI$2]/16);0)^2.5))^1.5;0.1)" office:value-type="float" office:value="1" calcext:value-type="float">
            <text:p>1</text:p>
          </table:table-cell>
          <table:table-cell table:formula="of:=MAX((([.AJ$2]+5)/([.AJ$2]+5+MAX(ABS([.AJ$2]-[.$B34])-FLOOR(3+[.AJ$2]/16);0)^2.5))^1.5;0.1)" office:value-type="float" office:value="1" calcext:value-type="float">
            <text:p>1</text:p>
          </table:table-cell>
          <table:table-cell table:formula="of:=MAX((([.AK$2]+5)/([.AK$2]+5+MAX(ABS([.AK$2]-[.$B34])-FLOOR(3+[.AK$2]/16);0)^2.5))^1.5;0.1)" office:value-type="float" office:value="1" calcext:value-type="float">
            <text:p>1</text:p>
          </table:table-cell>
          <table:table-cell table:formula="of:=MAX((([.AL$2]+5)/([.AL$2]+5+MAX(ABS([.AL$2]-[.$B34])-FLOOR(3+[.AL$2]/16);0)^2.5))^1.5;0.1)" office:value-type="float" office:value="1" calcext:value-type="float">
            <text:p>1</text:p>
          </table:table-cell>
          <table:table-cell table:formula="of:=MAX((([.AM$2]+5)/([.AM$2]+5+MAX(ABS([.AM$2]-[.$B34])-FLOOR(3+[.AM$2]/16);0)^2.5))^1.5;0.1)" office:value-type="float" office:value="1" calcext:value-type="float">
            <text:p>1</text:p>
          </table:table-cell>
          <table:table-cell table:formula="of:=MAX((([.AN$2]+5)/([.AN$2]+5+MAX(ABS([.AN$2]-[.$B34])-FLOOR(3+[.AN$2]/16);0)^2.5))^1.5;0.1)" office:value-type="float" office:value="0.966103529287248" calcext:value-type="float">
            <text:p>0.966103529287248</text:p>
          </table:table-cell>
          <table:table-cell table:formula="of:=MAX((([.AO$2]+5)/([.AO$2]+5+MAX(ABS([.AO$2]-[.$B34])-FLOOR(3+[.AO$2]/16);0)^2.5))^1.5;0.1)" office:value-type="float" office:value="0.834084804624363" calcext:value-type="float">
            <text:p>0.834084804624363</text:p>
          </table:table-cell>
          <table:table-cell table:formula="of:=MAX((([.AP$2]+5)/([.AP$2]+5+MAX(ABS([.AP$2]-[.$B34])-FLOOR(3+[.AP$2]/16);0)^2.5))^1.5;0.1)" office:value-type="float" office:value="0.640079516024011" calcext:value-type="float">
            <text:p>0.640079516024011</text:p>
          </table:table-cell>
          <table:table-cell table:formula="of:=MAX((([.AQ$2]+5)/([.AQ$2]+5+MAX(ABS([.AQ$2]-[.$B34])-FLOOR(3+[.AQ$2]/16);0)^2.5))^1.5;0.1)" office:value-type="float" office:value="0.452892202541821" calcext:value-type="float">
            <text:p>0.452892202541821</text:p>
          </table:table-cell>
          <table:table-cell table:formula="of:=MAX((([.AR$2]+5)/([.AR$2]+5+MAX(ABS([.AR$2]-[.$B34])-FLOOR(3+[.AR$2]/16);0)^2.5))^1.5;0.1)" office:value-type="float" office:value="0.308683180272667" calcext:value-type="float">
            <text:p>0.308683180272667</text:p>
          </table:table-cell>
          <table:table-cell table:formula="of:=MAX((([.AS$2]+5)/([.AS$2]+5+MAX(ABS([.AS$2]-[.$B34])-FLOOR(3+[.AS$2]/16);0)^2.5))^1.5;0.1)" office:value-type="float" office:value="0.209258958951872" calcext:value-type="float">
            <text:p>0.209258958951872</text:p>
          </table:table-cell>
          <table:table-cell table:formula="of:=MAX((([.AT$2]+5)/([.AT$2]+5+MAX(ABS([.AT$2]-[.$B34])-FLOOR(3+[.AT$2]/16);0)^2.5))^1.5;0.1)" office:value-type="float" office:value="0.143654567527485" calcext:value-type="float">
            <text:p>0.143654567527485</text:p>
          </table:table-cell>
          <table:table-cell table:formula="of:=MAX((([.AU$2]+5)/([.AU$2]+5+MAX(ABS([.AU$2]-[.$B34])-FLOOR(3+[.AU$2]/16);0)^2.5))^1.5;0.1)" office:value-type="float" office:value="0.100689111750241" calcext:value-type="float">
            <text:p>0.100689111750241</text:p>
          </table:table-cell>
          <table:table-cell table:formula="of:=MAX((([.AV$2]+5)/([.AV$2]+5+MAX(ABS([.AV$2]-[.$B34])-FLOOR(3+[.AV$2]/16);0)^2.5))^1.5;0.1)" office:value-type="float" office:value="0.1" calcext:value-type="float">
            <text:p>0.1</text:p>
          </table:table-cell>
          <table:table-cell table:formula="of:=MAX((([.AW$2]+5)/([.AW$2]+5+MAX(ABS([.AW$2]-[.$B34])-FLOOR(3+[.AW$2]/16);0)^2.5))^1.5;0.1)" office:value-type="float" office:value="0.1" calcext:value-type="float">
            <text:p>0.1</text:p>
          </table:table-cell>
          <table:table-cell table:formula="of:=MAX((([.AX$2]+5)/([.AX$2]+5+MAX(ABS([.AX$2]-[.$B34])-FLOOR(3+[.AX$2]/16);0)^2.5))^1.5;0.1)" office:value-type="float" office:value="0.1" calcext:value-type="float">
            <text:p>0.1</text:p>
          </table:table-cell>
          <table:table-cell table:formula="of:=MAX((([.AY$2]+5)/([.AY$2]+5+MAX(ABS([.AY$2]-[.$B34])-FLOOR(3+[.AY$2]/16);0)^2.5))^1.5;0.1)" office:value-type="float" office:value="0.1" calcext:value-type="float">
            <text:p>0.1</text:p>
          </table:table-cell>
          <table:table-cell table:formula="of:=MAX((([.AZ$2]+5)/([.AZ$2]+5+MAX(ABS([.AZ$2]-[.$B34])-FLOOR(3+[.AZ$2]/16);0)^2.5))^1.5;0.1)" office:value-type="float" office:value="0.1" calcext:value-type="float">
            <text:p>0.1</text:p>
          </table:table-cell>
          <table:table-cell table:formula="of:=MAX((([.BA$2]+5)/([.BA$2]+5+MAX(ABS([.BA$2]-[.$B34])-FLOOR(3+[.BA$2]/16);0)^2.5))^1.5;0.1)" office:value-type="float" office:value="0.1" calcext:value-type="float">
            <text:p>0.1</text:p>
          </table:table-cell>
          <table:table-cell table:formula="of:=MAX((([.BB$2]+5)/([.BB$2]+5+MAX(ABS([.BB$2]-[.$B34])-FLOOR(3+[.BB$2]/16);0)^2.5))^1.5;0.1)" office:value-type="float" office:value="0.1" calcext:value-type="float">
            <text:p>0.1</text:p>
          </table:table-cell>
          <table:table-cell table:formula="of:=MAX((([.BC$2]+5)/([.BC$2]+5+MAX(ABS([.BC$2]-[.$B34])-FLOOR(3+[.BC$2]/16);0)^2.5))^1.5;0.1)" office:value-type="float" office:value="0.1" calcext:value-type="float">
            <text:p>0.1</text:p>
          </table:table-cell>
          <table:table-cell table:formula="of:=MAX((([.BD$2]+5)/([.BD$2]+5+MAX(ABS([.BD$2]-[.$B34])-FLOOR(3+[.BD$2]/16);0)^2.5))^1.5;0.1)" office:value-type="float" office:value="0.1" calcext:value-type="float">
            <text:p>0.1</text:p>
          </table:table-cell>
          <table:table-cell table:formula="of:=MAX((([.BE$2]+5)/([.BE$2]+5+MAX(ABS([.BE$2]-[.$B34])-FLOOR(3+[.BE$2]/16);0)^2.5))^1.5;0.1)" office:value-type="float" office:value="0.1" calcext:value-type="float">
            <text:p>0.1</text:p>
          </table:table-cell>
          <table:table-cell table:formula="of:=MAX((([.BF$2]+5)/([.BF$2]+5+MAX(ABS([.BF$2]-[.$B34])-FLOOR(3+[.BF$2]/16);0)^2.5))^1.5;0.1)" office:value-type="float" office:value="0.1" calcext:value-type="float">
            <text:p>0.1</text:p>
          </table:table-cell>
          <table:table-cell table:formula="of:=MAX((([.BG$2]+5)/([.BG$2]+5+MAX(ABS([.BG$2]-[.$B34])-FLOOR(3+[.BG$2]/16);0)^2.5))^1.5;0.1)" office:value-type="float" office:value="0.1" calcext:value-type="float">
            <text:p>0.1</text:p>
          </table:table-cell>
          <table:table-cell table:formula="of:=MAX((([.BH$2]+5)/([.BH$2]+5+MAX(ABS([.BH$2]-[.$B34])-FLOOR(3+[.BH$2]/16);0)^2.5))^1.5;0.1)" office:value-type="float" office:value="0.1" calcext:value-type="float">
            <text:p>0.1</text:p>
          </table:table-cell>
          <table:table-cell table:formula="of:=MAX((([.BI$2]+5)/([.BI$2]+5+MAX(ABS([.BI$2]-[.$B34])-FLOOR(3+[.BI$2]/16);0)^2.5))^1.5;0.1)" office:value-type="float" office:value="0.1" calcext:value-type="float">
            <text:p>0.1</text:p>
          </table:table-cell>
          <table:table-cell table:formula="of:=MAX((([.BJ$2]+5)/([.BJ$2]+5+MAX(ABS([.BJ$2]-[.$B34])-FLOOR(3+[.BJ$2]/16);0)^2.5))^1.5;0.1)" office:value-type="float" office:value="0.1" calcext:value-type="float">
            <text:p>0.1</text:p>
          </table:table-cell>
          <table:table-cell table:formula="of:=MAX((([.BK$2]+5)/([.BK$2]+5+MAX(ABS([.BK$2]-[.$B34])-FLOOR(3+[.BK$2]/16);0)^2.5))^1.5;0.1)" office:value-type="float" office:value="0.1" calcext:value-type="float">
            <text:p>0.1</text:p>
          </table:table-cell>
          <table:table-cell table:formula="of:=MAX((([.BL$2]+5)/([.BL$2]+5+MAX(ABS([.BL$2]-[.$B34])-FLOOR(3+[.BL$2]/16);0)^2.5))^1.5;0.1)" office:value-type="float" office:value="0.1" calcext:value-type="float">
            <text:p>0.1</text:p>
          </table:table-cell>
          <table:table-cell table:formula="of:=MAX((([.BM$2]+5)/([.BM$2]+5+MAX(ABS([.BM$2]-[.$B34])-FLOOR(3+[.BM$2]/16);0)^2.5))^1.5;0.1)" office:value-type="float" office:value="0.1" calcext:value-type="float">
            <text:p>0.1</text:p>
          </table:table-cell>
          <table:table-cell table:formula="of:=MAX((([.BN$2]+5)/([.BN$2]+5+MAX(ABS([.BN$2]-[.$B34])-FLOOR(3+[.BN$2]/16);0)^2.5))^1.5;0.1)" office:value-type="float" office:value="0.1" calcext:value-type="float">
            <text:p>0.1</text:p>
          </table:table-cell>
          <table:table-cell table:formula="of:=MAX((([.BO$2]+5)/([.BO$2]+5+MAX(ABS([.BO$2]-[.$B34])-FLOOR(3+[.BO$2]/16);0)^2.5))^1.5;0.1)" office:value-type="float" office:value="0.1" calcext:value-type="float">
            <text:p>0.1</text:p>
          </table:table-cell>
          <table:table-cell table:formula="of:=MAX((([.BP$2]+5)/([.BP$2]+5+MAX(ABS([.BP$2]-[.$B34])-FLOOR(3+[.BP$2]/16);0)^2.5))^1.5;0.1)" office:value-type="float" office:value="0.1" calcext:value-type="float">
            <text:p>0.1</text:p>
          </table:table-cell>
          <table:table-cell table:formula="of:=MAX((([.BQ$2]+5)/([.BQ$2]+5+MAX(ABS([.BQ$2]-[.$B34])-FLOOR(3+[.BQ$2]/16);0)^2.5))^1.5;0.1)" office:value-type="float" office:value="0.1" calcext:value-type="float">
            <text:p>0.1</text:p>
          </table:table-cell>
          <table:table-cell table:formula="of:=MAX((([.BR$2]+5)/([.BR$2]+5+MAX(ABS([.BR$2]-[.$B34])-FLOOR(3+[.BR$2]/16);0)^2.5))^1.5;0.1)" office:value-type="float" office:value="0.1" calcext:value-type="float">
            <text:p>0.1</text:p>
          </table:table-cell>
          <table:table-cell table:formula="of:=MAX((([.BS$2]+5)/([.BS$2]+5+MAX(ABS([.BS$2]-[.$B34])-FLOOR(3+[.BS$2]/16);0)^2.5))^1.5;0.1)" office:value-type="float" office:value="0.1" calcext:value-type="float">
            <text:p>0.1</text:p>
          </table:table-cell>
          <table:table-cell table:formula="of:=MAX((([.BT$2]+5)/([.BT$2]+5+MAX(ABS([.BT$2]-[.$B34])-FLOOR(3+[.BT$2]/16);0)^2.5))^1.5;0.1)" office:value-type="float" office:value="0.1" calcext:value-type="float">
            <text:p>0.1</text:p>
          </table:table-cell>
          <table:table-cell table:formula="of:=MAX((([.BU$2]+5)/([.BU$2]+5+MAX(ABS([.BU$2]-[.$B34])-FLOOR(3+[.BU$2]/16);0)^2.5))^1.5;0.1)" office:value-type="float" office:value="0.1" calcext:value-type="float">
            <text:p>0.1</text:p>
          </table:table-cell>
          <table:table-cell table:formula="of:=MAX((([.BV$2]+5)/([.BV$2]+5+MAX(ABS([.BV$2]-[.$B34])-FLOOR(3+[.BV$2]/16);0)^2.5))^1.5;0.1)" office:value-type="float" office:value="0.1" calcext:value-type="float">
            <text:p>0.1</text:p>
          </table:table-cell>
          <table:table-cell table:formula="of:=MAX((([.BW$2]+5)/([.BW$2]+5+MAX(ABS([.BW$2]-[.$B34])-FLOOR(3+[.BW$2]/16);0)^2.5))^1.5;0.1)" office:value-type="float" office:value="0.1" calcext:value-type="float">
            <text:p>0.1</text:p>
          </table:table-cell>
          <table:table-cell table:formula="of:=MAX((([.BX$2]+5)/([.BX$2]+5+MAX(ABS([.BX$2]-[.$B34])-FLOOR(3+[.BX$2]/16);0)^2.5))^1.5;0.1)" office:value-type="float" office:value="0.1" calcext:value-type="float">
            <text:p>0.1</text:p>
          </table:table-cell>
          <table:table-cell table:formula="of:=MAX((([.BY$2]+5)/([.BY$2]+5+MAX(ABS([.BY$2]-[.$B34])-FLOOR(3+[.BY$2]/16);0)^2.5))^1.5;0.1)" office:value-type="float" office:value="0.1" calcext:value-type="float">
            <text:p>0.1</text:p>
          </table:table-cell>
          <table:table-cell table:formula="of:=MAX((([.BZ$2]+5)/([.BZ$2]+5+MAX(ABS([.BZ$2]-[.$B34])-FLOOR(3+[.BZ$2]/16);0)^2.5))^1.5;0.1)" office:value-type="float" office:value="0.1" calcext:value-type="float">
            <text:p>0.1</text:p>
          </table:table-cell>
          <table:table-cell table:formula="of:=MAX((([.CA$2]+5)/([.CA$2]+5+MAX(ABS([.CA$2]-[.$B34])-FLOOR(3+[.CA$2]/16);0)^2.5))^1.5;0.1)" office:value-type="float" office:value="0.1" calcext:value-type="float">
            <text:p>0.1</text:p>
          </table:table-cell>
          <table:table-cell table:formula="of:=MAX((([.CB$2]+5)/([.CB$2]+5+MAX(ABS([.CB$2]-[.$B34])-FLOOR(3+[.CB$2]/16);0)^2.5))^1.5;0.1)" office:value-type="float" office:value="0.1" calcext:value-type="float">
            <text:p>0.1</text:p>
          </table:table-cell>
          <table:table-cell table:formula="of:=MAX((([.CC$2]+5)/([.CC$2]+5+MAX(ABS([.CC$2]-[.$B34])-FLOOR(3+[.CC$2]/16);0)^2.5))^1.5;0.1)" office:value-type="float" office:value="0.1" calcext:value-type="float">
            <text:p>0.1</text:p>
          </table:table-cell>
          <table:table-cell table:formula="of:=MAX((([.CD$2]+5)/([.CD$2]+5+MAX(ABS([.CD$2]-[.$B34])-FLOOR(3+[.CD$2]/16);0)^2.5))^1.5;0.1)" office:value-type="float" office:value="0.1" calcext:value-type="float">
            <text:p>0.1</text:p>
          </table:table-cell>
          <table:table-cell table:formula="of:=MAX((([.CE$2]+5)/([.CE$2]+5+MAX(ABS([.CE$2]-[.$B34])-FLOOR(3+[.CE$2]/16);0)^2.5))^1.5;0.1)" office:value-type="float" office:value="0.1" calcext:value-type="float">
            <text:p>0.1</text:p>
          </table:table-cell>
          <table:table-cell table:formula="of:=MAX((([.CF$2]+5)/([.CF$2]+5+MAX(ABS([.CF$2]-[.$B34])-FLOOR(3+[.CF$2]/16);0)^2.5))^1.5;0.1)" office:value-type="float" office:value="0.1" calcext:value-type="float">
            <text:p>0.1</text:p>
          </table:table-cell>
          <table:table-cell table:formula="of:=MAX((([.CG$2]+5)/([.CG$2]+5+MAX(ABS([.CG$2]-[.$B34])-FLOOR(3+[.CG$2]/16);0)^2.5))^1.5;0.1)" office:value-type="float" office:value="0.1" calcext:value-type="float">
            <text:p>0.1</text:p>
          </table:table-cell>
          <table:table-cell table:formula="of:=MAX((([.CH$2]+5)/([.CH$2]+5+MAX(ABS([.CH$2]-[.$B34])-FLOOR(3+[.CH$2]/16);0)^2.5))^1.5;0.1)" office:value-type="float" office:value="0.1" calcext:value-type="float">
            <text:p>0.1</text:p>
          </table:table-cell>
          <table:table-cell table:formula="of:=MAX((([.CI$2]+5)/([.CI$2]+5+MAX(ABS([.CI$2]-[.$B34])-FLOOR(3+[.CI$2]/16);0)^2.5))^1.5;0.1)" office:value-type="float" office:value="0.1" calcext:value-type="float">
            <text:p>0.1</text:p>
          </table:table-cell>
          <table:table-cell table:formula="of:=MAX((([.CJ$2]+5)/([.CJ$2]+5+MAX(ABS([.CJ$2]-[.$B34])-FLOOR(3+[.CJ$2]/16);0)^2.5))^1.5;0.1)" office:value-type="float" office:value="0.1" calcext:value-type="float">
            <text:p>0.1</text:p>
          </table:table-cell>
          <table:table-cell table:formula="of:=MAX((([.CK$2]+5)/([.CK$2]+5+MAX(ABS([.CK$2]-[.$B34])-FLOOR(3+[.CK$2]/16);0)^2.5))^1.5;0.1)" office:value-type="float" office:value="0.1" calcext:value-type="float">
            <text:p>0.1</text:p>
          </table:table-cell>
          <table:table-cell table:formula="of:=MAX((([.CL$2]+5)/([.CL$2]+5+MAX(ABS([.CL$2]-[.$B34])-FLOOR(3+[.CL$2]/16);0)^2.5))^1.5;0.1)" office:value-type="float" office:value="0.1" calcext:value-type="float">
            <text:p>0.1</text:p>
          </table:table-cell>
          <table:table-cell table:formula="of:=MAX((([.CM$2]+5)/([.CM$2]+5+MAX(ABS([.CM$2]-[.$B34])-FLOOR(3+[.CM$2]/16);0)^2.5))^1.5;0.1)" office:value-type="float" office:value="0.1" calcext:value-type="float">
            <text:p>0.1</text:p>
          </table:table-cell>
          <table:table-cell table:formula="of:=MAX((([.CN$2]+5)/([.CN$2]+5+MAX(ABS([.CN$2]-[.$B34])-FLOOR(3+[.CN$2]/16);0)^2.5))^1.5;0.1)" office:value-type="float" office:value="0.1" calcext:value-type="float">
            <text:p>0.1</text:p>
          </table:table-cell>
          <table:table-cell table:formula="of:=MAX((([.CO$2]+5)/([.CO$2]+5+MAX(ABS([.CO$2]-[.$B34])-FLOOR(3+[.CO$2]/16);0)^2.5))^1.5;0.1)" office:value-type="float" office:value="0.1" calcext:value-type="float">
            <text:p>0.1</text:p>
          </table:table-cell>
          <table:table-cell table:formula="of:=MAX((([.CP$2]+5)/([.CP$2]+5+MAX(ABS([.CP$2]-[.$B34])-FLOOR(3+[.CP$2]/16);0)^2.5))^1.5;0.1)" office:value-type="float" office:value="0.1" calcext:value-type="float">
            <text:p>0.1</text:p>
          </table:table-cell>
          <table:table-cell table:formula="of:=MAX((([.CQ$2]+5)/([.CQ$2]+5+MAX(ABS([.CQ$2]-[.$B34])-FLOOR(3+[.CQ$2]/16);0)^2.5))^1.5;0.1)" office:value-type="float" office:value="0.1" calcext:value-type="float">
            <text:p>0.1</text:p>
          </table:table-cell>
          <table:table-cell table:formula="of:=MAX((([.CR$2]+5)/([.CR$2]+5+MAX(ABS([.CR$2]-[.$B34])-FLOOR(3+[.CR$2]/16);0)^2.5))^1.5;0.1)" office:value-type="float" office:value="0.1" calcext:value-type="float">
            <text:p>0.1</text:p>
          </table:table-cell>
          <table:table-cell table:formula="of:=MAX((([.CR$2]+5)/([.CR$2]+5+MAX(ABS([.CR$2]-[.$B34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34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34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34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34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33" calcext:value-type="float">
            <text:p>33</text:p>
          </table:table-cell>
          <table:table-cell table:formula="of:=MAX((([.C$2]+5)/([.C$2]+5+MAX(ABS([.C$2]-[.$B35])-FLOOR(3+[.C$2]/16);0)^2.5))^1.5;0.1)" office:value-type="float" office:value="0.1" calcext:value-type="float">
            <text:p>0.1</text:p>
          </table:table-cell>
          <table:table-cell table:formula="of:=MAX((([.D$2]+5)/([.D$2]+5+MAX(ABS([.D$2]-[.$B35])-FLOOR(3+[.D$2]/16);0)^2.5))^1.5;0.1)" office:value-type="float" office:value="0.1" calcext:value-type="float">
            <text:p>0.1</text:p>
          </table:table-cell>
          <table:table-cell table:formula="of:=MAX((([.E$2]+5)/([.E$2]+5+MAX(ABS([.E$2]-[.$B35])-FLOOR(3+[.E$2]/16);0)^2.5))^1.5;0.1)" office:value-type="float" office:value="0.1" calcext:value-type="float">
            <text:p>0.1</text:p>
          </table:table-cell>
          <table:table-cell table:formula="of:=MAX((([.F$2]+5)/([.F$2]+5+MAX(ABS([.F$2]-[.$B35])-FLOOR(3+[.F$2]/16);0)^2.5))^1.5;0.1)" office:value-type="float" office:value="0.1" calcext:value-type="float">
            <text:p>0.1</text:p>
          </table:table-cell>
          <table:table-cell table:formula="of:=MAX((([.G$2]+5)/([.G$2]+5+MAX(ABS([.G$2]-[.$B35])-FLOOR(3+[.G$2]/16);0)^2.5))^1.5;0.1)" office:value-type="float" office:value="0.1" calcext:value-type="float">
            <text:p>0.1</text:p>
          </table:table-cell>
          <table:table-cell table:formula="of:=MAX((([.H$2]+5)/([.H$2]+5+MAX(ABS([.H$2]-[.$B35])-FLOOR(3+[.H$2]/16);0)^2.5))^1.5;0.1)" office:value-type="float" office:value="0.1" calcext:value-type="float">
            <text:p>0.1</text:p>
          </table:table-cell>
          <table:table-cell table:formula="of:=MAX((([.I$2]+5)/([.I$2]+5+MAX(ABS([.I$2]-[.$B35])-FLOOR(3+[.I$2]/16);0)^2.5))^1.5;0.1)" office:value-type="float" office:value="0.1" calcext:value-type="float">
            <text:p>0.1</text:p>
          </table:table-cell>
          <table:table-cell table:formula="of:=MAX((([.J$2]+5)/([.J$2]+5+MAX(ABS([.J$2]-[.$B35])-FLOOR(3+[.J$2]/16);0)^2.5))^1.5;0.1)" office:value-type="float" office:value="0.1" calcext:value-type="float">
            <text:p>0.1</text:p>
          </table:table-cell>
          <table:table-cell table:formula="of:=MAX((([.K$2]+5)/([.K$2]+5+MAX(ABS([.K$2]-[.$B35])-FLOOR(3+[.K$2]/16);0)^2.5))^1.5;0.1)" office:value-type="float" office:value="0.1" calcext:value-type="float">
            <text:p>0.1</text:p>
          </table:table-cell>
          <table:table-cell table:formula="of:=MAX((([.L$2]+5)/([.L$2]+5+MAX(ABS([.L$2]-[.$B35])-FLOOR(3+[.L$2]/16);0)^2.5))^1.5;0.1)" office:value-type="float" office:value="0.1" calcext:value-type="float">
            <text:p>0.1</text:p>
          </table:table-cell>
          <table:table-cell table:formula="of:=MAX((([.M$2]+5)/([.M$2]+5+MAX(ABS([.M$2]-[.$B35])-FLOOR(3+[.M$2]/16);0)^2.5))^1.5;0.1)" office:value-type="float" office:value="0.1" calcext:value-type="float">
            <text:p>0.1</text:p>
          </table:table-cell>
          <table:table-cell table:formula="of:=MAX((([.N$2]+5)/([.N$2]+5+MAX(ABS([.N$2]-[.$B35])-FLOOR(3+[.N$2]/16);0)^2.5))^1.5;0.1)" office:value-type="float" office:value="0.1" calcext:value-type="float">
            <text:p>0.1</text:p>
          </table:table-cell>
          <table:table-cell table:formula="of:=MAX((([.O$2]+5)/([.O$2]+5+MAX(ABS([.O$2]-[.$B35])-FLOOR(3+[.O$2]/16);0)^2.5))^1.5;0.1)" office:value-type="float" office:value="0.1" calcext:value-type="float">
            <text:p>0.1</text:p>
          </table:table-cell>
          <table:table-cell table:formula="of:=MAX((([.P$2]+5)/([.P$2]+5+MAX(ABS([.P$2]-[.$B35])-FLOOR(3+[.P$2]/16);0)^2.5))^1.5;0.1)" office:value-type="float" office:value="0.1" calcext:value-type="float">
            <text:p>0.1</text:p>
          </table:table-cell>
          <table:table-cell table:formula="of:=MAX((([.Q$2]+5)/([.Q$2]+5+MAX(ABS([.Q$2]-[.$B35])-FLOOR(3+[.Q$2]/16);0)^2.5))^1.5;0.1)" office:value-type="float" office:value="0.1" calcext:value-type="float">
            <text:p>0.1</text:p>
          </table:table-cell>
          <table:table-cell table:formula="of:=MAX((([.R$2]+5)/([.R$2]+5+MAX(ABS([.R$2]-[.$B35])-FLOOR(3+[.R$2]/16);0)^2.5))^1.5;0.1)" office:value-type="float" office:value="0.1" calcext:value-type="float">
            <text:p>0.1</text:p>
          </table:table-cell>
          <table:table-cell table:formula="of:=MAX((([.S$2]+5)/([.S$2]+5+MAX(ABS([.S$2]-[.$B35])-FLOOR(3+[.S$2]/16);0)^2.5))^1.5;0.1)" office:value-type="float" office:value="0.1" calcext:value-type="float">
            <text:p>0.1</text:p>
          </table:table-cell>
          <table:table-cell table:formula="of:=MAX((([.T$2]+5)/([.T$2]+5+MAX(ABS([.T$2]-[.$B35])-FLOOR(3+[.T$2]/16);0)^2.5))^1.5;0.1)" office:value-type="float" office:value="0.1" calcext:value-type="float">
            <text:p>0.1</text:p>
          </table:table-cell>
          <table:table-cell table:formula="of:=MAX((([.U$2]+5)/([.U$2]+5+MAX(ABS([.U$2]-[.$B35])-FLOOR(3+[.U$2]/16);0)^2.5))^1.5;0.1)" office:value-type="float" office:value="0.1" calcext:value-type="float">
            <text:p>0.1</text:p>
          </table:table-cell>
          <table:table-cell table:formula="of:=MAX((([.V$2]+5)/([.V$2]+5+MAX(ABS([.V$2]-[.$B35])-FLOOR(3+[.V$2]/16);0)^2.5))^1.5;0.1)" office:value-type="float" office:value="0.1" calcext:value-type="float">
            <text:p>0.1</text:p>
          </table:table-cell>
          <table:table-cell table:formula="of:=MAX((([.W$2]+5)/([.W$2]+5+MAX(ABS([.W$2]-[.$B35])-FLOOR(3+[.W$2]/16);0)^2.5))^1.5;0.1)" office:value-type="float" office:value="0.1" calcext:value-type="float">
            <text:p>0.1</text:p>
          </table:table-cell>
          <table:table-cell table:formula="of:=MAX((([.X$2]+5)/([.X$2]+5+MAX(ABS([.X$2]-[.$B35])-FLOOR(3+[.X$2]/16);0)^2.5))^1.5;0.1)" office:value-type="float" office:value="0.1" calcext:value-type="float">
            <text:p>0.1</text:p>
          </table:table-cell>
          <table:table-cell table:formula="of:=MAX((([.Y$2]+5)/([.Y$2]+5+MAX(ABS([.Y$2]-[.$B35])-FLOOR(3+[.Y$2]/16);0)^2.5))^1.5;0.1)" office:value-type="float" office:value="0.118312558220371" calcext:value-type="float">
            <text:p>0.118312558220371</text:p>
          </table:table-cell>
          <table:table-cell table:formula="of:=MAX((([.Z$2]+5)/([.Z$2]+5+MAX(ABS([.Z$2]-[.$B35])-FLOOR(3+[.Z$2]/16);0)^2.5))^1.5;0.1)" office:value-type="float" office:value="0.199628444030834" calcext:value-type="float">
            <text:p>0.199628444030834</text:p>
          </table:table-cell>
          <table:table-cell table:formula="of:=MAX((([.AA$2]+5)/([.AA$2]+5+MAX(ABS([.AA$2]-[.$B35])-FLOOR(3+[.AA$2]/16);0)^2.5))^1.5;0.1)" office:value-type="float" office:value="0.336584682406574" calcext:value-type="float">
            <text:p>0.336584682406574</text:p>
          </table:table-cell>
          <table:table-cell table:formula="of:=MAX((([.AB$2]+5)/([.AB$2]+5+MAX(ABS([.AB$2]-[.$B35])-FLOOR(3+[.AB$2]/16);0)^2.5))^1.5;0.1)" office:value-type="float" office:value="0.542781512133585" calcext:value-type="float">
            <text:p>0.542781512133585</text:p>
          </table:table-cell>
          <table:table-cell table:formula="of:=MAX((([.AC$2]+5)/([.AC$2]+5+MAX(ABS([.AC$2]-[.$B35])-FLOOR(3+[.AC$2]/16);0)^2.5))^1.5;0.1)" office:value-type="float" office:value="0.783355525894535" calcext:value-type="float">
            <text:p>0.783355525894535</text:p>
          </table:table-cell>
          <table:table-cell table:formula="of:=MAX((([.AD$2]+5)/([.AD$2]+5+MAX(ABS([.AD$2]-[.$B35])-FLOOR(3+[.AD$2]/16);0)^2.5))^1.5;0.1)" office:value-type="float" office:value="0.956208355374843" calcext:value-type="float">
            <text:p>0.956208355374843</text:p>
          </table:table-cell>
          <table:table-cell table:formula="of:=MAX((([.AE$2]+5)/([.AE$2]+5+MAX(ABS([.AE$2]-[.$B35])-FLOOR(3+[.AE$2]/16);0)^2.5))^1.5;0.1)" office:value-type="float" office:value="1" calcext:value-type="float">
            <text:p>1</text:p>
          </table:table-cell>
          <table:table-cell table:formula="of:=MAX((([.AF$2]+5)/([.AF$2]+5+MAX(ABS([.AF$2]-[.$B35])-FLOOR(3+[.AF$2]/16);0)^2.5))^1.5;0.1)" office:value-type="float" office:value="1" calcext:value-type="float">
            <text:p>1</text:p>
          </table:table-cell>
          <table:table-cell table:formula="of:=MAX((([.AG$2]+5)/([.AG$2]+5+MAX(ABS([.AG$2]-[.$B35])-FLOOR(3+[.AG$2]/16);0)^2.5))^1.5;0.1)" office:value-type="float" office:value="1" calcext:value-type="float">
            <text:p>1</text:p>
          </table:table-cell>
          <table:table-cell table:formula="of:=MAX((([.AH$2]+5)/([.AH$2]+5+MAX(ABS([.AH$2]-[.$B35])-FLOOR(3+[.AH$2]/16);0)^2.5))^1.5;0.1)" office:value-type="float" office:value="1" calcext:value-type="float">
            <text:p>1</text:p>
          </table:table-cell>
          <table:table-cell table:formula="of:=MAX((([.AI$2]+5)/([.AI$2]+5+MAX(ABS([.AI$2]-[.$B35])-FLOOR(3+[.AI$2]/16);0)^2.5))^1.5;0.1)" office:value-type="float" office:value="1" calcext:value-type="float">
            <text:p>1</text:p>
          </table:table-cell>
          <table:table-cell table:formula="of:=MAX((([.AJ$2]+5)/([.AJ$2]+5+MAX(ABS([.AJ$2]-[.$B35])-FLOOR(3+[.AJ$2]/16);0)^2.5))^1.5;0.1)" office:value-type="float" office:value="1" calcext:value-type="float">
            <text:p>1</text:p>
          </table:table-cell>
          <table:table-cell table:formula="of:=MAX((([.AK$2]+5)/([.AK$2]+5+MAX(ABS([.AK$2]-[.$B35])-FLOOR(3+[.AK$2]/16);0)^2.5))^1.5;0.1)" office:value-type="float" office:value="1" calcext:value-type="float">
            <text:p>1</text:p>
          </table:table-cell>
          <table:table-cell table:formula="of:=MAX((([.AL$2]+5)/([.AL$2]+5+MAX(ABS([.AL$2]-[.$B35])-FLOOR(3+[.AL$2]/16);0)^2.5))^1.5;0.1)" office:value-type="float" office:value="1" calcext:value-type="float">
            <text:p>1</text:p>
          </table:table-cell>
          <table:table-cell table:formula="of:=MAX((([.AM$2]+5)/([.AM$2]+5+MAX(ABS([.AM$2]-[.$B35])-FLOOR(3+[.AM$2]/16);0)^2.5))^1.5;0.1)" office:value-type="float" office:value="1" calcext:value-type="float">
            <text:p>1</text:p>
          </table:table-cell>
          <table:table-cell table:formula="of:=MAX((([.AN$2]+5)/([.AN$2]+5+MAX(ABS([.AN$2]-[.$B35])-FLOOR(3+[.AN$2]/16);0)^2.5))^1.5;0.1)" office:value-type="float" office:value="1" calcext:value-type="float">
            <text:p>1</text:p>
          </table:table-cell>
          <table:table-cell table:formula="of:=MAX((([.AO$2]+5)/([.AO$2]+5+MAX(ABS([.AO$2]-[.$B35])-FLOOR(3+[.AO$2]/16);0)^2.5))^1.5;0.1)" office:value-type="float" office:value="0.966852543502842" calcext:value-type="float">
            <text:p>0.966852543502842</text:p>
          </table:table-cell>
          <table:table-cell table:formula="of:=MAX((([.AP$2]+5)/([.AP$2]+5+MAX(ABS([.AP$2]-[.$B35])-FLOOR(3+[.AP$2]/16);0)^2.5))^1.5;0.1)" office:value-type="float" office:value="0.837262124323683" calcext:value-type="float">
            <text:p>0.837262124323683</text:p>
          </table:table-cell>
          <table:table-cell table:formula="of:=MAX((([.AQ$2]+5)/([.AQ$2]+5+MAX(ABS([.AQ$2]-[.$B35])-FLOOR(3+[.AQ$2]/16);0)^2.5))^1.5;0.1)" office:value-type="float" office:value="0.645487385099814" calcext:value-type="float">
            <text:p>0.645487385099814</text:p>
          </table:table-cell>
          <table:table-cell table:formula="of:=MAX((([.AR$2]+5)/([.AR$2]+5+MAX(ABS([.AR$2]-[.$B35])-FLOOR(3+[.AR$2]/16);0)^2.5))^1.5;0.1)" office:value-type="float" office:value="0.458887417798019" calcext:value-type="float">
            <text:p>0.458887417798019</text:p>
          </table:table-cell>
          <table:table-cell table:formula="of:=MAX((([.AS$2]+5)/([.AS$2]+5+MAX(ABS([.AS$2]-[.$B35])-FLOOR(3+[.AS$2]/16);0)^2.5))^1.5;0.1)" office:value-type="float" office:value="0.313998721322326" calcext:value-type="float">
            <text:p>0.313998721322326</text:p>
          </table:table-cell>
          <table:table-cell table:formula="of:=MAX((([.AT$2]+5)/([.AT$2]+5+MAX(ABS([.AT$2]-[.$B35])-FLOOR(3+[.AT$2]/16);0)^2.5))^1.5;0.1)" office:value-type="float" office:value="0.213476551320368" calcext:value-type="float">
            <text:p>0.213476551320368</text:p>
          </table:table-cell>
          <table:table-cell table:formula="of:=MAX((([.AU$2]+5)/([.AU$2]+5+MAX(ABS([.AU$2]-[.$B35])-FLOOR(3+[.AU$2]/16);0)^2.5))^1.5;0.1)" office:value-type="float" office:value="0.146839824858198" calcext:value-type="float">
            <text:p>0.146839824858198</text:p>
          </table:table-cell>
          <table:table-cell table:formula="of:=MAX((([.AV$2]+5)/([.AV$2]+5+MAX(ABS([.AV$2]-[.$B35])-FLOOR(3+[.AV$2]/16);0)^2.5))^1.5;0.1)" office:value-type="float" office:value="0.103054982722523" calcext:value-type="float">
            <text:p>0.103054982722523</text:p>
          </table:table-cell>
          <table:table-cell table:formula="of:=MAX((([.AW$2]+5)/([.AW$2]+5+MAX(ABS([.AW$2]-[.$B35])-FLOOR(3+[.AW$2]/16);0)^2.5))^1.5;0.1)" office:value-type="float" office:value="0.1" calcext:value-type="float">
            <text:p>0.1</text:p>
          </table:table-cell>
          <table:table-cell table:formula="of:=MAX((([.AX$2]+5)/([.AX$2]+5+MAX(ABS([.AX$2]-[.$B35])-FLOOR(3+[.AX$2]/16);0)^2.5))^1.5;0.1)" office:value-type="float" office:value="0.1" calcext:value-type="float">
            <text:p>0.1</text:p>
          </table:table-cell>
          <table:table-cell table:formula="of:=MAX((([.AY$2]+5)/([.AY$2]+5+MAX(ABS([.AY$2]-[.$B35])-FLOOR(3+[.AY$2]/16);0)^2.5))^1.5;0.1)" office:value-type="float" office:value="0.1" calcext:value-type="float">
            <text:p>0.1</text:p>
          </table:table-cell>
          <table:table-cell table:formula="of:=MAX((([.AZ$2]+5)/([.AZ$2]+5+MAX(ABS([.AZ$2]-[.$B35])-FLOOR(3+[.AZ$2]/16);0)^2.5))^1.5;0.1)" office:value-type="float" office:value="0.1" calcext:value-type="float">
            <text:p>0.1</text:p>
          </table:table-cell>
          <table:table-cell table:formula="of:=MAX((([.BA$2]+5)/([.BA$2]+5+MAX(ABS([.BA$2]-[.$B35])-FLOOR(3+[.BA$2]/16);0)^2.5))^1.5;0.1)" office:value-type="float" office:value="0.1" calcext:value-type="float">
            <text:p>0.1</text:p>
          </table:table-cell>
          <table:table-cell table:formula="of:=MAX((([.BB$2]+5)/([.BB$2]+5+MAX(ABS([.BB$2]-[.$B35])-FLOOR(3+[.BB$2]/16);0)^2.5))^1.5;0.1)" office:value-type="float" office:value="0.1" calcext:value-type="float">
            <text:p>0.1</text:p>
          </table:table-cell>
          <table:table-cell table:formula="of:=MAX((([.BC$2]+5)/([.BC$2]+5+MAX(ABS([.BC$2]-[.$B35])-FLOOR(3+[.BC$2]/16);0)^2.5))^1.5;0.1)" office:value-type="float" office:value="0.1" calcext:value-type="float">
            <text:p>0.1</text:p>
          </table:table-cell>
          <table:table-cell table:formula="of:=MAX((([.BD$2]+5)/([.BD$2]+5+MAX(ABS([.BD$2]-[.$B35])-FLOOR(3+[.BD$2]/16);0)^2.5))^1.5;0.1)" office:value-type="float" office:value="0.1" calcext:value-type="float">
            <text:p>0.1</text:p>
          </table:table-cell>
          <table:table-cell table:formula="of:=MAX((([.BE$2]+5)/([.BE$2]+5+MAX(ABS([.BE$2]-[.$B35])-FLOOR(3+[.BE$2]/16);0)^2.5))^1.5;0.1)" office:value-type="float" office:value="0.1" calcext:value-type="float">
            <text:p>0.1</text:p>
          </table:table-cell>
          <table:table-cell table:formula="of:=MAX((([.BF$2]+5)/([.BF$2]+5+MAX(ABS([.BF$2]-[.$B35])-FLOOR(3+[.BF$2]/16);0)^2.5))^1.5;0.1)" office:value-type="float" office:value="0.1" calcext:value-type="float">
            <text:p>0.1</text:p>
          </table:table-cell>
          <table:table-cell table:formula="of:=MAX((([.BG$2]+5)/([.BG$2]+5+MAX(ABS([.BG$2]-[.$B35])-FLOOR(3+[.BG$2]/16);0)^2.5))^1.5;0.1)" office:value-type="float" office:value="0.1" calcext:value-type="float">
            <text:p>0.1</text:p>
          </table:table-cell>
          <table:table-cell table:formula="of:=MAX((([.BH$2]+5)/([.BH$2]+5+MAX(ABS([.BH$2]-[.$B35])-FLOOR(3+[.BH$2]/16);0)^2.5))^1.5;0.1)" office:value-type="float" office:value="0.1" calcext:value-type="float">
            <text:p>0.1</text:p>
          </table:table-cell>
          <table:table-cell table:formula="of:=MAX((([.BI$2]+5)/([.BI$2]+5+MAX(ABS([.BI$2]-[.$B35])-FLOOR(3+[.BI$2]/16);0)^2.5))^1.5;0.1)" office:value-type="float" office:value="0.1" calcext:value-type="float">
            <text:p>0.1</text:p>
          </table:table-cell>
          <table:table-cell table:formula="of:=MAX((([.BJ$2]+5)/([.BJ$2]+5+MAX(ABS([.BJ$2]-[.$B35])-FLOOR(3+[.BJ$2]/16);0)^2.5))^1.5;0.1)" office:value-type="float" office:value="0.1" calcext:value-type="float">
            <text:p>0.1</text:p>
          </table:table-cell>
          <table:table-cell table:formula="of:=MAX((([.BK$2]+5)/([.BK$2]+5+MAX(ABS([.BK$2]-[.$B35])-FLOOR(3+[.BK$2]/16);0)^2.5))^1.5;0.1)" office:value-type="float" office:value="0.1" calcext:value-type="float">
            <text:p>0.1</text:p>
          </table:table-cell>
          <table:table-cell table:formula="of:=MAX((([.BL$2]+5)/([.BL$2]+5+MAX(ABS([.BL$2]-[.$B35])-FLOOR(3+[.BL$2]/16);0)^2.5))^1.5;0.1)" office:value-type="float" office:value="0.1" calcext:value-type="float">
            <text:p>0.1</text:p>
          </table:table-cell>
          <table:table-cell table:formula="of:=MAX((([.BM$2]+5)/([.BM$2]+5+MAX(ABS([.BM$2]-[.$B35])-FLOOR(3+[.BM$2]/16);0)^2.5))^1.5;0.1)" office:value-type="float" office:value="0.1" calcext:value-type="float">
            <text:p>0.1</text:p>
          </table:table-cell>
          <table:table-cell table:formula="of:=MAX((([.BN$2]+5)/([.BN$2]+5+MAX(ABS([.BN$2]-[.$B35])-FLOOR(3+[.BN$2]/16);0)^2.5))^1.5;0.1)" office:value-type="float" office:value="0.1" calcext:value-type="float">
            <text:p>0.1</text:p>
          </table:table-cell>
          <table:table-cell table:formula="of:=MAX((([.BO$2]+5)/([.BO$2]+5+MAX(ABS([.BO$2]-[.$B35])-FLOOR(3+[.BO$2]/16);0)^2.5))^1.5;0.1)" office:value-type="float" office:value="0.1" calcext:value-type="float">
            <text:p>0.1</text:p>
          </table:table-cell>
          <table:table-cell table:formula="of:=MAX((([.BP$2]+5)/([.BP$2]+5+MAX(ABS([.BP$2]-[.$B35])-FLOOR(3+[.BP$2]/16);0)^2.5))^1.5;0.1)" office:value-type="float" office:value="0.1" calcext:value-type="float">
            <text:p>0.1</text:p>
          </table:table-cell>
          <table:table-cell table:formula="of:=MAX((([.BQ$2]+5)/([.BQ$2]+5+MAX(ABS([.BQ$2]-[.$B35])-FLOOR(3+[.BQ$2]/16);0)^2.5))^1.5;0.1)" office:value-type="float" office:value="0.1" calcext:value-type="float">
            <text:p>0.1</text:p>
          </table:table-cell>
          <table:table-cell table:formula="of:=MAX((([.BR$2]+5)/([.BR$2]+5+MAX(ABS([.BR$2]-[.$B35])-FLOOR(3+[.BR$2]/16);0)^2.5))^1.5;0.1)" office:value-type="float" office:value="0.1" calcext:value-type="float">
            <text:p>0.1</text:p>
          </table:table-cell>
          <table:table-cell table:formula="of:=MAX((([.BS$2]+5)/([.BS$2]+5+MAX(ABS([.BS$2]-[.$B35])-FLOOR(3+[.BS$2]/16);0)^2.5))^1.5;0.1)" office:value-type="float" office:value="0.1" calcext:value-type="float">
            <text:p>0.1</text:p>
          </table:table-cell>
          <table:table-cell table:formula="of:=MAX((([.BT$2]+5)/([.BT$2]+5+MAX(ABS([.BT$2]-[.$B35])-FLOOR(3+[.BT$2]/16);0)^2.5))^1.5;0.1)" office:value-type="float" office:value="0.1" calcext:value-type="float">
            <text:p>0.1</text:p>
          </table:table-cell>
          <table:table-cell table:formula="of:=MAX((([.BU$2]+5)/([.BU$2]+5+MAX(ABS([.BU$2]-[.$B35])-FLOOR(3+[.BU$2]/16);0)^2.5))^1.5;0.1)" office:value-type="float" office:value="0.1" calcext:value-type="float">
            <text:p>0.1</text:p>
          </table:table-cell>
          <table:table-cell table:formula="of:=MAX((([.BV$2]+5)/([.BV$2]+5+MAX(ABS([.BV$2]-[.$B35])-FLOOR(3+[.BV$2]/16);0)^2.5))^1.5;0.1)" office:value-type="float" office:value="0.1" calcext:value-type="float">
            <text:p>0.1</text:p>
          </table:table-cell>
          <table:table-cell table:formula="of:=MAX((([.BW$2]+5)/([.BW$2]+5+MAX(ABS([.BW$2]-[.$B35])-FLOOR(3+[.BW$2]/16);0)^2.5))^1.5;0.1)" office:value-type="float" office:value="0.1" calcext:value-type="float">
            <text:p>0.1</text:p>
          </table:table-cell>
          <table:table-cell table:formula="of:=MAX((([.BX$2]+5)/([.BX$2]+5+MAX(ABS([.BX$2]-[.$B35])-FLOOR(3+[.BX$2]/16);0)^2.5))^1.5;0.1)" office:value-type="float" office:value="0.1" calcext:value-type="float">
            <text:p>0.1</text:p>
          </table:table-cell>
          <table:table-cell table:formula="of:=MAX((([.BY$2]+5)/([.BY$2]+5+MAX(ABS([.BY$2]-[.$B35])-FLOOR(3+[.BY$2]/16);0)^2.5))^1.5;0.1)" office:value-type="float" office:value="0.1" calcext:value-type="float">
            <text:p>0.1</text:p>
          </table:table-cell>
          <table:table-cell table:formula="of:=MAX((([.BZ$2]+5)/([.BZ$2]+5+MAX(ABS([.BZ$2]-[.$B35])-FLOOR(3+[.BZ$2]/16);0)^2.5))^1.5;0.1)" office:value-type="float" office:value="0.1" calcext:value-type="float">
            <text:p>0.1</text:p>
          </table:table-cell>
          <table:table-cell table:formula="of:=MAX((([.CA$2]+5)/([.CA$2]+5+MAX(ABS([.CA$2]-[.$B35])-FLOOR(3+[.CA$2]/16);0)^2.5))^1.5;0.1)" office:value-type="float" office:value="0.1" calcext:value-type="float">
            <text:p>0.1</text:p>
          </table:table-cell>
          <table:table-cell table:formula="of:=MAX((([.CB$2]+5)/([.CB$2]+5+MAX(ABS([.CB$2]-[.$B35])-FLOOR(3+[.CB$2]/16);0)^2.5))^1.5;0.1)" office:value-type="float" office:value="0.1" calcext:value-type="float">
            <text:p>0.1</text:p>
          </table:table-cell>
          <table:table-cell table:formula="of:=MAX((([.CC$2]+5)/([.CC$2]+5+MAX(ABS([.CC$2]-[.$B35])-FLOOR(3+[.CC$2]/16);0)^2.5))^1.5;0.1)" office:value-type="float" office:value="0.1" calcext:value-type="float">
            <text:p>0.1</text:p>
          </table:table-cell>
          <table:table-cell table:formula="of:=MAX((([.CD$2]+5)/([.CD$2]+5+MAX(ABS([.CD$2]-[.$B35])-FLOOR(3+[.CD$2]/16);0)^2.5))^1.5;0.1)" office:value-type="float" office:value="0.1" calcext:value-type="float">
            <text:p>0.1</text:p>
          </table:table-cell>
          <table:table-cell table:formula="of:=MAX((([.CE$2]+5)/([.CE$2]+5+MAX(ABS([.CE$2]-[.$B35])-FLOOR(3+[.CE$2]/16);0)^2.5))^1.5;0.1)" office:value-type="float" office:value="0.1" calcext:value-type="float">
            <text:p>0.1</text:p>
          </table:table-cell>
          <table:table-cell table:formula="of:=MAX((([.CF$2]+5)/([.CF$2]+5+MAX(ABS([.CF$2]-[.$B35])-FLOOR(3+[.CF$2]/16);0)^2.5))^1.5;0.1)" office:value-type="float" office:value="0.1" calcext:value-type="float">
            <text:p>0.1</text:p>
          </table:table-cell>
          <table:table-cell table:formula="of:=MAX((([.CG$2]+5)/([.CG$2]+5+MAX(ABS([.CG$2]-[.$B35])-FLOOR(3+[.CG$2]/16);0)^2.5))^1.5;0.1)" office:value-type="float" office:value="0.1" calcext:value-type="float">
            <text:p>0.1</text:p>
          </table:table-cell>
          <table:table-cell table:formula="of:=MAX((([.CH$2]+5)/([.CH$2]+5+MAX(ABS([.CH$2]-[.$B35])-FLOOR(3+[.CH$2]/16);0)^2.5))^1.5;0.1)" office:value-type="float" office:value="0.1" calcext:value-type="float">
            <text:p>0.1</text:p>
          </table:table-cell>
          <table:table-cell table:formula="of:=MAX((([.CI$2]+5)/([.CI$2]+5+MAX(ABS([.CI$2]-[.$B35])-FLOOR(3+[.CI$2]/16);0)^2.5))^1.5;0.1)" office:value-type="float" office:value="0.1" calcext:value-type="float">
            <text:p>0.1</text:p>
          </table:table-cell>
          <table:table-cell table:formula="of:=MAX((([.CJ$2]+5)/([.CJ$2]+5+MAX(ABS([.CJ$2]-[.$B35])-FLOOR(3+[.CJ$2]/16);0)^2.5))^1.5;0.1)" office:value-type="float" office:value="0.1" calcext:value-type="float">
            <text:p>0.1</text:p>
          </table:table-cell>
          <table:table-cell table:formula="of:=MAX((([.CK$2]+5)/([.CK$2]+5+MAX(ABS([.CK$2]-[.$B35])-FLOOR(3+[.CK$2]/16);0)^2.5))^1.5;0.1)" office:value-type="float" office:value="0.1" calcext:value-type="float">
            <text:p>0.1</text:p>
          </table:table-cell>
          <table:table-cell table:formula="of:=MAX((([.CL$2]+5)/([.CL$2]+5+MAX(ABS([.CL$2]-[.$B35])-FLOOR(3+[.CL$2]/16);0)^2.5))^1.5;0.1)" office:value-type="float" office:value="0.1" calcext:value-type="float">
            <text:p>0.1</text:p>
          </table:table-cell>
          <table:table-cell table:formula="of:=MAX((([.CM$2]+5)/([.CM$2]+5+MAX(ABS([.CM$2]-[.$B35])-FLOOR(3+[.CM$2]/16);0)^2.5))^1.5;0.1)" office:value-type="float" office:value="0.1" calcext:value-type="float">
            <text:p>0.1</text:p>
          </table:table-cell>
          <table:table-cell table:formula="of:=MAX((([.CN$2]+5)/([.CN$2]+5+MAX(ABS([.CN$2]-[.$B35])-FLOOR(3+[.CN$2]/16);0)^2.5))^1.5;0.1)" office:value-type="float" office:value="0.1" calcext:value-type="float">
            <text:p>0.1</text:p>
          </table:table-cell>
          <table:table-cell table:formula="of:=MAX((([.CO$2]+5)/([.CO$2]+5+MAX(ABS([.CO$2]-[.$B35])-FLOOR(3+[.CO$2]/16);0)^2.5))^1.5;0.1)" office:value-type="float" office:value="0.1" calcext:value-type="float">
            <text:p>0.1</text:p>
          </table:table-cell>
          <table:table-cell table:formula="of:=MAX((([.CP$2]+5)/([.CP$2]+5+MAX(ABS([.CP$2]-[.$B35])-FLOOR(3+[.CP$2]/16);0)^2.5))^1.5;0.1)" office:value-type="float" office:value="0.1" calcext:value-type="float">
            <text:p>0.1</text:p>
          </table:table-cell>
          <table:table-cell table:formula="of:=MAX((([.CQ$2]+5)/([.CQ$2]+5+MAX(ABS([.CQ$2]-[.$B35])-FLOOR(3+[.CQ$2]/16);0)^2.5))^1.5;0.1)" office:value-type="float" office:value="0.1" calcext:value-type="float">
            <text:p>0.1</text:p>
          </table:table-cell>
          <table:table-cell table:formula="of:=MAX((([.CR$2]+5)/([.CR$2]+5+MAX(ABS([.CR$2]-[.$B35])-FLOOR(3+[.CR$2]/16);0)^2.5))^1.5;0.1)" office:value-type="float" office:value="0.1" calcext:value-type="float">
            <text:p>0.1</text:p>
          </table:table-cell>
          <table:table-cell table:formula="of:=MAX((([.CR$2]+5)/([.CR$2]+5+MAX(ABS([.CR$2]-[.$B35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35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35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35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35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34" calcext:value-type="float">
            <text:p>34</text:p>
          </table:table-cell>
          <table:table-cell table:formula="of:=MAX((([.C$2]+5)/([.C$2]+5+MAX(ABS([.C$2]-[.$B36])-FLOOR(3+[.C$2]/16);0)^2.5))^1.5;0.1)" office:value-type="float" office:value="0.1" calcext:value-type="float">
            <text:p>0.1</text:p>
          </table:table-cell>
          <table:table-cell table:formula="of:=MAX((([.D$2]+5)/([.D$2]+5+MAX(ABS([.D$2]-[.$B36])-FLOOR(3+[.D$2]/16);0)^2.5))^1.5;0.1)" office:value-type="float" office:value="0.1" calcext:value-type="float">
            <text:p>0.1</text:p>
          </table:table-cell>
          <table:table-cell table:formula="of:=MAX((([.E$2]+5)/([.E$2]+5+MAX(ABS([.E$2]-[.$B36])-FLOOR(3+[.E$2]/16);0)^2.5))^1.5;0.1)" office:value-type="float" office:value="0.1" calcext:value-type="float">
            <text:p>0.1</text:p>
          </table:table-cell>
          <table:table-cell table:formula="of:=MAX((([.F$2]+5)/([.F$2]+5+MAX(ABS([.F$2]-[.$B36])-FLOOR(3+[.F$2]/16);0)^2.5))^1.5;0.1)" office:value-type="float" office:value="0.1" calcext:value-type="float">
            <text:p>0.1</text:p>
          </table:table-cell>
          <table:table-cell table:formula="of:=MAX((([.G$2]+5)/([.G$2]+5+MAX(ABS([.G$2]-[.$B36])-FLOOR(3+[.G$2]/16);0)^2.5))^1.5;0.1)" office:value-type="float" office:value="0.1" calcext:value-type="float">
            <text:p>0.1</text:p>
          </table:table-cell>
          <table:table-cell table:formula="of:=MAX((([.H$2]+5)/([.H$2]+5+MAX(ABS([.H$2]-[.$B36])-FLOOR(3+[.H$2]/16);0)^2.5))^1.5;0.1)" office:value-type="float" office:value="0.1" calcext:value-type="float">
            <text:p>0.1</text:p>
          </table:table-cell>
          <table:table-cell table:formula="of:=MAX((([.I$2]+5)/([.I$2]+5+MAX(ABS([.I$2]-[.$B36])-FLOOR(3+[.I$2]/16);0)^2.5))^1.5;0.1)" office:value-type="float" office:value="0.1" calcext:value-type="float">
            <text:p>0.1</text:p>
          </table:table-cell>
          <table:table-cell table:formula="of:=MAX((([.J$2]+5)/([.J$2]+5+MAX(ABS([.J$2]-[.$B36])-FLOOR(3+[.J$2]/16);0)^2.5))^1.5;0.1)" office:value-type="float" office:value="0.1" calcext:value-type="float">
            <text:p>0.1</text:p>
          </table:table-cell>
          <table:table-cell table:formula="of:=MAX((([.K$2]+5)/([.K$2]+5+MAX(ABS([.K$2]-[.$B36])-FLOOR(3+[.K$2]/16);0)^2.5))^1.5;0.1)" office:value-type="float" office:value="0.1" calcext:value-type="float">
            <text:p>0.1</text:p>
          </table:table-cell>
          <table:table-cell table:formula="of:=MAX((([.L$2]+5)/([.L$2]+5+MAX(ABS([.L$2]-[.$B36])-FLOOR(3+[.L$2]/16);0)^2.5))^1.5;0.1)" office:value-type="float" office:value="0.1" calcext:value-type="float">
            <text:p>0.1</text:p>
          </table:table-cell>
          <table:table-cell table:formula="of:=MAX((([.M$2]+5)/([.M$2]+5+MAX(ABS([.M$2]-[.$B36])-FLOOR(3+[.M$2]/16);0)^2.5))^1.5;0.1)" office:value-type="float" office:value="0.1" calcext:value-type="float">
            <text:p>0.1</text:p>
          </table:table-cell>
          <table:table-cell table:formula="of:=MAX((([.N$2]+5)/([.N$2]+5+MAX(ABS([.N$2]-[.$B36])-FLOOR(3+[.N$2]/16);0)^2.5))^1.5;0.1)" office:value-type="float" office:value="0.1" calcext:value-type="float">
            <text:p>0.1</text:p>
          </table:table-cell>
          <table:table-cell table:formula="of:=MAX((([.O$2]+5)/([.O$2]+5+MAX(ABS([.O$2]-[.$B36])-FLOOR(3+[.O$2]/16);0)^2.5))^1.5;0.1)" office:value-type="float" office:value="0.1" calcext:value-type="float">
            <text:p>0.1</text:p>
          </table:table-cell>
          <table:table-cell table:formula="of:=MAX((([.P$2]+5)/([.P$2]+5+MAX(ABS([.P$2]-[.$B36])-FLOOR(3+[.P$2]/16);0)^2.5))^1.5;0.1)" office:value-type="float" office:value="0.1" calcext:value-type="float">
            <text:p>0.1</text:p>
          </table:table-cell>
          <table:table-cell table:formula="of:=MAX((([.Q$2]+5)/([.Q$2]+5+MAX(ABS([.Q$2]-[.$B36])-FLOOR(3+[.Q$2]/16);0)^2.5))^1.5;0.1)" office:value-type="float" office:value="0.1" calcext:value-type="float">
            <text:p>0.1</text:p>
          </table:table-cell>
          <table:table-cell table:formula="of:=MAX((([.R$2]+5)/([.R$2]+5+MAX(ABS([.R$2]-[.$B36])-FLOOR(3+[.R$2]/16);0)^2.5))^1.5;0.1)" office:value-type="float" office:value="0.1" calcext:value-type="float">
            <text:p>0.1</text:p>
          </table:table-cell>
          <table:table-cell table:formula="of:=MAX((([.S$2]+5)/([.S$2]+5+MAX(ABS([.S$2]-[.$B36])-FLOOR(3+[.S$2]/16);0)^2.5))^1.5;0.1)" office:value-type="float" office:value="0.1" calcext:value-type="float">
            <text:p>0.1</text:p>
          </table:table-cell>
          <table:table-cell table:formula="of:=MAX((([.T$2]+5)/([.T$2]+5+MAX(ABS([.T$2]-[.$B36])-FLOOR(3+[.T$2]/16);0)^2.5))^1.5;0.1)" office:value-type="float" office:value="0.1" calcext:value-type="float">
            <text:p>0.1</text:p>
          </table:table-cell>
          <table:table-cell table:formula="of:=MAX((([.U$2]+5)/([.U$2]+5+MAX(ABS([.U$2]-[.$B36])-FLOOR(3+[.U$2]/16);0)^2.5))^1.5;0.1)" office:value-type="float" office:value="0.1" calcext:value-type="float">
            <text:p>0.1</text:p>
          </table:table-cell>
          <table:table-cell table:formula="of:=MAX((([.V$2]+5)/([.V$2]+5+MAX(ABS([.V$2]-[.$B36])-FLOOR(3+[.V$2]/16);0)^2.5))^1.5;0.1)" office:value-type="float" office:value="0.1" calcext:value-type="float">
            <text:p>0.1</text:p>
          </table:table-cell>
          <table:table-cell table:formula="of:=MAX((([.W$2]+5)/([.W$2]+5+MAX(ABS([.W$2]-[.$B36])-FLOOR(3+[.W$2]/16);0)^2.5))^1.5;0.1)" office:value-type="float" office:value="0.1" calcext:value-type="float">
            <text:p>0.1</text:p>
          </table:table-cell>
          <table:table-cell table:formula="of:=MAX((([.X$2]+5)/([.X$2]+5+MAX(ABS([.X$2]-[.$B36])-FLOOR(3+[.X$2]/16);0)^2.5))^1.5;0.1)" office:value-type="float" office:value="0.1" calcext:value-type="float">
            <text:p>0.1</text:p>
          </table:table-cell>
          <table:table-cell table:formula="of:=MAX((([.Y$2]+5)/([.Y$2]+5+MAX(ABS([.Y$2]-[.$B36])-FLOOR(3+[.Y$2]/16);0)^2.5))^1.5;0.1)" office:value-type="float" office:value="0.1" calcext:value-type="float">
            <text:p>0.1</text:p>
          </table:table-cell>
          <table:table-cell table:formula="of:=MAX((([.Z$2]+5)/([.Z$2]+5+MAX(ABS([.Z$2]-[.$B36])-FLOOR(3+[.Z$2]/16);0)^2.5))^1.5;0.1)" office:value-type="float" office:value="0.123114070510116" calcext:value-type="float">
            <text:p>0.123114070510116</text:p>
          </table:table-cell>
          <table:table-cell table:formula="of:=MAX((([.AA$2]+5)/([.AA$2]+5+MAX(ABS([.AA$2]-[.$B36])-FLOOR(3+[.AA$2]/16);0)^2.5))^1.5;0.1)" office:value-type="float" office:value="0.206385531623111" calcext:value-type="float">
            <text:p>0.206385531623111</text:p>
          </table:table-cell>
          <table:table-cell table:formula="of:=MAX((([.AB$2]+5)/([.AB$2]+5+MAX(ABS([.AB$2]-[.$B36])-FLOOR(3+[.AB$2]/16);0)^2.5))^1.5;0.1)" office:value-type="float" office:value="0.345168946139337" calcext:value-type="float">
            <text:p>0.345168946139337</text:p>
          </table:table-cell>
          <table:table-cell table:formula="of:=MAX((([.AC$2]+5)/([.AC$2]+5+MAX(ABS([.AC$2]-[.$B36])-FLOOR(3+[.AC$2]/16);0)^2.5))^1.5;0.1)" office:value-type="float" office:value="0.551407321756486" calcext:value-type="float">
            <text:p>0.551407321756486</text:p>
          </table:table-cell>
          <table:table-cell table:formula="of:=MAX((([.AD$2]+5)/([.AD$2]+5+MAX(ABS([.AD$2]-[.$B36])-FLOOR(3+[.AD$2]/16);0)^2.5))^1.5;0.1)" office:value-type="float" office:value="0.78873505813325" calcext:value-type="float">
            <text:p>0.78873505813325</text:p>
          </table:table-cell>
          <table:table-cell table:formula="of:=MAX((([.AE$2]+5)/([.AE$2]+5+MAX(ABS([.AE$2]-[.$B36])-FLOOR(3+[.AE$2]/16);0)^2.5))^1.5;0.1)" office:value-type="float" office:value="0.957450453163186" calcext:value-type="float">
            <text:p>0.957450453163186</text:p>
          </table:table-cell>
          <table:table-cell table:formula="of:=MAX((([.AF$2]+5)/([.AF$2]+5+MAX(ABS([.AF$2]-[.$B36])-FLOOR(3+[.AF$2]/16);0)^2.5))^1.5;0.1)" office:value-type="float" office:value="1" calcext:value-type="float">
            <text:p>1</text:p>
          </table:table-cell>
          <table:table-cell table:formula="of:=MAX((([.AG$2]+5)/([.AG$2]+5+MAX(ABS([.AG$2]-[.$B36])-FLOOR(3+[.AG$2]/16);0)^2.5))^1.5;0.1)" office:value-type="float" office:value="1" calcext:value-type="float">
            <text:p>1</text:p>
          </table:table-cell>
          <table:table-cell table:formula="of:=MAX((([.AH$2]+5)/([.AH$2]+5+MAX(ABS([.AH$2]-[.$B36])-FLOOR(3+[.AH$2]/16);0)^2.5))^1.5;0.1)" office:value-type="float" office:value="1" calcext:value-type="float">
            <text:p>1</text:p>
          </table:table-cell>
          <table:table-cell table:formula="of:=MAX((([.AI$2]+5)/([.AI$2]+5+MAX(ABS([.AI$2]-[.$B36])-FLOOR(3+[.AI$2]/16);0)^2.5))^1.5;0.1)" office:value-type="float" office:value="1" calcext:value-type="float">
            <text:p>1</text:p>
          </table:table-cell>
          <table:table-cell table:formula="of:=MAX((([.AJ$2]+5)/([.AJ$2]+5+MAX(ABS([.AJ$2]-[.$B36])-FLOOR(3+[.AJ$2]/16);0)^2.5))^1.5;0.1)" office:value-type="float" office:value="1" calcext:value-type="float">
            <text:p>1</text:p>
          </table:table-cell>
          <table:table-cell table:formula="of:=MAX((([.AK$2]+5)/([.AK$2]+5+MAX(ABS([.AK$2]-[.$B36])-FLOOR(3+[.AK$2]/16);0)^2.5))^1.5;0.1)" office:value-type="float" office:value="1" calcext:value-type="float">
            <text:p>1</text:p>
          </table:table-cell>
          <table:table-cell table:formula="of:=MAX((([.AL$2]+5)/([.AL$2]+5+MAX(ABS([.AL$2]-[.$B36])-FLOOR(3+[.AL$2]/16);0)^2.5))^1.5;0.1)" office:value-type="float" office:value="1" calcext:value-type="float">
            <text:p>1</text:p>
          </table:table-cell>
          <table:table-cell table:formula="of:=MAX((([.AM$2]+5)/([.AM$2]+5+MAX(ABS([.AM$2]-[.$B36])-FLOOR(3+[.AM$2]/16);0)^2.5))^1.5;0.1)" office:value-type="float" office:value="1" calcext:value-type="float">
            <text:p>1</text:p>
          </table:table-cell>
          <table:table-cell table:formula="of:=MAX((([.AN$2]+5)/([.AN$2]+5+MAX(ABS([.AN$2]-[.$B36])-FLOOR(3+[.AN$2]/16);0)^2.5))^1.5;0.1)" office:value-type="float" office:value="1" calcext:value-type="float">
            <text:p>1</text:p>
          </table:table-cell>
          <table:table-cell table:formula="of:=MAX((([.AO$2]+5)/([.AO$2]+5+MAX(ABS([.AO$2]-[.$B36])-FLOOR(3+[.AO$2]/16);0)^2.5))^1.5;0.1)" office:value-type="float" office:value="1" calcext:value-type="float">
            <text:p>1</text:p>
          </table:table-cell>
          <table:table-cell table:formula="of:=MAX((([.AP$2]+5)/([.AP$2]+5+MAX(ABS([.AP$2]-[.$B36])-FLOOR(3+[.AP$2]/16);0)^2.5))^1.5;0.1)" office:value-type="float" office:value="0.967569172917731" calcext:value-type="float">
            <text:p>0.967569172917731</text:p>
          </table:table-cell>
          <table:table-cell table:formula="of:=MAX((([.AQ$2]+5)/([.AQ$2]+5+MAX(ABS([.AQ$2]-[.$B36])-FLOOR(3+[.AQ$2]/16);0)^2.5))^1.5;0.1)" office:value-type="float" office:value="0.840320221296056" calcext:value-type="float">
            <text:p>0.840320221296056</text:p>
          </table:table-cell>
          <table:table-cell table:formula="of:=MAX((([.AR$2]+5)/([.AR$2]+5+MAX(ABS([.AR$2]-[.$B36])-FLOOR(3+[.AR$2]/16);0)^2.5))^1.5;0.1)" office:value-type="float" office:value="0.650736873885544" calcext:value-type="float">
            <text:p>0.650736873885544</text:p>
          </table:table-cell>
          <table:table-cell table:formula="of:=MAX((([.AS$2]+5)/([.AS$2]+5+MAX(ABS([.AS$2]-[.$B36])-FLOOR(3+[.AS$2]/16);0)^2.5))^1.5;0.1)" office:value-type="float" office:value="0.46475800154489" calcext:value-type="float">
            <text:p>0.46475800154489</text:p>
          </table:table-cell>
          <table:table-cell table:formula="of:=MAX((([.AT$2]+5)/([.AT$2]+5+MAX(ABS([.AT$2]-[.$B36])-FLOOR(3+[.AT$2]/16);0)^2.5))^1.5;0.1)" office:value-type="float" office:value="0.319242228753618" calcext:value-type="float">
            <text:p>0.319242228753618</text:p>
          </table:table-cell>
          <table:table-cell table:formula="of:=MAX((([.AU$2]+5)/([.AU$2]+5+MAX(ABS([.AU$2]-[.$B36])-FLOOR(3+[.AU$2]/16);0)^2.5))^1.5;0.1)" office:value-type="float" office:value="0.217660456656175" calcext:value-type="float">
            <text:p>0.217660456656175</text:p>
          </table:table-cell>
          <table:table-cell table:formula="of:=MAX((([.AV$2]+5)/([.AV$2]+5+MAX(ABS([.AV$2]-[.$B36])-FLOOR(3+[.AV$2]/16);0)^2.5))^1.5;0.1)" office:value-type="float" office:value="0.150012633280893" calcext:value-type="float">
            <text:p>0.150012633280893</text:p>
          </table:table-cell>
          <table:table-cell table:formula="of:=MAX((([.AW$2]+5)/([.AW$2]+5+MAX(ABS([.AW$2]-[.$B36])-FLOOR(3+[.AW$2]/16);0)^2.5))^1.5;0.1)" office:value-type="float" office:value="0.105418558882755" calcext:value-type="float">
            <text:p>0.105418558882755</text:p>
          </table:table-cell>
          <table:table-cell table:formula="of:=MAX((([.AX$2]+5)/([.AX$2]+5+MAX(ABS([.AX$2]-[.$B36])-FLOOR(3+[.AX$2]/16);0)^2.5))^1.5;0.1)" office:value-type="float" office:value="0.107779506398413" calcext:value-type="float">
            <text:p>0.107779506398413</text:p>
          </table:table-cell>
          <table:table-cell table:formula="of:=MAX((([.AY$2]+5)/([.AY$2]+5+MAX(ABS([.AY$2]-[.$B36])-FLOOR(3+[.AY$2]/16);0)^2.5))^1.5;0.1)" office:value-type="float" office:value="0.1" calcext:value-type="float">
            <text:p>0.1</text:p>
          </table:table-cell>
          <table:table-cell table:formula="of:=MAX((([.AZ$2]+5)/([.AZ$2]+5+MAX(ABS([.AZ$2]-[.$B36])-FLOOR(3+[.AZ$2]/16);0)^2.5))^1.5;0.1)" office:value-type="float" office:value="0.1" calcext:value-type="float">
            <text:p>0.1</text:p>
          </table:table-cell>
          <table:table-cell table:formula="of:=MAX((([.BA$2]+5)/([.BA$2]+5+MAX(ABS([.BA$2]-[.$B36])-FLOOR(3+[.BA$2]/16);0)^2.5))^1.5;0.1)" office:value-type="float" office:value="0.1" calcext:value-type="float">
            <text:p>0.1</text:p>
          </table:table-cell>
          <table:table-cell table:formula="of:=MAX((([.BB$2]+5)/([.BB$2]+5+MAX(ABS([.BB$2]-[.$B36])-FLOOR(3+[.BB$2]/16);0)^2.5))^1.5;0.1)" office:value-type="float" office:value="0.1" calcext:value-type="float">
            <text:p>0.1</text:p>
          </table:table-cell>
          <table:table-cell table:formula="of:=MAX((([.BC$2]+5)/([.BC$2]+5+MAX(ABS([.BC$2]-[.$B36])-FLOOR(3+[.BC$2]/16);0)^2.5))^1.5;0.1)" office:value-type="float" office:value="0.1" calcext:value-type="float">
            <text:p>0.1</text:p>
          </table:table-cell>
          <table:table-cell table:formula="of:=MAX((([.BD$2]+5)/([.BD$2]+5+MAX(ABS([.BD$2]-[.$B36])-FLOOR(3+[.BD$2]/16);0)^2.5))^1.5;0.1)" office:value-type="float" office:value="0.1" calcext:value-type="float">
            <text:p>0.1</text:p>
          </table:table-cell>
          <table:table-cell table:formula="of:=MAX((([.BE$2]+5)/([.BE$2]+5+MAX(ABS([.BE$2]-[.$B36])-FLOOR(3+[.BE$2]/16);0)^2.5))^1.5;0.1)" office:value-type="float" office:value="0.1" calcext:value-type="float">
            <text:p>0.1</text:p>
          </table:table-cell>
          <table:table-cell table:formula="of:=MAX((([.BF$2]+5)/([.BF$2]+5+MAX(ABS([.BF$2]-[.$B36])-FLOOR(3+[.BF$2]/16);0)^2.5))^1.5;0.1)" office:value-type="float" office:value="0.1" calcext:value-type="float">
            <text:p>0.1</text:p>
          </table:table-cell>
          <table:table-cell table:formula="of:=MAX((([.BG$2]+5)/([.BG$2]+5+MAX(ABS([.BG$2]-[.$B36])-FLOOR(3+[.BG$2]/16);0)^2.5))^1.5;0.1)" office:value-type="float" office:value="0.1" calcext:value-type="float">
            <text:p>0.1</text:p>
          </table:table-cell>
          <table:table-cell table:formula="of:=MAX((([.BH$2]+5)/([.BH$2]+5+MAX(ABS([.BH$2]-[.$B36])-FLOOR(3+[.BH$2]/16);0)^2.5))^1.5;0.1)" office:value-type="float" office:value="0.1" calcext:value-type="float">
            <text:p>0.1</text:p>
          </table:table-cell>
          <table:table-cell table:formula="of:=MAX((([.BI$2]+5)/([.BI$2]+5+MAX(ABS([.BI$2]-[.$B36])-FLOOR(3+[.BI$2]/16);0)^2.5))^1.5;0.1)" office:value-type="float" office:value="0.1" calcext:value-type="float">
            <text:p>0.1</text:p>
          </table:table-cell>
          <table:table-cell table:formula="of:=MAX((([.BJ$2]+5)/([.BJ$2]+5+MAX(ABS([.BJ$2]-[.$B36])-FLOOR(3+[.BJ$2]/16);0)^2.5))^1.5;0.1)" office:value-type="float" office:value="0.1" calcext:value-type="float">
            <text:p>0.1</text:p>
          </table:table-cell>
          <table:table-cell table:formula="of:=MAX((([.BK$2]+5)/([.BK$2]+5+MAX(ABS([.BK$2]-[.$B36])-FLOOR(3+[.BK$2]/16);0)^2.5))^1.5;0.1)" office:value-type="float" office:value="0.1" calcext:value-type="float">
            <text:p>0.1</text:p>
          </table:table-cell>
          <table:table-cell table:formula="of:=MAX((([.BL$2]+5)/([.BL$2]+5+MAX(ABS([.BL$2]-[.$B36])-FLOOR(3+[.BL$2]/16);0)^2.5))^1.5;0.1)" office:value-type="float" office:value="0.1" calcext:value-type="float">
            <text:p>0.1</text:p>
          </table:table-cell>
          <table:table-cell table:formula="of:=MAX((([.BM$2]+5)/([.BM$2]+5+MAX(ABS([.BM$2]-[.$B36])-FLOOR(3+[.BM$2]/16);0)^2.5))^1.5;0.1)" office:value-type="float" office:value="0.1" calcext:value-type="float">
            <text:p>0.1</text:p>
          </table:table-cell>
          <table:table-cell table:formula="of:=MAX((([.BN$2]+5)/([.BN$2]+5+MAX(ABS([.BN$2]-[.$B36])-FLOOR(3+[.BN$2]/16);0)^2.5))^1.5;0.1)" office:value-type="float" office:value="0.1" calcext:value-type="float">
            <text:p>0.1</text:p>
          </table:table-cell>
          <table:table-cell table:formula="of:=MAX((([.BO$2]+5)/([.BO$2]+5+MAX(ABS([.BO$2]-[.$B36])-FLOOR(3+[.BO$2]/16);0)^2.5))^1.5;0.1)" office:value-type="float" office:value="0.1" calcext:value-type="float">
            <text:p>0.1</text:p>
          </table:table-cell>
          <table:table-cell table:formula="of:=MAX((([.BP$2]+5)/([.BP$2]+5+MAX(ABS([.BP$2]-[.$B36])-FLOOR(3+[.BP$2]/16);0)^2.5))^1.5;0.1)" office:value-type="float" office:value="0.1" calcext:value-type="float">
            <text:p>0.1</text:p>
          </table:table-cell>
          <table:table-cell table:formula="of:=MAX((([.BQ$2]+5)/([.BQ$2]+5+MAX(ABS([.BQ$2]-[.$B36])-FLOOR(3+[.BQ$2]/16);0)^2.5))^1.5;0.1)" office:value-type="float" office:value="0.1" calcext:value-type="float">
            <text:p>0.1</text:p>
          </table:table-cell>
          <table:table-cell table:formula="of:=MAX((([.BR$2]+5)/([.BR$2]+5+MAX(ABS([.BR$2]-[.$B36])-FLOOR(3+[.BR$2]/16);0)^2.5))^1.5;0.1)" office:value-type="float" office:value="0.1" calcext:value-type="float">
            <text:p>0.1</text:p>
          </table:table-cell>
          <table:table-cell table:formula="of:=MAX((([.BS$2]+5)/([.BS$2]+5+MAX(ABS([.BS$2]-[.$B36])-FLOOR(3+[.BS$2]/16);0)^2.5))^1.5;0.1)" office:value-type="float" office:value="0.1" calcext:value-type="float">
            <text:p>0.1</text:p>
          </table:table-cell>
          <table:table-cell table:formula="of:=MAX((([.BT$2]+5)/([.BT$2]+5+MAX(ABS([.BT$2]-[.$B36])-FLOOR(3+[.BT$2]/16);0)^2.5))^1.5;0.1)" office:value-type="float" office:value="0.1" calcext:value-type="float">
            <text:p>0.1</text:p>
          </table:table-cell>
          <table:table-cell table:formula="of:=MAX((([.BU$2]+5)/([.BU$2]+5+MAX(ABS([.BU$2]-[.$B36])-FLOOR(3+[.BU$2]/16);0)^2.5))^1.5;0.1)" office:value-type="float" office:value="0.1" calcext:value-type="float">
            <text:p>0.1</text:p>
          </table:table-cell>
          <table:table-cell table:formula="of:=MAX((([.BV$2]+5)/([.BV$2]+5+MAX(ABS([.BV$2]-[.$B36])-FLOOR(3+[.BV$2]/16);0)^2.5))^1.5;0.1)" office:value-type="float" office:value="0.1" calcext:value-type="float">
            <text:p>0.1</text:p>
          </table:table-cell>
          <table:table-cell table:formula="of:=MAX((([.BW$2]+5)/([.BW$2]+5+MAX(ABS([.BW$2]-[.$B36])-FLOOR(3+[.BW$2]/16);0)^2.5))^1.5;0.1)" office:value-type="float" office:value="0.1" calcext:value-type="float">
            <text:p>0.1</text:p>
          </table:table-cell>
          <table:table-cell table:formula="of:=MAX((([.BX$2]+5)/([.BX$2]+5+MAX(ABS([.BX$2]-[.$B36])-FLOOR(3+[.BX$2]/16);0)^2.5))^1.5;0.1)" office:value-type="float" office:value="0.1" calcext:value-type="float">
            <text:p>0.1</text:p>
          </table:table-cell>
          <table:table-cell table:formula="of:=MAX((([.BY$2]+5)/([.BY$2]+5+MAX(ABS([.BY$2]-[.$B36])-FLOOR(3+[.BY$2]/16);0)^2.5))^1.5;0.1)" office:value-type="float" office:value="0.1" calcext:value-type="float">
            <text:p>0.1</text:p>
          </table:table-cell>
          <table:table-cell table:formula="of:=MAX((([.BZ$2]+5)/([.BZ$2]+5+MAX(ABS([.BZ$2]-[.$B36])-FLOOR(3+[.BZ$2]/16);0)^2.5))^1.5;0.1)" office:value-type="float" office:value="0.1" calcext:value-type="float">
            <text:p>0.1</text:p>
          </table:table-cell>
          <table:table-cell table:formula="of:=MAX((([.CA$2]+5)/([.CA$2]+5+MAX(ABS([.CA$2]-[.$B36])-FLOOR(3+[.CA$2]/16);0)^2.5))^1.5;0.1)" office:value-type="float" office:value="0.1" calcext:value-type="float">
            <text:p>0.1</text:p>
          </table:table-cell>
          <table:table-cell table:formula="of:=MAX((([.CB$2]+5)/([.CB$2]+5+MAX(ABS([.CB$2]-[.$B36])-FLOOR(3+[.CB$2]/16);0)^2.5))^1.5;0.1)" office:value-type="float" office:value="0.1" calcext:value-type="float">
            <text:p>0.1</text:p>
          </table:table-cell>
          <table:table-cell table:formula="of:=MAX((([.CC$2]+5)/([.CC$2]+5+MAX(ABS([.CC$2]-[.$B36])-FLOOR(3+[.CC$2]/16);0)^2.5))^1.5;0.1)" office:value-type="float" office:value="0.1" calcext:value-type="float">
            <text:p>0.1</text:p>
          </table:table-cell>
          <table:table-cell table:formula="of:=MAX((([.CD$2]+5)/([.CD$2]+5+MAX(ABS([.CD$2]-[.$B36])-FLOOR(3+[.CD$2]/16);0)^2.5))^1.5;0.1)" office:value-type="float" office:value="0.1" calcext:value-type="float">
            <text:p>0.1</text:p>
          </table:table-cell>
          <table:table-cell table:formula="of:=MAX((([.CE$2]+5)/([.CE$2]+5+MAX(ABS([.CE$2]-[.$B36])-FLOOR(3+[.CE$2]/16);0)^2.5))^1.5;0.1)" office:value-type="float" office:value="0.1" calcext:value-type="float">
            <text:p>0.1</text:p>
          </table:table-cell>
          <table:table-cell table:formula="of:=MAX((([.CF$2]+5)/([.CF$2]+5+MAX(ABS([.CF$2]-[.$B36])-FLOOR(3+[.CF$2]/16);0)^2.5))^1.5;0.1)" office:value-type="float" office:value="0.1" calcext:value-type="float">
            <text:p>0.1</text:p>
          </table:table-cell>
          <table:table-cell table:formula="of:=MAX((([.CG$2]+5)/([.CG$2]+5+MAX(ABS([.CG$2]-[.$B36])-FLOOR(3+[.CG$2]/16);0)^2.5))^1.5;0.1)" office:value-type="float" office:value="0.1" calcext:value-type="float">
            <text:p>0.1</text:p>
          </table:table-cell>
          <table:table-cell table:formula="of:=MAX((([.CH$2]+5)/([.CH$2]+5+MAX(ABS([.CH$2]-[.$B36])-FLOOR(3+[.CH$2]/16);0)^2.5))^1.5;0.1)" office:value-type="float" office:value="0.1" calcext:value-type="float">
            <text:p>0.1</text:p>
          </table:table-cell>
          <table:table-cell table:formula="of:=MAX((([.CI$2]+5)/([.CI$2]+5+MAX(ABS([.CI$2]-[.$B36])-FLOOR(3+[.CI$2]/16);0)^2.5))^1.5;0.1)" office:value-type="float" office:value="0.1" calcext:value-type="float">
            <text:p>0.1</text:p>
          </table:table-cell>
          <table:table-cell table:formula="of:=MAX((([.CJ$2]+5)/([.CJ$2]+5+MAX(ABS([.CJ$2]-[.$B36])-FLOOR(3+[.CJ$2]/16);0)^2.5))^1.5;0.1)" office:value-type="float" office:value="0.1" calcext:value-type="float">
            <text:p>0.1</text:p>
          </table:table-cell>
          <table:table-cell table:formula="of:=MAX((([.CK$2]+5)/([.CK$2]+5+MAX(ABS([.CK$2]-[.$B36])-FLOOR(3+[.CK$2]/16);0)^2.5))^1.5;0.1)" office:value-type="float" office:value="0.1" calcext:value-type="float">
            <text:p>0.1</text:p>
          </table:table-cell>
          <table:table-cell table:formula="of:=MAX((([.CL$2]+5)/([.CL$2]+5+MAX(ABS([.CL$2]-[.$B36])-FLOOR(3+[.CL$2]/16);0)^2.5))^1.5;0.1)" office:value-type="float" office:value="0.1" calcext:value-type="float">
            <text:p>0.1</text:p>
          </table:table-cell>
          <table:table-cell table:formula="of:=MAX((([.CM$2]+5)/([.CM$2]+5+MAX(ABS([.CM$2]-[.$B36])-FLOOR(3+[.CM$2]/16);0)^2.5))^1.5;0.1)" office:value-type="float" office:value="0.1" calcext:value-type="float">
            <text:p>0.1</text:p>
          </table:table-cell>
          <table:table-cell table:formula="of:=MAX((([.CN$2]+5)/([.CN$2]+5+MAX(ABS([.CN$2]-[.$B36])-FLOOR(3+[.CN$2]/16);0)^2.5))^1.5;0.1)" office:value-type="float" office:value="0.1" calcext:value-type="float">
            <text:p>0.1</text:p>
          </table:table-cell>
          <table:table-cell table:formula="of:=MAX((([.CO$2]+5)/([.CO$2]+5+MAX(ABS([.CO$2]-[.$B36])-FLOOR(3+[.CO$2]/16);0)^2.5))^1.5;0.1)" office:value-type="float" office:value="0.1" calcext:value-type="float">
            <text:p>0.1</text:p>
          </table:table-cell>
          <table:table-cell table:formula="of:=MAX((([.CP$2]+5)/([.CP$2]+5+MAX(ABS([.CP$2]-[.$B36])-FLOOR(3+[.CP$2]/16);0)^2.5))^1.5;0.1)" office:value-type="float" office:value="0.1" calcext:value-type="float">
            <text:p>0.1</text:p>
          </table:table-cell>
          <table:table-cell table:formula="of:=MAX((([.CQ$2]+5)/([.CQ$2]+5+MAX(ABS([.CQ$2]-[.$B36])-FLOOR(3+[.CQ$2]/16);0)^2.5))^1.5;0.1)" office:value-type="float" office:value="0.1" calcext:value-type="float">
            <text:p>0.1</text:p>
          </table:table-cell>
          <table:table-cell table:formula="of:=MAX((([.CR$2]+5)/([.CR$2]+5+MAX(ABS([.CR$2]-[.$B36])-FLOOR(3+[.CR$2]/16);0)^2.5))^1.5;0.1)" office:value-type="float" office:value="0.1" calcext:value-type="float">
            <text:p>0.1</text:p>
          </table:table-cell>
          <table:table-cell table:formula="of:=MAX((([.CR$2]+5)/([.CR$2]+5+MAX(ABS([.CR$2]-[.$B36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36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36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36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36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35" calcext:value-type="float">
            <text:p>35</text:p>
          </table:table-cell>
          <table:table-cell table:formula="of:=MAX((([.C$2]+5)/([.C$2]+5+MAX(ABS([.C$2]-[.$B37])-FLOOR(3+[.C$2]/16);0)^2.5))^1.5;0.1)" office:value-type="float" office:value="0.1" calcext:value-type="float">
            <text:p>0.1</text:p>
          </table:table-cell>
          <table:table-cell table:formula="of:=MAX((([.D$2]+5)/([.D$2]+5+MAX(ABS([.D$2]-[.$B37])-FLOOR(3+[.D$2]/16);0)^2.5))^1.5;0.1)" office:value-type="float" office:value="0.1" calcext:value-type="float">
            <text:p>0.1</text:p>
          </table:table-cell>
          <table:table-cell table:formula="of:=MAX((([.E$2]+5)/([.E$2]+5+MAX(ABS([.E$2]-[.$B37])-FLOOR(3+[.E$2]/16);0)^2.5))^1.5;0.1)" office:value-type="float" office:value="0.1" calcext:value-type="float">
            <text:p>0.1</text:p>
          </table:table-cell>
          <table:table-cell table:formula="of:=MAX((([.F$2]+5)/([.F$2]+5+MAX(ABS([.F$2]-[.$B37])-FLOOR(3+[.F$2]/16);0)^2.5))^1.5;0.1)" office:value-type="float" office:value="0.1" calcext:value-type="float">
            <text:p>0.1</text:p>
          </table:table-cell>
          <table:table-cell table:formula="of:=MAX((([.G$2]+5)/([.G$2]+5+MAX(ABS([.G$2]-[.$B37])-FLOOR(3+[.G$2]/16);0)^2.5))^1.5;0.1)" office:value-type="float" office:value="0.1" calcext:value-type="float">
            <text:p>0.1</text:p>
          </table:table-cell>
          <table:table-cell table:formula="of:=MAX((([.H$2]+5)/([.H$2]+5+MAX(ABS([.H$2]-[.$B37])-FLOOR(3+[.H$2]/16);0)^2.5))^1.5;0.1)" office:value-type="float" office:value="0.1" calcext:value-type="float">
            <text:p>0.1</text:p>
          </table:table-cell>
          <table:table-cell table:formula="of:=MAX((([.I$2]+5)/([.I$2]+5+MAX(ABS([.I$2]-[.$B37])-FLOOR(3+[.I$2]/16);0)^2.5))^1.5;0.1)" office:value-type="float" office:value="0.1" calcext:value-type="float">
            <text:p>0.1</text:p>
          </table:table-cell>
          <table:table-cell table:formula="of:=MAX((([.J$2]+5)/([.J$2]+5+MAX(ABS([.J$2]-[.$B37])-FLOOR(3+[.J$2]/16);0)^2.5))^1.5;0.1)" office:value-type="float" office:value="0.1" calcext:value-type="float">
            <text:p>0.1</text:p>
          </table:table-cell>
          <table:table-cell table:formula="of:=MAX((([.K$2]+5)/([.K$2]+5+MAX(ABS([.K$2]-[.$B37])-FLOOR(3+[.K$2]/16);0)^2.5))^1.5;0.1)" office:value-type="float" office:value="0.1" calcext:value-type="float">
            <text:p>0.1</text:p>
          </table:table-cell>
          <table:table-cell table:formula="of:=MAX((([.L$2]+5)/([.L$2]+5+MAX(ABS([.L$2]-[.$B37])-FLOOR(3+[.L$2]/16);0)^2.5))^1.5;0.1)" office:value-type="float" office:value="0.1" calcext:value-type="float">
            <text:p>0.1</text:p>
          </table:table-cell>
          <table:table-cell table:formula="of:=MAX((([.M$2]+5)/([.M$2]+5+MAX(ABS([.M$2]-[.$B37])-FLOOR(3+[.M$2]/16);0)^2.5))^1.5;0.1)" office:value-type="float" office:value="0.1" calcext:value-type="float">
            <text:p>0.1</text:p>
          </table:table-cell>
          <table:table-cell table:formula="of:=MAX((([.N$2]+5)/([.N$2]+5+MAX(ABS([.N$2]-[.$B37])-FLOOR(3+[.N$2]/16);0)^2.5))^1.5;0.1)" office:value-type="float" office:value="0.1" calcext:value-type="float">
            <text:p>0.1</text:p>
          </table:table-cell>
          <table:table-cell table:formula="of:=MAX((([.O$2]+5)/([.O$2]+5+MAX(ABS([.O$2]-[.$B37])-FLOOR(3+[.O$2]/16);0)^2.5))^1.5;0.1)" office:value-type="float" office:value="0.1" calcext:value-type="float">
            <text:p>0.1</text:p>
          </table:table-cell>
          <table:table-cell table:formula="of:=MAX((([.P$2]+5)/([.P$2]+5+MAX(ABS([.P$2]-[.$B37])-FLOOR(3+[.P$2]/16);0)^2.5))^1.5;0.1)" office:value-type="float" office:value="0.1" calcext:value-type="float">
            <text:p>0.1</text:p>
          </table:table-cell>
          <table:table-cell table:formula="of:=MAX((([.Q$2]+5)/([.Q$2]+5+MAX(ABS([.Q$2]-[.$B37])-FLOOR(3+[.Q$2]/16);0)^2.5))^1.5;0.1)" office:value-type="float" office:value="0.1" calcext:value-type="float">
            <text:p>0.1</text:p>
          </table:table-cell>
          <table:table-cell table:formula="of:=MAX((([.R$2]+5)/([.R$2]+5+MAX(ABS([.R$2]-[.$B37])-FLOOR(3+[.R$2]/16);0)^2.5))^1.5;0.1)" office:value-type="float" office:value="0.1" calcext:value-type="float">
            <text:p>0.1</text:p>
          </table:table-cell>
          <table:table-cell table:formula="of:=MAX((([.S$2]+5)/([.S$2]+5+MAX(ABS([.S$2]-[.$B37])-FLOOR(3+[.S$2]/16);0)^2.5))^1.5;0.1)" office:value-type="float" office:value="0.1" calcext:value-type="float">
            <text:p>0.1</text:p>
          </table:table-cell>
          <table:table-cell table:formula="of:=MAX((([.T$2]+5)/([.T$2]+5+MAX(ABS([.T$2]-[.$B37])-FLOOR(3+[.T$2]/16);0)^2.5))^1.5;0.1)" office:value-type="float" office:value="0.1" calcext:value-type="float">
            <text:p>0.1</text:p>
          </table:table-cell>
          <table:table-cell table:formula="of:=MAX((([.U$2]+5)/([.U$2]+5+MAX(ABS([.U$2]-[.$B37])-FLOOR(3+[.U$2]/16);0)^2.5))^1.5;0.1)" office:value-type="float" office:value="0.1" calcext:value-type="float">
            <text:p>0.1</text:p>
          </table:table-cell>
          <table:table-cell table:formula="of:=MAX((([.V$2]+5)/([.V$2]+5+MAX(ABS([.V$2]-[.$B37])-FLOOR(3+[.V$2]/16);0)^2.5))^1.5;0.1)" office:value-type="float" office:value="0.1" calcext:value-type="float">
            <text:p>0.1</text:p>
          </table:table-cell>
          <table:table-cell table:formula="of:=MAX((([.W$2]+5)/([.W$2]+5+MAX(ABS([.W$2]-[.$B37])-FLOOR(3+[.W$2]/16);0)^2.5))^1.5;0.1)" office:value-type="float" office:value="0.1" calcext:value-type="float">
            <text:p>0.1</text:p>
          </table:table-cell>
          <table:table-cell table:formula="of:=MAX((([.X$2]+5)/([.X$2]+5+MAX(ABS([.X$2]-[.$B37])-FLOOR(3+[.X$2]/16);0)^2.5))^1.5;0.1)" office:value-type="float" office:value="0.1" calcext:value-type="float">
            <text:p>0.1</text:p>
          </table:table-cell>
          <table:table-cell table:formula="of:=MAX((([.Y$2]+5)/([.Y$2]+5+MAX(ABS([.Y$2]-[.$B37])-FLOOR(3+[.Y$2]/16);0)^2.5))^1.5;0.1)" office:value-type="float" office:value="0.1" calcext:value-type="float">
            <text:p>0.1</text:p>
          </table:table-cell>
          <table:table-cell table:formula="of:=MAX((([.Z$2]+5)/([.Z$2]+5+MAX(ABS([.Z$2]-[.$B37])-FLOOR(3+[.Z$2]/16);0)^2.5))^1.5;0.1)" office:value-type="float" office:value="0.1" calcext:value-type="float">
            <text:p>0.1</text:p>
          </table:table-cell>
          <table:table-cell table:formula="of:=MAX((([.AA$2]+5)/([.AA$2]+5+MAX(ABS([.AA$2]-[.$B37])-FLOOR(3+[.AA$2]/16);0)^2.5))^1.5;0.1)" office:value-type="float" office:value="0.127895986047128" calcext:value-type="float">
            <text:p>0.127895986047128</text:p>
          </table:table-cell>
          <table:table-cell table:formula="of:=MAX((([.AB$2]+5)/([.AB$2]+5+MAX(ABS([.AB$2]-[.$B37])-FLOOR(3+[.AB$2]/16);0)^2.5))^1.5;0.1)" office:value-type="float" office:value="0.213059123695076" calcext:value-type="float">
            <text:p>0.213059123695076</text:p>
          </table:table-cell>
          <table:table-cell table:formula="of:=MAX((([.AC$2]+5)/([.AC$2]+5+MAX(ABS([.AC$2]-[.$B37])-FLOOR(3+[.AC$2]/16);0)^2.5))^1.5;0.1)" office:value-type="float" office:value="0.353553390593274" calcext:value-type="float">
            <text:p>0.353553390593274</text:p>
          </table:table-cell>
          <table:table-cell table:formula="of:=MAX((([.AD$2]+5)/([.AD$2]+5+MAX(ABS([.AD$2]-[.$B37])-FLOOR(3+[.AD$2]/16);0)^2.5))^1.5;0.1)" office:value-type="float" office:value="0.559720540468441" calcext:value-type="float">
            <text:p>0.559720540468441</text:p>
          </table:table-cell>
          <table:table-cell table:formula="of:=MAX((([.AE$2]+5)/([.AE$2]+5+MAX(ABS([.AE$2]-[.$B37])-FLOOR(3+[.AE$2]/16);0)^2.5))^1.5;0.1)" office:value-type="float" office:value="0.793854633249371" calcext:value-type="float">
            <text:p>0.793854633249371</text:p>
          </table:table-cell>
          <table:table-cell table:formula="of:=MAX((([.AF$2]+5)/([.AF$2]+5+MAX(ABS([.AF$2]-[.$B37])-FLOOR(3+[.AF$2]/16);0)^2.5))^1.5;0.1)" office:value-type="float" office:value="0.958624038928178" calcext:value-type="float">
            <text:p>0.958624038928178</text:p>
          </table:table-cell>
          <table:table-cell table:formula="of:=MAX((([.AG$2]+5)/([.AG$2]+5+MAX(ABS([.AG$2]-[.$B37])-FLOOR(3+[.AG$2]/16);0)^2.5))^1.5;0.1)" office:value-type="float" office:value="1" calcext:value-type="float">
            <text:p>1</text:p>
          </table:table-cell>
          <table:table-cell table:formula="of:=MAX((([.AH$2]+5)/([.AH$2]+5+MAX(ABS([.AH$2]-[.$B37])-FLOOR(3+[.AH$2]/16);0)^2.5))^1.5;0.1)" office:value-type="float" office:value="1" calcext:value-type="float">
            <text:p>1</text:p>
          </table:table-cell>
          <table:table-cell table:formula="of:=MAX((([.AI$2]+5)/([.AI$2]+5+MAX(ABS([.AI$2]-[.$B37])-FLOOR(3+[.AI$2]/16);0)^2.5))^1.5;0.1)" office:value-type="float" office:value="1" calcext:value-type="float">
            <text:p>1</text:p>
          </table:table-cell>
          <table:table-cell table:formula="of:=MAX((([.AJ$2]+5)/([.AJ$2]+5+MAX(ABS([.AJ$2]-[.$B37])-FLOOR(3+[.AJ$2]/16);0)^2.5))^1.5;0.1)" office:value-type="float" office:value="1" calcext:value-type="float">
            <text:p>1</text:p>
          </table:table-cell>
          <table:table-cell table:formula="of:=MAX((([.AK$2]+5)/([.AK$2]+5+MAX(ABS([.AK$2]-[.$B37])-FLOOR(3+[.AK$2]/16);0)^2.5))^1.5;0.1)" office:value-type="float" office:value="1" calcext:value-type="float">
            <text:p>1</text:p>
          </table:table-cell>
          <table:table-cell table:formula="of:=MAX((([.AL$2]+5)/([.AL$2]+5+MAX(ABS([.AL$2]-[.$B37])-FLOOR(3+[.AL$2]/16);0)^2.5))^1.5;0.1)" office:value-type="float" office:value="1" calcext:value-type="float">
            <text:p>1</text:p>
          </table:table-cell>
          <table:table-cell table:formula="of:=MAX((([.AM$2]+5)/([.AM$2]+5+MAX(ABS([.AM$2]-[.$B37])-FLOOR(3+[.AM$2]/16);0)^2.5))^1.5;0.1)" office:value-type="float" office:value="1" calcext:value-type="float">
            <text:p>1</text:p>
          </table:table-cell>
          <table:table-cell table:formula="of:=MAX((([.AN$2]+5)/([.AN$2]+5+MAX(ABS([.AN$2]-[.$B37])-FLOOR(3+[.AN$2]/16);0)^2.5))^1.5;0.1)" office:value-type="float" office:value="1" calcext:value-type="float">
            <text:p>1</text:p>
          </table:table-cell>
          <table:table-cell table:formula="of:=MAX((([.AO$2]+5)/([.AO$2]+5+MAX(ABS([.AO$2]-[.$B37])-FLOOR(3+[.AO$2]/16);0)^2.5))^1.5;0.1)" office:value-type="float" office:value="1" calcext:value-type="float">
            <text:p>1</text:p>
          </table:table-cell>
          <table:table-cell table:formula="of:=MAX((([.AP$2]+5)/([.AP$2]+5+MAX(ABS([.AP$2]-[.$B37])-FLOOR(3+[.AP$2]/16);0)^2.5))^1.5;0.1)" office:value-type="float" office:value="1" calcext:value-type="float">
            <text:p>1</text:p>
          </table:table-cell>
          <table:table-cell table:formula="of:=MAX((([.AQ$2]+5)/([.AQ$2]+5+MAX(ABS([.AQ$2]-[.$B37])-FLOOR(3+[.AQ$2]/16);0)^2.5))^1.5;0.1)" office:value-type="float" office:value="0.968255473296302" calcext:value-type="float">
            <text:p>0.968255473296302</text:p>
          </table:table-cell>
          <table:table-cell table:formula="of:=MAX((([.AR$2]+5)/([.AR$2]+5+MAX(ABS([.AR$2]-[.$B37])-FLOOR(3+[.AR$2]/16);0)^2.5))^1.5;0.1)" office:value-type="float" office:value="0.843265671678895" calcext:value-type="float">
            <text:p>0.843265671678895</text:p>
          </table:table-cell>
          <table:table-cell table:formula="of:=MAX((([.AS$2]+5)/([.AS$2]+5+MAX(ABS([.AS$2]-[.$B37])-FLOOR(3+[.AS$2]/16);0)^2.5))^1.5;0.1)" office:value-type="float" office:value="0.655834748066182" calcext:value-type="float">
            <text:p>0.655834748066182</text:p>
          </table:table-cell>
          <table:table-cell table:formula="of:=MAX((([.AT$2]+5)/([.AT$2]+5+MAX(ABS([.AT$2]-[.$B37])-FLOOR(3+[.AT$2]/16);0)^2.5))^1.5;0.1)" office:value-type="float" office:value="0.470507544581619" calcext:value-type="float">
            <text:p>0.470507544581619</text:p>
          </table:table-cell>
          <table:table-cell table:formula="of:=MAX((([.AU$2]+5)/([.AU$2]+5+MAX(ABS([.AU$2]-[.$B37])-FLOOR(3+[.AU$2]/16);0)^2.5))^1.5;0.1)" office:value-type="float" office:value="0.32441476534122" calcext:value-type="float">
            <text:p>0.32441476534122</text:p>
          </table:table-cell>
          <table:table-cell table:formula="of:=MAX((([.AV$2]+5)/([.AV$2]+5+MAX(ABS([.AV$2]-[.$B37])-FLOOR(3+[.AV$2]/16);0)^2.5))^1.5;0.1)" office:value-type="float" office:value="0.221810644209765" calcext:value-type="float">
            <text:p>0.221810644209765</text:p>
          </table:table-cell>
          <table:table-cell table:formula="of:=MAX((([.AW$2]+5)/([.AW$2]+5+MAX(ABS([.AW$2]-[.$B37])-FLOOR(3+[.AW$2]/16);0)^2.5))^1.5;0.1)" office:value-type="float" office:value="0.153172665139465" calcext:value-type="float">
            <text:p>0.153172665139465</text:p>
          </table:table-cell>
          <table:table-cell table:formula="of:=MAX((([.AX$2]+5)/([.AX$2]+5+MAX(ABS([.AX$2]-[.$B37])-FLOOR(3+[.AX$2]/16);0)^2.5))^1.5;0.1)" office:value-type="float" office:value="0.156319618205804" calcext:value-type="float">
            <text:p>0.156319618205804</text:p>
          </table:table-cell>
          <table:table-cell table:formula="of:=MAX((([.AY$2]+5)/([.AY$2]+5+MAX(ABS([.AY$2]-[.$B37])-FLOOR(3+[.AY$2]/16);0)^2.5))^1.5;0.1)" office:value-type="float" office:value="0.11013750840612" calcext:value-type="float">
            <text:p>0.11013750840612</text:p>
          </table:table-cell>
          <table:table-cell table:formula="of:=MAX((([.AZ$2]+5)/([.AZ$2]+5+MAX(ABS([.AZ$2]-[.$B37])-FLOOR(3+[.AZ$2]/16);0)^2.5))^1.5;0.1)" office:value-type="float" office:value="0.1" calcext:value-type="float">
            <text:p>0.1</text:p>
          </table:table-cell>
          <table:table-cell table:formula="of:=MAX((([.BA$2]+5)/([.BA$2]+5+MAX(ABS([.BA$2]-[.$B37])-FLOOR(3+[.BA$2]/16);0)^2.5))^1.5;0.1)" office:value-type="float" office:value="0.1" calcext:value-type="float">
            <text:p>0.1</text:p>
          </table:table-cell>
          <table:table-cell table:formula="of:=MAX((([.BB$2]+5)/([.BB$2]+5+MAX(ABS([.BB$2]-[.$B37])-FLOOR(3+[.BB$2]/16);0)^2.5))^1.5;0.1)" office:value-type="float" office:value="0.1" calcext:value-type="float">
            <text:p>0.1</text:p>
          </table:table-cell>
          <table:table-cell table:formula="of:=MAX((([.BC$2]+5)/([.BC$2]+5+MAX(ABS([.BC$2]-[.$B37])-FLOOR(3+[.BC$2]/16);0)^2.5))^1.5;0.1)" office:value-type="float" office:value="0.1" calcext:value-type="float">
            <text:p>0.1</text:p>
          </table:table-cell>
          <table:table-cell table:formula="of:=MAX((([.BD$2]+5)/([.BD$2]+5+MAX(ABS([.BD$2]-[.$B37])-FLOOR(3+[.BD$2]/16);0)^2.5))^1.5;0.1)" office:value-type="float" office:value="0.1" calcext:value-type="float">
            <text:p>0.1</text:p>
          </table:table-cell>
          <table:table-cell table:formula="of:=MAX((([.BE$2]+5)/([.BE$2]+5+MAX(ABS([.BE$2]-[.$B37])-FLOOR(3+[.BE$2]/16);0)^2.5))^1.5;0.1)" office:value-type="float" office:value="0.1" calcext:value-type="float">
            <text:p>0.1</text:p>
          </table:table-cell>
          <table:table-cell table:formula="of:=MAX((([.BF$2]+5)/([.BF$2]+5+MAX(ABS([.BF$2]-[.$B37])-FLOOR(3+[.BF$2]/16);0)^2.5))^1.5;0.1)" office:value-type="float" office:value="0.1" calcext:value-type="float">
            <text:p>0.1</text:p>
          </table:table-cell>
          <table:table-cell table:formula="of:=MAX((([.BG$2]+5)/([.BG$2]+5+MAX(ABS([.BG$2]-[.$B37])-FLOOR(3+[.BG$2]/16);0)^2.5))^1.5;0.1)" office:value-type="float" office:value="0.1" calcext:value-type="float">
            <text:p>0.1</text:p>
          </table:table-cell>
          <table:table-cell table:formula="of:=MAX((([.BH$2]+5)/([.BH$2]+5+MAX(ABS([.BH$2]-[.$B37])-FLOOR(3+[.BH$2]/16);0)^2.5))^1.5;0.1)" office:value-type="float" office:value="0.1" calcext:value-type="float">
            <text:p>0.1</text:p>
          </table:table-cell>
          <table:table-cell table:formula="of:=MAX((([.BI$2]+5)/([.BI$2]+5+MAX(ABS([.BI$2]-[.$B37])-FLOOR(3+[.BI$2]/16);0)^2.5))^1.5;0.1)" office:value-type="float" office:value="0.1" calcext:value-type="float">
            <text:p>0.1</text:p>
          </table:table-cell>
          <table:table-cell table:formula="of:=MAX((([.BJ$2]+5)/([.BJ$2]+5+MAX(ABS([.BJ$2]-[.$B37])-FLOOR(3+[.BJ$2]/16);0)^2.5))^1.5;0.1)" office:value-type="float" office:value="0.1" calcext:value-type="float">
            <text:p>0.1</text:p>
          </table:table-cell>
          <table:table-cell table:formula="of:=MAX((([.BK$2]+5)/([.BK$2]+5+MAX(ABS([.BK$2]-[.$B37])-FLOOR(3+[.BK$2]/16);0)^2.5))^1.5;0.1)" office:value-type="float" office:value="0.1" calcext:value-type="float">
            <text:p>0.1</text:p>
          </table:table-cell>
          <table:table-cell table:formula="of:=MAX((([.BL$2]+5)/([.BL$2]+5+MAX(ABS([.BL$2]-[.$B37])-FLOOR(3+[.BL$2]/16);0)^2.5))^1.5;0.1)" office:value-type="float" office:value="0.1" calcext:value-type="float">
            <text:p>0.1</text:p>
          </table:table-cell>
          <table:table-cell table:formula="of:=MAX((([.BM$2]+5)/([.BM$2]+5+MAX(ABS([.BM$2]-[.$B37])-FLOOR(3+[.BM$2]/16);0)^2.5))^1.5;0.1)" office:value-type="float" office:value="0.1" calcext:value-type="float">
            <text:p>0.1</text:p>
          </table:table-cell>
          <table:table-cell table:formula="of:=MAX((([.BN$2]+5)/([.BN$2]+5+MAX(ABS([.BN$2]-[.$B37])-FLOOR(3+[.BN$2]/16);0)^2.5))^1.5;0.1)" office:value-type="float" office:value="0.1" calcext:value-type="float">
            <text:p>0.1</text:p>
          </table:table-cell>
          <table:table-cell table:formula="of:=MAX((([.BO$2]+5)/([.BO$2]+5+MAX(ABS([.BO$2]-[.$B37])-FLOOR(3+[.BO$2]/16);0)^2.5))^1.5;0.1)" office:value-type="float" office:value="0.1" calcext:value-type="float">
            <text:p>0.1</text:p>
          </table:table-cell>
          <table:table-cell table:formula="of:=MAX((([.BP$2]+5)/([.BP$2]+5+MAX(ABS([.BP$2]-[.$B37])-FLOOR(3+[.BP$2]/16);0)^2.5))^1.5;0.1)" office:value-type="float" office:value="0.1" calcext:value-type="float">
            <text:p>0.1</text:p>
          </table:table-cell>
          <table:table-cell table:formula="of:=MAX((([.BQ$2]+5)/([.BQ$2]+5+MAX(ABS([.BQ$2]-[.$B37])-FLOOR(3+[.BQ$2]/16);0)^2.5))^1.5;0.1)" office:value-type="float" office:value="0.1" calcext:value-type="float">
            <text:p>0.1</text:p>
          </table:table-cell>
          <table:table-cell table:formula="of:=MAX((([.BR$2]+5)/([.BR$2]+5+MAX(ABS([.BR$2]-[.$B37])-FLOOR(3+[.BR$2]/16);0)^2.5))^1.5;0.1)" office:value-type="float" office:value="0.1" calcext:value-type="float">
            <text:p>0.1</text:p>
          </table:table-cell>
          <table:table-cell table:formula="of:=MAX((([.BS$2]+5)/([.BS$2]+5+MAX(ABS([.BS$2]-[.$B37])-FLOOR(3+[.BS$2]/16);0)^2.5))^1.5;0.1)" office:value-type="float" office:value="0.1" calcext:value-type="float">
            <text:p>0.1</text:p>
          </table:table-cell>
          <table:table-cell table:formula="of:=MAX((([.BT$2]+5)/([.BT$2]+5+MAX(ABS([.BT$2]-[.$B37])-FLOOR(3+[.BT$2]/16);0)^2.5))^1.5;0.1)" office:value-type="float" office:value="0.1" calcext:value-type="float">
            <text:p>0.1</text:p>
          </table:table-cell>
          <table:table-cell table:formula="of:=MAX((([.BU$2]+5)/([.BU$2]+5+MAX(ABS([.BU$2]-[.$B37])-FLOOR(3+[.BU$2]/16);0)^2.5))^1.5;0.1)" office:value-type="float" office:value="0.1" calcext:value-type="float">
            <text:p>0.1</text:p>
          </table:table-cell>
          <table:table-cell table:formula="of:=MAX((([.BV$2]+5)/([.BV$2]+5+MAX(ABS([.BV$2]-[.$B37])-FLOOR(3+[.BV$2]/16);0)^2.5))^1.5;0.1)" office:value-type="float" office:value="0.1" calcext:value-type="float">
            <text:p>0.1</text:p>
          </table:table-cell>
          <table:table-cell table:formula="of:=MAX((([.BW$2]+5)/([.BW$2]+5+MAX(ABS([.BW$2]-[.$B37])-FLOOR(3+[.BW$2]/16);0)^2.5))^1.5;0.1)" office:value-type="float" office:value="0.1" calcext:value-type="float">
            <text:p>0.1</text:p>
          </table:table-cell>
          <table:table-cell table:formula="of:=MAX((([.BX$2]+5)/([.BX$2]+5+MAX(ABS([.BX$2]-[.$B37])-FLOOR(3+[.BX$2]/16);0)^2.5))^1.5;0.1)" office:value-type="float" office:value="0.1" calcext:value-type="float">
            <text:p>0.1</text:p>
          </table:table-cell>
          <table:table-cell table:formula="of:=MAX((([.BY$2]+5)/([.BY$2]+5+MAX(ABS([.BY$2]-[.$B37])-FLOOR(3+[.BY$2]/16);0)^2.5))^1.5;0.1)" office:value-type="float" office:value="0.1" calcext:value-type="float">
            <text:p>0.1</text:p>
          </table:table-cell>
          <table:table-cell table:formula="of:=MAX((([.BZ$2]+5)/([.BZ$2]+5+MAX(ABS([.BZ$2]-[.$B37])-FLOOR(3+[.BZ$2]/16);0)^2.5))^1.5;0.1)" office:value-type="float" office:value="0.1" calcext:value-type="float">
            <text:p>0.1</text:p>
          </table:table-cell>
          <table:table-cell table:formula="of:=MAX((([.CA$2]+5)/([.CA$2]+5+MAX(ABS([.CA$2]-[.$B37])-FLOOR(3+[.CA$2]/16);0)^2.5))^1.5;0.1)" office:value-type="float" office:value="0.1" calcext:value-type="float">
            <text:p>0.1</text:p>
          </table:table-cell>
          <table:table-cell table:formula="of:=MAX((([.CB$2]+5)/([.CB$2]+5+MAX(ABS([.CB$2]-[.$B37])-FLOOR(3+[.CB$2]/16);0)^2.5))^1.5;0.1)" office:value-type="float" office:value="0.1" calcext:value-type="float">
            <text:p>0.1</text:p>
          </table:table-cell>
          <table:table-cell table:formula="of:=MAX((([.CC$2]+5)/([.CC$2]+5+MAX(ABS([.CC$2]-[.$B37])-FLOOR(3+[.CC$2]/16);0)^2.5))^1.5;0.1)" office:value-type="float" office:value="0.1" calcext:value-type="float">
            <text:p>0.1</text:p>
          </table:table-cell>
          <table:table-cell table:formula="of:=MAX((([.CD$2]+5)/([.CD$2]+5+MAX(ABS([.CD$2]-[.$B37])-FLOOR(3+[.CD$2]/16);0)^2.5))^1.5;0.1)" office:value-type="float" office:value="0.1" calcext:value-type="float">
            <text:p>0.1</text:p>
          </table:table-cell>
          <table:table-cell table:formula="of:=MAX((([.CE$2]+5)/([.CE$2]+5+MAX(ABS([.CE$2]-[.$B37])-FLOOR(3+[.CE$2]/16);0)^2.5))^1.5;0.1)" office:value-type="float" office:value="0.1" calcext:value-type="float">
            <text:p>0.1</text:p>
          </table:table-cell>
          <table:table-cell table:formula="of:=MAX((([.CF$2]+5)/([.CF$2]+5+MAX(ABS([.CF$2]-[.$B37])-FLOOR(3+[.CF$2]/16);0)^2.5))^1.5;0.1)" office:value-type="float" office:value="0.1" calcext:value-type="float">
            <text:p>0.1</text:p>
          </table:table-cell>
          <table:table-cell table:formula="of:=MAX((([.CG$2]+5)/([.CG$2]+5+MAX(ABS([.CG$2]-[.$B37])-FLOOR(3+[.CG$2]/16);0)^2.5))^1.5;0.1)" office:value-type="float" office:value="0.1" calcext:value-type="float">
            <text:p>0.1</text:p>
          </table:table-cell>
          <table:table-cell table:formula="of:=MAX((([.CH$2]+5)/([.CH$2]+5+MAX(ABS([.CH$2]-[.$B37])-FLOOR(3+[.CH$2]/16);0)^2.5))^1.5;0.1)" office:value-type="float" office:value="0.1" calcext:value-type="float">
            <text:p>0.1</text:p>
          </table:table-cell>
          <table:table-cell table:formula="of:=MAX((([.CI$2]+5)/([.CI$2]+5+MAX(ABS([.CI$2]-[.$B37])-FLOOR(3+[.CI$2]/16);0)^2.5))^1.5;0.1)" office:value-type="float" office:value="0.1" calcext:value-type="float">
            <text:p>0.1</text:p>
          </table:table-cell>
          <table:table-cell table:formula="of:=MAX((([.CJ$2]+5)/([.CJ$2]+5+MAX(ABS([.CJ$2]-[.$B37])-FLOOR(3+[.CJ$2]/16);0)^2.5))^1.5;0.1)" office:value-type="float" office:value="0.1" calcext:value-type="float">
            <text:p>0.1</text:p>
          </table:table-cell>
          <table:table-cell table:formula="of:=MAX((([.CK$2]+5)/([.CK$2]+5+MAX(ABS([.CK$2]-[.$B37])-FLOOR(3+[.CK$2]/16);0)^2.5))^1.5;0.1)" office:value-type="float" office:value="0.1" calcext:value-type="float">
            <text:p>0.1</text:p>
          </table:table-cell>
          <table:table-cell table:formula="of:=MAX((([.CL$2]+5)/([.CL$2]+5+MAX(ABS([.CL$2]-[.$B37])-FLOOR(3+[.CL$2]/16);0)^2.5))^1.5;0.1)" office:value-type="float" office:value="0.1" calcext:value-type="float">
            <text:p>0.1</text:p>
          </table:table-cell>
          <table:table-cell table:formula="of:=MAX((([.CM$2]+5)/([.CM$2]+5+MAX(ABS([.CM$2]-[.$B37])-FLOOR(3+[.CM$2]/16);0)^2.5))^1.5;0.1)" office:value-type="float" office:value="0.1" calcext:value-type="float">
            <text:p>0.1</text:p>
          </table:table-cell>
          <table:table-cell table:formula="of:=MAX((([.CN$2]+5)/([.CN$2]+5+MAX(ABS([.CN$2]-[.$B37])-FLOOR(3+[.CN$2]/16);0)^2.5))^1.5;0.1)" office:value-type="float" office:value="0.1" calcext:value-type="float">
            <text:p>0.1</text:p>
          </table:table-cell>
          <table:table-cell table:formula="of:=MAX((([.CO$2]+5)/([.CO$2]+5+MAX(ABS([.CO$2]-[.$B37])-FLOOR(3+[.CO$2]/16);0)^2.5))^1.5;0.1)" office:value-type="float" office:value="0.1" calcext:value-type="float">
            <text:p>0.1</text:p>
          </table:table-cell>
          <table:table-cell table:formula="of:=MAX((([.CP$2]+5)/([.CP$2]+5+MAX(ABS([.CP$2]-[.$B37])-FLOOR(3+[.CP$2]/16);0)^2.5))^1.5;0.1)" office:value-type="float" office:value="0.1" calcext:value-type="float">
            <text:p>0.1</text:p>
          </table:table-cell>
          <table:table-cell table:formula="of:=MAX((([.CQ$2]+5)/([.CQ$2]+5+MAX(ABS([.CQ$2]-[.$B37])-FLOOR(3+[.CQ$2]/16);0)^2.5))^1.5;0.1)" office:value-type="float" office:value="0.1" calcext:value-type="float">
            <text:p>0.1</text:p>
          </table:table-cell>
          <table:table-cell table:formula="of:=MAX((([.CR$2]+5)/([.CR$2]+5+MAX(ABS([.CR$2]-[.$B37])-FLOOR(3+[.CR$2]/16);0)^2.5))^1.5;0.1)" office:value-type="float" office:value="0.1" calcext:value-type="float">
            <text:p>0.1</text:p>
          </table:table-cell>
          <table:table-cell table:formula="of:=MAX((([.CR$2]+5)/([.CR$2]+5+MAX(ABS([.CR$2]-[.$B37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37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37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37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37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36" calcext:value-type="float">
            <text:p>36</text:p>
          </table:table-cell>
          <table:table-cell table:formula="of:=MAX((([.C$2]+5)/([.C$2]+5+MAX(ABS([.C$2]-[.$B38])-FLOOR(3+[.C$2]/16);0)^2.5))^1.5;0.1)" office:value-type="float" office:value="0.1" calcext:value-type="float">
            <text:p>0.1</text:p>
          </table:table-cell>
          <table:table-cell table:formula="of:=MAX((([.D$2]+5)/([.D$2]+5+MAX(ABS([.D$2]-[.$B38])-FLOOR(3+[.D$2]/16);0)^2.5))^1.5;0.1)" office:value-type="float" office:value="0.1" calcext:value-type="float">
            <text:p>0.1</text:p>
          </table:table-cell>
          <table:table-cell table:formula="of:=MAX((([.E$2]+5)/([.E$2]+5+MAX(ABS([.E$2]-[.$B38])-FLOOR(3+[.E$2]/16);0)^2.5))^1.5;0.1)" office:value-type="float" office:value="0.1" calcext:value-type="float">
            <text:p>0.1</text:p>
          </table:table-cell>
          <table:table-cell table:formula="of:=MAX((([.F$2]+5)/([.F$2]+5+MAX(ABS([.F$2]-[.$B38])-FLOOR(3+[.F$2]/16);0)^2.5))^1.5;0.1)" office:value-type="float" office:value="0.1" calcext:value-type="float">
            <text:p>0.1</text:p>
          </table:table-cell>
          <table:table-cell table:formula="of:=MAX((([.G$2]+5)/([.G$2]+5+MAX(ABS([.G$2]-[.$B38])-FLOOR(3+[.G$2]/16);0)^2.5))^1.5;0.1)" office:value-type="float" office:value="0.1" calcext:value-type="float">
            <text:p>0.1</text:p>
          </table:table-cell>
          <table:table-cell table:formula="of:=MAX((([.H$2]+5)/([.H$2]+5+MAX(ABS([.H$2]-[.$B38])-FLOOR(3+[.H$2]/16);0)^2.5))^1.5;0.1)" office:value-type="float" office:value="0.1" calcext:value-type="float">
            <text:p>0.1</text:p>
          </table:table-cell>
          <table:table-cell table:formula="of:=MAX((([.I$2]+5)/([.I$2]+5+MAX(ABS([.I$2]-[.$B38])-FLOOR(3+[.I$2]/16);0)^2.5))^1.5;0.1)" office:value-type="float" office:value="0.1" calcext:value-type="float">
            <text:p>0.1</text:p>
          </table:table-cell>
          <table:table-cell table:formula="of:=MAX((([.J$2]+5)/([.J$2]+5+MAX(ABS([.J$2]-[.$B38])-FLOOR(3+[.J$2]/16);0)^2.5))^1.5;0.1)" office:value-type="float" office:value="0.1" calcext:value-type="float">
            <text:p>0.1</text:p>
          </table:table-cell>
          <table:table-cell table:formula="of:=MAX((([.K$2]+5)/([.K$2]+5+MAX(ABS([.K$2]-[.$B38])-FLOOR(3+[.K$2]/16);0)^2.5))^1.5;0.1)" office:value-type="float" office:value="0.1" calcext:value-type="float">
            <text:p>0.1</text:p>
          </table:table-cell>
          <table:table-cell table:formula="of:=MAX((([.L$2]+5)/([.L$2]+5+MAX(ABS([.L$2]-[.$B38])-FLOOR(3+[.L$2]/16);0)^2.5))^1.5;0.1)" office:value-type="float" office:value="0.1" calcext:value-type="float">
            <text:p>0.1</text:p>
          </table:table-cell>
          <table:table-cell table:formula="of:=MAX((([.M$2]+5)/([.M$2]+5+MAX(ABS([.M$2]-[.$B38])-FLOOR(3+[.M$2]/16);0)^2.5))^1.5;0.1)" office:value-type="float" office:value="0.1" calcext:value-type="float">
            <text:p>0.1</text:p>
          </table:table-cell>
          <table:table-cell table:formula="of:=MAX((([.N$2]+5)/([.N$2]+5+MAX(ABS([.N$2]-[.$B38])-FLOOR(3+[.N$2]/16);0)^2.5))^1.5;0.1)" office:value-type="float" office:value="0.1" calcext:value-type="float">
            <text:p>0.1</text:p>
          </table:table-cell>
          <table:table-cell table:formula="of:=MAX((([.O$2]+5)/([.O$2]+5+MAX(ABS([.O$2]-[.$B38])-FLOOR(3+[.O$2]/16);0)^2.5))^1.5;0.1)" office:value-type="float" office:value="0.1" calcext:value-type="float">
            <text:p>0.1</text:p>
          </table:table-cell>
          <table:table-cell table:formula="of:=MAX((([.P$2]+5)/([.P$2]+5+MAX(ABS([.P$2]-[.$B38])-FLOOR(3+[.P$2]/16);0)^2.5))^1.5;0.1)" office:value-type="float" office:value="0.1" calcext:value-type="float">
            <text:p>0.1</text:p>
          </table:table-cell>
          <table:table-cell table:formula="of:=MAX((([.Q$2]+5)/([.Q$2]+5+MAX(ABS([.Q$2]-[.$B38])-FLOOR(3+[.Q$2]/16);0)^2.5))^1.5;0.1)" office:value-type="float" office:value="0.1" calcext:value-type="float">
            <text:p>0.1</text:p>
          </table:table-cell>
          <table:table-cell table:formula="of:=MAX((([.R$2]+5)/([.R$2]+5+MAX(ABS([.R$2]-[.$B38])-FLOOR(3+[.R$2]/16);0)^2.5))^1.5;0.1)" office:value-type="float" office:value="0.1" calcext:value-type="float">
            <text:p>0.1</text:p>
          </table:table-cell>
          <table:table-cell table:formula="of:=MAX((([.S$2]+5)/([.S$2]+5+MAX(ABS([.S$2]-[.$B38])-FLOOR(3+[.S$2]/16);0)^2.5))^1.5;0.1)" office:value-type="float" office:value="0.1" calcext:value-type="float">
            <text:p>0.1</text:p>
          </table:table-cell>
          <table:table-cell table:formula="of:=MAX((([.T$2]+5)/([.T$2]+5+MAX(ABS([.T$2]-[.$B38])-FLOOR(3+[.T$2]/16);0)^2.5))^1.5;0.1)" office:value-type="float" office:value="0.1" calcext:value-type="float">
            <text:p>0.1</text:p>
          </table:table-cell>
          <table:table-cell table:formula="of:=MAX((([.U$2]+5)/([.U$2]+5+MAX(ABS([.U$2]-[.$B38])-FLOOR(3+[.U$2]/16);0)^2.5))^1.5;0.1)" office:value-type="float" office:value="0.1" calcext:value-type="float">
            <text:p>0.1</text:p>
          </table:table-cell>
          <table:table-cell table:formula="of:=MAX((([.V$2]+5)/([.V$2]+5+MAX(ABS([.V$2]-[.$B38])-FLOOR(3+[.V$2]/16);0)^2.5))^1.5;0.1)" office:value-type="float" office:value="0.1" calcext:value-type="float">
            <text:p>0.1</text:p>
          </table:table-cell>
          <table:table-cell table:formula="of:=MAX((([.W$2]+5)/([.W$2]+5+MAX(ABS([.W$2]-[.$B38])-FLOOR(3+[.W$2]/16);0)^2.5))^1.5;0.1)" office:value-type="float" office:value="0.1" calcext:value-type="float">
            <text:p>0.1</text:p>
          </table:table-cell>
          <table:table-cell table:formula="of:=MAX((([.X$2]+5)/([.X$2]+5+MAX(ABS([.X$2]-[.$B38])-FLOOR(3+[.X$2]/16);0)^2.5))^1.5;0.1)" office:value-type="float" office:value="0.1" calcext:value-type="float">
            <text:p>0.1</text:p>
          </table:table-cell>
          <table:table-cell table:formula="of:=MAX((([.Y$2]+5)/([.Y$2]+5+MAX(ABS([.Y$2]-[.$B38])-FLOOR(3+[.Y$2]/16);0)^2.5))^1.5;0.1)" office:value-type="float" office:value="0.1" calcext:value-type="float">
            <text:p>0.1</text:p>
          </table:table-cell>
          <table:table-cell table:formula="of:=MAX((([.Z$2]+5)/([.Z$2]+5+MAX(ABS([.Z$2]-[.$B38])-FLOOR(3+[.Z$2]/16);0)^2.5))^1.5;0.1)" office:value-type="float" office:value="0.1" calcext:value-type="float">
            <text:p>0.1</text:p>
          </table:table-cell>
          <table:table-cell table:formula="of:=MAX((([.AA$2]+5)/([.AA$2]+5+MAX(ABS([.AA$2]-[.$B38])-FLOOR(3+[.AA$2]/16);0)^2.5))^1.5;0.1)" office:value-type="float" office:value="0.1" calcext:value-type="float">
            <text:p>0.1</text:p>
          </table:table-cell>
          <table:table-cell table:formula="of:=MAX((([.AB$2]+5)/([.AB$2]+5+MAX(ABS([.AB$2]-[.$B38])-FLOOR(3+[.AB$2]/16);0)^2.5))^1.5;0.1)" office:value-type="float" office:value="0.13265650634825" calcext:value-type="float">
            <text:p>0.13265650634825</text:p>
          </table:table-cell>
          <table:table-cell table:formula="of:=MAX((([.AC$2]+5)/([.AC$2]+5+MAX(ABS([.AC$2]-[.$B38])-FLOOR(3+[.AC$2]/16);0)^2.5))^1.5;0.1)" office:value-type="float" office:value="0.219648913913331" calcext:value-type="float">
            <text:p>0.219648913913331</text:p>
          </table:table-cell>
          <table:table-cell table:formula="of:=MAX((([.AD$2]+5)/([.AD$2]+5+MAX(ABS([.AD$2]-[.$B38])-FLOOR(3+[.AD$2]/16);0)^2.5))^1.5;0.1)" office:value-type="float" office:value="0.361743615467939" calcext:value-type="float">
            <text:p>0.361743615467939</text:p>
          </table:table-cell>
          <table:table-cell table:formula="of:=MAX((([.AE$2]+5)/([.AE$2]+5+MAX(ABS([.AE$2]-[.$B38])-FLOOR(3+[.AE$2]/16);0)^2.5))^1.5;0.1)" office:value-type="float" office:value="0.567737367419846" calcext:value-type="float">
            <text:p>0.567737367419846</text:p>
          </table:table-cell>
          <table:table-cell table:formula="of:=MAX((([.AF$2]+5)/([.AF$2]+5+MAX(ABS([.AF$2]-[.$B38])-FLOOR(3+[.AF$2]/16);0)^2.5))^1.5;0.1)" office:value-type="float" office:value="0.798732594244558" calcext:value-type="float">
            <text:p>0.798732594244558</text:p>
          </table:table-cell>
          <table:table-cell table:formula="of:=MAX((([.AG$2]+5)/([.AG$2]+5+MAX(ABS([.AG$2]-[.$B38])-FLOOR(3+[.AG$2]/16);0)^2.5))^1.5;0.1)" office:value-type="float" office:value="0.959734628593437" calcext:value-type="float">
            <text:p>0.959734628593437</text:p>
          </table:table-cell>
          <table:table-cell table:formula="of:=MAX((([.AH$2]+5)/([.AH$2]+5+MAX(ABS([.AH$2]-[.$B38])-FLOOR(3+[.AH$2]/16);0)^2.5))^1.5;0.1)" office:value-type="float" office:value="1" calcext:value-type="float">
            <text:p>1</text:p>
          </table:table-cell>
          <table:table-cell table:formula="of:=MAX((([.AI$2]+5)/([.AI$2]+5+MAX(ABS([.AI$2]-[.$B38])-FLOOR(3+[.AI$2]/16);0)^2.5))^1.5;0.1)" office:value-type="float" office:value="1" calcext:value-type="float">
            <text:p>1</text:p>
          </table:table-cell>
          <table:table-cell table:formula="of:=MAX((([.AJ$2]+5)/([.AJ$2]+5+MAX(ABS([.AJ$2]-[.$B38])-FLOOR(3+[.AJ$2]/16);0)^2.5))^1.5;0.1)" office:value-type="float" office:value="1" calcext:value-type="float">
            <text:p>1</text:p>
          </table:table-cell>
          <table:table-cell table:formula="of:=MAX((([.AK$2]+5)/([.AK$2]+5+MAX(ABS([.AK$2]-[.$B38])-FLOOR(3+[.AK$2]/16);0)^2.5))^1.5;0.1)" office:value-type="float" office:value="1" calcext:value-type="float">
            <text:p>1</text:p>
          </table:table-cell>
          <table:table-cell table:formula="of:=MAX((([.AL$2]+5)/([.AL$2]+5+MAX(ABS([.AL$2]-[.$B38])-FLOOR(3+[.AL$2]/16);0)^2.5))^1.5;0.1)" office:value-type="float" office:value="1" calcext:value-type="float">
            <text:p>1</text:p>
          </table:table-cell>
          <table:table-cell table:formula="of:=MAX((([.AM$2]+5)/([.AM$2]+5+MAX(ABS([.AM$2]-[.$B38])-FLOOR(3+[.AM$2]/16);0)^2.5))^1.5;0.1)" office:value-type="float" office:value="1" calcext:value-type="float">
            <text:p>1</text:p>
          </table:table-cell>
          <table:table-cell table:formula="of:=MAX((([.AN$2]+5)/([.AN$2]+5+MAX(ABS([.AN$2]-[.$B38])-FLOOR(3+[.AN$2]/16);0)^2.5))^1.5;0.1)" office:value-type="float" office:value="1" calcext:value-type="float">
            <text:p>1</text:p>
          </table:table-cell>
          <table:table-cell table:formula="of:=MAX((([.AO$2]+5)/([.AO$2]+5+MAX(ABS([.AO$2]-[.$B38])-FLOOR(3+[.AO$2]/16);0)^2.5))^1.5;0.1)" office:value-type="float" office:value="1" calcext:value-type="float">
            <text:p>1</text:p>
          </table:table-cell>
          <table:table-cell table:formula="of:=MAX((([.AP$2]+5)/([.AP$2]+5+MAX(ABS([.AP$2]-[.$B38])-FLOOR(3+[.AP$2]/16);0)^2.5))^1.5;0.1)" office:value-type="float" office:value="1" calcext:value-type="float">
            <text:p>1</text:p>
          </table:table-cell>
          <table:table-cell table:formula="of:=MAX((([.AQ$2]+5)/([.AQ$2]+5+MAX(ABS([.AQ$2]-[.$B38])-FLOOR(3+[.AQ$2]/16);0)^2.5))^1.5;0.1)" office:value-type="float" office:value="1" calcext:value-type="float">
            <text:p>1</text:p>
          </table:table-cell>
          <table:table-cell table:formula="of:=MAX((([.AR$2]+5)/([.AR$2]+5+MAX(ABS([.AR$2]-[.$B38])-FLOOR(3+[.AR$2]/16);0)^2.5))^1.5;0.1)" office:value-type="float" office:value="0.968913330018719" calcext:value-type="float">
            <text:p>0.968913330018719</text:p>
          </table:table-cell>
          <table:table-cell table:formula="of:=MAX((([.AS$2]+5)/([.AS$2]+5+MAX(ABS([.AS$2]-[.$B38])-FLOOR(3+[.AS$2]/16);0)^2.5))^1.5;0.1)" office:value-type="float" office:value="0.846104577516835" calcext:value-type="float">
            <text:p>0.846104577516835</text:p>
          </table:table-cell>
          <table:table-cell table:formula="of:=MAX((([.AT$2]+5)/([.AT$2]+5+MAX(ABS([.AT$2]-[.$B38])-FLOOR(3+[.AT$2]/16);0)^2.5))^1.5;0.1)" office:value-type="float" office:value="0.660787399851156" calcext:value-type="float">
            <text:p>0.660787399851156</text:p>
          </table:table-cell>
          <table:table-cell table:formula="of:=MAX((([.AU$2]+5)/([.AU$2]+5+MAX(ABS([.AU$2]-[.$B38])-FLOOR(3+[.AU$2]/16);0)^2.5))^1.5;0.1)" office:value-type="float" office:value="0.476139517953067" calcext:value-type="float">
            <text:p>0.476139517953067</text:p>
          </table:table-cell>
          <table:table-cell table:formula="of:=MAX((([.AV$2]+5)/([.AV$2]+5+MAX(ABS([.AV$2]-[.$B38])-FLOOR(3+[.AV$2]/16);0)^2.5))^1.5;0.1)" office:value-type="float" office:value="0.329517398419418" calcext:value-type="float">
            <text:p>0.329517398419418</text:p>
          </table:table-cell>
          <table:table-cell table:formula="of:=MAX((([.AW$2]+5)/([.AW$2]+5+MAX(ABS([.AW$2]-[.$B38])-FLOOR(3+[.AW$2]/16);0)^2.5))^1.5;0.1)" office:value-type="float" office:value="0.22592711348823" calcext:value-type="float">
            <text:p>0.22592711348823</text:p>
          </table:table-cell>
          <table:table-cell table:formula="of:=MAX((([.AX$2]+5)/([.AX$2]+5+MAX(ABS([.AX$2]-[.$B38])-FLOOR(3+[.AX$2]/16);0)^2.5))^1.5;0.1)" office:value-type="float" office:value="0.230009891674302" calcext:value-type="float">
            <text:p>0.230009891674302</text:p>
          </table:table-cell>
          <table:table-cell table:formula="of:=MAX((([.AY$2]+5)/([.AY$2]+5+MAX(ABS([.AY$2]-[.$B38])-FLOOR(3+[.AY$2]/16);0)^2.5))^1.5;0.1)" office:value-type="float" office:value="0.15945321412389" calcext:value-type="float">
            <text:p>0.15945321412389</text:p>
          </table:table-cell>
          <table:table-cell table:formula="of:=MAX((([.AZ$2]+5)/([.AZ$2]+5+MAX(ABS([.AZ$2]-[.$B38])-FLOOR(3+[.AZ$2]/16);0)^2.5))^1.5;0.1)" office:value-type="float" office:value="0.112492264145039" calcext:value-type="float">
            <text:p>0.112492264145039</text:p>
          </table:table-cell>
          <table:table-cell table:formula="of:=MAX((([.BA$2]+5)/([.BA$2]+5+MAX(ABS([.BA$2]-[.$B38])-FLOOR(3+[.BA$2]/16);0)^2.5))^1.5;0.1)" office:value-type="float" office:value="0.1" calcext:value-type="float">
            <text:p>0.1</text:p>
          </table:table-cell>
          <table:table-cell table:formula="of:=MAX((([.BB$2]+5)/([.BB$2]+5+MAX(ABS([.BB$2]-[.$B38])-FLOOR(3+[.BB$2]/16);0)^2.5))^1.5;0.1)" office:value-type="float" office:value="0.1" calcext:value-type="float">
            <text:p>0.1</text:p>
          </table:table-cell>
          <table:table-cell table:formula="of:=MAX((([.BC$2]+5)/([.BC$2]+5+MAX(ABS([.BC$2]-[.$B38])-FLOOR(3+[.BC$2]/16);0)^2.5))^1.5;0.1)" office:value-type="float" office:value="0.1" calcext:value-type="float">
            <text:p>0.1</text:p>
          </table:table-cell>
          <table:table-cell table:formula="of:=MAX((([.BD$2]+5)/([.BD$2]+5+MAX(ABS([.BD$2]-[.$B38])-FLOOR(3+[.BD$2]/16);0)^2.5))^1.5;0.1)" office:value-type="float" office:value="0.1" calcext:value-type="float">
            <text:p>0.1</text:p>
          </table:table-cell>
          <table:table-cell table:formula="of:=MAX((([.BE$2]+5)/([.BE$2]+5+MAX(ABS([.BE$2]-[.$B38])-FLOOR(3+[.BE$2]/16);0)^2.5))^1.5;0.1)" office:value-type="float" office:value="0.1" calcext:value-type="float">
            <text:p>0.1</text:p>
          </table:table-cell>
          <table:table-cell table:formula="of:=MAX((([.BF$2]+5)/([.BF$2]+5+MAX(ABS([.BF$2]-[.$B38])-FLOOR(3+[.BF$2]/16);0)^2.5))^1.5;0.1)" office:value-type="float" office:value="0.1" calcext:value-type="float">
            <text:p>0.1</text:p>
          </table:table-cell>
          <table:table-cell table:formula="of:=MAX((([.BG$2]+5)/([.BG$2]+5+MAX(ABS([.BG$2]-[.$B38])-FLOOR(3+[.BG$2]/16);0)^2.5))^1.5;0.1)" office:value-type="float" office:value="0.1" calcext:value-type="float">
            <text:p>0.1</text:p>
          </table:table-cell>
          <table:table-cell table:formula="of:=MAX((([.BH$2]+5)/([.BH$2]+5+MAX(ABS([.BH$2]-[.$B38])-FLOOR(3+[.BH$2]/16);0)^2.5))^1.5;0.1)" office:value-type="float" office:value="0.1" calcext:value-type="float">
            <text:p>0.1</text:p>
          </table:table-cell>
          <table:table-cell table:formula="of:=MAX((([.BI$2]+5)/([.BI$2]+5+MAX(ABS([.BI$2]-[.$B38])-FLOOR(3+[.BI$2]/16);0)^2.5))^1.5;0.1)" office:value-type="float" office:value="0.1" calcext:value-type="float">
            <text:p>0.1</text:p>
          </table:table-cell>
          <table:table-cell table:formula="of:=MAX((([.BJ$2]+5)/([.BJ$2]+5+MAX(ABS([.BJ$2]-[.$B38])-FLOOR(3+[.BJ$2]/16);0)^2.5))^1.5;0.1)" office:value-type="float" office:value="0.1" calcext:value-type="float">
            <text:p>0.1</text:p>
          </table:table-cell>
          <table:table-cell table:formula="of:=MAX((([.BK$2]+5)/([.BK$2]+5+MAX(ABS([.BK$2]-[.$B38])-FLOOR(3+[.BK$2]/16);0)^2.5))^1.5;0.1)" office:value-type="float" office:value="0.1" calcext:value-type="float">
            <text:p>0.1</text:p>
          </table:table-cell>
          <table:table-cell table:formula="of:=MAX((([.BL$2]+5)/([.BL$2]+5+MAX(ABS([.BL$2]-[.$B38])-FLOOR(3+[.BL$2]/16);0)^2.5))^1.5;0.1)" office:value-type="float" office:value="0.1" calcext:value-type="float">
            <text:p>0.1</text:p>
          </table:table-cell>
          <table:table-cell table:formula="of:=MAX((([.BM$2]+5)/([.BM$2]+5+MAX(ABS([.BM$2]-[.$B38])-FLOOR(3+[.BM$2]/16);0)^2.5))^1.5;0.1)" office:value-type="float" office:value="0.1" calcext:value-type="float">
            <text:p>0.1</text:p>
          </table:table-cell>
          <table:table-cell table:formula="of:=MAX((([.BN$2]+5)/([.BN$2]+5+MAX(ABS([.BN$2]-[.$B38])-FLOOR(3+[.BN$2]/16);0)^2.5))^1.5;0.1)" office:value-type="float" office:value="0.1" calcext:value-type="float">
            <text:p>0.1</text:p>
          </table:table-cell>
          <table:table-cell table:formula="of:=MAX((([.BO$2]+5)/([.BO$2]+5+MAX(ABS([.BO$2]-[.$B38])-FLOOR(3+[.BO$2]/16);0)^2.5))^1.5;0.1)" office:value-type="float" office:value="0.1" calcext:value-type="float">
            <text:p>0.1</text:p>
          </table:table-cell>
          <table:table-cell table:formula="of:=MAX((([.BP$2]+5)/([.BP$2]+5+MAX(ABS([.BP$2]-[.$B38])-FLOOR(3+[.BP$2]/16);0)^2.5))^1.5;0.1)" office:value-type="float" office:value="0.1" calcext:value-type="float">
            <text:p>0.1</text:p>
          </table:table-cell>
          <table:table-cell table:formula="of:=MAX((([.BQ$2]+5)/([.BQ$2]+5+MAX(ABS([.BQ$2]-[.$B38])-FLOOR(3+[.BQ$2]/16);0)^2.5))^1.5;0.1)" office:value-type="float" office:value="0.1" calcext:value-type="float">
            <text:p>0.1</text:p>
          </table:table-cell>
          <table:table-cell table:formula="of:=MAX((([.BR$2]+5)/([.BR$2]+5+MAX(ABS([.BR$2]-[.$B38])-FLOOR(3+[.BR$2]/16);0)^2.5))^1.5;0.1)" office:value-type="float" office:value="0.1" calcext:value-type="float">
            <text:p>0.1</text:p>
          </table:table-cell>
          <table:table-cell table:formula="of:=MAX((([.BS$2]+5)/([.BS$2]+5+MAX(ABS([.BS$2]-[.$B38])-FLOOR(3+[.BS$2]/16);0)^2.5))^1.5;0.1)" office:value-type="float" office:value="0.1" calcext:value-type="float">
            <text:p>0.1</text:p>
          </table:table-cell>
          <table:table-cell table:formula="of:=MAX((([.BT$2]+5)/([.BT$2]+5+MAX(ABS([.BT$2]-[.$B38])-FLOOR(3+[.BT$2]/16);0)^2.5))^1.5;0.1)" office:value-type="float" office:value="0.1" calcext:value-type="float">
            <text:p>0.1</text:p>
          </table:table-cell>
          <table:table-cell table:formula="of:=MAX((([.BU$2]+5)/([.BU$2]+5+MAX(ABS([.BU$2]-[.$B38])-FLOOR(3+[.BU$2]/16);0)^2.5))^1.5;0.1)" office:value-type="float" office:value="0.1" calcext:value-type="float">
            <text:p>0.1</text:p>
          </table:table-cell>
          <table:table-cell table:formula="of:=MAX((([.BV$2]+5)/([.BV$2]+5+MAX(ABS([.BV$2]-[.$B38])-FLOOR(3+[.BV$2]/16);0)^2.5))^1.5;0.1)" office:value-type="float" office:value="0.1" calcext:value-type="float">
            <text:p>0.1</text:p>
          </table:table-cell>
          <table:table-cell table:formula="of:=MAX((([.BW$2]+5)/([.BW$2]+5+MAX(ABS([.BW$2]-[.$B38])-FLOOR(3+[.BW$2]/16);0)^2.5))^1.5;0.1)" office:value-type="float" office:value="0.1" calcext:value-type="float">
            <text:p>0.1</text:p>
          </table:table-cell>
          <table:table-cell table:formula="of:=MAX((([.BX$2]+5)/([.BX$2]+5+MAX(ABS([.BX$2]-[.$B38])-FLOOR(3+[.BX$2]/16);0)^2.5))^1.5;0.1)" office:value-type="float" office:value="0.1" calcext:value-type="float">
            <text:p>0.1</text:p>
          </table:table-cell>
          <table:table-cell table:formula="of:=MAX((([.BY$2]+5)/([.BY$2]+5+MAX(ABS([.BY$2]-[.$B38])-FLOOR(3+[.BY$2]/16);0)^2.5))^1.5;0.1)" office:value-type="float" office:value="0.1" calcext:value-type="float">
            <text:p>0.1</text:p>
          </table:table-cell>
          <table:table-cell table:formula="of:=MAX((([.BZ$2]+5)/([.BZ$2]+5+MAX(ABS([.BZ$2]-[.$B38])-FLOOR(3+[.BZ$2]/16);0)^2.5))^1.5;0.1)" office:value-type="float" office:value="0.1" calcext:value-type="float">
            <text:p>0.1</text:p>
          </table:table-cell>
          <table:table-cell table:formula="of:=MAX((([.CA$2]+5)/([.CA$2]+5+MAX(ABS([.CA$2]-[.$B38])-FLOOR(3+[.CA$2]/16);0)^2.5))^1.5;0.1)" office:value-type="float" office:value="0.1" calcext:value-type="float">
            <text:p>0.1</text:p>
          </table:table-cell>
          <table:table-cell table:formula="of:=MAX((([.CB$2]+5)/([.CB$2]+5+MAX(ABS([.CB$2]-[.$B38])-FLOOR(3+[.CB$2]/16);0)^2.5))^1.5;0.1)" office:value-type="float" office:value="0.1" calcext:value-type="float">
            <text:p>0.1</text:p>
          </table:table-cell>
          <table:table-cell table:formula="of:=MAX((([.CC$2]+5)/([.CC$2]+5+MAX(ABS([.CC$2]-[.$B38])-FLOOR(3+[.CC$2]/16);0)^2.5))^1.5;0.1)" office:value-type="float" office:value="0.1" calcext:value-type="float">
            <text:p>0.1</text:p>
          </table:table-cell>
          <table:table-cell table:formula="of:=MAX((([.CD$2]+5)/([.CD$2]+5+MAX(ABS([.CD$2]-[.$B38])-FLOOR(3+[.CD$2]/16);0)^2.5))^1.5;0.1)" office:value-type="float" office:value="0.1" calcext:value-type="float">
            <text:p>0.1</text:p>
          </table:table-cell>
          <table:table-cell table:formula="of:=MAX((([.CE$2]+5)/([.CE$2]+5+MAX(ABS([.CE$2]-[.$B38])-FLOOR(3+[.CE$2]/16);0)^2.5))^1.5;0.1)" office:value-type="float" office:value="0.1" calcext:value-type="float">
            <text:p>0.1</text:p>
          </table:table-cell>
          <table:table-cell table:formula="of:=MAX((([.CF$2]+5)/([.CF$2]+5+MAX(ABS([.CF$2]-[.$B38])-FLOOR(3+[.CF$2]/16);0)^2.5))^1.5;0.1)" office:value-type="float" office:value="0.1" calcext:value-type="float">
            <text:p>0.1</text:p>
          </table:table-cell>
          <table:table-cell table:formula="of:=MAX((([.CG$2]+5)/([.CG$2]+5+MAX(ABS([.CG$2]-[.$B38])-FLOOR(3+[.CG$2]/16);0)^2.5))^1.5;0.1)" office:value-type="float" office:value="0.1" calcext:value-type="float">
            <text:p>0.1</text:p>
          </table:table-cell>
          <table:table-cell table:formula="of:=MAX((([.CH$2]+5)/([.CH$2]+5+MAX(ABS([.CH$2]-[.$B38])-FLOOR(3+[.CH$2]/16);0)^2.5))^1.5;0.1)" office:value-type="float" office:value="0.1" calcext:value-type="float">
            <text:p>0.1</text:p>
          </table:table-cell>
          <table:table-cell table:formula="of:=MAX((([.CI$2]+5)/([.CI$2]+5+MAX(ABS([.CI$2]-[.$B38])-FLOOR(3+[.CI$2]/16);0)^2.5))^1.5;0.1)" office:value-type="float" office:value="0.1" calcext:value-type="float">
            <text:p>0.1</text:p>
          </table:table-cell>
          <table:table-cell table:formula="of:=MAX((([.CJ$2]+5)/([.CJ$2]+5+MAX(ABS([.CJ$2]-[.$B38])-FLOOR(3+[.CJ$2]/16);0)^2.5))^1.5;0.1)" office:value-type="float" office:value="0.1" calcext:value-type="float">
            <text:p>0.1</text:p>
          </table:table-cell>
          <table:table-cell table:formula="of:=MAX((([.CK$2]+5)/([.CK$2]+5+MAX(ABS([.CK$2]-[.$B38])-FLOOR(3+[.CK$2]/16);0)^2.5))^1.5;0.1)" office:value-type="float" office:value="0.1" calcext:value-type="float">
            <text:p>0.1</text:p>
          </table:table-cell>
          <table:table-cell table:formula="of:=MAX((([.CL$2]+5)/([.CL$2]+5+MAX(ABS([.CL$2]-[.$B38])-FLOOR(3+[.CL$2]/16);0)^2.5))^1.5;0.1)" office:value-type="float" office:value="0.1" calcext:value-type="float">
            <text:p>0.1</text:p>
          </table:table-cell>
          <table:table-cell table:formula="of:=MAX((([.CM$2]+5)/([.CM$2]+5+MAX(ABS([.CM$2]-[.$B38])-FLOOR(3+[.CM$2]/16);0)^2.5))^1.5;0.1)" office:value-type="float" office:value="0.1" calcext:value-type="float">
            <text:p>0.1</text:p>
          </table:table-cell>
          <table:table-cell table:formula="of:=MAX((([.CN$2]+5)/([.CN$2]+5+MAX(ABS([.CN$2]-[.$B38])-FLOOR(3+[.CN$2]/16);0)^2.5))^1.5;0.1)" office:value-type="float" office:value="0.1" calcext:value-type="float">
            <text:p>0.1</text:p>
          </table:table-cell>
          <table:table-cell table:formula="of:=MAX((([.CO$2]+5)/([.CO$2]+5+MAX(ABS([.CO$2]-[.$B38])-FLOOR(3+[.CO$2]/16);0)^2.5))^1.5;0.1)" office:value-type="float" office:value="0.1" calcext:value-type="float">
            <text:p>0.1</text:p>
          </table:table-cell>
          <table:table-cell table:formula="of:=MAX((([.CP$2]+5)/([.CP$2]+5+MAX(ABS([.CP$2]-[.$B38])-FLOOR(3+[.CP$2]/16);0)^2.5))^1.5;0.1)" office:value-type="float" office:value="0.1" calcext:value-type="float">
            <text:p>0.1</text:p>
          </table:table-cell>
          <table:table-cell table:formula="of:=MAX((([.CQ$2]+5)/([.CQ$2]+5+MAX(ABS([.CQ$2]-[.$B38])-FLOOR(3+[.CQ$2]/16);0)^2.5))^1.5;0.1)" office:value-type="float" office:value="0.1" calcext:value-type="float">
            <text:p>0.1</text:p>
          </table:table-cell>
          <table:table-cell table:formula="of:=MAX((([.CR$2]+5)/([.CR$2]+5+MAX(ABS([.CR$2]-[.$B38])-FLOOR(3+[.CR$2]/16);0)^2.5))^1.5;0.1)" office:value-type="float" office:value="0.1" calcext:value-type="float">
            <text:p>0.1</text:p>
          </table:table-cell>
          <table:table-cell table:formula="of:=MAX((([.CR$2]+5)/([.CR$2]+5+MAX(ABS([.CR$2]-[.$B38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38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38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38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38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37" calcext:value-type="float">
            <text:p>37</text:p>
          </table:table-cell>
          <table:table-cell table:formula="of:=MAX((([.C$2]+5)/([.C$2]+5+MAX(ABS([.C$2]-[.$B39])-FLOOR(3+[.C$2]/16);0)^2.5))^1.5;0.1)" office:value-type="float" office:value="0.1" calcext:value-type="float">
            <text:p>0.1</text:p>
          </table:table-cell>
          <table:table-cell table:formula="of:=MAX((([.D$2]+5)/([.D$2]+5+MAX(ABS([.D$2]-[.$B39])-FLOOR(3+[.D$2]/16);0)^2.5))^1.5;0.1)" office:value-type="float" office:value="0.1" calcext:value-type="float">
            <text:p>0.1</text:p>
          </table:table-cell>
          <table:table-cell table:formula="of:=MAX((([.E$2]+5)/([.E$2]+5+MAX(ABS([.E$2]-[.$B39])-FLOOR(3+[.E$2]/16);0)^2.5))^1.5;0.1)" office:value-type="float" office:value="0.1" calcext:value-type="float">
            <text:p>0.1</text:p>
          </table:table-cell>
          <table:table-cell table:formula="of:=MAX((([.F$2]+5)/([.F$2]+5+MAX(ABS([.F$2]-[.$B39])-FLOOR(3+[.F$2]/16);0)^2.5))^1.5;0.1)" office:value-type="float" office:value="0.1" calcext:value-type="float">
            <text:p>0.1</text:p>
          </table:table-cell>
          <table:table-cell table:formula="of:=MAX((([.G$2]+5)/([.G$2]+5+MAX(ABS([.G$2]-[.$B39])-FLOOR(3+[.G$2]/16);0)^2.5))^1.5;0.1)" office:value-type="float" office:value="0.1" calcext:value-type="float">
            <text:p>0.1</text:p>
          </table:table-cell>
          <table:table-cell table:formula="of:=MAX((([.H$2]+5)/([.H$2]+5+MAX(ABS([.H$2]-[.$B39])-FLOOR(3+[.H$2]/16);0)^2.5))^1.5;0.1)" office:value-type="float" office:value="0.1" calcext:value-type="float">
            <text:p>0.1</text:p>
          </table:table-cell>
          <table:table-cell table:formula="of:=MAX((([.I$2]+5)/([.I$2]+5+MAX(ABS([.I$2]-[.$B39])-FLOOR(3+[.I$2]/16);0)^2.5))^1.5;0.1)" office:value-type="float" office:value="0.1" calcext:value-type="float">
            <text:p>0.1</text:p>
          </table:table-cell>
          <table:table-cell table:formula="of:=MAX((([.J$2]+5)/([.J$2]+5+MAX(ABS([.J$2]-[.$B39])-FLOOR(3+[.J$2]/16);0)^2.5))^1.5;0.1)" office:value-type="float" office:value="0.1" calcext:value-type="float">
            <text:p>0.1</text:p>
          </table:table-cell>
          <table:table-cell table:formula="of:=MAX((([.K$2]+5)/([.K$2]+5+MAX(ABS([.K$2]-[.$B39])-FLOOR(3+[.K$2]/16);0)^2.5))^1.5;0.1)" office:value-type="float" office:value="0.1" calcext:value-type="float">
            <text:p>0.1</text:p>
          </table:table-cell>
          <table:table-cell table:formula="of:=MAX((([.L$2]+5)/([.L$2]+5+MAX(ABS([.L$2]-[.$B39])-FLOOR(3+[.L$2]/16);0)^2.5))^1.5;0.1)" office:value-type="float" office:value="0.1" calcext:value-type="float">
            <text:p>0.1</text:p>
          </table:table-cell>
          <table:table-cell table:formula="of:=MAX((([.M$2]+5)/([.M$2]+5+MAX(ABS([.M$2]-[.$B39])-FLOOR(3+[.M$2]/16);0)^2.5))^1.5;0.1)" office:value-type="float" office:value="0.1" calcext:value-type="float">
            <text:p>0.1</text:p>
          </table:table-cell>
          <table:table-cell table:formula="of:=MAX((([.N$2]+5)/([.N$2]+5+MAX(ABS([.N$2]-[.$B39])-FLOOR(3+[.N$2]/16);0)^2.5))^1.5;0.1)" office:value-type="float" office:value="0.1" calcext:value-type="float">
            <text:p>0.1</text:p>
          </table:table-cell>
          <table:table-cell table:formula="of:=MAX((([.O$2]+5)/([.O$2]+5+MAX(ABS([.O$2]-[.$B39])-FLOOR(3+[.O$2]/16);0)^2.5))^1.5;0.1)" office:value-type="float" office:value="0.1" calcext:value-type="float">
            <text:p>0.1</text:p>
          </table:table-cell>
          <table:table-cell table:formula="of:=MAX((([.P$2]+5)/([.P$2]+5+MAX(ABS([.P$2]-[.$B39])-FLOOR(3+[.P$2]/16);0)^2.5))^1.5;0.1)" office:value-type="float" office:value="0.1" calcext:value-type="float">
            <text:p>0.1</text:p>
          </table:table-cell>
          <table:table-cell table:formula="of:=MAX((([.Q$2]+5)/([.Q$2]+5+MAX(ABS([.Q$2]-[.$B39])-FLOOR(3+[.Q$2]/16);0)^2.5))^1.5;0.1)" office:value-type="float" office:value="0.1" calcext:value-type="float">
            <text:p>0.1</text:p>
          </table:table-cell>
          <table:table-cell table:formula="of:=MAX((([.R$2]+5)/([.R$2]+5+MAX(ABS([.R$2]-[.$B39])-FLOOR(3+[.R$2]/16);0)^2.5))^1.5;0.1)" office:value-type="float" office:value="0.1" calcext:value-type="float">
            <text:p>0.1</text:p>
          </table:table-cell>
          <table:table-cell table:formula="of:=MAX((([.S$2]+5)/([.S$2]+5+MAX(ABS([.S$2]-[.$B39])-FLOOR(3+[.S$2]/16);0)^2.5))^1.5;0.1)" office:value-type="float" office:value="0.1" calcext:value-type="float">
            <text:p>0.1</text:p>
          </table:table-cell>
          <table:table-cell table:formula="of:=MAX((([.T$2]+5)/([.T$2]+5+MAX(ABS([.T$2]-[.$B39])-FLOOR(3+[.T$2]/16);0)^2.5))^1.5;0.1)" office:value-type="float" office:value="0.1" calcext:value-type="float">
            <text:p>0.1</text:p>
          </table:table-cell>
          <table:table-cell table:formula="of:=MAX((([.U$2]+5)/([.U$2]+5+MAX(ABS([.U$2]-[.$B39])-FLOOR(3+[.U$2]/16);0)^2.5))^1.5;0.1)" office:value-type="float" office:value="0.1" calcext:value-type="float">
            <text:p>0.1</text:p>
          </table:table-cell>
          <table:table-cell table:formula="of:=MAX((([.V$2]+5)/([.V$2]+5+MAX(ABS([.V$2]-[.$B39])-FLOOR(3+[.V$2]/16);0)^2.5))^1.5;0.1)" office:value-type="float" office:value="0.1" calcext:value-type="float">
            <text:p>0.1</text:p>
          </table:table-cell>
          <table:table-cell table:formula="of:=MAX((([.W$2]+5)/([.W$2]+5+MAX(ABS([.W$2]-[.$B39])-FLOOR(3+[.W$2]/16);0)^2.5))^1.5;0.1)" office:value-type="float" office:value="0.1" calcext:value-type="float">
            <text:p>0.1</text:p>
          </table:table-cell>
          <table:table-cell table:formula="of:=MAX((([.X$2]+5)/([.X$2]+5+MAX(ABS([.X$2]-[.$B39])-FLOOR(3+[.X$2]/16);0)^2.5))^1.5;0.1)" office:value-type="float" office:value="0.1" calcext:value-type="float">
            <text:p>0.1</text:p>
          </table:table-cell>
          <table:table-cell table:formula="of:=MAX((([.Y$2]+5)/([.Y$2]+5+MAX(ABS([.Y$2]-[.$B39])-FLOOR(3+[.Y$2]/16);0)^2.5))^1.5;0.1)" office:value-type="float" office:value="0.1" calcext:value-type="float">
            <text:p>0.1</text:p>
          </table:table-cell>
          <table:table-cell table:formula="of:=MAX((([.Z$2]+5)/([.Z$2]+5+MAX(ABS([.Z$2]-[.$B39])-FLOOR(3+[.Z$2]/16);0)^2.5))^1.5;0.1)" office:value-type="float" office:value="0.1" calcext:value-type="float">
            <text:p>0.1</text:p>
          </table:table-cell>
          <table:table-cell table:formula="of:=MAX((([.AA$2]+5)/([.AA$2]+5+MAX(ABS([.AA$2]-[.$B39])-FLOOR(3+[.AA$2]/16);0)^2.5))^1.5;0.1)" office:value-type="float" office:value="0.1" calcext:value-type="float">
            <text:p>0.1</text:p>
          </table:table-cell>
          <table:table-cell table:formula="of:=MAX((([.AB$2]+5)/([.AB$2]+5+MAX(ABS([.AB$2]-[.$B39])-FLOOR(3+[.AB$2]/16);0)^2.5))^1.5;0.1)" office:value-type="float" office:value="0.1" calcext:value-type="float">
            <text:p>0.1</text:p>
          </table:table-cell>
          <table:table-cell table:formula="of:=MAX((([.AC$2]+5)/([.AC$2]+5+MAX(ABS([.AC$2]-[.$B39])-FLOOR(3+[.AC$2]/16);0)^2.5))^1.5;0.1)" office:value-type="float" office:value="0.13739401930754" calcext:value-type="float">
            <text:p>0.13739401930754</text:p>
          </table:table-cell>
          <table:table-cell table:formula="of:=MAX((([.AD$2]+5)/([.AD$2]+5+MAX(ABS([.AD$2]-[.$B39])-FLOOR(3+[.AD$2]/16);0)^2.5))^1.5;0.1)" office:value-type="float" office:value="0.226154802872923" calcext:value-type="float">
            <text:p>0.226154802872923</text:p>
          </table:table-cell>
          <table:table-cell table:formula="of:=MAX((([.AE$2]+5)/([.AE$2]+5+MAX(ABS([.AE$2]-[.$B39])-FLOOR(3+[.AE$2]/16);0)^2.5))^1.5;0.1)" office:value-type="float" office:value="0.369745138291201" calcext:value-type="float">
            <text:p>0.369745138291201</text:p>
          </table:table-cell>
          <table:table-cell table:formula="of:=MAX((([.AF$2]+5)/([.AF$2]+5+MAX(ABS([.AF$2]-[.$B39])-FLOOR(3+[.AF$2]/16);0)^2.5))^1.5;0.1)" office:value-type="float" office:value="0.575472948391878" calcext:value-type="float">
            <text:p>0.575472948391878</text:p>
          </table:table-cell>
          <table:table-cell table:formula="of:=MAX((([.AG$2]+5)/([.AG$2]+5+MAX(ABS([.AG$2]-[.$B39])-FLOOR(3+[.AG$2]/16);0)^2.5))^1.5;0.1)" office:value-type="float" office:value="0.80338560352968" calcext:value-type="float">
            <text:p>0.80338560352968</text:p>
          </table:table-cell>
          <table:table-cell table:formula="of:=MAX((([.AH$2]+5)/([.AH$2]+5+MAX(ABS([.AH$2]-[.$B39])-FLOOR(3+[.AH$2]/16);0)^2.5))^1.5;0.1)" office:value-type="float" office:value="1" calcext:value-type="float">
            <text:p>1</text:p>
          </table:table-cell>
          <table:table-cell table:formula="of:=MAX((([.AI$2]+5)/([.AI$2]+5+MAX(ABS([.AI$2]-[.$B39])-FLOOR(3+[.AI$2]/16);0)^2.5))^1.5;0.1)" office:value-type="float" office:value="1" calcext:value-type="float">
            <text:p>1</text:p>
          </table:table-cell>
          <table:table-cell table:formula="of:=MAX((([.AJ$2]+5)/([.AJ$2]+5+MAX(ABS([.AJ$2]-[.$B39])-FLOOR(3+[.AJ$2]/16);0)^2.5))^1.5;0.1)" office:value-type="float" office:value="1" calcext:value-type="float">
            <text:p>1</text:p>
          </table:table-cell>
          <table:table-cell table:formula="of:=MAX((([.AK$2]+5)/([.AK$2]+5+MAX(ABS([.AK$2]-[.$B39])-FLOOR(3+[.AK$2]/16);0)^2.5))^1.5;0.1)" office:value-type="float" office:value="1" calcext:value-type="float">
            <text:p>1</text:p>
          </table:table-cell>
          <table:table-cell table:formula="of:=MAX((([.AL$2]+5)/([.AL$2]+5+MAX(ABS([.AL$2]-[.$B39])-FLOOR(3+[.AL$2]/16);0)^2.5))^1.5;0.1)" office:value-type="float" office:value="1" calcext:value-type="float">
            <text:p>1</text:p>
          </table:table-cell>
          <table:table-cell table:formula="of:=MAX((([.AM$2]+5)/([.AM$2]+5+MAX(ABS([.AM$2]-[.$B39])-FLOOR(3+[.AM$2]/16);0)^2.5))^1.5;0.1)" office:value-type="float" office:value="1" calcext:value-type="float">
            <text:p>1</text:p>
          </table:table-cell>
          <table:table-cell table:formula="of:=MAX((([.AN$2]+5)/([.AN$2]+5+MAX(ABS([.AN$2]-[.$B39])-FLOOR(3+[.AN$2]/16);0)^2.5))^1.5;0.1)" office:value-type="float" office:value="1" calcext:value-type="float">
            <text:p>1</text:p>
          </table:table-cell>
          <table:table-cell table:formula="of:=MAX((([.AO$2]+5)/([.AO$2]+5+MAX(ABS([.AO$2]-[.$B39])-FLOOR(3+[.AO$2]/16);0)^2.5))^1.5;0.1)" office:value-type="float" office:value="1" calcext:value-type="float">
            <text:p>1</text:p>
          </table:table-cell>
          <table:table-cell table:formula="of:=MAX((([.AP$2]+5)/([.AP$2]+5+MAX(ABS([.AP$2]-[.$B39])-FLOOR(3+[.AP$2]/16);0)^2.5))^1.5;0.1)" office:value-type="float" office:value="1" calcext:value-type="float">
            <text:p>1</text:p>
          </table:table-cell>
          <table:table-cell table:formula="of:=MAX((([.AQ$2]+5)/([.AQ$2]+5+MAX(ABS([.AQ$2]-[.$B39])-FLOOR(3+[.AQ$2]/16);0)^2.5))^1.5;0.1)" office:value-type="float" office:value="1" calcext:value-type="float">
            <text:p>1</text:p>
          </table:table-cell>
          <table:table-cell table:formula="of:=MAX((([.AR$2]+5)/([.AR$2]+5+MAX(ABS([.AR$2]-[.$B39])-FLOOR(3+[.AR$2]/16);0)^2.5))^1.5;0.1)" office:value-type="float" office:value="1" calcext:value-type="float">
            <text:p>1</text:p>
          </table:table-cell>
          <table:table-cell table:formula="of:=MAX((([.AS$2]+5)/([.AS$2]+5+MAX(ABS([.AS$2]-[.$B39])-FLOOR(3+[.AS$2]/16);0)^2.5))^1.5;0.1)" office:value-type="float" office:value="0.969544475373832" calcext:value-type="float">
            <text:p>0.969544475373832</text:p>
          </table:table-cell>
          <table:table-cell table:formula="of:=MAX((([.AT$2]+5)/([.AT$2]+5+MAX(ABS([.AT$2]-[.$B39])-FLOOR(3+[.AT$2]/16);0)^2.5))^1.5;0.1)" office:value-type="float" office:value="0.848842608652406" calcext:value-type="float">
            <text:p>0.848842608652406</text:p>
          </table:table-cell>
          <table:table-cell table:formula="of:=MAX((([.AU$2]+5)/([.AU$2]+5+MAX(ABS([.AU$2]-[.$B39])-FLOOR(3+[.AU$2]/16);0)^2.5))^1.5;0.1)" office:value-type="float" office:value="0.665600872824127" calcext:value-type="float">
            <text:p>0.665600872824127</text:p>
          </table:table-cell>
          <table:table-cell table:formula="of:=MAX((([.AV$2]+5)/([.AV$2]+5+MAX(ABS([.AV$2]-[.$B39])-FLOOR(3+[.AV$2]/16);0)^2.5))^1.5;0.1)" office:value-type="float" office:value="0.48165727642344" calcext:value-type="float">
            <text:p>0.48165727642344</text:p>
          </table:table-cell>
          <table:table-cell table:formula="of:=MAX((([.AW$2]+5)/([.AW$2]+5+MAX(ABS([.AW$2]-[.$B39])-FLOOR(3+[.AW$2]/16);0)^2.5))^1.5;0.1)" office:value-type="float" office:value="0.334551197102892" calcext:value-type="float">
            <text:p>0.334551197102892</text:p>
          </table:table-cell>
          <table:table-cell table:formula="of:=MAX((([.AX$2]+5)/([.AX$2]+5+MAX(ABS([.AX$2]-[.$B39])-FLOOR(3+[.AX$2]/16);0)^2.5))^1.5;0.1)" office:value-type="float" office:value="0.339517229843522" calcext:value-type="float">
            <text:p>0.339517229843522</text:p>
          </table:table-cell>
          <table:table-cell table:formula="of:=MAX((([.AY$2]+5)/([.AY$2]+5+MAX(ABS([.AY$2]-[.$B39])-FLOOR(3+[.AY$2]/16);0)^2.5))^1.5;0.1)" office:value-type="float" office:value="0.234059031252958" calcext:value-type="float">
            <text:p>0.234059031252958</text:p>
          </table:table-cell>
          <table:table-cell table:formula="of:=MAX((([.AZ$2]+5)/([.AZ$2]+5+MAX(ABS([.AZ$2]-[.$B39])-FLOOR(3+[.AZ$2]/16);0)^2.5))^1.5;0.1)" office:value-type="float" office:value="0.162573196958307" calcext:value-type="float">
            <text:p>0.162573196958307</text:p>
          </table:table-cell>
          <table:table-cell table:formula="of:=MAX((([.BA$2]+5)/([.BA$2]+5+MAX(ABS([.BA$2]-[.$B39])-FLOOR(3+[.BA$2]/16);0)^2.5))^1.5;0.1)" office:value-type="float" office:value="0.114843488143102" calcext:value-type="float">
            <text:p>0.114843488143102</text:p>
          </table:table-cell>
          <table:table-cell table:formula="of:=MAX((([.BB$2]+5)/([.BB$2]+5+MAX(ABS([.BB$2]-[.$B39])-FLOOR(3+[.BB$2]/16);0)^2.5))^1.5;0.1)" office:value-type="float" office:value="0.1" calcext:value-type="float">
            <text:p>0.1</text:p>
          </table:table-cell>
          <table:table-cell table:formula="of:=MAX((([.BC$2]+5)/([.BC$2]+5+MAX(ABS([.BC$2]-[.$B39])-FLOOR(3+[.BC$2]/16);0)^2.5))^1.5;0.1)" office:value-type="float" office:value="0.1" calcext:value-type="float">
            <text:p>0.1</text:p>
          </table:table-cell>
          <table:table-cell table:formula="of:=MAX((([.BD$2]+5)/([.BD$2]+5+MAX(ABS([.BD$2]-[.$B39])-FLOOR(3+[.BD$2]/16);0)^2.5))^1.5;0.1)" office:value-type="float" office:value="0.1" calcext:value-type="float">
            <text:p>0.1</text:p>
          </table:table-cell>
          <table:table-cell table:formula="of:=MAX((([.BE$2]+5)/([.BE$2]+5+MAX(ABS([.BE$2]-[.$B39])-FLOOR(3+[.BE$2]/16);0)^2.5))^1.5;0.1)" office:value-type="float" office:value="0.1" calcext:value-type="float">
            <text:p>0.1</text:p>
          </table:table-cell>
          <table:table-cell table:formula="of:=MAX((([.BF$2]+5)/([.BF$2]+5+MAX(ABS([.BF$2]-[.$B39])-FLOOR(3+[.BF$2]/16);0)^2.5))^1.5;0.1)" office:value-type="float" office:value="0.1" calcext:value-type="float">
            <text:p>0.1</text:p>
          </table:table-cell>
          <table:table-cell table:formula="of:=MAX((([.BG$2]+5)/([.BG$2]+5+MAX(ABS([.BG$2]-[.$B39])-FLOOR(3+[.BG$2]/16);0)^2.5))^1.5;0.1)" office:value-type="float" office:value="0.1" calcext:value-type="float">
            <text:p>0.1</text:p>
          </table:table-cell>
          <table:table-cell table:formula="of:=MAX((([.BH$2]+5)/([.BH$2]+5+MAX(ABS([.BH$2]-[.$B39])-FLOOR(3+[.BH$2]/16);0)^2.5))^1.5;0.1)" office:value-type="float" office:value="0.1" calcext:value-type="float">
            <text:p>0.1</text:p>
          </table:table-cell>
          <table:table-cell table:formula="of:=MAX((([.BI$2]+5)/([.BI$2]+5+MAX(ABS([.BI$2]-[.$B39])-FLOOR(3+[.BI$2]/16);0)^2.5))^1.5;0.1)" office:value-type="float" office:value="0.1" calcext:value-type="float">
            <text:p>0.1</text:p>
          </table:table-cell>
          <table:table-cell table:formula="of:=MAX((([.BJ$2]+5)/([.BJ$2]+5+MAX(ABS([.BJ$2]-[.$B39])-FLOOR(3+[.BJ$2]/16);0)^2.5))^1.5;0.1)" office:value-type="float" office:value="0.1" calcext:value-type="float">
            <text:p>0.1</text:p>
          </table:table-cell>
          <table:table-cell table:formula="of:=MAX((([.BK$2]+5)/([.BK$2]+5+MAX(ABS([.BK$2]-[.$B39])-FLOOR(3+[.BK$2]/16);0)^2.5))^1.5;0.1)" office:value-type="float" office:value="0.1" calcext:value-type="float">
            <text:p>0.1</text:p>
          </table:table-cell>
          <table:table-cell table:formula="of:=MAX((([.BL$2]+5)/([.BL$2]+5+MAX(ABS([.BL$2]-[.$B39])-FLOOR(3+[.BL$2]/16);0)^2.5))^1.5;0.1)" office:value-type="float" office:value="0.1" calcext:value-type="float">
            <text:p>0.1</text:p>
          </table:table-cell>
          <table:table-cell table:formula="of:=MAX((([.BM$2]+5)/([.BM$2]+5+MAX(ABS([.BM$2]-[.$B39])-FLOOR(3+[.BM$2]/16);0)^2.5))^1.5;0.1)" office:value-type="float" office:value="0.1" calcext:value-type="float">
            <text:p>0.1</text:p>
          </table:table-cell>
          <table:table-cell table:formula="of:=MAX((([.BN$2]+5)/([.BN$2]+5+MAX(ABS([.BN$2]-[.$B39])-FLOOR(3+[.BN$2]/16);0)^2.5))^1.5;0.1)" office:value-type="float" office:value="0.1" calcext:value-type="float">
            <text:p>0.1</text:p>
          </table:table-cell>
          <table:table-cell table:formula="of:=MAX((([.BO$2]+5)/([.BO$2]+5+MAX(ABS([.BO$2]-[.$B39])-FLOOR(3+[.BO$2]/16);0)^2.5))^1.5;0.1)" office:value-type="float" office:value="0.1" calcext:value-type="float">
            <text:p>0.1</text:p>
          </table:table-cell>
          <table:table-cell table:formula="of:=MAX((([.BP$2]+5)/([.BP$2]+5+MAX(ABS([.BP$2]-[.$B39])-FLOOR(3+[.BP$2]/16);0)^2.5))^1.5;0.1)" office:value-type="float" office:value="0.1" calcext:value-type="float">
            <text:p>0.1</text:p>
          </table:table-cell>
          <table:table-cell table:formula="of:=MAX((([.BQ$2]+5)/([.BQ$2]+5+MAX(ABS([.BQ$2]-[.$B39])-FLOOR(3+[.BQ$2]/16);0)^2.5))^1.5;0.1)" office:value-type="float" office:value="0.1" calcext:value-type="float">
            <text:p>0.1</text:p>
          </table:table-cell>
          <table:table-cell table:formula="of:=MAX((([.BR$2]+5)/([.BR$2]+5+MAX(ABS([.BR$2]-[.$B39])-FLOOR(3+[.BR$2]/16);0)^2.5))^1.5;0.1)" office:value-type="float" office:value="0.1" calcext:value-type="float">
            <text:p>0.1</text:p>
          </table:table-cell>
          <table:table-cell table:formula="of:=MAX((([.BS$2]+5)/([.BS$2]+5+MAX(ABS([.BS$2]-[.$B39])-FLOOR(3+[.BS$2]/16);0)^2.5))^1.5;0.1)" office:value-type="float" office:value="0.1" calcext:value-type="float">
            <text:p>0.1</text:p>
          </table:table-cell>
          <table:table-cell table:formula="of:=MAX((([.BT$2]+5)/([.BT$2]+5+MAX(ABS([.BT$2]-[.$B39])-FLOOR(3+[.BT$2]/16);0)^2.5))^1.5;0.1)" office:value-type="float" office:value="0.1" calcext:value-type="float">
            <text:p>0.1</text:p>
          </table:table-cell>
          <table:table-cell table:formula="of:=MAX((([.BU$2]+5)/([.BU$2]+5+MAX(ABS([.BU$2]-[.$B39])-FLOOR(3+[.BU$2]/16);0)^2.5))^1.5;0.1)" office:value-type="float" office:value="0.1" calcext:value-type="float">
            <text:p>0.1</text:p>
          </table:table-cell>
          <table:table-cell table:formula="of:=MAX((([.BV$2]+5)/([.BV$2]+5+MAX(ABS([.BV$2]-[.$B39])-FLOOR(3+[.BV$2]/16);0)^2.5))^1.5;0.1)" office:value-type="float" office:value="0.1" calcext:value-type="float">
            <text:p>0.1</text:p>
          </table:table-cell>
          <table:table-cell table:formula="of:=MAX((([.BW$2]+5)/([.BW$2]+5+MAX(ABS([.BW$2]-[.$B39])-FLOOR(3+[.BW$2]/16);0)^2.5))^1.5;0.1)" office:value-type="float" office:value="0.1" calcext:value-type="float">
            <text:p>0.1</text:p>
          </table:table-cell>
          <table:table-cell table:formula="of:=MAX((([.BX$2]+5)/([.BX$2]+5+MAX(ABS([.BX$2]-[.$B39])-FLOOR(3+[.BX$2]/16);0)^2.5))^1.5;0.1)" office:value-type="float" office:value="0.1" calcext:value-type="float">
            <text:p>0.1</text:p>
          </table:table-cell>
          <table:table-cell table:formula="of:=MAX((([.BY$2]+5)/([.BY$2]+5+MAX(ABS([.BY$2]-[.$B39])-FLOOR(3+[.BY$2]/16);0)^2.5))^1.5;0.1)" office:value-type="float" office:value="0.1" calcext:value-type="float">
            <text:p>0.1</text:p>
          </table:table-cell>
          <table:table-cell table:formula="of:=MAX((([.BZ$2]+5)/([.BZ$2]+5+MAX(ABS([.BZ$2]-[.$B39])-FLOOR(3+[.BZ$2]/16);0)^2.5))^1.5;0.1)" office:value-type="float" office:value="0.1" calcext:value-type="float">
            <text:p>0.1</text:p>
          </table:table-cell>
          <table:table-cell table:formula="of:=MAX((([.CA$2]+5)/([.CA$2]+5+MAX(ABS([.CA$2]-[.$B39])-FLOOR(3+[.CA$2]/16);0)^2.5))^1.5;0.1)" office:value-type="float" office:value="0.1" calcext:value-type="float">
            <text:p>0.1</text:p>
          </table:table-cell>
          <table:table-cell table:formula="of:=MAX((([.CB$2]+5)/([.CB$2]+5+MAX(ABS([.CB$2]-[.$B39])-FLOOR(3+[.CB$2]/16);0)^2.5))^1.5;0.1)" office:value-type="float" office:value="0.1" calcext:value-type="float">
            <text:p>0.1</text:p>
          </table:table-cell>
          <table:table-cell table:formula="of:=MAX((([.CC$2]+5)/([.CC$2]+5+MAX(ABS([.CC$2]-[.$B39])-FLOOR(3+[.CC$2]/16);0)^2.5))^1.5;0.1)" office:value-type="float" office:value="0.1" calcext:value-type="float">
            <text:p>0.1</text:p>
          </table:table-cell>
          <table:table-cell table:formula="of:=MAX((([.CD$2]+5)/([.CD$2]+5+MAX(ABS([.CD$2]-[.$B39])-FLOOR(3+[.CD$2]/16);0)^2.5))^1.5;0.1)" office:value-type="float" office:value="0.1" calcext:value-type="float">
            <text:p>0.1</text:p>
          </table:table-cell>
          <table:table-cell table:formula="of:=MAX((([.CE$2]+5)/([.CE$2]+5+MAX(ABS([.CE$2]-[.$B39])-FLOOR(3+[.CE$2]/16);0)^2.5))^1.5;0.1)" office:value-type="float" office:value="0.1" calcext:value-type="float">
            <text:p>0.1</text:p>
          </table:table-cell>
          <table:table-cell table:formula="of:=MAX((([.CF$2]+5)/([.CF$2]+5+MAX(ABS([.CF$2]-[.$B39])-FLOOR(3+[.CF$2]/16);0)^2.5))^1.5;0.1)" office:value-type="float" office:value="0.1" calcext:value-type="float">
            <text:p>0.1</text:p>
          </table:table-cell>
          <table:table-cell table:formula="of:=MAX((([.CG$2]+5)/([.CG$2]+5+MAX(ABS([.CG$2]-[.$B39])-FLOOR(3+[.CG$2]/16);0)^2.5))^1.5;0.1)" office:value-type="float" office:value="0.1" calcext:value-type="float">
            <text:p>0.1</text:p>
          </table:table-cell>
          <table:table-cell table:formula="of:=MAX((([.CH$2]+5)/([.CH$2]+5+MAX(ABS([.CH$2]-[.$B39])-FLOOR(3+[.CH$2]/16);0)^2.5))^1.5;0.1)" office:value-type="float" office:value="0.1" calcext:value-type="float">
            <text:p>0.1</text:p>
          </table:table-cell>
          <table:table-cell table:formula="of:=MAX((([.CI$2]+5)/([.CI$2]+5+MAX(ABS([.CI$2]-[.$B39])-FLOOR(3+[.CI$2]/16);0)^2.5))^1.5;0.1)" office:value-type="float" office:value="0.1" calcext:value-type="float">
            <text:p>0.1</text:p>
          </table:table-cell>
          <table:table-cell table:formula="of:=MAX((([.CJ$2]+5)/([.CJ$2]+5+MAX(ABS([.CJ$2]-[.$B39])-FLOOR(3+[.CJ$2]/16);0)^2.5))^1.5;0.1)" office:value-type="float" office:value="0.1" calcext:value-type="float">
            <text:p>0.1</text:p>
          </table:table-cell>
          <table:table-cell table:formula="of:=MAX((([.CK$2]+5)/([.CK$2]+5+MAX(ABS([.CK$2]-[.$B39])-FLOOR(3+[.CK$2]/16);0)^2.5))^1.5;0.1)" office:value-type="float" office:value="0.1" calcext:value-type="float">
            <text:p>0.1</text:p>
          </table:table-cell>
          <table:table-cell table:formula="of:=MAX((([.CL$2]+5)/([.CL$2]+5+MAX(ABS([.CL$2]-[.$B39])-FLOOR(3+[.CL$2]/16);0)^2.5))^1.5;0.1)" office:value-type="float" office:value="0.1" calcext:value-type="float">
            <text:p>0.1</text:p>
          </table:table-cell>
          <table:table-cell table:formula="of:=MAX((([.CM$2]+5)/([.CM$2]+5+MAX(ABS([.CM$2]-[.$B39])-FLOOR(3+[.CM$2]/16);0)^2.5))^1.5;0.1)" office:value-type="float" office:value="0.1" calcext:value-type="float">
            <text:p>0.1</text:p>
          </table:table-cell>
          <table:table-cell table:formula="of:=MAX((([.CN$2]+5)/([.CN$2]+5+MAX(ABS([.CN$2]-[.$B39])-FLOOR(3+[.CN$2]/16);0)^2.5))^1.5;0.1)" office:value-type="float" office:value="0.1" calcext:value-type="float">
            <text:p>0.1</text:p>
          </table:table-cell>
          <table:table-cell table:formula="of:=MAX((([.CO$2]+5)/([.CO$2]+5+MAX(ABS([.CO$2]-[.$B39])-FLOOR(3+[.CO$2]/16);0)^2.5))^1.5;0.1)" office:value-type="float" office:value="0.1" calcext:value-type="float">
            <text:p>0.1</text:p>
          </table:table-cell>
          <table:table-cell table:formula="of:=MAX((([.CP$2]+5)/([.CP$2]+5+MAX(ABS([.CP$2]-[.$B39])-FLOOR(3+[.CP$2]/16);0)^2.5))^1.5;0.1)" office:value-type="float" office:value="0.1" calcext:value-type="float">
            <text:p>0.1</text:p>
          </table:table-cell>
          <table:table-cell table:formula="of:=MAX((([.CQ$2]+5)/([.CQ$2]+5+MAX(ABS([.CQ$2]-[.$B39])-FLOOR(3+[.CQ$2]/16);0)^2.5))^1.5;0.1)" office:value-type="float" office:value="0.1" calcext:value-type="float">
            <text:p>0.1</text:p>
          </table:table-cell>
          <table:table-cell table:formula="of:=MAX((([.CR$2]+5)/([.CR$2]+5+MAX(ABS([.CR$2]-[.$B39])-FLOOR(3+[.CR$2]/16);0)^2.5))^1.5;0.1)" office:value-type="float" office:value="0.1" calcext:value-type="float">
            <text:p>0.1</text:p>
          </table:table-cell>
          <table:table-cell table:formula="of:=MAX((([.CR$2]+5)/([.CR$2]+5+MAX(ABS([.CR$2]-[.$B39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39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39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39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39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38" calcext:value-type="float">
            <text:p>38</text:p>
          </table:table-cell>
          <table:table-cell table:formula="of:=MAX((([.C$2]+5)/([.C$2]+5+MAX(ABS([.C$2]-[.$B40])-FLOOR(3+[.C$2]/16);0)^2.5))^1.5;0.1)" office:value-type="float" office:value="0.1" calcext:value-type="float">
            <text:p>0.1</text:p>
          </table:table-cell>
          <table:table-cell table:formula="of:=MAX((([.D$2]+5)/([.D$2]+5+MAX(ABS([.D$2]-[.$B40])-FLOOR(3+[.D$2]/16);0)^2.5))^1.5;0.1)" office:value-type="float" office:value="0.1" calcext:value-type="float">
            <text:p>0.1</text:p>
          </table:table-cell>
          <table:table-cell table:formula="of:=MAX((([.E$2]+5)/([.E$2]+5+MAX(ABS([.E$2]-[.$B40])-FLOOR(3+[.E$2]/16);0)^2.5))^1.5;0.1)" office:value-type="float" office:value="0.1" calcext:value-type="float">
            <text:p>0.1</text:p>
          </table:table-cell>
          <table:table-cell table:formula="of:=MAX((([.F$2]+5)/([.F$2]+5+MAX(ABS([.F$2]-[.$B40])-FLOOR(3+[.F$2]/16);0)^2.5))^1.5;0.1)" office:value-type="float" office:value="0.1" calcext:value-type="float">
            <text:p>0.1</text:p>
          </table:table-cell>
          <table:table-cell table:formula="of:=MAX((([.G$2]+5)/([.G$2]+5+MAX(ABS([.G$2]-[.$B40])-FLOOR(3+[.G$2]/16);0)^2.5))^1.5;0.1)" office:value-type="float" office:value="0.1" calcext:value-type="float">
            <text:p>0.1</text:p>
          </table:table-cell>
          <table:table-cell table:formula="of:=MAX((([.H$2]+5)/([.H$2]+5+MAX(ABS([.H$2]-[.$B40])-FLOOR(3+[.H$2]/16);0)^2.5))^1.5;0.1)" office:value-type="float" office:value="0.1" calcext:value-type="float">
            <text:p>0.1</text:p>
          </table:table-cell>
          <table:table-cell table:formula="of:=MAX((([.I$2]+5)/([.I$2]+5+MAX(ABS([.I$2]-[.$B40])-FLOOR(3+[.I$2]/16);0)^2.5))^1.5;0.1)" office:value-type="float" office:value="0.1" calcext:value-type="float">
            <text:p>0.1</text:p>
          </table:table-cell>
          <table:table-cell table:formula="of:=MAX((([.J$2]+5)/([.J$2]+5+MAX(ABS([.J$2]-[.$B40])-FLOOR(3+[.J$2]/16);0)^2.5))^1.5;0.1)" office:value-type="float" office:value="0.1" calcext:value-type="float">
            <text:p>0.1</text:p>
          </table:table-cell>
          <table:table-cell table:formula="of:=MAX((([.K$2]+5)/([.K$2]+5+MAX(ABS([.K$2]-[.$B40])-FLOOR(3+[.K$2]/16);0)^2.5))^1.5;0.1)" office:value-type="float" office:value="0.1" calcext:value-type="float">
            <text:p>0.1</text:p>
          </table:table-cell>
          <table:table-cell table:formula="of:=MAX((([.L$2]+5)/([.L$2]+5+MAX(ABS([.L$2]-[.$B40])-FLOOR(3+[.L$2]/16);0)^2.5))^1.5;0.1)" office:value-type="float" office:value="0.1" calcext:value-type="float">
            <text:p>0.1</text:p>
          </table:table-cell>
          <table:table-cell table:formula="of:=MAX((([.M$2]+5)/([.M$2]+5+MAX(ABS([.M$2]-[.$B40])-FLOOR(3+[.M$2]/16);0)^2.5))^1.5;0.1)" office:value-type="float" office:value="0.1" calcext:value-type="float">
            <text:p>0.1</text:p>
          </table:table-cell>
          <table:table-cell table:formula="of:=MAX((([.N$2]+5)/([.N$2]+5+MAX(ABS([.N$2]-[.$B40])-FLOOR(3+[.N$2]/16);0)^2.5))^1.5;0.1)" office:value-type="float" office:value="0.1" calcext:value-type="float">
            <text:p>0.1</text:p>
          </table:table-cell>
          <table:table-cell table:formula="of:=MAX((([.O$2]+5)/([.O$2]+5+MAX(ABS([.O$2]-[.$B40])-FLOOR(3+[.O$2]/16);0)^2.5))^1.5;0.1)" office:value-type="float" office:value="0.1" calcext:value-type="float">
            <text:p>0.1</text:p>
          </table:table-cell>
          <table:table-cell table:formula="of:=MAX((([.P$2]+5)/([.P$2]+5+MAX(ABS([.P$2]-[.$B40])-FLOOR(3+[.P$2]/16);0)^2.5))^1.5;0.1)" office:value-type="float" office:value="0.1" calcext:value-type="float">
            <text:p>0.1</text:p>
          </table:table-cell>
          <table:table-cell table:formula="of:=MAX((([.Q$2]+5)/([.Q$2]+5+MAX(ABS([.Q$2]-[.$B40])-FLOOR(3+[.Q$2]/16);0)^2.5))^1.5;0.1)" office:value-type="float" office:value="0.1" calcext:value-type="float">
            <text:p>0.1</text:p>
          </table:table-cell>
          <table:table-cell table:formula="of:=MAX((([.R$2]+5)/([.R$2]+5+MAX(ABS([.R$2]-[.$B40])-FLOOR(3+[.R$2]/16);0)^2.5))^1.5;0.1)" office:value-type="float" office:value="0.1" calcext:value-type="float">
            <text:p>0.1</text:p>
          </table:table-cell>
          <table:table-cell table:formula="of:=MAX((([.S$2]+5)/([.S$2]+5+MAX(ABS([.S$2]-[.$B40])-FLOOR(3+[.S$2]/16);0)^2.5))^1.5;0.1)" office:value-type="float" office:value="0.1" calcext:value-type="float">
            <text:p>0.1</text:p>
          </table:table-cell>
          <table:table-cell table:formula="of:=MAX((([.T$2]+5)/([.T$2]+5+MAX(ABS([.T$2]-[.$B40])-FLOOR(3+[.T$2]/16);0)^2.5))^1.5;0.1)" office:value-type="float" office:value="0.1" calcext:value-type="float">
            <text:p>0.1</text:p>
          </table:table-cell>
          <table:table-cell table:formula="of:=MAX((([.U$2]+5)/([.U$2]+5+MAX(ABS([.U$2]-[.$B40])-FLOOR(3+[.U$2]/16);0)^2.5))^1.5;0.1)" office:value-type="float" office:value="0.1" calcext:value-type="float">
            <text:p>0.1</text:p>
          </table:table-cell>
          <table:table-cell table:formula="of:=MAX((([.V$2]+5)/([.V$2]+5+MAX(ABS([.V$2]-[.$B40])-FLOOR(3+[.V$2]/16);0)^2.5))^1.5;0.1)" office:value-type="float" office:value="0.1" calcext:value-type="float">
            <text:p>0.1</text:p>
          </table:table-cell>
          <table:table-cell table:formula="of:=MAX((([.W$2]+5)/([.W$2]+5+MAX(ABS([.W$2]-[.$B40])-FLOOR(3+[.W$2]/16);0)^2.5))^1.5;0.1)" office:value-type="float" office:value="0.1" calcext:value-type="float">
            <text:p>0.1</text:p>
          </table:table-cell>
          <table:table-cell table:formula="of:=MAX((([.X$2]+5)/([.X$2]+5+MAX(ABS([.X$2]-[.$B40])-FLOOR(3+[.X$2]/16);0)^2.5))^1.5;0.1)" office:value-type="float" office:value="0.1" calcext:value-type="float">
            <text:p>0.1</text:p>
          </table:table-cell>
          <table:table-cell table:formula="of:=MAX((([.Y$2]+5)/([.Y$2]+5+MAX(ABS([.Y$2]-[.$B40])-FLOOR(3+[.Y$2]/16);0)^2.5))^1.5;0.1)" office:value-type="float" office:value="0.1" calcext:value-type="float">
            <text:p>0.1</text:p>
          </table:table-cell>
          <table:table-cell table:formula="of:=MAX((([.Z$2]+5)/([.Z$2]+5+MAX(ABS([.Z$2]-[.$B40])-FLOOR(3+[.Z$2]/16);0)^2.5))^1.5;0.1)" office:value-type="float" office:value="0.1" calcext:value-type="float">
            <text:p>0.1</text:p>
          </table:table-cell>
          <table:table-cell table:formula="of:=MAX((([.AA$2]+5)/([.AA$2]+5+MAX(ABS([.AA$2]-[.$B40])-FLOOR(3+[.AA$2]/16);0)^2.5))^1.5;0.1)" office:value-type="float" office:value="0.1" calcext:value-type="float">
            <text:p>0.1</text:p>
          </table:table-cell>
          <table:table-cell table:formula="of:=MAX((([.AB$2]+5)/([.AB$2]+5+MAX(ABS([.AB$2]-[.$B40])-FLOOR(3+[.AB$2]/16);0)^2.5))^1.5;0.1)" office:value-type="float" office:value="0.1" calcext:value-type="float">
            <text:p>0.1</text:p>
          </table:table-cell>
          <table:table-cell table:formula="of:=MAX((([.AC$2]+5)/([.AC$2]+5+MAX(ABS([.AC$2]-[.$B40])-FLOOR(3+[.AC$2]/16);0)^2.5))^1.5;0.1)" office:value-type="float" office:value="0.1" calcext:value-type="float">
            <text:p>0.1</text:p>
          </table:table-cell>
          <table:table-cell table:formula="of:=MAX((([.AD$2]+5)/([.AD$2]+5+MAX(ABS([.AD$2]-[.$B40])-FLOOR(3+[.AD$2]/16);0)^2.5))^1.5;0.1)" office:value-type="float" office:value="0.142107081755569" calcext:value-type="float">
            <text:p>0.142107081755569</text:p>
          </table:table-cell>
          <table:table-cell table:formula="of:=MAX((([.AE$2]+5)/([.AE$2]+5+MAX(ABS([.AE$2]-[.$B40])-FLOOR(3+[.AE$2]/16);0)^2.5))^1.5;0.1)" office:value-type="float" office:value="0.232576871035976" calcext:value-type="float">
            <text:p>0.232576871035976</text:p>
          </table:table-cell>
          <table:table-cell table:formula="of:=MAX((([.AF$2]+5)/([.AF$2]+5+MAX(ABS([.AF$2]-[.$B40])-FLOOR(3+[.AF$2]/16);0)^2.5))^1.5;0.1)" office:value-type="float" office:value="0.377563377543429" calcext:value-type="float">
            <text:p>0.377563377543429</text:p>
          </table:table-cell>
          <table:table-cell table:formula="of:=MAX((([.AG$2]+5)/([.AG$2]+5+MAX(ABS([.AG$2]-[.$B40])-FLOOR(3+[.AG$2]/16);0)^2.5))^1.5;0.1)" office:value-type="float" office:value="0.582941454378679" calcext:value-type="float">
            <text:p>0.582941454378679</text:p>
          </table:table-cell>
          <table:table-cell table:formula="of:=MAX((([.AH$2]+5)/([.AH$2]+5+MAX(ABS([.AH$2]-[.$B40])-FLOOR(3+[.AH$2]/16);0)^2.5))^1.5;0.1)" office:value-type="float" office:value="0.960787161485248" calcext:value-type="float">
            <text:p>0.960787161485248</text:p>
          </table:table-cell>
          <table:table-cell table:formula="of:=MAX((([.AI$2]+5)/([.AI$2]+5+MAX(ABS([.AI$2]-[.$B40])-FLOOR(3+[.AI$2]/16);0)^2.5))^1.5;0.1)" office:value-type="float" office:value="1" calcext:value-type="float">
            <text:p>1</text:p>
          </table:table-cell>
          <table:table-cell table:formula="of:=MAX((([.AJ$2]+5)/([.AJ$2]+5+MAX(ABS([.AJ$2]-[.$B40])-FLOOR(3+[.AJ$2]/16);0)^2.5))^1.5;0.1)" office:value-type="float" office:value="1" calcext:value-type="float">
            <text:p>1</text:p>
          </table:table-cell>
          <table:table-cell table:formula="of:=MAX((([.AK$2]+5)/([.AK$2]+5+MAX(ABS([.AK$2]-[.$B40])-FLOOR(3+[.AK$2]/16);0)^2.5))^1.5;0.1)" office:value-type="float" office:value="1" calcext:value-type="float">
            <text:p>1</text:p>
          </table:table-cell>
          <table:table-cell table:formula="of:=MAX((([.AL$2]+5)/([.AL$2]+5+MAX(ABS([.AL$2]-[.$B40])-FLOOR(3+[.AL$2]/16);0)^2.5))^1.5;0.1)" office:value-type="float" office:value="1" calcext:value-type="float">
            <text:p>1</text:p>
          </table:table-cell>
          <table:table-cell table:formula="of:=MAX((([.AM$2]+5)/([.AM$2]+5+MAX(ABS([.AM$2]-[.$B40])-FLOOR(3+[.AM$2]/16);0)^2.5))^1.5;0.1)" office:value-type="float" office:value="1" calcext:value-type="float">
            <text:p>1</text:p>
          </table:table-cell>
          <table:table-cell table:formula="of:=MAX((([.AN$2]+5)/([.AN$2]+5+MAX(ABS([.AN$2]-[.$B40])-FLOOR(3+[.AN$2]/16);0)^2.5))^1.5;0.1)" office:value-type="float" office:value="1" calcext:value-type="float">
            <text:p>1</text:p>
          </table:table-cell>
          <table:table-cell table:formula="of:=MAX((([.AO$2]+5)/([.AO$2]+5+MAX(ABS([.AO$2]-[.$B40])-FLOOR(3+[.AO$2]/16);0)^2.5))^1.5;0.1)" office:value-type="float" office:value="1" calcext:value-type="float">
            <text:p>1</text:p>
          </table:table-cell>
          <table:table-cell table:formula="of:=MAX((([.AP$2]+5)/([.AP$2]+5+MAX(ABS([.AP$2]-[.$B40])-FLOOR(3+[.AP$2]/16);0)^2.5))^1.5;0.1)" office:value-type="float" office:value="1" calcext:value-type="float">
            <text:p>1</text:p>
          </table:table-cell>
          <table:table-cell table:formula="of:=MAX((([.AQ$2]+5)/([.AQ$2]+5+MAX(ABS([.AQ$2]-[.$B40])-FLOOR(3+[.AQ$2]/16);0)^2.5))^1.5;0.1)" office:value-type="float" office:value="1" calcext:value-type="float">
            <text:p>1</text:p>
          </table:table-cell>
          <table:table-cell table:formula="of:=MAX((([.AR$2]+5)/([.AR$2]+5+MAX(ABS([.AR$2]-[.$B40])-FLOOR(3+[.AR$2]/16);0)^2.5))^1.5;0.1)" office:value-type="float" office:value="1" calcext:value-type="float">
            <text:p>1</text:p>
          </table:table-cell>
          <table:table-cell table:formula="of:=MAX((([.AS$2]+5)/([.AS$2]+5+MAX(ABS([.AS$2]-[.$B40])-FLOOR(3+[.AS$2]/16);0)^2.5))^1.5;0.1)" office:value-type="float" office:value="1" calcext:value-type="float">
            <text:p>1</text:p>
          </table:table-cell>
          <table:table-cell table:formula="of:=MAX((([.AT$2]+5)/([.AT$2]+5+MAX(ABS([.AT$2]-[.$B40])-FLOOR(3+[.AT$2]/16);0)^2.5))^1.5;0.1)" office:value-type="float" office:value="0.970150503787943" calcext:value-type="float">
            <text:p>0.970150503787943</text:p>
          </table:table-cell>
          <table:table-cell table:formula="of:=MAX((([.AU$2]+5)/([.AU$2]+5+MAX(ABS([.AU$2]-[.$B40])-FLOOR(3+[.AU$2]/16);0)^2.5))^1.5;0.1)" office:value-type="float" office:value="0.851485040260558" calcext:value-type="float">
            <text:p>0.851485040260558</text:p>
          </table:table-cell>
          <table:table-cell table:formula="of:=MAX((([.AV$2]+5)/([.AV$2]+5+MAX(ABS([.AV$2]-[.$B40])-FLOOR(3+[.AV$2]/16);0)^2.5))^1.5;0.1)" office:value-type="float" office:value="0.670280884895067" calcext:value-type="float">
            <text:p>0.670280884895067</text:p>
          </table:table-cell>
          <table:table-cell table:formula="of:=MAX((([.AW$2]+5)/([.AW$2]+5+MAX(ABS([.AW$2]-[.$B40])-FLOOR(3+[.AW$2]/16);0)^2.5))^1.5;0.1)" office:value-type="float" office:value="0.487064062004893" calcext:value-type="float">
            <text:p>0.487064062004893</text:p>
          </table:table-cell>
          <table:table-cell table:formula="of:=MAX((([.AX$2]+5)/([.AX$2]+5+MAX(ABS([.AX$2]-[.$B40])-FLOOR(3+[.AX$2]/16);0)^2.5))^1.5;0.1)" office:value-type="float" office:value="0.492363007507898" calcext:value-type="float">
            <text:p>0.492363007507898</text:p>
          </table:table-cell>
          <table:table-cell table:formula="of:=MAX((([.AY$2]+5)/([.AY$2]+5+MAX(ABS([.AY$2]-[.$B40])-FLOOR(3+[.AY$2]/16);0)^2.5))^1.5;0.1)" office:value-type="float" office:value="0.344416562286238" calcext:value-type="float">
            <text:p>0.344416562286238</text:p>
          </table:table-cell>
          <table:table-cell table:formula="of:=MAX((([.AZ$2]+5)/([.AZ$2]+5+MAX(ABS([.AZ$2]-[.$B40])-FLOOR(3+[.AZ$2]/16);0)^2.5))^1.5;0.1)" office:value-type="float" office:value="0.238074607827501" calcext:value-type="float">
            <text:p>0.238074607827501</text:p>
          </table:table-cell>
          <table:table-cell table:formula="of:=MAX((([.BA$2]+5)/([.BA$2]+5+MAX(ABS([.BA$2]-[.$B40])-FLOOR(3+[.BA$2]/16);0)^2.5))^1.5;0.1)" office:value-type="float" office:value="0.165679331839016" calcext:value-type="float">
            <text:p>0.165679331839016</text:p>
          </table:table-cell>
          <table:table-cell table:formula="of:=MAX((([.BB$2]+5)/([.BB$2]+5+MAX(ABS([.BB$2]-[.$B40])-FLOOR(3+[.BB$2]/16);0)^2.5))^1.5;0.1)" office:value-type="float" office:value="0.117190909452132" calcext:value-type="float">
            <text:p>0.117190909452132</text:p>
          </table:table-cell>
          <table:table-cell table:formula="of:=MAX((([.BC$2]+5)/([.BC$2]+5+MAX(ABS([.BC$2]-[.$B40])-FLOOR(3+[.BC$2]/16);0)^2.5))^1.5;0.1)" office:value-type="float" office:value="0.1" calcext:value-type="float">
            <text:p>0.1</text:p>
          </table:table-cell>
          <table:table-cell table:formula="of:=MAX((([.BD$2]+5)/([.BD$2]+5+MAX(ABS([.BD$2]-[.$B40])-FLOOR(3+[.BD$2]/16);0)^2.5))^1.5;0.1)" office:value-type="float" office:value="0.1" calcext:value-type="float">
            <text:p>0.1</text:p>
          </table:table-cell>
          <table:table-cell table:formula="of:=MAX((([.BE$2]+5)/([.BE$2]+5+MAX(ABS([.BE$2]-[.$B40])-FLOOR(3+[.BE$2]/16);0)^2.5))^1.5;0.1)" office:value-type="float" office:value="0.1" calcext:value-type="float">
            <text:p>0.1</text:p>
          </table:table-cell>
          <table:table-cell table:formula="of:=MAX((([.BF$2]+5)/([.BF$2]+5+MAX(ABS([.BF$2]-[.$B40])-FLOOR(3+[.BF$2]/16);0)^2.5))^1.5;0.1)" office:value-type="float" office:value="0.1" calcext:value-type="float">
            <text:p>0.1</text:p>
          </table:table-cell>
          <table:table-cell table:formula="of:=MAX((([.BG$2]+5)/([.BG$2]+5+MAX(ABS([.BG$2]-[.$B40])-FLOOR(3+[.BG$2]/16);0)^2.5))^1.5;0.1)" office:value-type="float" office:value="0.1" calcext:value-type="float">
            <text:p>0.1</text:p>
          </table:table-cell>
          <table:table-cell table:formula="of:=MAX((([.BH$2]+5)/([.BH$2]+5+MAX(ABS([.BH$2]-[.$B40])-FLOOR(3+[.BH$2]/16);0)^2.5))^1.5;0.1)" office:value-type="float" office:value="0.1" calcext:value-type="float">
            <text:p>0.1</text:p>
          </table:table-cell>
          <table:table-cell table:formula="of:=MAX((([.BI$2]+5)/([.BI$2]+5+MAX(ABS([.BI$2]-[.$B40])-FLOOR(3+[.BI$2]/16);0)^2.5))^1.5;0.1)" office:value-type="float" office:value="0.1" calcext:value-type="float">
            <text:p>0.1</text:p>
          </table:table-cell>
          <table:table-cell table:formula="of:=MAX((([.BJ$2]+5)/([.BJ$2]+5+MAX(ABS([.BJ$2]-[.$B40])-FLOOR(3+[.BJ$2]/16);0)^2.5))^1.5;0.1)" office:value-type="float" office:value="0.1" calcext:value-type="float">
            <text:p>0.1</text:p>
          </table:table-cell>
          <table:table-cell table:formula="of:=MAX((([.BK$2]+5)/([.BK$2]+5+MAX(ABS([.BK$2]-[.$B40])-FLOOR(3+[.BK$2]/16);0)^2.5))^1.5;0.1)" office:value-type="float" office:value="0.1" calcext:value-type="float">
            <text:p>0.1</text:p>
          </table:table-cell>
          <table:table-cell table:formula="of:=MAX((([.BL$2]+5)/([.BL$2]+5+MAX(ABS([.BL$2]-[.$B40])-FLOOR(3+[.BL$2]/16);0)^2.5))^1.5;0.1)" office:value-type="float" office:value="0.1" calcext:value-type="float">
            <text:p>0.1</text:p>
          </table:table-cell>
          <table:table-cell table:formula="of:=MAX((([.BM$2]+5)/([.BM$2]+5+MAX(ABS([.BM$2]-[.$B40])-FLOOR(3+[.BM$2]/16);0)^2.5))^1.5;0.1)" office:value-type="float" office:value="0.1" calcext:value-type="float">
            <text:p>0.1</text:p>
          </table:table-cell>
          <table:table-cell table:formula="of:=MAX((([.BN$2]+5)/([.BN$2]+5+MAX(ABS([.BN$2]-[.$B40])-FLOOR(3+[.BN$2]/16);0)^2.5))^1.5;0.1)" office:value-type="float" office:value="0.1" calcext:value-type="float">
            <text:p>0.1</text:p>
          </table:table-cell>
          <table:table-cell table:formula="of:=MAX((([.BO$2]+5)/([.BO$2]+5+MAX(ABS([.BO$2]-[.$B40])-FLOOR(3+[.BO$2]/16);0)^2.5))^1.5;0.1)" office:value-type="float" office:value="0.1" calcext:value-type="float">
            <text:p>0.1</text:p>
          </table:table-cell>
          <table:table-cell table:formula="of:=MAX((([.BP$2]+5)/([.BP$2]+5+MAX(ABS([.BP$2]-[.$B40])-FLOOR(3+[.BP$2]/16);0)^2.5))^1.5;0.1)" office:value-type="float" office:value="0.1" calcext:value-type="float">
            <text:p>0.1</text:p>
          </table:table-cell>
          <table:table-cell table:formula="of:=MAX((([.BQ$2]+5)/([.BQ$2]+5+MAX(ABS([.BQ$2]-[.$B40])-FLOOR(3+[.BQ$2]/16);0)^2.5))^1.5;0.1)" office:value-type="float" office:value="0.1" calcext:value-type="float">
            <text:p>0.1</text:p>
          </table:table-cell>
          <table:table-cell table:formula="of:=MAX((([.BR$2]+5)/([.BR$2]+5+MAX(ABS([.BR$2]-[.$B40])-FLOOR(3+[.BR$2]/16);0)^2.5))^1.5;0.1)" office:value-type="float" office:value="0.1" calcext:value-type="float">
            <text:p>0.1</text:p>
          </table:table-cell>
          <table:table-cell table:formula="of:=MAX((([.BS$2]+5)/([.BS$2]+5+MAX(ABS([.BS$2]-[.$B40])-FLOOR(3+[.BS$2]/16);0)^2.5))^1.5;0.1)" office:value-type="float" office:value="0.1" calcext:value-type="float">
            <text:p>0.1</text:p>
          </table:table-cell>
          <table:table-cell table:formula="of:=MAX((([.BT$2]+5)/([.BT$2]+5+MAX(ABS([.BT$2]-[.$B40])-FLOOR(3+[.BT$2]/16);0)^2.5))^1.5;0.1)" office:value-type="float" office:value="0.1" calcext:value-type="float">
            <text:p>0.1</text:p>
          </table:table-cell>
          <table:table-cell table:formula="of:=MAX((([.BU$2]+5)/([.BU$2]+5+MAX(ABS([.BU$2]-[.$B40])-FLOOR(3+[.BU$2]/16);0)^2.5))^1.5;0.1)" office:value-type="float" office:value="0.1" calcext:value-type="float">
            <text:p>0.1</text:p>
          </table:table-cell>
          <table:table-cell table:formula="of:=MAX((([.BV$2]+5)/([.BV$2]+5+MAX(ABS([.BV$2]-[.$B40])-FLOOR(3+[.BV$2]/16);0)^2.5))^1.5;0.1)" office:value-type="float" office:value="0.1" calcext:value-type="float">
            <text:p>0.1</text:p>
          </table:table-cell>
          <table:table-cell table:formula="of:=MAX((([.BW$2]+5)/([.BW$2]+5+MAX(ABS([.BW$2]-[.$B40])-FLOOR(3+[.BW$2]/16);0)^2.5))^1.5;0.1)" office:value-type="float" office:value="0.1" calcext:value-type="float">
            <text:p>0.1</text:p>
          </table:table-cell>
          <table:table-cell table:formula="of:=MAX((([.BX$2]+5)/([.BX$2]+5+MAX(ABS([.BX$2]-[.$B40])-FLOOR(3+[.BX$2]/16);0)^2.5))^1.5;0.1)" office:value-type="float" office:value="0.1" calcext:value-type="float">
            <text:p>0.1</text:p>
          </table:table-cell>
          <table:table-cell table:formula="of:=MAX((([.BY$2]+5)/([.BY$2]+5+MAX(ABS([.BY$2]-[.$B40])-FLOOR(3+[.BY$2]/16);0)^2.5))^1.5;0.1)" office:value-type="float" office:value="0.1" calcext:value-type="float">
            <text:p>0.1</text:p>
          </table:table-cell>
          <table:table-cell table:formula="of:=MAX((([.BZ$2]+5)/([.BZ$2]+5+MAX(ABS([.BZ$2]-[.$B40])-FLOOR(3+[.BZ$2]/16);0)^2.5))^1.5;0.1)" office:value-type="float" office:value="0.1" calcext:value-type="float">
            <text:p>0.1</text:p>
          </table:table-cell>
          <table:table-cell table:formula="of:=MAX((([.CA$2]+5)/([.CA$2]+5+MAX(ABS([.CA$2]-[.$B40])-FLOOR(3+[.CA$2]/16);0)^2.5))^1.5;0.1)" office:value-type="float" office:value="0.1" calcext:value-type="float">
            <text:p>0.1</text:p>
          </table:table-cell>
          <table:table-cell table:formula="of:=MAX((([.CB$2]+5)/([.CB$2]+5+MAX(ABS([.CB$2]-[.$B40])-FLOOR(3+[.CB$2]/16);0)^2.5))^1.5;0.1)" office:value-type="float" office:value="0.1" calcext:value-type="float">
            <text:p>0.1</text:p>
          </table:table-cell>
          <table:table-cell table:formula="of:=MAX((([.CC$2]+5)/([.CC$2]+5+MAX(ABS([.CC$2]-[.$B40])-FLOOR(3+[.CC$2]/16);0)^2.5))^1.5;0.1)" office:value-type="float" office:value="0.1" calcext:value-type="float">
            <text:p>0.1</text:p>
          </table:table-cell>
          <table:table-cell table:formula="of:=MAX((([.CD$2]+5)/([.CD$2]+5+MAX(ABS([.CD$2]-[.$B40])-FLOOR(3+[.CD$2]/16);0)^2.5))^1.5;0.1)" office:value-type="float" office:value="0.1" calcext:value-type="float">
            <text:p>0.1</text:p>
          </table:table-cell>
          <table:table-cell table:formula="of:=MAX((([.CE$2]+5)/([.CE$2]+5+MAX(ABS([.CE$2]-[.$B40])-FLOOR(3+[.CE$2]/16);0)^2.5))^1.5;0.1)" office:value-type="float" office:value="0.1" calcext:value-type="float">
            <text:p>0.1</text:p>
          </table:table-cell>
          <table:table-cell table:formula="of:=MAX((([.CF$2]+5)/([.CF$2]+5+MAX(ABS([.CF$2]-[.$B40])-FLOOR(3+[.CF$2]/16);0)^2.5))^1.5;0.1)" office:value-type="float" office:value="0.1" calcext:value-type="float">
            <text:p>0.1</text:p>
          </table:table-cell>
          <table:table-cell table:formula="of:=MAX((([.CG$2]+5)/([.CG$2]+5+MAX(ABS([.CG$2]-[.$B40])-FLOOR(3+[.CG$2]/16);0)^2.5))^1.5;0.1)" office:value-type="float" office:value="0.1" calcext:value-type="float">
            <text:p>0.1</text:p>
          </table:table-cell>
          <table:table-cell table:formula="of:=MAX((([.CH$2]+5)/([.CH$2]+5+MAX(ABS([.CH$2]-[.$B40])-FLOOR(3+[.CH$2]/16);0)^2.5))^1.5;0.1)" office:value-type="float" office:value="0.1" calcext:value-type="float">
            <text:p>0.1</text:p>
          </table:table-cell>
          <table:table-cell table:formula="of:=MAX((([.CI$2]+5)/([.CI$2]+5+MAX(ABS([.CI$2]-[.$B40])-FLOOR(3+[.CI$2]/16);0)^2.5))^1.5;0.1)" office:value-type="float" office:value="0.1" calcext:value-type="float">
            <text:p>0.1</text:p>
          </table:table-cell>
          <table:table-cell table:formula="of:=MAX((([.CJ$2]+5)/([.CJ$2]+5+MAX(ABS([.CJ$2]-[.$B40])-FLOOR(3+[.CJ$2]/16);0)^2.5))^1.5;0.1)" office:value-type="float" office:value="0.1" calcext:value-type="float">
            <text:p>0.1</text:p>
          </table:table-cell>
          <table:table-cell table:formula="of:=MAX((([.CK$2]+5)/([.CK$2]+5+MAX(ABS([.CK$2]-[.$B40])-FLOOR(3+[.CK$2]/16);0)^2.5))^1.5;0.1)" office:value-type="float" office:value="0.1" calcext:value-type="float">
            <text:p>0.1</text:p>
          </table:table-cell>
          <table:table-cell table:formula="of:=MAX((([.CL$2]+5)/([.CL$2]+5+MAX(ABS([.CL$2]-[.$B40])-FLOOR(3+[.CL$2]/16);0)^2.5))^1.5;0.1)" office:value-type="float" office:value="0.1" calcext:value-type="float">
            <text:p>0.1</text:p>
          </table:table-cell>
          <table:table-cell table:formula="of:=MAX((([.CM$2]+5)/([.CM$2]+5+MAX(ABS([.CM$2]-[.$B40])-FLOOR(3+[.CM$2]/16);0)^2.5))^1.5;0.1)" office:value-type="float" office:value="0.1" calcext:value-type="float">
            <text:p>0.1</text:p>
          </table:table-cell>
          <table:table-cell table:formula="of:=MAX((([.CN$2]+5)/([.CN$2]+5+MAX(ABS([.CN$2]-[.$B40])-FLOOR(3+[.CN$2]/16);0)^2.5))^1.5;0.1)" office:value-type="float" office:value="0.1" calcext:value-type="float">
            <text:p>0.1</text:p>
          </table:table-cell>
          <table:table-cell table:formula="of:=MAX((([.CO$2]+5)/([.CO$2]+5+MAX(ABS([.CO$2]-[.$B40])-FLOOR(3+[.CO$2]/16);0)^2.5))^1.5;0.1)" office:value-type="float" office:value="0.1" calcext:value-type="float">
            <text:p>0.1</text:p>
          </table:table-cell>
          <table:table-cell table:formula="of:=MAX((([.CP$2]+5)/([.CP$2]+5+MAX(ABS([.CP$2]-[.$B40])-FLOOR(3+[.CP$2]/16);0)^2.5))^1.5;0.1)" office:value-type="float" office:value="0.1" calcext:value-type="float">
            <text:p>0.1</text:p>
          </table:table-cell>
          <table:table-cell table:formula="of:=MAX((([.CQ$2]+5)/([.CQ$2]+5+MAX(ABS([.CQ$2]-[.$B40])-FLOOR(3+[.CQ$2]/16);0)^2.5))^1.5;0.1)" office:value-type="float" office:value="0.1" calcext:value-type="float">
            <text:p>0.1</text:p>
          </table:table-cell>
          <table:table-cell table:formula="of:=MAX((([.CR$2]+5)/([.CR$2]+5+MAX(ABS([.CR$2]-[.$B40])-FLOOR(3+[.CR$2]/16);0)^2.5))^1.5;0.1)" office:value-type="float" office:value="0.1" calcext:value-type="float">
            <text:p>0.1</text:p>
          </table:table-cell>
          <table:table-cell table:formula="of:=MAX((([.CR$2]+5)/([.CR$2]+5+MAX(ABS([.CR$2]-[.$B40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40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40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40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40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39" calcext:value-type="float">
            <text:p>39</text:p>
          </table:table-cell>
          <table:table-cell table:formula="of:=MAX((([.C$2]+5)/([.C$2]+5+MAX(ABS([.C$2]-[.$B41])-FLOOR(3+[.C$2]/16);0)^2.5))^1.5;0.1)" office:value-type="float" office:value="0.1" calcext:value-type="float">
            <text:p>0.1</text:p>
          </table:table-cell>
          <table:table-cell table:formula="of:=MAX((([.D$2]+5)/([.D$2]+5+MAX(ABS([.D$2]-[.$B41])-FLOOR(3+[.D$2]/16);0)^2.5))^1.5;0.1)" office:value-type="float" office:value="0.1" calcext:value-type="float">
            <text:p>0.1</text:p>
          </table:table-cell>
          <table:table-cell table:formula="of:=MAX((([.E$2]+5)/([.E$2]+5+MAX(ABS([.E$2]-[.$B41])-FLOOR(3+[.E$2]/16);0)^2.5))^1.5;0.1)" office:value-type="float" office:value="0.1" calcext:value-type="float">
            <text:p>0.1</text:p>
          </table:table-cell>
          <table:table-cell table:formula="of:=MAX((([.F$2]+5)/([.F$2]+5+MAX(ABS([.F$2]-[.$B41])-FLOOR(3+[.F$2]/16);0)^2.5))^1.5;0.1)" office:value-type="float" office:value="0.1" calcext:value-type="float">
            <text:p>0.1</text:p>
          </table:table-cell>
          <table:table-cell table:formula="of:=MAX((([.G$2]+5)/([.G$2]+5+MAX(ABS([.G$2]-[.$B41])-FLOOR(3+[.G$2]/16);0)^2.5))^1.5;0.1)" office:value-type="float" office:value="0.1" calcext:value-type="float">
            <text:p>0.1</text:p>
          </table:table-cell>
          <table:table-cell table:formula="of:=MAX((([.H$2]+5)/([.H$2]+5+MAX(ABS([.H$2]-[.$B41])-FLOOR(3+[.H$2]/16);0)^2.5))^1.5;0.1)" office:value-type="float" office:value="0.1" calcext:value-type="float">
            <text:p>0.1</text:p>
          </table:table-cell>
          <table:table-cell table:formula="of:=MAX((([.I$2]+5)/([.I$2]+5+MAX(ABS([.I$2]-[.$B41])-FLOOR(3+[.I$2]/16);0)^2.5))^1.5;0.1)" office:value-type="float" office:value="0.1" calcext:value-type="float">
            <text:p>0.1</text:p>
          </table:table-cell>
          <table:table-cell table:formula="of:=MAX((([.J$2]+5)/([.J$2]+5+MAX(ABS([.J$2]-[.$B41])-FLOOR(3+[.J$2]/16);0)^2.5))^1.5;0.1)" office:value-type="float" office:value="0.1" calcext:value-type="float">
            <text:p>0.1</text:p>
          </table:table-cell>
          <table:table-cell table:formula="of:=MAX((([.K$2]+5)/([.K$2]+5+MAX(ABS([.K$2]-[.$B41])-FLOOR(3+[.K$2]/16);0)^2.5))^1.5;0.1)" office:value-type="float" office:value="0.1" calcext:value-type="float">
            <text:p>0.1</text:p>
          </table:table-cell>
          <table:table-cell table:formula="of:=MAX((([.L$2]+5)/([.L$2]+5+MAX(ABS([.L$2]-[.$B41])-FLOOR(3+[.L$2]/16);0)^2.5))^1.5;0.1)" office:value-type="float" office:value="0.1" calcext:value-type="float">
            <text:p>0.1</text:p>
          </table:table-cell>
          <table:table-cell table:formula="of:=MAX((([.M$2]+5)/([.M$2]+5+MAX(ABS([.M$2]-[.$B41])-FLOOR(3+[.M$2]/16);0)^2.5))^1.5;0.1)" office:value-type="float" office:value="0.1" calcext:value-type="float">
            <text:p>0.1</text:p>
          </table:table-cell>
          <table:table-cell table:formula="of:=MAX((([.N$2]+5)/([.N$2]+5+MAX(ABS([.N$2]-[.$B41])-FLOOR(3+[.N$2]/16);0)^2.5))^1.5;0.1)" office:value-type="float" office:value="0.1" calcext:value-type="float">
            <text:p>0.1</text:p>
          </table:table-cell>
          <table:table-cell table:formula="of:=MAX((([.O$2]+5)/([.O$2]+5+MAX(ABS([.O$2]-[.$B41])-FLOOR(3+[.O$2]/16);0)^2.5))^1.5;0.1)" office:value-type="float" office:value="0.1" calcext:value-type="float">
            <text:p>0.1</text:p>
          </table:table-cell>
          <table:table-cell table:formula="of:=MAX((([.P$2]+5)/([.P$2]+5+MAX(ABS([.P$2]-[.$B41])-FLOOR(3+[.P$2]/16);0)^2.5))^1.5;0.1)" office:value-type="float" office:value="0.1" calcext:value-type="float">
            <text:p>0.1</text:p>
          </table:table-cell>
          <table:table-cell table:formula="of:=MAX((([.Q$2]+5)/([.Q$2]+5+MAX(ABS([.Q$2]-[.$B41])-FLOOR(3+[.Q$2]/16);0)^2.5))^1.5;0.1)" office:value-type="float" office:value="0.1" calcext:value-type="float">
            <text:p>0.1</text:p>
          </table:table-cell>
          <table:table-cell table:formula="of:=MAX((([.R$2]+5)/([.R$2]+5+MAX(ABS([.R$2]-[.$B41])-FLOOR(3+[.R$2]/16);0)^2.5))^1.5;0.1)" office:value-type="float" office:value="0.1" calcext:value-type="float">
            <text:p>0.1</text:p>
          </table:table-cell>
          <table:table-cell table:formula="of:=MAX((([.S$2]+5)/([.S$2]+5+MAX(ABS([.S$2]-[.$B41])-FLOOR(3+[.S$2]/16);0)^2.5))^1.5;0.1)" office:value-type="float" office:value="0.1" calcext:value-type="float">
            <text:p>0.1</text:p>
          </table:table-cell>
          <table:table-cell table:formula="of:=MAX((([.T$2]+5)/([.T$2]+5+MAX(ABS([.T$2]-[.$B41])-FLOOR(3+[.T$2]/16);0)^2.5))^1.5;0.1)" office:value-type="float" office:value="0.1" calcext:value-type="float">
            <text:p>0.1</text:p>
          </table:table-cell>
          <table:table-cell table:formula="of:=MAX((([.U$2]+5)/([.U$2]+5+MAX(ABS([.U$2]-[.$B41])-FLOOR(3+[.U$2]/16);0)^2.5))^1.5;0.1)" office:value-type="float" office:value="0.1" calcext:value-type="float">
            <text:p>0.1</text:p>
          </table:table-cell>
          <table:table-cell table:formula="of:=MAX((([.V$2]+5)/([.V$2]+5+MAX(ABS([.V$2]-[.$B41])-FLOOR(3+[.V$2]/16);0)^2.5))^1.5;0.1)" office:value-type="float" office:value="0.1" calcext:value-type="float">
            <text:p>0.1</text:p>
          </table:table-cell>
          <table:table-cell table:formula="of:=MAX((([.W$2]+5)/([.W$2]+5+MAX(ABS([.W$2]-[.$B41])-FLOOR(3+[.W$2]/16);0)^2.5))^1.5;0.1)" office:value-type="float" office:value="0.1" calcext:value-type="float">
            <text:p>0.1</text:p>
          </table:table-cell>
          <table:table-cell table:formula="of:=MAX((([.X$2]+5)/([.X$2]+5+MAX(ABS([.X$2]-[.$B41])-FLOOR(3+[.X$2]/16);0)^2.5))^1.5;0.1)" office:value-type="float" office:value="0.1" calcext:value-type="float">
            <text:p>0.1</text:p>
          </table:table-cell>
          <table:table-cell table:formula="of:=MAX((([.Y$2]+5)/([.Y$2]+5+MAX(ABS([.Y$2]-[.$B41])-FLOOR(3+[.Y$2]/16);0)^2.5))^1.5;0.1)" office:value-type="float" office:value="0.1" calcext:value-type="float">
            <text:p>0.1</text:p>
          </table:table-cell>
          <table:table-cell table:formula="of:=MAX((([.Z$2]+5)/([.Z$2]+5+MAX(ABS([.Z$2]-[.$B41])-FLOOR(3+[.Z$2]/16);0)^2.5))^1.5;0.1)" office:value-type="float" office:value="0.1" calcext:value-type="float">
            <text:p>0.1</text:p>
          </table:table-cell>
          <table:table-cell table:formula="of:=MAX((([.AA$2]+5)/([.AA$2]+5+MAX(ABS([.AA$2]-[.$B41])-FLOOR(3+[.AA$2]/16);0)^2.5))^1.5;0.1)" office:value-type="float" office:value="0.1" calcext:value-type="float">
            <text:p>0.1</text:p>
          </table:table-cell>
          <table:table-cell table:formula="of:=MAX((([.AB$2]+5)/([.AB$2]+5+MAX(ABS([.AB$2]-[.$B41])-FLOOR(3+[.AB$2]/16);0)^2.5))^1.5;0.1)" office:value-type="float" office:value="0.1" calcext:value-type="float">
            <text:p>0.1</text:p>
          </table:table-cell>
          <table:table-cell table:formula="of:=MAX((([.AC$2]+5)/([.AC$2]+5+MAX(ABS([.AC$2]-[.$B41])-FLOOR(3+[.AC$2]/16);0)^2.5))^1.5;0.1)" office:value-type="float" office:value="0.1" calcext:value-type="float">
            <text:p>0.1</text:p>
          </table:table-cell>
          <table:table-cell table:formula="of:=MAX((([.AD$2]+5)/([.AD$2]+5+MAX(ABS([.AD$2]-[.$B41])-FLOOR(3+[.AD$2]/16);0)^2.5))^1.5;0.1)" office:value-type="float" office:value="0.1" calcext:value-type="float">
            <text:p>0.1</text:p>
          </table:table-cell>
          <table:table-cell table:formula="of:=MAX((([.AE$2]+5)/([.AE$2]+5+MAX(ABS([.AE$2]-[.$B41])-FLOOR(3+[.AE$2]/16);0)^2.5))^1.5;0.1)" office:value-type="float" office:value="0.146794403867721" calcext:value-type="float">
            <text:p>0.146794403867721</text:p>
          </table:table-cell>
          <table:table-cell table:formula="of:=MAX((([.AF$2]+5)/([.AF$2]+5+MAX(ABS([.AF$2]-[.$B41])-FLOOR(3+[.AF$2]/16);0)^2.5))^1.5;0.1)" office:value-type="float" office:value="0.238915355038043" calcext:value-type="float">
            <text:p>0.238915355038043</text:p>
          </table:table-cell>
          <table:table-cell table:formula="of:=MAX((([.AG$2]+5)/([.AG$2]+5+MAX(ABS([.AG$2]-[.$B41])-FLOOR(3+[.AG$2]/16);0)^2.5))^1.5;0.1)" office:value-type="float" office:value="0.385203639763588" calcext:value-type="float">
            <text:p>0.385203639763588</text:p>
          </table:table-cell>
          <table:table-cell table:formula="of:=MAX((([.AH$2]+5)/([.AH$2]+5+MAX(ABS([.AH$2]-[.$B41])-FLOOR(3+[.AH$2]/16);0)^2.5))^1.5;0.1)" office:value-type="float" office:value="0.807828830417327" calcext:value-type="float">
            <text:p>0.807828830417327</text:p>
          </table:table-cell>
          <table:table-cell table:formula="of:=MAX((([.AI$2]+5)/([.AI$2]+5+MAX(ABS([.AI$2]-[.$B41])-FLOOR(3+[.AI$2]/16);0)^2.5))^1.5;0.1)" office:value-type="float" office:value="0.961786073750119" calcext:value-type="float">
            <text:p>0.961786073750119</text:p>
          </table:table-cell>
          <table:table-cell table:formula="of:=MAX((([.AJ$2]+5)/([.AJ$2]+5+MAX(ABS([.AJ$2]-[.$B41])-FLOOR(3+[.AJ$2]/16);0)^2.5))^1.5;0.1)" office:value-type="float" office:value="1" calcext:value-type="float">
            <text:p>1</text:p>
          </table:table-cell>
          <table:table-cell table:formula="of:=MAX((([.AK$2]+5)/([.AK$2]+5+MAX(ABS([.AK$2]-[.$B41])-FLOOR(3+[.AK$2]/16);0)^2.5))^1.5;0.1)" office:value-type="float" office:value="1" calcext:value-type="float">
            <text:p>1</text:p>
          </table:table-cell>
          <table:table-cell table:formula="of:=MAX((([.AL$2]+5)/([.AL$2]+5+MAX(ABS([.AL$2]-[.$B41])-FLOOR(3+[.AL$2]/16);0)^2.5))^1.5;0.1)" office:value-type="float" office:value="1" calcext:value-type="float">
            <text:p>1</text:p>
          </table:table-cell>
          <table:table-cell table:formula="of:=MAX((([.AM$2]+5)/([.AM$2]+5+MAX(ABS([.AM$2]-[.$B41])-FLOOR(3+[.AM$2]/16);0)^2.5))^1.5;0.1)" office:value-type="float" office:value="1" calcext:value-type="float">
            <text:p>1</text:p>
          </table:table-cell>
          <table:table-cell table:formula="of:=MAX((([.AN$2]+5)/([.AN$2]+5+MAX(ABS([.AN$2]-[.$B41])-FLOOR(3+[.AN$2]/16);0)^2.5))^1.5;0.1)" office:value-type="float" office:value="1" calcext:value-type="float">
            <text:p>1</text:p>
          </table:table-cell>
          <table:table-cell table:formula="of:=MAX((([.AO$2]+5)/([.AO$2]+5+MAX(ABS([.AO$2]-[.$B41])-FLOOR(3+[.AO$2]/16);0)^2.5))^1.5;0.1)" office:value-type="float" office:value="1" calcext:value-type="float">
            <text:p>1</text:p>
          </table:table-cell>
          <table:table-cell table:formula="of:=MAX((([.AP$2]+5)/([.AP$2]+5+MAX(ABS([.AP$2]-[.$B41])-FLOOR(3+[.AP$2]/16);0)^2.5))^1.5;0.1)" office:value-type="float" office:value="1" calcext:value-type="float">
            <text:p>1</text:p>
          </table:table-cell>
          <table:table-cell table:formula="of:=MAX((([.AQ$2]+5)/([.AQ$2]+5+MAX(ABS([.AQ$2]-[.$B41])-FLOOR(3+[.AQ$2]/16);0)^2.5))^1.5;0.1)" office:value-type="float" office:value="1" calcext:value-type="float">
            <text:p>1</text:p>
          </table:table-cell>
          <table:table-cell table:formula="of:=MAX((([.AR$2]+5)/([.AR$2]+5+MAX(ABS([.AR$2]-[.$B41])-FLOOR(3+[.AR$2]/16);0)^2.5))^1.5;0.1)" office:value-type="float" office:value="1" calcext:value-type="float">
            <text:p>1</text:p>
          </table:table-cell>
          <table:table-cell table:formula="of:=MAX((([.AS$2]+5)/([.AS$2]+5+MAX(ABS([.AS$2]-[.$B41])-FLOOR(3+[.AS$2]/16);0)^2.5))^1.5;0.1)" office:value-type="float" office:value="1" calcext:value-type="float">
            <text:p>1</text:p>
          </table:table-cell>
          <table:table-cell table:formula="of:=MAX((([.AT$2]+5)/([.AT$2]+5+MAX(ABS([.AT$2]-[.$B41])-FLOOR(3+[.AT$2]/16);0)^2.5))^1.5;0.1)" office:value-type="float" office:value="1" calcext:value-type="float">
            <text:p>1</text:p>
          </table:table-cell>
          <table:table-cell table:formula="of:=MAX((([.AU$2]+5)/([.AU$2]+5+MAX(ABS([.AU$2]-[.$B41])-FLOOR(3+[.AU$2]/16);0)^2.5))^1.5;0.1)" office:value-type="float" office:value="0.970732885271249" calcext:value-type="float">
            <text:p>0.970732885271249</text:p>
          </table:table-cell>
          <table:table-cell table:formula="of:=MAX((([.AV$2]+5)/([.AV$2]+5+MAX(ABS([.AV$2]-[.$B41])-FLOOR(3+[.AV$2]/16);0)^2.5))^1.5;0.1)" office:value-type="float" office:value="0.854036786545433" calcext:value-type="float">
            <text:p>0.854036786545433</text:p>
          </table:table-cell>
          <table:table-cell table:formula="of:=MAX((([.AW$2]+5)/([.AW$2]+5+MAX(ABS([.AW$2]-[.$B41])-FLOOR(3+[.AW$2]/16);0)^2.5))^1.5;0.1)" office:value-type="float" office:value="0.674832849514094" calcext:value-type="float">
            <text:p>0.674832849514094</text:p>
          </table:table-cell>
          <table:table-cell table:formula="of:=MAX((([.AX$2]+5)/([.AX$2]+5+MAX(ABS([.AX$2]-[.$B41])-FLOOR(3+[.AX$2]/16);0)^2.5))^1.5;0.1)" office:value-type="float" office:value="0.679261895292438" calcext:value-type="float">
            <text:p>0.679261895292438</text:p>
          </table:table-cell>
          <table:table-cell table:formula="of:=MAX((([.AY$2]+5)/([.AY$2]+5+MAX(ABS([.AY$2]-[.$B41])-FLOOR(3+[.AY$2]/16);0)^2.5))^1.5;0.1)" office:value-type="float" office:value="0.497557140086341" calcext:value-type="float">
            <text:p>0.497557140086341</text:p>
          </table:table-cell>
          <table:table-cell table:formula="of:=MAX((([.AZ$2]+5)/([.AZ$2]+5+MAX(ABS([.AZ$2]-[.$B41])-FLOOR(3+[.AZ$2]/16);0)^2.5))^1.5;0.1)" office:value-type="float" office:value="0.349250255391139" calcext:value-type="float">
            <text:p>0.349250255391139</text:p>
          </table:table-cell>
          <table:table-cell table:formula="of:=MAX((([.BA$2]+5)/([.BA$2]+5+MAX(ABS([.BA$2]-[.$B41])-FLOOR(3+[.BA$2]/16);0)^2.5))^1.5;0.1)" office:value-type="float" office:value="0.242056718108807" calcext:value-type="float">
            <text:p>0.242056718108807</text:p>
          </table:table-cell>
          <table:table-cell table:formula="of:=MAX((([.BB$2]+5)/([.BB$2]+5+MAX(ABS([.BB$2]-[.$B41])-FLOOR(3+[.BB$2]/16);0)^2.5))^1.5;0.1)" office:value-type="float" office:value="0.168771403694959" calcext:value-type="float">
            <text:p>0.168771403694959</text:p>
          </table:table-cell>
          <table:table-cell table:formula="of:=MAX((([.BC$2]+5)/([.BC$2]+5+MAX(ABS([.BC$2]-[.$B41])-FLOOR(3+[.BC$2]/16);0)^2.5))^1.5;0.1)" office:value-type="float" office:value="0.119534270928241" calcext:value-type="float">
            <text:p>0.119534270928241</text:p>
          </table:table-cell>
          <table:table-cell table:formula="of:=MAX((([.BD$2]+5)/([.BD$2]+5+MAX(ABS([.BD$2]-[.$B41])-FLOOR(3+[.BD$2]/16);0)^2.5))^1.5;0.1)" office:value-type="float" office:value="0.1" calcext:value-type="float">
            <text:p>0.1</text:p>
          </table:table-cell>
          <table:table-cell table:formula="of:=MAX((([.BE$2]+5)/([.BE$2]+5+MAX(ABS([.BE$2]-[.$B41])-FLOOR(3+[.BE$2]/16);0)^2.5))^1.5;0.1)" office:value-type="float" office:value="0.1" calcext:value-type="float">
            <text:p>0.1</text:p>
          </table:table-cell>
          <table:table-cell table:formula="of:=MAX((([.BF$2]+5)/([.BF$2]+5+MAX(ABS([.BF$2]-[.$B41])-FLOOR(3+[.BF$2]/16);0)^2.5))^1.5;0.1)" office:value-type="float" office:value="0.1" calcext:value-type="float">
            <text:p>0.1</text:p>
          </table:table-cell>
          <table:table-cell table:formula="of:=MAX((([.BG$2]+5)/([.BG$2]+5+MAX(ABS([.BG$2]-[.$B41])-FLOOR(3+[.BG$2]/16);0)^2.5))^1.5;0.1)" office:value-type="float" office:value="0.1" calcext:value-type="float">
            <text:p>0.1</text:p>
          </table:table-cell>
          <table:table-cell table:formula="of:=MAX((([.BH$2]+5)/([.BH$2]+5+MAX(ABS([.BH$2]-[.$B41])-FLOOR(3+[.BH$2]/16);0)^2.5))^1.5;0.1)" office:value-type="float" office:value="0.1" calcext:value-type="float">
            <text:p>0.1</text:p>
          </table:table-cell>
          <table:table-cell table:formula="of:=MAX((([.BI$2]+5)/([.BI$2]+5+MAX(ABS([.BI$2]-[.$B41])-FLOOR(3+[.BI$2]/16);0)^2.5))^1.5;0.1)" office:value-type="float" office:value="0.1" calcext:value-type="float">
            <text:p>0.1</text:p>
          </table:table-cell>
          <table:table-cell table:formula="of:=MAX((([.BJ$2]+5)/([.BJ$2]+5+MAX(ABS([.BJ$2]-[.$B41])-FLOOR(3+[.BJ$2]/16);0)^2.5))^1.5;0.1)" office:value-type="float" office:value="0.1" calcext:value-type="float">
            <text:p>0.1</text:p>
          </table:table-cell>
          <table:table-cell table:formula="of:=MAX((([.BK$2]+5)/([.BK$2]+5+MAX(ABS([.BK$2]-[.$B41])-FLOOR(3+[.BK$2]/16);0)^2.5))^1.5;0.1)" office:value-type="float" office:value="0.1" calcext:value-type="float">
            <text:p>0.1</text:p>
          </table:table-cell>
          <table:table-cell table:formula="of:=MAX((([.BL$2]+5)/([.BL$2]+5+MAX(ABS([.BL$2]-[.$B41])-FLOOR(3+[.BL$2]/16);0)^2.5))^1.5;0.1)" office:value-type="float" office:value="0.1" calcext:value-type="float">
            <text:p>0.1</text:p>
          </table:table-cell>
          <table:table-cell table:formula="of:=MAX((([.BM$2]+5)/([.BM$2]+5+MAX(ABS([.BM$2]-[.$B41])-FLOOR(3+[.BM$2]/16);0)^2.5))^1.5;0.1)" office:value-type="float" office:value="0.1" calcext:value-type="float">
            <text:p>0.1</text:p>
          </table:table-cell>
          <table:table-cell table:formula="of:=MAX((([.BN$2]+5)/([.BN$2]+5+MAX(ABS([.BN$2]-[.$B41])-FLOOR(3+[.BN$2]/16);0)^2.5))^1.5;0.1)" office:value-type="float" office:value="0.1" calcext:value-type="float">
            <text:p>0.1</text:p>
          </table:table-cell>
          <table:table-cell table:formula="of:=MAX((([.BO$2]+5)/([.BO$2]+5+MAX(ABS([.BO$2]-[.$B41])-FLOOR(3+[.BO$2]/16);0)^2.5))^1.5;0.1)" office:value-type="float" office:value="0.1" calcext:value-type="float">
            <text:p>0.1</text:p>
          </table:table-cell>
          <table:table-cell table:formula="of:=MAX((([.BP$2]+5)/([.BP$2]+5+MAX(ABS([.BP$2]-[.$B41])-FLOOR(3+[.BP$2]/16);0)^2.5))^1.5;0.1)" office:value-type="float" office:value="0.1" calcext:value-type="float">
            <text:p>0.1</text:p>
          </table:table-cell>
          <table:table-cell table:formula="of:=MAX((([.BQ$2]+5)/([.BQ$2]+5+MAX(ABS([.BQ$2]-[.$B41])-FLOOR(3+[.BQ$2]/16);0)^2.5))^1.5;0.1)" office:value-type="float" office:value="0.1" calcext:value-type="float">
            <text:p>0.1</text:p>
          </table:table-cell>
          <table:table-cell table:formula="of:=MAX((([.BR$2]+5)/([.BR$2]+5+MAX(ABS([.BR$2]-[.$B41])-FLOOR(3+[.BR$2]/16);0)^2.5))^1.5;0.1)" office:value-type="float" office:value="0.1" calcext:value-type="float">
            <text:p>0.1</text:p>
          </table:table-cell>
          <table:table-cell table:formula="of:=MAX((([.BS$2]+5)/([.BS$2]+5+MAX(ABS([.BS$2]-[.$B41])-FLOOR(3+[.BS$2]/16);0)^2.5))^1.5;0.1)" office:value-type="float" office:value="0.1" calcext:value-type="float">
            <text:p>0.1</text:p>
          </table:table-cell>
          <table:table-cell table:formula="of:=MAX((([.BT$2]+5)/([.BT$2]+5+MAX(ABS([.BT$2]-[.$B41])-FLOOR(3+[.BT$2]/16);0)^2.5))^1.5;0.1)" office:value-type="float" office:value="0.1" calcext:value-type="float">
            <text:p>0.1</text:p>
          </table:table-cell>
          <table:table-cell table:formula="of:=MAX((([.BU$2]+5)/([.BU$2]+5+MAX(ABS([.BU$2]-[.$B41])-FLOOR(3+[.BU$2]/16);0)^2.5))^1.5;0.1)" office:value-type="float" office:value="0.1" calcext:value-type="float">
            <text:p>0.1</text:p>
          </table:table-cell>
          <table:table-cell table:formula="of:=MAX((([.BV$2]+5)/([.BV$2]+5+MAX(ABS([.BV$2]-[.$B41])-FLOOR(3+[.BV$2]/16);0)^2.5))^1.5;0.1)" office:value-type="float" office:value="0.1" calcext:value-type="float">
            <text:p>0.1</text:p>
          </table:table-cell>
          <table:table-cell table:formula="of:=MAX((([.BW$2]+5)/([.BW$2]+5+MAX(ABS([.BW$2]-[.$B41])-FLOOR(3+[.BW$2]/16);0)^2.5))^1.5;0.1)" office:value-type="float" office:value="0.1" calcext:value-type="float">
            <text:p>0.1</text:p>
          </table:table-cell>
          <table:table-cell table:formula="of:=MAX((([.BX$2]+5)/([.BX$2]+5+MAX(ABS([.BX$2]-[.$B41])-FLOOR(3+[.BX$2]/16);0)^2.5))^1.5;0.1)" office:value-type="float" office:value="0.1" calcext:value-type="float">
            <text:p>0.1</text:p>
          </table:table-cell>
          <table:table-cell table:formula="of:=MAX((([.BY$2]+5)/([.BY$2]+5+MAX(ABS([.BY$2]-[.$B41])-FLOOR(3+[.BY$2]/16);0)^2.5))^1.5;0.1)" office:value-type="float" office:value="0.1" calcext:value-type="float">
            <text:p>0.1</text:p>
          </table:table-cell>
          <table:table-cell table:formula="of:=MAX((([.BZ$2]+5)/([.BZ$2]+5+MAX(ABS([.BZ$2]-[.$B41])-FLOOR(3+[.BZ$2]/16);0)^2.5))^1.5;0.1)" office:value-type="float" office:value="0.1" calcext:value-type="float">
            <text:p>0.1</text:p>
          </table:table-cell>
          <table:table-cell table:formula="of:=MAX((([.CA$2]+5)/([.CA$2]+5+MAX(ABS([.CA$2]-[.$B41])-FLOOR(3+[.CA$2]/16);0)^2.5))^1.5;0.1)" office:value-type="float" office:value="0.1" calcext:value-type="float">
            <text:p>0.1</text:p>
          </table:table-cell>
          <table:table-cell table:formula="of:=MAX((([.CB$2]+5)/([.CB$2]+5+MAX(ABS([.CB$2]-[.$B41])-FLOOR(3+[.CB$2]/16);0)^2.5))^1.5;0.1)" office:value-type="float" office:value="0.1" calcext:value-type="float">
            <text:p>0.1</text:p>
          </table:table-cell>
          <table:table-cell table:formula="of:=MAX((([.CC$2]+5)/([.CC$2]+5+MAX(ABS([.CC$2]-[.$B41])-FLOOR(3+[.CC$2]/16);0)^2.5))^1.5;0.1)" office:value-type="float" office:value="0.1" calcext:value-type="float">
            <text:p>0.1</text:p>
          </table:table-cell>
          <table:table-cell table:formula="of:=MAX((([.CD$2]+5)/([.CD$2]+5+MAX(ABS([.CD$2]-[.$B41])-FLOOR(3+[.CD$2]/16);0)^2.5))^1.5;0.1)" office:value-type="float" office:value="0.1" calcext:value-type="float">
            <text:p>0.1</text:p>
          </table:table-cell>
          <table:table-cell table:formula="of:=MAX((([.CE$2]+5)/([.CE$2]+5+MAX(ABS([.CE$2]-[.$B41])-FLOOR(3+[.CE$2]/16);0)^2.5))^1.5;0.1)" office:value-type="float" office:value="0.1" calcext:value-type="float">
            <text:p>0.1</text:p>
          </table:table-cell>
          <table:table-cell table:formula="of:=MAX((([.CF$2]+5)/([.CF$2]+5+MAX(ABS([.CF$2]-[.$B41])-FLOOR(3+[.CF$2]/16);0)^2.5))^1.5;0.1)" office:value-type="float" office:value="0.1" calcext:value-type="float">
            <text:p>0.1</text:p>
          </table:table-cell>
          <table:table-cell table:formula="of:=MAX((([.CG$2]+5)/([.CG$2]+5+MAX(ABS([.CG$2]-[.$B41])-FLOOR(3+[.CG$2]/16);0)^2.5))^1.5;0.1)" office:value-type="float" office:value="0.1" calcext:value-type="float">
            <text:p>0.1</text:p>
          </table:table-cell>
          <table:table-cell table:formula="of:=MAX((([.CH$2]+5)/([.CH$2]+5+MAX(ABS([.CH$2]-[.$B41])-FLOOR(3+[.CH$2]/16);0)^2.5))^1.5;0.1)" office:value-type="float" office:value="0.1" calcext:value-type="float">
            <text:p>0.1</text:p>
          </table:table-cell>
          <table:table-cell table:formula="of:=MAX((([.CI$2]+5)/([.CI$2]+5+MAX(ABS([.CI$2]-[.$B41])-FLOOR(3+[.CI$2]/16);0)^2.5))^1.5;0.1)" office:value-type="float" office:value="0.1" calcext:value-type="float">
            <text:p>0.1</text:p>
          </table:table-cell>
          <table:table-cell table:formula="of:=MAX((([.CJ$2]+5)/([.CJ$2]+5+MAX(ABS([.CJ$2]-[.$B41])-FLOOR(3+[.CJ$2]/16);0)^2.5))^1.5;0.1)" office:value-type="float" office:value="0.1" calcext:value-type="float">
            <text:p>0.1</text:p>
          </table:table-cell>
          <table:table-cell table:formula="of:=MAX((([.CK$2]+5)/([.CK$2]+5+MAX(ABS([.CK$2]-[.$B41])-FLOOR(3+[.CK$2]/16);0)^2.5))^1.5;0.1)" office:value-type="float" office:value="0.1" calcext:value-type="float">
            <text:p>0.1</text:p>
          </table:table-cell>
          <table:table-cell table:formula="of:=MAX((([.CL$2]+5)/([.CL$2]+5+MAX(ABS([.CL$2]-[.$B41])-FLOOR(3+[.CL$2]/16);0)^2.5))^1.5;0.1)" office:value-type="float" office:value="0.1" calcext:value-type="float">
            <text:p>0.1</text:p>
          </table:table-cell>
          <table:table-cell table:formula="of:=MAX((([.CM$2]+5)/([.CM$2]+5+MAX(ABS([.CM$2]-[.$B41])-FLOOR(3+[.CM$2]/16);0)^2.5))^1.5;0.1)" office:value-type="float" office:value="0.1" calcext:value-type="float">
            <text:p>0.1</text:p>
          </table:table-cell>
          <table:table-cell table:formula="of:=MAX((([.CN$2]+5)/([.CN$2]+5+MAX(ABS([.CN$2]-[.$B41])-FLOOR(3+[.CN$2]/16);0)^2.5))^1.5;0.1)" office:value-type="float" office:value="0.1" calcext:value-type="float">
            <text:p>0.1</text:p>
          </table:table-cell>
          <table:table-cell table:formula="of:=MAX((([.CO$2]+5)/([.CO$2]+5+MAX(ABS([.CO$2]-[.$B41])-FLOOR(3+[.CO$2]/16);0)^2.5))^1.5;0.1)" office:value-type="float" office:value="0.1" calcext:value-type="float">
            <text:p>0.1</text:p>
          </table:table-cell>
          <table:table-cell table:formula="of:=MAX((([.CP$2]+5)/([.CP$2]+5+MAX(ABS([.CP$2]-[.$B41])-FLOOR(3+[.CP$2]/16);0)^2.5))^1.5;0.1)" office:value-type="float" office:value="0.1" calcext:value-type="float">
            <text:p>0.1</text:p>
          </table:table-cell>
          <table:table-cell table:formula="of:=MAX((([.CQ$2]+5)/([.CQ$2]+5+MAX(ABS([.CQ$2]-[.$B41])-FLOOR(3+[.CQ$2]/16);0)^2.5))^1.5;0.1)" office:value-type="float" office:value="0.1" calcext:value-type="float">
            <text:p>0.1</text:p>
          </table:table-cell>
          <table:table-cell table:formula="of:=MAX((([.CR$2]+5)/([.CR$2]+5+MAX(ABS([.CR$2]-[.$B41])-FLOOR(3+[.CR$2]/16);0)^2.5))^1.5;0.1)" office:value-type="float" office:value="0.1" calcext:value-type="float">
            <text:p>0.1</text:p>
          </table:table-cell>
          <table:table-cell table:formula="of:=MAX((([.CR$2]+5)/([.CR$2]+5+MAX(ABS([.CR$2]-[.$B41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41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41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41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41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40" calcext:value-type="float">
            <text:p>40</text:p>
          </table:table-cell>
          <table:table-cell table:formula="of:=MAX((([.C$2]+5)/([.C$2]+5+MAX(ABS([.C$2]-[.$B42])-FLOOR(3+[.C$2]/16);0)^2.5))^1.5;0.1)" office:value-type="float" office:value="0.1" calcext:value-type="float">
            <text:p>0.1</text:p>
          </table:table-cell>
          <table:table-cell table:formula="of:=MAX((([.D$2]+5)/([.D$2]+5+MAX(ABS([.D$2]-[.$B42])-FLOOR(3+[.D$2]/16);0)^2.5))^1.5;0.1)" office:value-type="float" office:value="0.1" calcext:value-type="float">
            <text:p>0.1</text:p>
          </table:table-cell>
          <table:table-cell table:formula="of:=MAX((([.E$2]+5)/([.E$2]+5+MAX(ABS([.E$2]-[.$B42])-FLOOR(3+[.E$2]/16);0)^2.5))^1.5;0.1)" office:value-type="float" office:value="0.1" calcext:value-type="float">
            <text:p>0.1</text:p>
          </table:table-cell>
          <table:table-cell table:formula="of:=MAX((([.F$2]+5)/([.F$2]+5+MAX(ABS([.F$2]-[.$B42])-FLOOR(3+[.F$2]/16);0)^2.5))^1.5;0.1)" office:value-type="float" office:value="0.1" calcext:value-type="float">
            <text:p>0.1</text:p>
          </table:table-cell>
          <table:table-cell table:formula="of:=MAX((([.G$2]+5)/([.G$2]+5+MAX(ABS([.G$2]-[.$B42])-FLOOR(3+[.G$2]/16);0)^2.5))^1.5;0.1)" office:value-type="float" office:value="0.1" calcext:value-type="float">
            <text:p>0.1</text:p>
          </table:table-cell>
          <table:table-cell table:formula="of:=MAX((([.H$2]+5)/([.H$2]+5+MAX(ABS([.H$2]-[.$B42])-FLOOR(3+[.H$2]/16);0)^2.5))^1.5;0.1)" office:value-type="float" office:value="0.1" calcext:value-type="float">
            <text:p>0.1</text:p>
          </table:table-cell>
          <table:table-cell table:formula="of:=MAX((([.I$2]+5)/([.I$2]+5+MAX(ABS([.I$2]-[.$B42])-FLOOR(3+[.I$2]/16);0)^2.5))^1.5;0.1)" office:value-type="float" office:value="0.1" calcext:value-type="float">
            <text:p>0.1</text:p>
          </table:table-cell>
          <table:table-cell table:formula="of:=MAX((([.J$2]+5)/([.J$2]+5+MAX(ABS([.J$2]-[.$B42])-FLOOR(3+[.J$2]/16);0)^2.5))^1.5;0.1)" office:value-type="float" office:value="0.1" calcext:value-type="float">
            <text:p>0.1</text:p>
          </table:table-cell>
          <table:table-cell table:formula="of:=MAX((([.K$2]+5)/([.K$2]+5+MAX(ABS([.K$2]-[.$B42])-FLOOR(3+[.K$2]/16);0)^2.5))^1.5;0.1)" office:value-type="float" office:value="0.1" calcext:value-type="float">
            <text:p>0.1</text:p>
          </table:table-cell>
          <table:table-cell table:formula="of:=MAX((([.L$2]+5)/([.L$2]+5+MAX(ABS([.L$2]-[.$B42])-FLOOR(3+[.L$2]/16);0)^2.5))^1.5;0.1)" office:value-type="float" office:value="0.1" calcext:value-type="float">
            <text:p>0.1</text:p>
          </table:table-cell>
          <table:table-cell table:formula="of:=MAX((([.M$2]+5)/([.M$2]+5+MAX(ABS([.M$2]-[.$B42])-FLOOR(3+[.M$2]/16);0)^2.5))^1.5;0.1)" office:value-type="float" office:value="0.1" calcext:value-type="float">
            <text:p>0.1</text:p>
          </table:table-cell>
          <table:table-cell table:formula="of:=MAX((([.N$2]+5)/([.N$2]+5+MAX(ABS([.N$2]-[.$B42])-FLOOR(3+[.N$2]/16);0)^2.5))^1.5;0.1)" office:value-type="float" office:value="0.1" calcext:value-type="float">
            <text:p>0.1</text:p>
          </table:table-cell>
          <table:table-cell table:formula="of:=MAX((([.O$2]+5)/([.O$2]+5+MAX(ABS([.O$2]-[.$B42])-FLOOR(3+[.O$2]/16);0)^2.5))^1.5;0.1)" office:value-type="float" office:value="0.1" calcext:value-type="float">
            <text:p>0.1</text:p>
          </table:table-cell>
          <table:table-cell table:formula="of:=MAX((([.P$2]+5)/([.P$2]+5+MAX(ABS([.P$2]-[.$B42])-FLOOR(3+[.P$2]/16);0)^2.5))^1.5;0.1)" office:value-type="float" office:value="0.1" calcext:value-type="float">
            <text:p>0.1</text:p>
          </table:table-cell>
          <table:table-cell table:formula="of:=MAX((([.Q$2]+5)/([.Q$2]+5+MAX(ABS([.Q$2]-[.$B42])-FLOOR(3+[.Q$2]/16);0)^2.5))^1.5;0.1)" office:value-type="float" office:value="0.1" calcext:value-type="float">
            <text:p>0.1</text:p>
          </table:table-cell>
          <table:table-cell table:formula="of:=MAX((([.R$2]+5)/([.R$2]+5+MAX(ABS([.R$2]-[.$B42])-FLOOR(3+[.R$2]/16);0)^2.5))^1.5;0.1)" office:value-type="float" office:value="0.1" calcext:value-type="float">
            <text:p>0.1</text:p>
          </table:table-cell>
          <table:table-cell table:formula="of:=MAX((([.S$2]+5)/([.S$2]+5+MAX(ABS([.S$2]-[.$B42])-FLOOR(3+[.S$2]/16);0)^2.5))^1.5;0.1)" office:value-type="float" office:value="0.1" calcext:value-type="float">
            <text:p>0.1</text:p>
          </table:table-cell>
          <table:table-cell table:formula="of:=MAX((([.T$2]+5)/([.T$2]+5+MAX(ABS([.T$2]-[.$B42])-FLOOR(3+[.T$2]/16);0)^2.5))^1.5;0.1)" office:value-type="float" office:value="0.1" calcext:value-type="float">
            <text:p>0.1</text:p>
          </table:table-cell>
          <table:table-cell table:formula="of:=MAX((([.U$2]+5)/([.U$2]+5+MAX(ABS([.U$2]-[.$B42])-FLOOR(3+[.U$2]/16);0)^2.5))^1.5;0.1)" office:value-type="float" office:value="0.1" calcext:value-type="float">
            <text:p>0.1</text:p>
          </table:table-cell>
          <table:table-cell table:formula="of:=MAX((([.V$2]+5)/([.V$2]+5+MAX(ABS([.V$2]-[.$B42])-FLOOR(3+[.V$2]/16);0)^2.5))^1.5;0.1)" office:value-type="float" office:value="0.1" calcext:value-type="float">
            <text:p>0.1</text:p>
          </table:table-cell>
          <table:table-cell table:formula="of:=MAX((([.W$2]+5)/([.W$2]+5+MAX(ABS([.W$2]-[.$B42])-FLOOR(3+[.W$2]/16);0)^2.5))^1.5;0.1)" office:value-type="float" office:value="0.1" calcext:value-type="float">
            <text:p>0.1</text:p>
          </table:table-cell>
          <table:table-cell table:formula="of:=MAX((([.X$2]+5)/([.X$2]+5+MAX(ABS([.X$2]-[.$B42])-FLOOR(3+[.X$2]/16);0)^2.5))^1.5;0.1)" office:value-type="float" office:value="0.1" calcext:value-type="float">
            <text:p>0.1</text:p>
          </table:table-cell>
          <table:table-cell table:formula="of:=MAX((([.Y$2]+5)/([.Y$2]+5+MAX(ABS([.Y$2]-[.$B42])-FLOOR(3+[.Y$2]/16);0)^2.5))^1.5;0.1)" office:value-type="float" office:value="0.1" calcext:value-type="float">
            <text:p>0.1</text:p>
          </table:table-cell>
          <table:table-cell table:formula="of:=MAX((([.Z$2]+5)/([.Z$2]+5+MAX(ABS([.Z$2]-[.$B42])-FLOOR(3+[.Z$2]/16);0)^2.5))^1.5;0.1)" office:value-type="float" office:value="0.1" calcext:value-type="float">
            <text:p>0.1</text:p>
          </table:table-cell>
          <table:table-cell table:formula="of:=MAX((([.AA$2]+5)/([.AA$2]+5+MAX(ABS([.AA$2]-[.$B42])-FLOOR(3+[.AA$2]/16);0)^2.5))^1.5;0.1)" office:value-type="float" office:value="0.1" calcext:value-type="float">
            <text:p>0.1</text:p>
          </table:table-cell>
          <table:table-cell table:formula="of:=MAX((([.AB$2]+5)/([.AB$2]+5+MAX(ABS([.AB$2]-[.$B42])-FLOOR(3+[.AB$2]/16);0)^2.5))^1.5;0.1)" office:value-type="float" office:value="0.1" calcext:value-type="float">
            <text:p>0.1</text:p>
          </table:table-cell>
          <table:table-cell table:formula="of:=MAX((([.AC$2]+5)/([.AC$2]+5+MAX(ABS([.AC$2]-[.$B42])-FLOOR(3+[.AC$2]/16);0)^2.5))^1.5;0.1)" office:value-type="float" office:value="0.1" calcext:value-type="float">
            <text:p>0.1</text:p>
          </table:table-cell>
          <table:table-cell table:formula="of:=MAX((([.AD$2]+5)/([.AD$2]+5+MAX(ABS([.AD$2]-[.$B42])-FLOOR(3+[.AD$2]/16);0)^2.5))^1.5;0.1)" office:value-type="float" office:value="0.1" calcext:value-type="float">
            <text:p>0.1</text:p>
          </table:table-cell>
          <table:table-cell table:formula="of:=MAX((([.AE$2]+5)/([.AE$2]+5+MAX(ABS([.AE$2]-[.$B42])-FLOOR(3+[.AE$2]/16);0)^2.5))^1.5;0.1)" office:value-type="float" office:value="0.1" calcext:value-type="float">
            <text:p>0.1</text:p>
          </table:table-cell>
          <table:table-cell table:formula="of:=MAX((([.AF$2]+5)/([.AF$2]+5+MAX(ABS([.AF$2]-[.$B42])-FLOOR(3+[.AF$2]/16);0)^2.5))^1.5;0.1)" office:value-type="float" office:value="0.151454835189777" calcext:value-type="float">
            <text:p>0.151454835189777</text:p>
          </table:table-cell>
          <table:table-cell table:formula="of:=MAX((([.AG$2]+5)/([.AG$2]+5+MAX(ABS([.AG$2]-[.$B42])-FLOOR(3+[.AG$2]/16);0)^2.5))^1.5;0.1)" office:value-type="float" office:value="0.245170626909284" calcext:value-type="float">
            <text:p>0.245170626909284</text:p>
          </table:table-cell>
          <table:table-cell table:formula="of:=MAX((([.AH$2]+5)/([.AH$2]+5+MAX(ABS([.AH$2]-[.$B42])-FLOOR(3+[.AH$2]/16);0)^2.5))^1.5;0.1)" office:value-type="float" office:value="0.590156154079457" calcext:value-type="float">
            <text:p>0.590156154079457</text:p>
          </table:table-cell>
          <table:table-cell table:formula="of:=MAX((([.AI$2]+5)/([.AI$2]+5+MAX(ABS([.AI$2]-[.$B42])-FLOOR(3+[.AI$2]/16);0)^2.5))^1.5;0.1)" office:value-type="float" office:value="0.812076114156749" calcext:value-type="float">
            <text:p>0.812076114156749</text:p>
          </table:table-cell>
          <table:table-cell table:formula="of:=MAX((([.AJ$2]+5)/([.AJ$2]+5+MAX(ABS([.AJ$2]-[.$B42])-FLOOR(3+[.AJ$2]/16);0)^2.5))^1.5;0.1)" office:value-type="float" office:value="0.962735360833911" calcext:value-type="float">
            <text:p>0.962735360833911</text:p>
          </table:table-cell>
          <table:table-cell table:formula="of:=MAX((([.AK$2]+5)/([.AK$2]+5+MAX(ABS([.AK$2]-[.$B42])-FLOOR(3+[.AK$2]/16);0)^2.5))^1.5;0.1)" office:value-type="float" office:value="1" calcext:value-type="float">
            <text:p>1</text:p>
          </table:table-cell>
          <table:table-cell table:formula="of:=MAX((([.AL$2]+5)/([.AL$2]+5+MAX(ABS([.AL$2]-[.$B42])-FLOOR(3+[.AL$2]/16);0)^2.5))^1.5;0.1)" office:value-type="float" office:value="1" calcext:value-type="float">
            <text:p>1</text:p>
          </table:table-cell>
          <table:table-cell table:formula="of:=MAX((([.AM$2]+5)/([.AM$2]+5+MAX(ABS([.AM$2]-[.$B42])-FLOOR(3+[.AM$2]/16);0)^2.5))^1.5;0.1)" office:value-type="float" office:value="1" calcext:value-type="float">
            <text:p>1</text:p>
          </table:table-cell>
          <table:table-cell table:formula="of:=MAX((([.AN$2]+5)/([.AN$2]+5+MAX(ABS([.AN$2]-[.$B42])-FLOOR(3+[.AN$2]/16);0)^2.5))^1.5;0.1)" office:value-type="float" office:value="1" calcext:value-type="float">
            <text:p>1</text:p>
          </table:table-cell>
          <table:table-cell table:formula="of:=MAX((([.AO$2]+5)/([.AO$2]+5+MAX(ABS([.AO$2]-[.$B42])-FLOOR(3+[.AO$2]/16);0)^2.5))^1.5;0.1)" office:value-type="float" office:value="1" calcext:value-type="float">
            <text:p>1</text:p>
          </table:table-cell>
          <table:table-cell table:formula="of:=MAX((([.AP$2]+5)/([.AP$2]+5+MAX(ABS([.AP$2]-[.$B42])-FLOOR(3+[.AP$2]/16);0)^2.5))^1.5;0.1)" office:value-type="float" office:value="1" calcext:value-type="float">
            <text:p>1</text:p>
          </table:table-cell>
          <table:table-cell table:formula="of:=MAX((([.AQ$2]+5)/([.AQ$2]+5+MAX(ABS([.AQ$2]-[.$B42])-FLOOR(3+[.AQ$2]/16);0)^2.5))^1.5;0.1)" office:value-type="float" office:value="1" calcext:value-type="float">
            <text:p>1</text:p>
          </table:table-cell>
          <table:table-cell table:formula="of:=MAX((([.AR$2]+5)/([.AR$2]+5+MAX(ABS([.AR$2]-[.$B42])-FLOOR(3+[.AR$2]/16);0)^2.5))^1.5;0.1)" office:value-type="float" office:value="1" calcext:value-type="float">
            <text:p>1</text:p>
          </table:table-cell>
          <table:table-cell table:formula="of:=MAX((([.AS$2]+5)/([.AS$2]+5+MAX(ABS([.AS$2]-[.$B42])-FLOOR(3+[.AS$2]/16);0)^2.5))^1.5;0.1)" office:value-type="float" office:value="1" calcext:value-type="float">
            <text:p>1</text:p>
          </table:table-cell>
          <table:table-cell table:formula="of:=MAX((([.AT$2]+5)/([.AT$2]+5+MAX(ABS([.AT$2]-[.$B42])-FLOOR(3+[.AT$2]/16);0)^2.5))^1.5;0.1)" office:value-type="float" office:value="1" calcext:value-type="float">
            <text:p>1</text:p>
          </table:table-cell>
          <table:table-cell table:formula="of:=MAX((([.AU$2]+5)/([.AU$2]+5+MAX(ABS([.AU$2]-[.$B42])-FLOOR(3+[.AU$2]/16);0)^2.5))^1.5;0.1)" office:value-type="float" office:value="1" calcext:value-type="float">
            <text:p>1</text:p>
          </table:table-cell>
          <table:table-cell table:formula="of:=MAX((([.AV$2]+5)/([.AV$2]+5+MAX(ABS([.AV$2]-[.$B42])-FLOOR(3+[.AV$2]/16);0)^2.5))^1.5;0.1)" office:value-type="float" office:value="0.971292977320666" calcext:value-type="float">
            <text:p>0.971292977320666</text:p>
          </table:table-cell>
          <table:table-cell table:formula="of:=MAX((([.AW$2]+5)/([.AW$2]+5+MAX(ABS([.AW$2]-[.$B42])-FLOOR(3+[.AW$2]/16);0)^2.5))^1.5;0.1)" office:value-type="float" office:value="0.856502431048624" calcext:value-type="float">
            <text:p>0.856502431048624</text:p>
          </table:table-cell>
          <table:table-cell table:formula="of:=MAX((([.AX$2]+5)/([.AX$2]+5+MAX(ABS([.AX$2]-[.$B42])-FLOOR(3+[.AX$2]/16);0)^2.5))^1.5;0.1)" office:value-type="float" office:value="0.858886253959192" calcext:value-type="float">
            <text:p>0.858886253959192</text:p>
          </table:table-cell>
          <table:table-cell table:formula="of:=MAX((([.AY$2]+5)/([.AY$2]+5+MAX(ABS([.AY$2]-[.$B42])-FLOOR(3+[.AY$2]/16);0)^2.5))^1.5;0.1)" office:value-type="float" office:value="0.683572884163103" calcext:value-type="float">
            <text:p>0.683572884163103</text:p>
          </table:table-cell>
          <table:table-cell table:formula="of:=MAX((([.AZ$2]+5)/([.AZ$2]+5+MAX(ABS([.AZ$2]-[.$B42])-FLOOR(3+[.AZ$2]/16);0)^2.5))^1.5;0.1)" office:value-type="float" office:value="0.502649384755539" calcext:value-type="float">
            <text:p>0.502649384755539</text:p>
          </table:table-cell>
          <table:table-cell table:formula="of:=MAX((([.BA$2]+5)/([.BA$2]+5+MAX(ABS([.BA$2]-[.$B42])-FLOOR(3+[.BA$2]/16);0)^2.5))^1.5;0.1)" office:value-type="float" office:value="0.354019363792839" calcext:value-type="float">
            <text:p>0.354019363792839</text:p>
          </table:table-cell>
          <table:table-cell table:formula="of:=MAX((([.BB$2]+5)/([.BB$2]+5+MAX(ABS([.BB$2]-[.$B42])-FLOOR(3+[.BB$2]/16);0)^2.5))^1.5;0.1)" office:value-type="float" office:value="0.24600547806299" calcext:value-type="float">
            <text:p>0.24600547806299</text:p>
          </table:table-cell>
          <table:table-cell table:formula="of:=MAX((([.BC$2]+5)/([.BC$2]+5+MAX(ABS([.BC$2]-[.$B42])-FLOOR(3+[.BC$2]/16);0)^2.5))^1.5;0.1)" office:value-type="float" office:value="0.171849216069745" calcext:value-type="float">
            <text:p>0.171849216069745</text:p>
          </table:table-cell>
          <table:table-cell table:formula="of:=MAX((([.BD$2]+5)/([.BD$2]+5+MAX(ABS([.BD$2]-[.$B42])-FLOOR(3+[.BD$2]/16);0)^2.5))^1.5;0.1)" office:value-type="float" office:value="0.121873328554241" calcext:value-type="float">
            <text:p>0.121873328554241</text:p>
          </table:table-cell>
          <table:table-cell table:formula="of:=MAX((([.BE$2]+5)/([.BE$2]+5+MAX(ABS([.BE$2]-[.$B42])-FLOOR(3+[.BE$2]/16);0)^2.5))^1.5;0.1)" office:value-type="float" office:value="0.1" calcext:value-type="float">
            <text:p>0.1</text:p>
          </table:table-cell>
          <table:table-cell table:formula="of:=MAX((([.BF$2]+5)/([.BF$2]+5+MAX(ABS([.BF$2]-[.$B42])-FLOOR(3+[.BF$2]/16);0)^2.5))^1.5;0.1)" office:value-type="float" office:value="0.1" calcext:value-type="float">
            <text:p>0.1</text:p>
          </table:table-cell>
          <table:table-cell table:formula="of:=MAX((([.BG$2]+5)/([.BG$2]+5+MAX(ABS([.BG$2]-[.$B42])-FLOOR(3+[.BG$2]/16);0)^2.5))^1.5;0.1)" office:value-type="float" office:value="0.1" calcext:value-type="float">
            <text:p>0.1</text:p>
          </table:table-cell>
          <table:table-cell table:formula="of:=MAX((([.BH$2]+5)/([.BH$2]+5+MAX(ABS([.BH$2]-[.$B42])-FLOOR(3+[.BH$2]/16);0)^2.5))^1.5;0.1)" office:value-type="float" office:value="0.1" calcext:value-type="float">
            <text:p>0.1</text:p>
          </table:table-cell>
          <table:table-cell table:formula="of:=MAX((([.BI$2]+5)/([.BI$2]+5+MAX(ABS([.BI$2]-[.$B42])-FLOOR(3+[.BI$2]/16);0)^2.5))^1.5;0.1)" office:value-type="float" office:value="0.1" calcext:value-type="float">
            <text:p>0.1</text:p>
          </table:table-cell>
          <table:table-cell table:formula="of:=MAX((([.BJ$2]+5)/([.BJ$2]+5+MAX(ABS([.BJ$2]-[.$B42])-FLOOR(3+[.BJ$2]/16);0)^2.5))^1.5;0.1)" office:value-type="float" office:value="0.1" calcext:value-type="float">
            <text:p>0.1</text:p>
          </table:table-cell>
          <table:table-cell table:formula="of:=MAX((([.BK$2]+5)/([.BK$2]+5+MAX(ABS([.BK$2]-[.$B42])-FLOOR(3+[.BK$2]/16);0)^2.5))^1.5;0.1)" office:value-type="float" office:value="0.1" calcext:value-type="float">
            <text:p>0.1</text:p>
          </table:table-cell>
          <table:table-cell table:formula="of:=MAX((([.BL$2]+5)/([.BL$2]+5+MAX(ABS([.BL$2]-[.$B42])-FLOOR(3+[.BL$2]/16);0)^2.5))^1.5;0.1)" office:value-type="float" office:value="0.1" calcext:value-type="float">
            <text:p>0.1</text:p>
          </table:table-cell>
          <table:table-cell table:formula="of:=MAX((([.BM$2]+5)/([.BM$2]+5+MAX(ABS([.BM$2]-[.$B42])-FLOOR(3+[.BM$2]/16);0)^2.5))^1.5;0.1)" office:value-type="float" office:value="0.1" calcext:value-type="float">
            <text:p>0.1</text:p>
          </table:table-cell>
          <table:table-cell table:formula="of:=MAX((([.BN$2]+5)/([.BN$2]+5+MAX(ABS([.BN$2]-[.$B42])-FLOOR(3+[.BN$2]/16);0)^2.5))^1.5;0.1)" office:value-type="float" office:value="0.1" calcext:value-type="float">
            <text:p>0.1</text:p>
          </table:table-cell>
          <table:table-cell table:formula="of:=MAX((([.BO$2]+5)/([.BO$2]+5+MAX(ABS([.BO$2]-[.$B42])-FLOOR(3+[.BO$2]/16);0)^2.5))^1.5;0.1)" office:value-type="float" office:value="0.1" calcext:value-type="float">
            <text:p>0.1</text:p>
          </table:table-cell>
          <table:table-cell table:formula="of:=MAX((([.BP$2]+5)/([.BP$2]+5+MAX(ABS([.BP$2]-[.$B42])-FLOOR(3+[.BP$2]/16);0)^2.5))^1.5;0.1)" office:value-type="float" office:value="0.1" calcext:value-type="float">
            <text:p>0.1</text:p>
          </table:table-cell>
          <table:table-cell table:formula="of:=MAX((([.BQ$2]+5)/([.BQ$2]+5+MAX(ABS([.BQ$2]-[.$B42])-FLOOR(3+[.BQ$2]/16);0)^2.5))^1.5;0.1)" office:value-type="float" office:value="0.1" calcext:value-type="float">
            <text:p>0.1</text:p>
          </table:table-cell>
          <table:table-cell table:formula="of:=MAX((([.BR$2]+5)/([.BR$2]+5+MAX(ABS([.BR$2]-[.$B42])-FLOOR(3+[.BR$2]/16);0)^2.5))^1.5;0.1)" office:value-type="float" office:value="0.1" calcext:value-type="float">
            <text:p>0.1</text:p>
          </table:table-cell>
          <table:table-cell table:formula="of:=MAX((([.BS$2]+5)/([.BS$2]+5+MAX(ABS([.BS$2]-[.$B42])-FLOOR(3+[.BS$2]/16);0)^2.5))^1.5;0.1)" office:value-type="float" office:value="0.1" calcext:value-type="float">
            <text:p>0.1</text:p>
          </table:table-cell>
          <table:table-cell table:formula="of:=MAX((([.BT$2]+5)/([.BT$2]+5+MAX(ABS([.BT$2]-[.$B42])-FLOOR(3+[.BT$2]/16);0)^2.5))^1.5;0.1)" office:value-type="float" office:value="0.1" calcext:value-type="float">
            <text:p>0.1</text:p>
          </table:table-cell>
          <table:table-cell table:formula="of:=MAX((([.BU$2]+5)/([.BU$2]+5+MAX(ABS([.BU$2]-[.$B42])-FLOOR(3+[.BU$2]/16);0)^2.5))^1.5;0.1)" office:value-type="float" office:value="0.1" calcext:value-type="float">
            <text:p>0.1</text:p>
          </table:table-cell>
          <table:table-cell table:formula="of:=MAX((([.BV$2]+5)/([.BV$2]+5+MAX(ABS([.BV$2]-[.$B42])-FLOOR(3+[.BV$2]/16);0)^2.5))^1.5;0.1)" office:value-type="float" office:value="0.1" calcext:value-type="float">
            <text:p>0.1</text:p>
          </table:table-cell>
          <table:table-cell table:formula="of:=MAX((([.BW$2]+5)/([.BW$2]+5+MAX(ABS([.BW$2]-[.$B42])-FLOOR(3+[.BW$2]/16);0)^2.5))^1.5;0.1)" office:value-type="float" office:value="0.1" calcext:value-type="float">
            <text:p>0.1</text:p>
          </table:table-cell>
          <table:table-cell table:formula="of:=MAX((([.BX$2]+5)/([.BX$2]+5+MAX(ABS([.BX$2]-[.$B42])-FLOOR(3+[.BX$2]/16);0)^2.5))^1.5;0.1)" office:value-type="float" office:value="0.1" calcext:value-type="float">
            <text:p>0.1</text:p>
          </table:table-cell>
          <table:table-cell table:formula="of:=MAX((([.BY$2]+5)/([.BY$2]+5+MAX(ABS([.BY$2]-[.$B42])-FLOOR(3+[.BY$2]/16);0)^2.5))^1.5;0.1)" office:value-type="float" office:value="0.1" calcext:value-type="float">
            <text:p>0.1</text:p>
          </table:table-cell>
          <table:table-cell table:formula="of:=MAX((([.BZ$2]+5)/([.BZ$2]+5+MAX(ABS([.BZ$2]-[.$B42])-FLOOR(3+[.BZ$2]/16);0)^2.5))^1.5;0.1)" office:value-type="float" office:value="0.1" calcext:value-type="float">
            <text:p>0.1</text:p>
          </table:table-cell>
          <table:table-cell table:formula="of:=MAX((([.CA$2]+5)/([.CA$2]+5+MAX(ABS([.CA$2]-[.$B42])-FLOOR(3+[.CA$2]/16);0)^2.5))^1.5;0.1)" office:value-type="float" office:value="0.1" calcext:value-type="float">
            <text:p>0.1</text:p>
          </table:table-cell>
          <table:table-cell table:formula="of:=MAX((([.CB$2]+5)/([.CB$2]+5+MAX(ABS([.CB$2]-[.$B42])-FLOOR(3+[.CB$2]/16);0)^2.5))^1.5;0.1)" office:value-type="float" office:value="0.1" calcext:value-type="float">
            <text:p>0.1</text:p>
          </table:table-cell>
          <table:table-cell table:formula="of:=MAX((([.CC$2]+5)/([.CC$2]+5+MAX(ABS([.CC$2]-[.$B42])-FLOOR(3+[.CC$2]/16);0)^2.5))^1.5;0.1)" office:value-type="float" office:value="0.1" calcext:value-type="float">
            <text:p>0.1</text:p>
          </table:table-cell>
          <table:table-cell table:formula="of:=MAX((([.CD$2]+5)/([.CD$2]+5+MAX(ABS([.CD$2]-[.$B42])-FLOOR(3+[.CD$2]/16);0)^2.5))^1.5;0.1)" office:value-type="float" office:value="0.1" calcext:value-type="float">
            <text:p>0.1</text:p>
          </table:table-cell>
          <table:table-cell table:formula="of:=MAX((([.CE$2]+5)/([.CE$2]+5+MAX(ABS([.CE$2]-[.$B42])-FLOOR(3+[.CE$2]/16);0)^2.5))^1.5;0.1)" office:value-type="float" office:value="0.1" calcext:value-type="float">
            <text:p>0.1</text:p>
          </table:table-cell>
          <table:table-cell table:formula="of:=MAX((([.CF$2]+5)/([.CF$2]+5+MAX(ABS([.CF$2]-[.$B42])-FLOOR(3+[.CF$2]/16);0)^2.5))^1.5;0.1)" office:value-type="float" office:value="0.1" calcext:value-type="float">
            <text:p>0.1</text:p>
          </table:table-cell>
          <table:table-cell table:formula="of:=MAX((([.CG$2]+5)/([.CG$2]+5+MAX(ABS([.CG$2]-[.$B42])-FLOOR(3+[.CG$2]/16);0)^2.5))^1.5;0.1)" office:value-type="float" office:value="0.1" calcext:value-type="float">
            <text:p>0.1</text:p>
          </table:table-cell>
          <table:table-cell table:formula="of:=MAX((([.CH$2]+5)/([.CH$2]+5+MAX(ABS([.CH$2]-[.$B42])-FLOOR(3+[.CH$2]/16);0)^2.5))^1.5;0.1)" office:value-type="float" office:value="0.1" calcext:value-type="float">
            <text:p>0.1</text:p>
          </table:table-cell>
          <table:table-cell table:formula="of:=MAX((([.CI$2]+5)/([.CI$2]+5+MAX(ABS([.CI$2]-[.$B42])-FLOOR(3+[.CI$2]/16);0)^2.5))^1.5;0.1)" office:value-type="float" office:value="0.1" calcext:value-type="float">
            <text:p>0.1</text:p>
          </table:table-cell>
          <table:table-cell table:formula="of:=MAX((([.CJ$2]+5)/([.CJ$2]+5+MAX(ABS([.CJ$2]-[.$B42])-FLOOR(3+[.CJ$2]/16);0)^2.5))^1.5;0.1)" office:value-type="float" office:value="0.1" calcext:value-type="float">
            <text:p>0.1</text:p>
          </table:table-cell>
          <table:table-cell table:formula="of:=MAX((([.CK$2]+5)/([.CK$2]+5+MAX(ABS([.CK$2]-[.$B42])-FLOOR(3+[.CK$2]/16);0)^2.5))^1.5;0.1)" office:value-type="float" office:value="0.1" calcext:value-type="float">
            <text:p>0.1</text:p>
          </table:table-cell>
          <table:table-cell table:formula="of:=MAX((([.CL$2]+5)/([.CL$2]+5+MAX(ABS([.CL$2]-[.$B42])-FLOOR(3+[.CL$2]/16);0)^2.5))^1.5;0.1)" office:value-type="float" office:value="0.1" calcext:value-type="float">
            <text:p>0.1</text:p>
          </table:table-cell>
          <table:table-cell table:formula="of:=MAX((([.CM$2]+5)/([.CM$2]+5+MAX(ABS([.CM$2]-[.$B42])-FLOOR(3+[.CM$2]/16);0)^2.5))^1.5;0.1)" office:value-type="float" office:value="0.1" calcext:value-type="float">
            <text:p>0.1</text:p>
          </table:table-cell>
          <table:table-cell table:formula="of:=MAX((([.CN$2]+5)/([.CN$2]+5+MAX(ABS([.CN$2]-[.$B42])-FLOOR(3+[.CN$2]/16);0)^2.5))^1.5;0.1)" office:value-type="float" office:value="0.1" calcext:value-type="float">
            <text:p>0.1</text:p>
          </table:table-cell>
          <table:table-cell table:formula="of:=MAX((([.CO$2]+5)/([.CO$2]+5+MAX(ABS([.CO$2]-[.$B42])-FLOOR(3+[.CO$2]/16);0)^2.5))^1.5;0.1)" office:value-type="float" office:value="0.1" calcext:value-type="float">
            <text:p>0.1</text:p>
          </table:table-cell>
          <table:table-cell table:formula="of:=MAX((([.CP$2]+5)/([.CP$2]+5+MAX(ABS([.CP$2]-[.$B42])-FLOOR(3+[.CP$2]/16);0)^2.5))^1.5;0.1)" office:value-type="float" office:value="0.1" calcext:value-type="float">
            <text:p>0.1</text:p>
          </table:table-cell>
          <table:table-cell table:formula="of:=MAX((([.CQ$2]+5)/([.CQ$2]+5+MAX(ABS([.CQ$2]-[.$B42])-FLOOR(3+[.CQ$2]/16);0)^2.5))^1.5;0.1)" office:value-type="float" office:value="0.1" calcext:value-type="float">
            <text:p>0.1</text:p>
          </table:table-cell>
          <table:table-cell table:formula="of:=MAX((([.CR$2]+5)/([.CR$2]+5+MAX(ABS([.CR$2]-[.$B42])-FLOOR(3+[.CR$2]/16);0)^2.5))^1.5;0.1)" office:value-type="float" office:value="0.1" calcext:value-type="float">
            <text:p>0.1</text:p>
          </table:table-cell>
          <table:table-cell table:formula="of:=MAX((([.CR$2]+5)/([.CR$2]+5+MAX(ABS([.CR$2]-[.$B42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42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42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42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42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41" calcext:value-type="float">
            <text:p>41</text:p>
          </table:table-cell>
          <table:table-cell table:formula="of:=MAX((([.C$2]+5)/([.C$2]+5+MAX(ABS([.C$2]-[.$B43])-FLOOR(3+[.C$2]/16);0)^2.5))^1.5;0.1)" office:value-type="float" office:value="0.1" calcext:value-type="float">
            <text:p>0.1</text:p>
          </table:table-cell>
          <table:table-cell table:formula="of:=MAX((([.D$2]+5)/([.D$2]+5+MAX(ABS([.D$2]-[.$B43])-FLOOR(3+[.D$2]/16);0)^2.5))^1.5;0.1)" office:value-type="float" office:value="0.1" calcext:value-type="float">
            <text:p>0.1</text:p>
          </table:table-cell>
          <table:table-cell table:formula="of:=MAX((([.E$2]+5)/([.E$2]+5+MAX(ABS([.E$2]-[.$B43])-FLOOR(3+[.E$2]/16);0)^2.5))^1.5;0.1)" office:value-type="float" office:value="0.1" calcext:value-type="float">
            <text:p>0.1</text:p>
          </table:table-cell>
          <table:table-cell table:formula="of:=MAX((([.F$2]+5)/([.F$2]+5+MAX(ABS([.F$2]-[.$B43])-FLOOR(3+[.F$2]/16);0)^2.5))^1.5;0.1)" office:value-type="float" office:value="0.1" calcext:value-type="float">
            <text:p>0.1</text:p>
          </table:table-cell>
          <table:table-cell table:formula="of:=MAX((([.G$2]+5)/([.G$2]+5+MAX(ABS([.G$2]-[.$B43])-FLOOR(3+[.G$2]/16);0)^2.5))^1.5;0.1)" office:value-type="float" office:value="0.1" calcext:value-type="float">
            <text:p>0.1</text:p>
          </table:table-cell>
          <table:table-cell table:formula="of:=MAX((([.H$2]+5)/([.H$2]+5+MAX(ABS([.H$2]-[.$B43])-FLOOR(3+[.H$2]/16);0)^2.5))^1.5;0.1)" office:value-type="float" office:value="0.1" calcext:value-type="float">
            <text:p>0.1</text:p>
          </table:table-cell>
          <table:table-cell table:formula="of:=MAX((([.I$2]+5)/([.I$2]+5+MAX(ABS([.I$2]-[.$B43])-FLOOR(3+[.I$2]/16);0)^2.5))^1.5;0.1)" office:value-type="float" office:value="0.1" calcext:value-type="float">
            <text:p>0.1</text:p>
          </table:table-cell>
          <table:table-cell table:formula="of:=MAX((([.J$2]+5)/([.J$2]+5+MAX(ABS([.J$2]-[.$B43])-FLOOR(3+[.J$2]/16);0)^2.5))^1.5;0.1)" office:value-type="float" office:value="0.1" calcext:value-type="float">
            <text:p>0.1</text:p>
          </table:table-cell>
          <table:table-cell table:formula="of:=MAX((([.K$2]+5)/([.K$2]+5+MAX(ABS([.K$2]-[.$B43])-FLOOR(3+[.K$2]/16);0)^2.5))^1.5;0.1)" office:value-type="float" office:value="0.1" calcext:value-type="float">
            <text:p>0.1</text:p>
          </table:table-cell>
          <table:table-cell table:formula="of:=MAX((([.L$2]+5)/([.L$2]+5+MAX(ABS([.L$2]-[.$B43])-FLOOR(3+[.L$2]/16);0)^2.5))^1.5;0.1)" office:value-type="float" office:value="0.1" calcext:value-type="float">
            <text:p>0.1</text:p>
          </table:table-cell>
          <table:table-cell table:formula="of:=MAX((([.M$2]+5)/([.M$2]+5+MAX(ABS([.M$2]-[.$B43])-FLOOR(3+[.M$2]/16);0)^2.5))^1.5;0.1)" office:value-type="float" office:value="0.1" calcext:value-type="float">
            <text:p>0.1</text:p>
          </table:table-cell>
          <table:table-cell table:formula="of:=MAX((([.N$2]+5)/([.N$2]+5+MAX(ABS([.N$2]-[.$B43])-FLOOR(3+[.N$2]/16);0)^2.5))^1.5;0.1)" office:value-type="float" office:value="0.1" calcext:value-type="float">
            <text:p>0.1</text:p>
          </table:table-cell>
          <table:table-cell table:formula="of:=MAX((([.O$2]+5)/([.O$2]+5+MAX(ABS([.O$2]-[.$B43])-FLOOR(3+[.O$2]/16);0)^2.5))^1.5;0.1)" office:value-type="float" office:value="0.1" calcext:value-type="float">
            <text:p>0.1</text:p>
          </table:table-cell>
          <table:table-cell table:formula="of:=MAX((([.P$2]+5)/([.P$2]+5+MAX(ABS([.P$2]-[.$B43])-FLOOR(3+[.P$2]/16);0)^2.5))^1.5;0.1)" office:value-type="float" office:value="0.1" calcext:value-type="float">
            <text:p>0.1</text:p>
          </table:table-cell>
          <table:table-cell table:formula="of:=MAX((([.Q$2]+5)/([.Q$2]+5+MAX(ABS([.Q$2]-[.$B43])-FLOOR(3+[.Q$2]/16);0)^2.5))^1.5;0.1)" office:value-type="float" office:value="0.1" calcext:value-type="float">
            <text:p>0.1</text:p>
          </table:table-cell>
          <table:table-cell table:formula="of:=MAX((([.R$2]+5)/([.R$2]+5+MAX(ABS([.R$2]-[.$B43])-FLOOR(3+[.R$2]/16);0)^2.5))^1.5;0.1)" office:value-type="float" office:value="0.1" calcext:value-type="float">
            <text:p>0.1</text:p>
          </table:table-cell>
          <table:table-cell table:formula="of:=MAX((([.S$2]+5)/([.S$2]+5+MAX(ABS([.S$2]-[.$B43])-FLOOR(3+[.S$2]/16);0)^2.5))^1.5;0.1)" office:value-type="float" office:value="0.1" calcext:value-type="float">
            <text:p>0.1</text:p>
          </table:table-cell>
          <table:table-cell table:formula="of:=MAX((([.T$2]+5)/([.T$2]+5+MAX(ABS([.T$2]-[.$B43])-FLOOR(3+[.T$2]/16);0)^2.5))^1.5;0.1)" office:value-type="float" office:value="0.1" calcext:value-type="float">
            <text:p>0.1</text:p>
          </table:table-cell>
          <table:table-cell table:formula="of:=MAX((([.U$2]+5)/([.U$2]+5+MAX(ABS([.U$2]-[.$B43])-FLOOR(3+[.U$2]/16);0)^2.5))^1.5;0.1)" office:value-type="float" office:value="0.1" calcext:value-type="float">
            <text:p>0.1</text:p>
          </table:table-cell>
          <table:table-cell table:formula="of:=MAX((([.V$2]+5)/([.V$2]+5+MAX(ABS([.V$2]-[.$B43])-FLOOR(3+[.V$2]/16);0)^2.5))^1.5;0.1)" office:value-type="float" office:value="0.1" calcext:value-type="float">
            <text:p>0.1</text:p>
          </table:table-cell>
          <table:table-cell table:formula="of:=MAX((([.W$2]+5)/([.W$2]+5+MAX(ABS([.W$2]-[.$B43])-FLOOR(3+[.W$2]/16);0)^2.5))^1.5;0.1)" office:value-type="float" office:value="0.1" calcext:value-type="float">
            <text:p>0.1</text:p>
          </table:table-cell>
          <table:table-cell table:formula="of:=MAX((([.X$2]+5)/([.X$2]+5+MAX(ABS([.X$2]-[.$B43])-FLOOR(3+[.X$2]/16);0)^2.5))^1.5;0.1)" office:value-type="float" office:value="0.1" calcext:value-type="float">
            <text:p>0.1</text:p>
          </table:table-cell>
          <table:table-cell table:formula="of:=MAX((([.Y$2]+5)/([.Y$2]+5+MAX(ABS([.Y$2]-[.$B43])-FLOOR(3+[.Y$2]/16);0)^2.5))^1.5;0.1)" office:value-type="float" office:value="0.1" calcext:value-type="float">
            <text:p>0.1</text:p>
          </table:table-cell>
          <table:table-cell table:formula="of:=MAX((([.Z$2]+5)/([.Z$2]+5+MAX(ABS([.Z$2]-[.$B43])-FLOOR(3+[.Z$2]/16);0)^2.5))^1.5;0.1)" office:value-type="float" office:value="0.1" calcext:value-type="float">
            <text:p>0.1</text:p>
          </table:table-cell>
          <table:table-cell table:formula="of:=MAX((([.AA$2]+5)/([.AA$2]+5+MAX(ABS([.AA$2]-[.$B43])-FLOOR(3+[.AA$2]/16);0)^2.5))^1.5;0.1)" office:value-type="float" office:value="0.1" calcext:value-type="float">
            <text:p>0.1</text:p>
          </table:table-cell>
          <table:table-cell table:formula="of:=MAX((([.AB$2]+5)/([.AB$2]+5+MAX(ABS([.AB$2]-[.$B43])-FLOOR(3+[.AB$2]/16);0)^2.5))^1.5;0.1)" office:value-type="float" office:value="0.1" calcext:value-type="float">
            <text:p>0.1</text:p>
          </table:table-cell>
          <table:table-cell table:formula="of:=MAX((([.AC$2]+5)/([.AC$2]+5+MAX(ABS([.AC$2]-[.$B43])-FLOOR(3+[.AC$2]/16);0)^2.5))^1.5;0.1)" office:value-type="float" office:value="0.1" calcext:value-type="float">
            <text:p>0.1</text:p>
          </table:table-cell>
          <table:table-cell table:formula="of:=MAX((([.AD$2]+5)/([.AD$2]+5+MAX(ABS([.AD$2]-[.$B43])-FLOOR(3+[.AD$2]/16);0)^2.5))^1.5;0.1)" office:value-type="float" office:value="0.1" calcext:value-type="float">
            <text:p>0.1</text:p>
          </table:table-cell>
          <table:table-cell table:formula="of:=MAX((([.AE$2]+5)/([.AE$2]+5+MAX(ABS([.AE$2]-[.$B43])-FLOOR(3+[.AE$2]/16);0)^2.5))^1.5;0.1)" office:value-type="float" office:value="0.1" calcext:value-type="float">
            <text:p>0.1</text:p>
          </table:table-cell>
          <table:table-cell table:formula="of:=MAX((([.AF$2]+5)/([.AF$2]+5+MAX(ABS([.AF$2]-[.$B43])-FLOOR(3+[.AF$2]/16);0)^2.5))^1.5;0.1)" office:value-type="float" office:value="0.1" calcext:value-type="float">
            <text:p>0.1</text:p>
          </table:table-cell>
          <table:table-cell table:formula="of:=MAX((([.AG$2]+5)/([.AG$2]+5+MAX(ABS([.AG$2]-[.$B43])-FLOOR(3+[.AG$2]/16);0)^2.5))^1.5;0.1)" office:value-type="float" office:value="0.156087352083341" calcext:value-type="float">
            <text:p>0.156087352083341</text:p>
          </table:table-cell>
          <table:table-cell table:formula="of:=MAX((([.AH$2]+5)/([.AH$2]+5+MAX(ABS([.AH$2]-[.$B43])-FLOOR(3+[.AH$2]/16);0)^2.5))^1.5;0.1)" office:value-type="float" office:value="0.39267110991507" calcext:value-type="float">
            <text:p>0.39267110991507</text:p>
          </table:table-cell>
          <table:table-cell table:formula="of:=MAX((([.AI$2]+5)/([.AI$2]+5+MAX(ABS([.AI$2]-[.$B43])-FLOOR(3+[.AI$2]/16);0)^2.5))^1.5;0.1)" office:value-type="float" office:value="0.597129480691177" calcext:value-type="float">
            <text:p>0.597129480691177</text:p>
          </table:table-cell>
          <table:table-cell table:formula="of:=MAX((([.AJ$2]+5)/([.AJ$2]+5+MAX(ABS([.AJ$2]-[.$B43])-FLOOR(3+[.AJ$2]/16);0)^2.5))^1.5;0.1)" office:value-type="float" office:value="0.816140106138551" calcext:value-type="float">
            <text:p>0.816140106138551</text:p>
          </table:table-cell>
          <table:table-cell table:formula="of:=MAX((([.AK$2]+5)/([.AK$2]+5+MAX(ABS([.AK$2]-[.$B43])-FLOOR(3+[.AK$2]/16);0)^2.5))^1.5;0.1)" office:value-type="float" office:value="0.963638630877648" calcext:value-type="float">
            <text:p>0.963638630877648</text:p>
          </table:table-cell>
          <table:table-cell table:formula="of:=MAX((([.AL$2]+5)/([.AL$2]+5+MAX(ABS([.AL$2]-[.$B43])-FLOOR(3+[.AL$2]/16);0)^2.5))^1.5;0.1)" office:value-type="float" office:value="1" calcext:value-type="float">
            <text:p>1</text:p>
          </table:table-cell>
          <table:table-cell table:formula="of:=MAX((([.AM$2]+5)/([.AM$2]+5+MAX(ABS([.AM$2]-[.$B43])-FLOOR(3+[.AM$2]/16);0)^2.5))^1.5;0.1)" office:value-type="float" office:value="1" calcext:value-type="float">
            <text:p>1</text:p>
          </table:table-cell>
          <table:table-cell table:formula="of:=MAX((([.AN$2]+5)/([.AN$2]+5+MAX(ABS([.AN$2]-[.$B43])-FLOOR(3+[.AN$2]/16);0)^2.5))^1.5;0.1)" office:value-type="float" office:value="1" calcext:value-type="float">
            <text:p>1</text:p>
          </table:table-cell>
          <table:table-cell table:formula="of:=MAX((([.AO$2]+5)/([.AO$2]+5+MAX(ABS([.AO$2]-[.$B43])-FLOOR(3+[.AO$2]/16);0)^2.5))^1.5;0.1)" office:value-type="float" office:value="1" calcext:value-type="float">
            <text:p>1</text:p>
          </table:table-cell>
          <table:table-cell table:formula="of:=MAX((([.AP$2]+5)/([.AP$2]+5+MAX(ABS([.AP$2]-[.$B43])-FLOOR(3+[.AP$2]/16);0)^2.5))^1.5;0.1)" office:value-type="float" office:value="1" calcext:value-type="float">
            <text:p>1</text:p>
          </table:table-cell>
          <table:table-cell table:formula="of:=MAX((([.AQ$2]+5)/([.AQ$2]+5+MAX(ABS([.AQ$2]-[.$B43])-FLOOR(3+[.AQ$2]/16);0)^2.5))^1.5;0.1)" office:value-type="float" office:value="1" calcext:value-type="float">
            <text:p>1</text:p>
          </table:table-cell>
          <table:table-cell table:formula="of:=MAX((([.AR$2]+5)/([.AR$2]+5+MAX(ABS([.AR$2]-[.$B43])-FLOOR(3+[.AR$2]/16);0)^2.5))^1.5;0.1)" office:value-type="float" office:value="1" calcext:value-type="float">
            <text:p>1</text:p>
          </table:table-cell>
          <table:table-cell table:formula="of:=MAX((([.AS$2]+5)/([.AS$2]+5+MAX(ABS([.AS$2]-[.$B43])-FLOOR(3+[.AS$2]/16);0)^2.5))^1.5;0.1)" office:value-type="float" office:value="1" calcext:value-type="float">
            <text:p>1</text:p>
          </table:table-cell>
          <table:table-cell table:formula="of:=MAX((([.AT$2]+5)/([.AT$2]+5+MAX(ABS([.AT$2]-[.$B43])-FLOOR(3+[.AT$2]/16);0)^2.5))^1.5;0.1)" office:value-type="float" office:value="1" calcext:value-type="float">
            <text:p>1</text:p>
          </table:table-cell>
          <table:table-cell table:formula="of:=MAX((([.AU$2]+5)/([.AU$2]+5+MAX(ABS([.AU$2]-[.$B43])-FLOOR(3+[.AU$2]/16);0)^2.5))^1.5;0.1)" office:value-type="float" office:value="1" calcext:value-type="float">
            <text:p>1</text:p>
          </table:table-cell>
          <table:table-cell table:formula="of:=MAX((([.AV$2]+5)/([.AV$2]+5+MAX(ABS([.AV$2]-[.$B43])-FLOOR(3+[.AV$2]/16);0)^2.5))^1.5;0.1)" office:value-type="float" office:value="1" calcext:value-type="float">
            <text:p>1</text:p>
          </table:table-cell>
          <table:table-cell table:formula="of:=MAX((([.AW$2]+5)/([.AW$2]+5+MAX(ABS([.AW$2]-[.$B43])-FLOOR(3+[.AW$2]/16);0)^2.5))^1.5;0.1)" office:value-type="float" office:value="0.971832035481877" calcext:value-type="float">
            <text:p>0.971832035481877</text:p>
          </table:table-cell>
          <table:table-cell table:formula="of:=MAX((([.AX$2]+5)/([.AX$2]+5+MAX(ABS([.AX$2]-[.$B43])-FLOOR(3+[.AX$2]/16);0)^2.5))^1.5;0.1)" office:value-type="float" office:value="0.972351222743551" calcext:value-type="float">
            <text:p>0.972351222743551</text:p>
          </table:table-cell>
          <table:table-cell table:formula="of:=MAX((([.AY$2]+5)/([.AY$2]+5+MAX(ABS([.AY$2]-[.$B43])-FLOOR(3+[.AY$2]/16);0)^2.5))^1.5;0.1)" office:value-type="float" office:value="0.861192256765228" calcext:value-type="float">
            <text:p>0.861192256765228</text:p>
          </table:table-cell>
          <table:table-cell table:formula="of:=MAX((([.AZ$2]+5)/([.AZ$2]+5+MAX(ABS([.AZ$2]-[.$B43])-FLOOR(3+[.AZ$2]/16);0)^2.5))^1.5;0.1)" office:value-type="float" office:value="0.687770428202032" calcext:value-type="float">
            <text:p>0.687770428202032</text:p>
          </table:table-cell>
          <table:table-cell table:formula="of:=MAX((([.BA$2]+5)/([.BA$2]+5+MAX(ABS([.BA$2]-[.$B43])-FLOOR(3+[.BA$2]/16);0)^2.5))^1.5;0.1)" office:value-type="float" office:value="0.50764256786566" calcext:value-type="float">
            <text:p>0.50764256786566</text:p>
          </table:table-cell>
          <table:table-cell table:formula="of:=MAX((([.BB$2]+5)/([.BB$2]+5+MAX(ABS([.BB$2]-[.$B43])-FLOOR(3+[.BB$2]/16);0)^2.5))^1.5;0.1)" office:value-type="float" office:value="0.358724934371227" calcext:value-type="float">
            <text:p>0.358724934371227</text:p>
          </table:table-cell>
          <table:table-cell table:formula="of:=MAX((([.BC$2]+5)/([.BC$2]+5+MAX(ABS([.BC$2]-[.$B43])-FLOOR(3+[.BC$2]/16);0)^2.5))^1.5;0.1)" office:value-type="float" office:value="0.249921021204131" calcext:value-type="float">
            <text:p>0.249921021204131</text:p>
          </table:table-cell>
          <table:table-cell table:formula="of:=MAX((([.BD$2]+5)/([.BD$2]+5+MAX(ABS([.BD$2]-[.$B43])-FLOOR(3+[.BD$2]/16);0)^2.5))^1.5;0.1)" office:value-type="float" office:value="0.174912590013284" calcext:value-type="float">
            <text:p>0.174912590013284</text:p>
          </table:table-cell>
          <table:table-cell table:formula="of:=MAX((([.BE$2]+5)/([.BE$2]+5+MAX(ABS([.BE$2]-[.$B43])-FLOOR(3+[.BE$2]/16);0)^2.5))^1.5;0.1)" office:value-type="float" office:value="0.12420785080107" calcext:value-type="float">
            <text:p>0.12420785080107</text:p>
          </table:table-cell>
          <table:table-cell table:formula="of:=MAX((([.BF$2]+5)/([.BF$2]+5+MAX(ABS([.BF$2]-[.$B43])-FLOOR(3+[.BF$2]/16);0)^2.5))^1.5;0.1)" office:value-type="float" office:value="0.1" calcext:value-type="float">
            <text:p>0.1</text:p>
          </table:table-cell>
          <table:table-cell table:formula="of:=MAX((([.BG$2]+5)/([.BG$2]+5+MAX(ABS([.BG$2]-[.$B43])-FLOOR(3+[.BG$2]/16);0)^2.5))^1.5;0.1)" office:value-type="float" office:value="0.1" calcext:value-type="float">
            <text:p>0.1</text:p>
          </table:table-cell>
          <table:table-cell table:formula="of:=MAX((([.BH$2]+5)/([.BH$2]+5+MAX(ABS([.BH$2]-[.$B43])-FLOOR(3+[.BH$2]/16);0)^2.5))^1.5;0.1)" office:value-type="float" office:value="0.1" calcext:value-type="float">
            <text:p>0.1</text:p>
          </table:table-cell>
          <table:table-cell table:formula="of:=MAX((([.BI$2]+5)/([.BI$2]+5+MAX(ABS([.BI$2]-[.$B43])-FLOOR(3+[.BI$2]/16);0)^2.5))^1.5;0.1)" office:value-type="float" office:value="0.1" calcext:value-type="float">
            <text:p>0.1</text:p>
          </table:table-cell>
          <table:table-cell table:formula="of:=MAX((([.BJ$2]+5)/([.BJ$2]+5+MAX(ABS([.BJ$2]-[.$B43])-FLOOR(3+[.BJ$2]/16);0)^2.5))^1.5;0.1)" office:value-type="float" office:value="0.1" calcext:value-type="float">
            <text:p>0.1</text:p>
          </table:table-cell>
          <table:table-cell table:formula="of:=MAX((([.BK$2]+5)/([.BK$2]+5+MAX(ABS([.BK$2]-[.$B43])-FLOOR(3+[.BK$2]/16);0)^2.5))^1.5;0.1)" office:value-type="float" office:value="0.1" calcext:value-type="float">
            <text:p>0.1</text:p>
          </table:table-cell>
          <table:table-cell table:formula="of:=MAX((([.BL$2]+5)/([.BL$2]+5+MAX(ABS([.BL$2]-[.$B43])-FLOOR(3+[.BL$2]/16);0)^2.5))^1.5;0.1)" office:value-type="float" office:value="0.1" calcext:value-type="float">
            <text:p>0.1</text:p>
          </table:table-cell>
          <table:table-cell table:formula="of:=MAX((([.BM$2]+5)/([.BM$2]+5+MAX(ABS([.BM$2]-[.$B43])-FLOOR(3+[.BM$2]/16);0)^2.5))^1.5;0.1)" office:value-type="float" office:value="0.1" calcext:value-type="float">
            <text:p>0.1</text:p>
          </table:table-cell>
          <table:table-cell table:formula="of:=MAX((([.BN$2]+5)/([.BN$2]+5+MAX(ABS([.BN$2]-[.$B43])-FLOOR(3+[.BN$2]/16);0)^2.5))^1.5;0.1)" office:value-type="float" office:value="0.1" calcext:value-type="float">
            <text:p>0.1</text:p>
          </table:table-cell>
          <table:table-cell table:formula="of:=MAX((([.BO$2]+5)/([.BO$2]+5+MAX(ABS([.BO$2]-[.$B43])-FLOOR(3+[.BO$2]/16);0)^2.5))^1.5;0.1)" office:value-type="float" office:value="0.1" calcext:value-type="float">
            <text:p>0.1</text:p>
          </table:table-cell>
          <table:table-cell table:formula="of:=MAX((([.BP$2]+5)/([.BP$2]+5+MAX(ABS([.BP$2]-[.$B43])-FLOOR(3+[.BP$2]/16);0)^2.5))^1.5;0.1)" office:value-type="float" office:value="0.1" calcext:value-type="float">
            <text:p>0.1</text:p>
          </table:table-cell>
          <table:table-cell table:formula="of:=MAX((([.BQ$2]+5)/([.BQ$2]+5+MAX(ABS([.BQ$2]-[.$B43])-FLOOR(3+[.BQ$2]/16);0)^2.5))^1.5;0.1)" office:value-type="float" office:value="0.1" calcext:value-type="float">
            <text:p>0.1</text:p>
          </table:table-cell>
          <table:table-cell table:formula="of:=MAX((([.BR$2]+5)/([.BR$2]+5+MAX(ABS([.BR$2]-[.$B43])-FLOOR(3+[.BR$2]/16);0)^2.5))^1.5;0.1)" office:value-type="float" office:value="0.1" calcext:value-type="float">
            <text:p>0.1</text:p>
          </table:table-cell>
          <table:table-cell table:formula="of:=MAX((([.BS$2]+5)/([.BS$2]+5+MAX(ABS([.BS$2]-[.$B43])-FLOOR(3+[.BS$2]/16);0)^2.5))^1.5;0.1)" office:value-type="float" office:value="0.1" calcext:value-type="float">
            <text:p>0.1</text:p>
          </table:table-cell>
          <table:table-cell table:formula="of:=MAX((([.BT$2]+5)/([.BT$2]+5+MAX(ABS([.BT$2]-[.$B43])-FLOOR(3+[.BT$2]/16);0)^2.5))^1.5;0.1)" office:value-type="float" office:value="0.1" calcext:value-type="float">
            <text:p>0.1</text:p>
          </table:table-cell>
          <table:table-cell table:formula="of:=MAX((([.BU$2]+5)/([.BU$2]+5+MAX(ABS([.BU$2]-[.$B43])-FLOOR(3+[.BU$2]/16);0)^2.5))^1.5;0.1)" office:value-type="float" office:value="0.1" calcext:value-type="float">
            <text:p>0.1</text:p>
          </table:table-cell>
          <table:table-cell table:formula="of:=MAX((([.BV$2]+5)/([.BV$2]+5+MAX(ABS([.BV$2]-[.$B43])-FLOOR(3+[.BV$2]/16);0)^2.5))^1.5;0.1)" office:value-type="float" office:value="0.1" calcext:value-type="float">
            <text:p>0.1</text:p>
          </table:table-cell>
          <table:table-cell table:formula="of:=MAX((([.BW$2]+5)/([.BW$2]+5+MAX(ABS([.BW$2]-[.$B43])-FLOOR(3+[.BW$2]/16);0)^2.5))^1.5;0.1)" office:value-type="float" office:value="0.1" calcext:value-type="float">
            <text:p>0.1</text:p>
          </table:table-cell>
          <table:table-cell table:formula="of:=MAX((([.BX$2]+5)/([.BX$2]+5+MAX(ABS([.BX$2]-[.$B43])-FLOOR(3+[.BX$2]/16);0)^2.5))^1.5;0.1)" office:value-type="float" office:value="0.1" calcext:value-type="float">
            <text:p>0.1</text:p>
          </table:table-cell>
          <table:table-cell table:formula="of:=MAX((([.BY$2]+5)/([.BY$2]+5+MAX(ABS([.BY$2]-[.$B43])-FLOOR(3+[.BY$2]/16);0)^2.5))^1.5;0.1)" office:value-type="float" office:value="0.1" calcext:value-type="float">
            <text:p>0.1</text:p>
          </table:table-cell>
          <table:table-cell table:formula="of:=MAX((([.BZ$2]+5)/([.BZ$2]+5+MAX(ABS([.BZ$2]-[.$B43])-FLOOR(3+[.BZ$2]/16);0)^2.5))^1.5;0.1)" office:value-type="float" office:value="0.1" calcext:value-type="float">
            <text:p>0.1</text:p>
          </table:table-cell>
          <table:table-cell table:formula="of:=MAX((([.CA$2]+5)/([.CA$2]+5+MAX(ABS([.CA$2]-[.$B43])-FLOOR(3+[.CA$2]/16);0)^2.5))^1.5;0.1)" office:value-type="float" office:value="0.1" calcext:value-type="float">
            <text:p>0.1</text:p>
          </table:table-cell>
          <table:table-cell table:formula="of:=MAX((([.CB$2]+5)/([.CB$2]+5+MAX(ABS([.CB$2]-[.$B43])-FLOOR(3+[.CB$2]/16);0)^2.5))^1.5;0.1)" office:value-type="float" office:value="0.1" calcext:value-type="float">
            <text:p>0.1</text:p>
          </table:table-cell>
          <table:table-cell table:formula="of:=MAX((([.CC$2]+5)/([.CC$2]+5+MAX(ABS([.CC$2]-[.$B43])-FLOOR(3+[.CC$2]/16);0)^2.5))^1.5;0.1)" office:value-type="float" office:value="0.1" calcext:value-type="float">
            <text:p>0.1</text:p>
          </table:table-cell>
          <table:table-cell table:formula="of:=MAX((([.CD$2]+5)/([.CD$2]+5+MAX(ABS([.CD$2]-[.$B43])-FLOOR(3+[.CD$2]/16);0)^2.5))^1.5;0.1)" office:value-type="float" office:value="0.1" calcext:value-type="float">
            <text:p>0.1</text:p>
          </table:table-cell>
          <table:table-cell table:formula="of:=MAX((([.CE$2]+5)/([.CE$2]+5+MAX(ABS([.CE$2]-[.$B43])-FLOOR(3+[.CE$2]/16);0)^2.5))^1.5;0.1)" office:value-type="float" office:value="0.1" calcext:value-type="float">
            <text:p>0.1</text:p>
          </table:table-cell>
          <table:table-cell table:formula="of:=MAX((([.CF$2]+5)/([.CF$2]+5+MAX(ABS([.CF$2]-[.$B43])-FLOOR(3+[.CF$2]/16);0)^2.5))^1.5;0.1)" office:value-type="float" office:value="0.1" calcext:value-type="float">
            <text:p>0.1</text:p>
          </table:table-cell>
          <table:table-cell table:formula="of:=MAX((([.CG$2]+5)/([.CG$2]+5+MAX(ABS([.CG$2]-[.$B43])-FLOOR(3+[.CG$2]/16);0)^2.5))^1.5;0.1)" office:value-type="float" office:value="0.1" calcext:value-type="float">
            <text:p>0.1</text:p>
          </table:table-cell>
          <table:table-cell table:formula="of:=MAX((([.CH$2]+5)/([.CH$2]+5+MAX(ABS([.CH$2]-[.$B43])-FLOOR(3+[.CH$2]/16);0)^2.5))^1.5;0.1)" office:value-type="float" office:value="0.1" calcext:value-type="float">
            <text:p>0.1</text:p>
          </table:table-cell>
          <table:table-cell table:formula="of:=MAX((([.CI$2]+5)/([.CI$2]+5+MAX(ABS([.CI$2]-[.$B43])-FLOOR(3+[.CI$2]/16);0)^2.5))^1.5;0.1)" office:value-type="float" office:value="0.1" calcext:value-type="float">
            <text:p>0.1</text:p>
          </table:table-cell>
          <table:table-cell table:formula="of:=MAX((([.CJ$2]+5)/([.CJ$2]+5+MAX(ABS([.CJ$2]-[.$B43])-FLOOR(3+[.CJ$2]/16);0)^2.5))^1.5;0.1)" office:value-type="float" office:value="0.1" calcext:value-type="float">
            <text:p>0.1</text:p>
          </table:table-cell>
          <table:table-cell table:formula="of:=MAX((([.CK$2]+5)/([.CK$2]+5+MAX(ABS([.CK$2]-[.$B43])-FLOOR(3+[.CK$2]/16);0)^2.5))^1.5;0.1)" office:value-type="float" office:value="0.1" calcext:value-type="float">
            <text:p>0.1</text:p>
          </table:table-cell>
          <table:table-cell table:formula="of:=MAX((([.CL$2]+5)/([.CL$2]+5+MAX(ABS([.CL$2]-[.$B43])-FLOOR(3+[.CL$2]/16);0)^2.5))^1.5;0.1)" office:value-type="float" office:value="0.1" calcext:value-type="float">
            <text:p>0.1</text:p>
          </table:table-cell>
          <table:table-cell table:formula="of:=MAX((([.CM$2]+5)/([.CM$2]+5+MAX(ABS([.CM$2]-[.$B43])-FLOOR(3+[.CM$2]/16);0)^2.5))^1.5;0.1)" office:value-type="float" office:value="0.1" calcext:value-type="float">
            <text:p>0.1</text:p>
          </table:table-cell>
          <table:table-cell table:formula="of:=MAX((([.CN$2]+5)/([.CN$2]+5+MAX(ABS([.CN$2]-[.$B43])-FLOOR(3+[.CN$2]/16);0)^2.5))^1.5;0.1)" office:value-type="float" office:value="0.1" calcext:value-type="float">
            <text:p>0.1</text:p>
          </table:table-cell>
          <table:table-cell table:formula="of:=MAX((([.CO$2]+5)/([.CO$2]+5+MAX(ABS([.CO$2]-[.$B43])-FLOOR(3+[.CO$2]/16);0)^2.5))^1.5;0.1)" office:value-type="float" office:value="0.1" calcext:value-type="float">
            <text:p>0.1</text:p>
          </table:table-cell>
          <table:table-cell table:formula="of:=MAX((([.CP$2]+5)/([.CP$2]+5+MAX(ABS([.CP$2]-[.$B43])-FLOOR(3+[.CP$2]/16);0)^2.5))^1.5;0.1)" office:value-type="float" office:value="0.1" calcext:value-type="float">
            <text:p>0.1</text:p>
          </table:table-cell>
          <table:table-cell table:formula="of:=MAX((([.CQ$2]+5)/([.CQ$2]+5+MAX(ABS([.CQ$2]-[.$B43])-FLOOR(3+[.CQ$2]/16);0)^2.5))^1.5;0.1)" office:value-type="float" office:value="0.1" calcext:value-type="float">
            <text:p>0.1</text:p>
          </table:table-cell>
          <table:table-cell table:formula="of:=MAX((([.CR$2]+5)/([.CR$2]+5+MAX(ABS([.CR$2]-[.$B43])-FLOOR(3+[.CR$2]/16);0)^2.5))^1.5;0.1)" office:value-type="float" office:value="0.1" calcext:value-type="float">
            <text:p>0.1</text:p>
          </table:table-cell>
          <table:table-cell table:formula="of:=MAX((([.CR$2]+5)/([.CR$2]+5+MAX(ABS([.CR$2]-[.$B43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43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43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43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43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42" calcext:value-type="float">
            <text:p>42</text:p>
          </table:table-cell>
          <table:table-cell table:formula="of:=MAX((([.C$2]+5)/([.C$2]+5+MAX(ABS([.C$2]-[.$B44])-FLOOR(3+[.C$2]/16);0)^2.5))^1.5;0.1)" office:value-type="float" office:value="0.1" calcext:value-type="float">
            <text:p>0.1</text:p>
          </table:table-cell>
          <table:table-cell table:formula="of:=MAX((([.D$2]+5)/([.D$2]+5+MAX(ABS([.D$2]-[.$B44])-FLOOR(3+[.D$2]/16);0)^2.5))^1.5;0.1)" office:value-type="float" office:value="0.1" calcext:value-type="float">
            <text:p>0.1</text:p>
          </table:table-cell>
          <table:table-cell table:formula="of:=MAX((([.E$2]+5)/([.E$2]+5+MAX(ABS([.E$2]-[.$B44])-FLOOR(3+[.E$2]/16);0)^2.5))^1.5;0.1)" office:value-type="float" office:value="0.1" calcext:value-type="float">
            <text:p>0.1</text:p>
          </table:table-cell>
          <table:table-cell table:formula="of:=MAX((([.F$2]+5)/([.F$2]+5+MAX(ABS([.F$2]-[.$B44])-FLOOR(3+[.F$2]/16);0)^2.5))^1.5;0.1)" office:value-type="float" office:value="0.1" calcext:value-type="float">
            <text:p>0.1</text:p>
          </table:table-cell>
          <table:table-cell table:formula="of:=MAX((([.G$2]+5)/([.G$2]+5+MAX(ABS([.G$2]-[.$B44])-FLOOR(3+[.G$2]/16);0)^2.5))^1.5;0.1)" office:value-type="float" office:value="0.1" calcext:value-type="float">
            <text:p>0.1</text:p>
          </table:table-cell>
          <table:table-cell table:formula="of:=MAX((([.H$2]+5)/([.H$2]+5+MAX(ABS([.H$2]-[.$B44])-FLOOR(3+[.H$2]/16);0)^2.5))^1.5;0.1)" office:value-type="float" office:value="0.1" calcext:value-type="float">
            <text:p>0.1</text:p>
          </table:table-cell>
          <table:table-cell table:formula="of:=MAX((([.I$2]+5)/([.I$2]+5+MAX(ABS([.I$2]-[.$B44])-FLOOR(3+[.I$2]/16);0)^2.5))^1.5;0.1)" office:value-type="float" office:value="0.1" calcext:value-type="float">
            <text:p>0.1</text:p>
          </table:table-cell>
          <table:table-cell table:formula="of:=MAX((([.J$2]+5)/([.J$2]+5+MAX(ABS([.J$2]-[.$B44])-FLOOR(3+[.J$2]/16);0)^2.5))^1.5;0.1)" office:value-type="float" office:value="0.1" calcext:value-type="float">
            <text:p>0.1</text:p>
          </table:table-cell>
          <table:table-cell table:formula="of:=MAX((([.K$2]+5)/([.K$2]+5+MAX(ABS([.K$2]-[.$B44])-FLOOR(3+[.K$2]/16);0)^2.5))^1.5;0.1)" office:value-type="float" office:value="0.1" calcext:value-type="float">
            <text:p>0.1</text:p>
          </table:table-cell>
          <table:table-cell table:formula="of:=MAX((([.L$2]+5)/([.L$2]+5+MAX(ABS([.L$2]-[.$B44])-FLOOR(3+[.L$2]/16);0)^2.5))^1.5;0.1)" office:value-type="float" office:value="0.1" calcext:value-type="float">
            <text:p>0.1</text:p>
          </table:table-cell>
          <table:table-cell table:formula="of:=MAX((([.M$2]+5)/([.M$2]+5+MAX(ABS([.M$2]-[.$B44])-FLOOR(3+[.M$2]/16);0)^2.5))^1.5;0.1)" office:value-type="float" office:value="0.1" calcext:value-type="float">
            <text:p>0.1</text:p>
          </table:table-cell>
          <table:table-cell table:formula="of:=MAX((([.N$2]+5)/([.N$2]+5+MAX(ABS([.N$2]-[.$B44])-FLOOR(3+[.N$2]/16);0)^2.5))^1.5;0.1)" office:value-type="float" office:value="0.1" calcext:value-type="float">
            <text:p>0.1</text:p>
          </table:table-cell>
          <table:table-cell table:formula="of:=MAX((([.O$2]+5)/([.O$2]+5+MAX(ABS([.O$2]-[.$B44])-FLOOR(3+[.O$2]/16);0)^2.5))^1.5;0.1)" office:value-type="float" office:value="0.1" calcext:value-type="float">
            <text:p>0.1</text:p>
          </table:table-cell>
          <table:table-cell table:formula="of:=MAX((([.P$2]+5)/([.P$2]+5+MAX(ABS([.P$2]-[.$B44])-FLOOR(3+[.P$2]/16);0)^2.5))^1.5;0.1)" office:value-type="float" office:value="0.1" calcext:value-type="float">
            <text:p>0.1</text:p>
          </table:table-cell>
          <table:table-cell table:formula="of:=MAX((([.Q$2]+5)/([.Q$2]+5+MAX(ABS([.Q$2]-[.$B44])-FLOOR(3+[.Q$2]/16);0)^2.5))^1.5;0.1)" office:value-type="float" office:value="0.1" calcext:value-type="float">
            <text:p>0.1</text:p>
          </table:table-cell>
          <table:table-cell table:formula="of:=MAX((([.R$2]+5)/([.R$2]+5+MAX(ABS([.R$2]-[.$B44])-FLOOR(3+[.R$2]/16);0)^2.5))^1.5;0.1)" office:value-type="float" office:value="0.1" calcext:value-type="float">
            <text:p>0.1</text:p>
          </table:table-cell>
          <table:table-cell table:formula="of:=MAX((([.S$2]+5)/([.S$2]+5+MAX(ABS([.S$2]-[.$B44])-FLOOR(3+[.S$2]/16);0)^2.5))^1.5;0.1)" office:value-type="float" office:value="0.1" calcext:value-type="float">
            <text:p>0.1</text:p>
          </table:table-cell>
          <table:table-cell table:formula="of:=MAX((([.T$2]+5)/([.T$2]+5+MAX(ABS([.T$2]-[.$B44])-FLOOR(3+[.T$2]/16);0)^2.5))^1.5;0.1)" office:value-type="float" office:value="0.1" calcext:value-type="float">
            <text:p>0.1</text:p>
          </table:table-cell>
          <table:table-cell table:formula="of:=MAX((([.U$2]+5)/([.U$2]+5+MAX(ABS([.U$2]-[.$B44])-FLOOR(3+[.U$2]/16);0)^2.5))^1.5;0.1)" office:value-type="float" office:value="0.1" calcext:value-type="float">
            <text:p>0.1</text:p>
          </table:table-cell>
          <table:table-cell table:formula="of:=MAX((([.V$2]+5)/([.V$2]+5+MAX(ABS([.V$2]-[.$B44])-FLOOR(3+[.V$2]/16);0)^2.5))^1.5;0.1)" office:value-type="float" office:value="0.1" calcext:value-type="float">
            <text:p>0.1</text:p>
          </table:table-cell>
          <table:table-cell table:formula="of:=MAX((([.W$2]+5)/([.W$2]+5+MAX(ABS([.W$2]-[.$B44])-FLOOR(3+[.W$2]/16);0)^2.5))^1.5;0.1)" office:value-type="float" office:value="0.1" calcext:value-type="float">
            <text:p>0.1</text:p>
          </table:table-cell>
          <table:table-cell table:formula="of:=MAX((([.X$2]+5)/([.X$2]+5+MAX(ABS([.X$2]-[.$B44])-FLOOR(3+[.X$2]/16);0)^2.5))^1.5;0.1)" office:value-type="float" office:value="0.1" calcext:value-type="float">
            <text:p>0.1</text:p>
          </table:table-cell>
          <table:table-cell table:formula="of:=MAX((([.Y$2]+5)/([.Y$2]+5+MAX(ABS([.Y$2]-[.$B44])-FLOOR(3+[.Y$2]/16);0)^2.5))^1.5;0.1)" office:value-type="float" office:value="0.1" calcext:value-type="float">
            <text:p>0.1</text:p>
          </table:table-cell>
          <table:table-cell table:formula="of:=MAX((([.Z$2]+5)/([.Z$2]+5+MAX(ABS([.Z$2]-[.$B44])-FLOOR(3+[.Z$2]/16);0)^2.5))^1.5;0.1)" office:value-type="float" office:value="0.1" calcext:value-type="float">
            <text:p>0.1</text:p>
          </table:table-cell>
          <table:table-cell table:formula="of:=MAX((([.AA$2]+5)/([.AA$2]+5+MAX(ABS([.AA$2]-[.$B44])-FLOOR(3+[.AA$2]/16);0)^2.5))^1.5;0.1)" office:value-type="float" office:value="0.1" calcext:value-type="float">
            <text:p>0.1</text:p>
          </table:table-cell>
          <table:table-cell table:formula="of:=MAX((([.AB$2]+5)/([.AB$2]+5+MAX(ABS([.AB$2]-[.$B44])-FLOOR(3+[.AB$2]/16);0)^2.5))^1.5;0.1)" office:value-type="float" office:value="0.1" calcext:value-type="float">
            <text:p>0.1</text:p>
          </table:table-cell>
          <table:table-cell table:formula="of:=MAX((([.AC$2]+5)/([.AC$2]+5+MAX(ABS([.AC$2]-[.$B44])-FLOOR(3+[.AC$2]/16);0)^2.5))^1.5;0.1)" office:value-type="float" office:value="0.1" calcext:value-type="float">
            <text:p>0.1</text:p>
          </table:table-cell>
          <table:table-cell table:formula="of:=MAX((([.AD$2]+5)/([.AD$2]+5+MAX(ABS([.AD$2]-[.$B44])-FLOOR(3+[.AD$2]/16);0)^2.5))^1.5;0.1)" office:value-type="float" office:value="0.1" calcext:value-type="float">
            <text:p>0.1</text:p>
          </table:table-cell>
          <table:table-cell table:formula="of:=MAX((([.AE$2]+5)/([.AE$2]+5+MAX(ABS([.AE$2]-[.$B44])-FLOOR(3+[.AE$2]/16);0)^2.5))^1.5;0.1)" office:value-type="float" office:value="0.1" calcext:value-type="float">
            <text:p>0.1</text:p>
          </table:table-cell>
          <table:table-cell table:formula="of:=MAX((([.AF$2]+5)/([.AF$2]+5+MAX(ABS([.AF$2]-[.$B44])-FLOOR(3+[.AF$2]/16);0)^2.5))^1.5;0.1)" office:value-type="float" office:value="0.1" calcext:value-type="float">
            <text:p>0.1</text:p>
          </table:table-cell>
          <table:table-cell table:formula="of:=MAX((([.AG$2]+5)/([.AG$2]+5+MAX(ABS([.AG$2]-[.$B44])-FLOOR(3+[.AG$2]/16);0)^2.5))^1.5;0.1)" office:value-type="float" office:value="0.101320840374084" calcext:value-type="float">
            <text:p>0.101320840374084</text:p>
          </table:table-cell>
          <table:table-cell table:formula="of:=MAX((([.AH$2]+5)/([.AH$2]+5+MAX(ABS([.AH$2]-[.$B44])-FLOOR(3+[.AH$2]/16);0)^2.5))^1.5;0.1)" office:value-type="float" office:value="0.251343175825489" calcext:value-type="float">
            <text:p>0.251343175825489</text:p>
          </table:table-cell>
          <table:table-cell table:formula="of:=MAX((([.AI$2]+5)/([.AI$2]+5+MAX(ABS([.AI$2]-[.$B44])-FLOOR(3+[.AI$2]/16);0)^2.5))^1.5;0.1)" office:value-type="float" office:value="0.39997084441849" calcext:value-type="float">
            <text:p>0.39997084441849</text:p>
          </table:table-cell>
          <table:table-cell table:formula="of:=MAX((([.AJ$2]+5)/([.AJ$2]+5+MAX(ABS([.AJ$2]-[.$B44])-FLOOR(3+[.AJ$2]/16);0)^2.5))^1.5;0.1)" office:value-type="float" office:value="0.603873093399536" calcext:value-type="float">
            <text:p>0.603873093399536</text:p>
          </table:table-cell>
          <table:table-cell table:formula="of:=MAX((([.AK$2]+5)/([.AK$2]+5+MAX(ABS([.AK$2]-[.$B44])-FLOOR(3+[.AK$2]/16);0)^2.5))^1.5;0.1)" office:value-type="float" office:value="0.820032394297278" calcext:value-type="float">
            <text:p>0.820032394297278</text:p>
          </table:table-cell>
          <table:table-cell table:formula="of:=MAX((([.AL$2]+5)/([.AL$2]+5+MAX(ABS([.AL$2]-[.$B44])-FLOOR(3+[.AL$2]/16);0)^2.5))^1.5;0.1)" office:value-type="float" office:value="0.964499150534131" calcext:value-type="float">
            <text:p>0.964499150534131</text:p>
          </table:table-cell>
          <table:table-cell table:formula="of:=MAX((([.AM$2]+5)/([.AM$2]+5+MAX(ABS([.AM$2]-[.$B44])-FLOOR(3+[.AM$2]/16);0)^2.5))^1.5;0.1)" office:value-type="float" office:value="1" calcext:value-type="float">
            <text:p>1</text:p>
          </table:table-cell>
          <table:table-cell table:formula="of:=MAX((([.AN$2]+5)/([.AN$2]+5+MAX(ABS([.AN$2]-[.$B44])-FLOOR(3+[.AN$2]/16);0)^2.5))^1.5;0.1)" office:value-type="float" office:value="1" calcext:value-type="float">
            <text:p>1</text:p>
          </table:table-cell>
          <table:table-cell table:formula="of:=MAX((([.AO$2]+5)/([.AO$2]+5+MAX(ABS([.AO$2]-[.$B44])-FLOOR(3+[.AO$2]/16);0)^2.5))^1.5;0.1)" office:value-type="float" office:value="1" calcext:value-type="float">
            <text:p>1</text:p>
          </table:table-cell>
          <table:table-cell table:formula="of:=MAX((([.AP$2]+5)/([.AP$2]+5+MAX(ABS([.AP$2]-[.$B44])-FLOOR(3+[.AP$2]/16);0)^2.5))^1.5;0.1)" office:value-type="float" office:value="1" calcext:value-type="float">
            <text:p>1</text:p>
          </table:table-cell>
          <table:table-cell table:formula="of:=MAX((([.AQ$2]+5)/([.AQ$2]+5+MAX(ABS([.AQ$2]-[.$B44])-FLOOR(3+[.AQ$2]/16);0)^2.5))^1.5;0.1)" office:value-type="float" office:value="1" calcext:value-type="float">
            <text:p>1</text:p>
          </table:table-cell>
          <table:table-cell table:formula="of:=MAX((([.AR$2]+5)/([.AR$2]+5+MAX(ABS([.AR$2]-[.$B44])-FLOOR(3+[.AR$2]/16);0)^2.5))^1.5;0.1)" office:value-type="float" office:value="1" calcext:value-type="float">
            <text:p>1</text:p>
          </table:table-cell>
          <table:table-cell table:formula="of:=MAX((([.AS$2]+5)/([.AS$2]+5+MAX(ABS([.AS$2]-[.$B44])-FLOOR(3+[.AS$2]/16);0)^2.5))^1.5;0.1)" office:value-type="float" office:value="1" calcext:value-type="float">
            <text:p>1</text:p>
          </table:table-cell>
          <table:table-cell table:formula="of:=MAX((([.AT$2]+5)/([.AT$2]+5+MAX(ABS([.AT$2]-[.$B44])-FLOOR(3+[.AT$2]/16);0)^2.5))^1.5;0.1)" office:value-type="float" office:value="1" calcext:value-type="float">
            <text:p>1</text:p>
          </table:table-cell>
          <table:table-cell table:formula="of:=MAX((([.AU$2]+5)/([.AU$2]+5+MAX(ABS([.AU$2]-[.$B44])-FLOOR(3+[.AU$2]/16);0)^2.5))^1.5;0.1)" office:value-type="float" office:value="1" calcext:value-type="float">
            <text:p>1</text:p>
          </table:table-cell>
          <table:table-cell table:formula="of:=MAX((([.AV$2]+5)/([.AV$2]+5+MAX(ABS([.AV$2]-[.$B44])-FLOOR(3+[.AV$2]/16);0)^2.5))^1.5;0.1)" office:value-type="float" office:value="1" calcext:value-type="float">
            <text:p>1</text:p>
          </table:table-cell>
          <table:table-cell table:formula="of:=MAX((([.AW$2]+5)/([.AW$2]+5+MAX(ABS([.AW$2]-[.$B44])-FLOOR(3+[.AW$2]/16);0)^2.5))^1.5;0.1)" office:value-type="float" office:value="1" calcext:value-type="float">
            <text:p>1</text:p>
          </table:table-cell>
          <table:table-cell table:formula="of:=MAX((([.AX$2]+5)/([.AX$2]+5+MAX(ABS([.AX$2]-[.$B44])-FLOOR(3+[.AX$2]/16);0)^2.5))^1.5;0.1)" office:value-type="float" office:value="1" calcext:value-type="float">
            <text:p>1</text:p>
          </table:table-cell>
          <table:table-cell table:formula="of:=MAX((([.AY$2]+5)/([.AY$2]+5+MAX(ABS([.AY$2]-[.$B44])-FLOOR(3+[.AY$2]/16);0)^2.5))^1.5;0.1)" office:value-type="float" office:value="0.972851617911657" calcext:value-type="float">
            <text:p>0.972851617911657</text:p>
          </table:table-cell>
          <table:table-cell table:formula="of:=MAX((([.AZ$2]+5)/([.AZ$2]+5+MAX(ABS([.AZ$2]-[.$B44])-FLOOR(3+[.AZ$2]/16);0)^2.5))^1.5;0.1)" office:value-type="float" office:value="0.863424184543573" calcext:value-type="float">
            <text:p>0.863424184543573</text:p>
          </table:table-cell>
          <table:table-cell table:formula="of:=MAX((([.BA$2]+5)/([.BA$2]+5+MAX(ABS([.BA$2]-[.$B44])-FLOOR(3+[.BA$2]/16);0)^2.5))^1.5;0.1)" office:value-type="float" office:value="0.691858905219908" calcext:value-type="float">
            <text:p>0.691858905219908</text:p>
          </table:table-cell>
          <table:table-cell table:formula="of:=MAX((([.BB$2]+5)/([.BB$2]+5+MAX(ABS([.BB$2]-[.$B44])-FLOOR(3+[.BB$2]/16);0)^2.5))^1.5;0.1)" office:value-type="float" office:value="0.512539420516632" calcext:value-type="float">
            <text:p>0.512539420516632</text:p>
          </table:table-cell>
          <table:table-cell table:formula="of:=MAX((([.BC$2]+5)/([.BC$2]+5+MAX(ABS([.BC$2]-[.$B44])-FLOOR(3+[.BC$2]/16);0)^2.5))^1.5;0.1)" office:value-type="float" office:value="0.363368005010701" calcext:value-type="float">
            <text:p>0.363368005010701</text:p>
          </table:table-cell>
          <table:table-cell table:formula="of:=MAX((([.BD$2]+5)/([.BD$2]+5+MAX(ABS([.BD$2]-[.$B44])-FLOOR(3+[.BD$2]/16);0)^2.5))^1.5;0.1)" office:value-type="float" office:value="0.25380349701998" calcext:value-type="float">
            <text:p>0.25380349701998</text:p>
          </table:table-cell>
          <table:table-cell table:formula="of:=MAX((([.BE$2]+5)/([.BE$2]+5+MAX(ABS([.BE$2]-[.$B44])-FLOOR(3+[.BE$2]/16);0)^2.5))^1.5;0.1)" office:value-type="float" office:value="0.177961363043746" calcext:value-type="float">
            <text:p>0.177961363043746</text:p>
          </table:table-cell>
          <table:table-cell table:formula="of:=MAX((([.BF$2]+5)/([.BF$2]+5+MAX(ABS([.BF$2]-[.$B44])-FLOOR(3+[.BF$2]/16);0)^2.5))^1.5;0.1)" office:value-type="float" office:value="0.126537618025512" calcext:value-type="float">
            <text:p>0.126537618025512</text:p>
          </table:table-cell>
          <table:table-cell table:formula="of:=MAX((([.BG$2]+5)/([.BG$2]+5+MAX(ABS([.BG$2]-[.$B44])-FLOOR(3+[.BG$2]/16);0)^2.5))^1.5;0.1)" office:value-type="float" office:value="0.1" calcext:value-type="float">
            <text:p>0.1</text:p>
          </table:table-cell>
          <table:table-cell table:formula="of:=MAX((([.BH$2]+5)/([.BH$2]+5+MAX(ABS([.BH$2]-[.$B44])-FLOOR(3+[.BH$2]/16);0)^2.5))^1.5;0.1)" office:value-type="float" office:value="0.1" calcext:value-type="float">
            <text:p>0.1</text:p>
          </table:table-cell>
          <table:table-cell table:formula="of:=MAX((([.BI$2]+5)/([.BI$2]+5+MAX(ABS([.BI$2]-[.$B44])-FLOOR(3+[.BI$2]/16);0)^2.5))^1.5;0.1)" office:value-type="float" office:value="0.1" calcext:value-type="float">
            <text:p>0.1</text:p>
          </table:table-cell>
          <table:table-cell table:formula="of:=MAX((([.BJ$2]+5)/([.BJ$2]+5+MAX(ABS([.BJ$2]-[.$B44])-FLOOR(3+[.BJ$2]/16);0)^2.5))^1.5;0.1)" office:value-type="float" office:value="0.1" calcext:value-type="float">
            <text:p>0.1</text:p>
          </table:table-cell>
          <table:table-cell table:formula="of:=MAX((([.BK$2]+5)/([.BK$2]+5+MAX(ABS([.BK$2]-[.$B44])-FLOOR(3+[.BK$2]/16);0)^2.5))^1.5;0.1)" office:value-type="float" office:value="0.1" calcext:value-type="float">
            <text:p>0.1</text:p>
          </table:table-cell>
          <table:table-cell table:formula="of:=MAX((([.BL$2]+5)/([.BL$2]+5+MAX(ABS([.BL$2]-[.$B44])-FLOOR(3+[.BL$2]/16);0)^2.5))^1.5;0.1)" office:value-type="float" office:value="0.1" calcext:value-type="float">
            <text:p>0.1</text:p>
          </table:table-cell>
          <table:table-cell table:formula="of:=MAX((([.BM$2]+5)/([.BM$2]+5+MAX(ABS([.BM$2]-[.$B44])-FLOOR(3+[.BM$2]/16);0)^2.5))^1.5;0.1)" office:value-type="float" office:value="0.1" calcext:value-type="float">
            <text:p>0.1</text:p>
          </table:table-cell>
          <table:table-cell table:formula="of:=MAX((([.BN$2]+5)/([.BN$2]+5+MAX(ABS([.BN$2]-[.$B44])-FLOOR(3+[.BN$2]/16);0)^2.5))^1.5;0.1)" office:value-type="float" office:value="0.1" calcext:value-type="float">
            <text:p>0.1</text:p>
          </table:table-cell>
          <table:table-cell table:formula="of:=MAX((([.BO$2]+5)/([.BO$2]+5+MAX(ABS([.BO$2]-[.$B44])-FLOOR(3+[.BO$2]/16);0)^2.5))^1.5;0.1)" office:value-type="float" office:value="0.1" calcext:value-type="float">
            <text:p>0.1</text:p>
          </table:table-cell>
          <table:table-cell table:formula="of:=MAX((([.BP$2]+5)/([.BP$2]+5+MAX(ABS([.BP$2]-[.$B44])-FLOOR(3+[.BP$2]/16);0)^2.5))^1.5;0.1)" office:value-type="float" office:value="0.1" calcext:value-type="float">
            <text:p>0.1</text:p>
          </table:table-cell>
          <table:table-cell table:formula="of:=MAX((([.BQ$2]+5)/([.BQ$2]+5+MAX(ABS([.BQ$2]-[.$B44])-FLOOR(3+[.BQ$2]/16);0)^2.5))^1.5;0.1)" office:value-type="float" office:value="0.1" calcext:value-type="float">
            <text:p>0.1</text:p>
          </table:table-cell>
          <table:table-cell table:formula="of:=MAX((([.BR$2]+5)/([.BR$2]+5+MAX(ABS([.BR$2]-[.$B44])-FLOOR(3+[.BR$2]/16);0)^2.5))^1.5;0.1)" office:value-type="float" office:value="0.1" calcext:value-type="float">
            <text:p>0.1</text:p>
          </table:table-cell>
          <table:table-cell table:formula="of:=MAX((([.BS$2]+5)/([.BS$2]+5+MAX(ABS([.BS$2]-[.$B44])-FLOOR(3+[.BS$2]/16);0)^2.5))^1.5;0.1)" office:value-type="float" office:value="0.1" calcext:value-type="float">
            <text:p>0.1</text:p>
          </table:table-cell>
          <table:table-cell table:formula="of:=MAX((([.BT$2]+5)/([.BT$2]+5+MAX(ABS([.BT$2]-[.$B44])-FLOOR(3+[.BT$2]/16);0)^2.5))^1.5;0.1)" office:value-type="float" office:value="0.1" calcext:value-type="float">
            <text:p>0.1</text:p>
          </table:table-cell>
          <table:table-cell table:formula="of:=MAX((([.BU$2]+5)/([.BU$2]+5+MAX(ABS([.BU$2]-[.$B44])-FLOOR(3+[.BU$2]/16);0)^2.5))^1.5;0.1)" office:value-type="float" office:value="0.1" calcext:value-type="float">
            <text:p>0.1</text:p>
          </table:table-cell>
          <table:table-cell table:formula="of:=MAX((([.BV$2]+5)/([.BV$2]+5+MAX(ABS([.BV$2]-[.$B44])-FLOOR(3+[.BV$2]/16);0)^2.5))^1.5;0.1)" office:value-type="float" office:value="0.1" calcext:value-type="float">
            <text:p>0.1</text:p>
          </table:table-cell>
          <table:table-cell table:formula="of:=MAX((([.BW$2]+5)/([.BW$2]+5+MAX(ABS([.BW$2]-[.$B44])-FLOOR(3+[.BW$2]/16);0)^2.5))^1.5;0.1)" office:value-type="float" office:value="0.1" calcext:value-type="float">
            <text:p>0.1</text:p>
          </table:table-cell>
          <table:table-cell table:formula="of:=MAX((([.BX$2]+5)/([.BX$2]+5+MAX(ABS([.BX$2]-[.$B44])-FLOOR(3+[.BX$2]/16);0)^2.5))^1.5;0.1)" office:value-type="float" office:value="0.1" calcext:value-type="float">
            <text:p>0.1</text:p>
          </table:table-cell>
          <table:table-cell table:formula="of:=MAX((([.BY$2]+5)/([.BY$2]+5+MAX(ABS([.BY$2]-[.$B44])-FLOOR(3+[.BY$2]/16);0)^2.5))^1.5;0.1)" office:value-type="float" office:value="0.1" calcext:value-type="float">
            <text:p>0.1</text:p>
          </table:table-cell>
          <table:table-cell table:formula="of:=MAX((([.BZ$2]+5)/([.BZ$2]+5+MAX(ABS([.BZ$2]-[.$B44])-FLOOR(3+[.BZ$2]/16);0)^2.5))^1.5;0.1)" office:value-type="float" office:value="0.1" calcext:value-type="float">
            <text:p>0.1</text:p>
          </table:table-cell>
          <table:table-cell table:formula="of:=MAX((([.CA$2]+5)/([.CA$2]+5+MAX(ABS([.CA$2]-[.$B44])-FLOOR(3+[.CA$2]/16);0)^2.5))^1.5;0.1)" office:value-type="float" office:value="0.1" calcext:value-type="float">
            <text:p>0.1</text:p>
          </table:table-cell>
          <table:table-cell table:formula="of:=MAX((([.CB$2]+5)/([.CB$2]+5+MAX(ABS([.CB$2]-[.$B44])-FLOOR(3+[.CB$2]/16);0)^2.5))^1.5;0.1)" office:value-type="float" office:value="0.1" calcext:value-type="float">
            <text:p>0.1</text:p>
          </table:table-cell>
          <table:table-cell table:formula="of:=MAX((([.CC$2]+5)/([.CC$2]+5+MAX(ABS([.CC$2]-[.$B44])-FLOOR(3+[.CC$2]/16);0)^2.5))^1.5;0.1)" office:value-type="float" office:value="0.1" calcext:value-type="float">
            <text:p>0.1</text:p>
          </table:table-cell>
          <table:table-cell table:formula="of:=MAX((([.CD$2]+5)/([.CD$2]+5+MAX(ABS([.CD$2]-[.$B44])-FLOOR(3+[.CD$2]/16);0)^2.5))^1.5;0.1)" office:value-type="float" office:value="0.1" calcext:value-type="float">
            <text:p>0.1</text:p>
          </table:table-cell>
          <table:table-cell table:formula="of:=MAX((([.CE$2]+5)/([.CE$2]+5+MAX(ABS([.CE$2]-[.$B44])-FLOOR(3+[.CE$2]/16);0)^2.5))^1.5;0.1)" office:value-type="float" office:value="0.1" calcext:value-type="float">
            <text:p>0.1</text:p>
          </table:table-cell>
          <table:table-cell table:formula="of:=MAX((([.CF$2]+5)/([.CF$2]+5+MAX(ABS([.CF$2]-[.$B44])-FLOOR(3+[.CF$2]/16);0)^2.5))^1.5;0.1)" office:value-type="float" office:value="0.1" calcext:value-type="float">
            <text:p>0.1</text:p>
          </table:table-cell>
          <table:table-cell table:formula="of:=MAX((([.CG$2]+5)/([.CG$2]+5+MAX(ABS([.CG$2]-[.$B44])-FLOOR(3+[.CG$2]/16);0)^2.5))^1.5;0.1)" office:value-type="float" office:value="0.1" calcext:value-type="float">
            <text:p>0.1</text:p>
          </table:table-cell>
          <table:table-cell table:formula="of:=MAX((([.CH$2]+5)/([.CH$2]+5+MAX(ABS([.CH$2]-[.$B44])-FLOOR(3+[.CH$2]/16);0)^2.5))^1.5;0.1)" office:value-type="float" office:value="0.1" calcext:value-type="float">
            <text:p>0.1</text:p>
          </table:table-cell>
          <table:table-cell table:formula="of:=MAX((([.CI$2]+5)/([.CI$2]+5+MAX(ABS([.CI$2]-[.$B44])-FLOOR(3+[.CI$2]/16);0)^2.5))^1.5;0.1)" office:value-type="float" office:value="0.1" calcext:value-type="float">
            <text:p>0.1</text:p>
          </table:table-cell>
          <table:table-cell table:formula="of:=MAX((([.CJ$2]+5)/([.CJ$2]+5+MAX(ABS([.CJ$2]-[.$B44])-FLOOR(3+[.CJ$2]/16);0)^2.5))^1.5;0.1)" office:value-type="float" office:value="0.1" calcext:value-type="float">
            <text:p>0.1</text:p>
          </table:table-cell>
          <table:table-cell table:formula="of:=MAX((([.CK$2]+5)/([.CK$2]+5+MAX(ABS([.CK$2]-[.$B44])-FLOOR(3+[.CK$2]/16);0)^2.5))^1.5;0.1)" office:value-type="float" office:value="0.1" calcext:value-type="float">
            <text:p>0.1</text:p>
          </table:table-cell>
          <table:table-cell table:formula="of:=MAX((([.CL$2]+5)/([.CL$2]+5+MAX(ABS([.CL$2]-[.$B44])-FLOOR(3+[.CL$2]/16);0)^2.5))^1.5;0.1)" office:value-type="float" office:value="0.1" calcext:value-type="float">
            <text:p>0.1</text:p>
          </table:table-cell>
          <table:table-cell table:formula="of:=MAX((([.CM$2]+5)/([.CM$2]+5+MAX(ABS([.CM$2]-[.$B44])-FLOOR(3+[.CM$2]/16);0)^2.5))^1.5;0.1)" office:value-type="float" office:value="0.1" calcext:value-type="float">
            <text:p>0.1</text:p>
          </table:table-cell>
          <table:table-cell table:formula="of:=MAX((([.CN$2]+5)/([.CN$2]+5+MAX(ABS([.CN$2]-[.$B44])-FLOOR(3+[.CN$2]/16);0)^2.5))^1.5;0.1)" office:value-type="float" office:value="0.1" calcext:value-type="float">
            <text:p>0.1</text:p>
          </table:table-cell>
          <table:table-cell table:formula="of:=MAX((([.CO$2]+5)/([.CO$2]+5+MAX(ABS([.CO$2]-[.$B44])-FLOOR(3+[.CO$2]/16);0)^2.5))^1.5;0.1)" office:value-type="float" office:value="0.1" calcext:value-type="float">
            <text:p>0.1</text:p>
          </table:table-cell>
          <table:table-cell table:formula="of:=MAX((([.CP$2]+5)/([.CP$2]+5+MAX(ABS([.CP$2]-[.$B44])-FLOOR(3+[.CP$2]/16);0)^2.5))^1.5;0.1)" office:value-type="float" office:value="0.1" calcext:value-type="float">
            <text:p>0.1</text:p>
          </table:table-cell>
          <table:table-cell table:formula="of:=MAX((([.CQ$2]+5)/([.CQ$2]+5+MAX(ABS([.CQ$2]-[.$B44])-FLOOR(3+[.CQ$2]/16);0)^2.5))^1.5;0.1)" office:value-type="float" office:value="0.1" calcext:value-type="float">
            <text:p>0.1</text:p>
          </table:table-cell>
          <table:table-cell table:formula="of:=MAX((([.CR$2]+5)/([.CR$2]+5+MAX(ABS([.CR$2]-[.$B44])-FLOOR(3+[.CR$2]/16);0)^2.5))^1.5;0.1)" office:value-type="float" office:value="0.1" calcext:value-type="float">
            <text:p>0.1</text:p>
          </table:table-cell>
          <table:table-cell table:formula="of:=MAX((([.CR$2]+5)/([.CR$2]+5+MAX(ABS([.CR$2]-[.$B44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44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44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44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44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43" calcext:value-type="float">
            <text:p>43</text:p>
          </table:table-cell>
          <table:table-cell table:formula="of:=MAX((([.C$2]+5)/([.C$2]+5+MAX(ABS([.C$2]-[.$B45])-FLOOR(3+[.C$2]/16);0)^2.5))^1.5;0.1)" office:value-type="float" office:value="0.1" calcext:value-type="float">
            <text:p>0.1</text:p>
          </table:table-cell>
          <table:table-cell table:formula="of:=MAX((([.D$2]+5)/([.D$2]+5+MAX(ABS([.D$2]-[.$B45])-FLOOR(3+[.D$2]/16);0)^2.5))^1.5;0.1)" office:value-type="float" office:value="0.1" calcext:value-type="float">
            <text:p>0.1</text:p>
          </table:table-cell>
          <table:table-cell table:formula="of:=MAX((([.E$2]+5)/([.E$2]+5+MAX(ABS([.E$2]-[.$B45])-FLOOR(3+[.E$2]/16);0)^2.5))^1.5;0.1)" office:value-type="float" office:value="0.1" calcext:value-type="float">
            <text:p>0.1</text:p>
          </table:table-cell>
          <table:table-cell table:formula="of:=MAX((([.F$2]+5)/([.F$2]+5+MAX(ABS([.F$2]-[.$B45])-FLOOR(3+[.F$2]/16);0)^2.5))^1.5;0.1)" office:value-type="float" office:value="0.1" calcext:value-type="float">
            <text:p>0.1</text:p>
          </table:table-cell>
          <table:table-cell table:formula="of:=MAX((([.G$2]+5)/([.G$2]+5+MAX(ABS([.G$2]-[.$B45])-FLOOR(3+[.G$2]/16);0)^2.5))^1.5;0.1)" office:value-type="float" office:value="0.1" calcext:value-type="float">
            <text:p>0.1</text:p>
          </table:table-cell>
          <table:table-cell table:formula="of:=MAX((([.H$2]+5)/([.H$2]+5+MAX(ABS([.H$2]-[.$B45])-FLOOR(3+[.H$2]/16);0)^2.5))^1.5;0.1)" office:value-type="float" office:value="0.1" calcext:value-type="float">
            <text:p>0.1</text:p>
          </table:table-cell>
          <table:table-cell table:formula="of:=MAX((([.I$2]+5)/([.I$2]+5+MAX(ABS([.I$2]-[.$B45])-FLOOR(3+[.I$2]/16);0)^2.5))^1.5;0.1)" office:value-type="float" office:value="0.1" calcext:value-type="float">
            <text:p>0.1</text:p>
          </table:table-cell>
          <table:table-cell table:formula="of:=MAX((([.J$2]+5)/([.J$2]+5+MAX(ABS([.J$2]-[.$B45])-FLOOR(3+[.J$2]/16);0)^2.5))^1.5;0.1)" office:value-type="float" office:value="0.1" calcext:value-type="float">
            <text:p>0.1</text:p>
          </table:table-cell>
          <table:table-cell table:formula="of:=MAX((([.K$2]+5)/([.K$2]+5+MAX(ABS([.K$2]-[.$B45])-FLOOR(3+[.K$2]/16);0)^2.5))^1.5;0.1)" office:value-type="float" office:value="0.1" calcext:value-type="float">
            <text:p>0.1</text:p>
          </table:table-cell>
          <table:table-cell table:formula="of:=MAX((([.L$2]+5)/([.L$2]+5+MAX(ABS([.L$2]-[.$B45])-FLOOR(3+[.L$2]/16);0)^2.5))^1.5;0.1)" office:value-type="float" office:value="0.1" calcext:value-type="float">
            <text:p>0.1</text:p>
          </table:table-cell>
          <table:table-cell table:formula="of:=MAX((([.M$2]+5)/([.M$2]+5+MAX(ABS([.M$2]-[.$B45])-FLOOR(3+[.M$2]/16);0)^2.5))^1.5;0.1)" office:value-type="float" office:value="0.1" calcext:value-type="float">
            <text:p>0.1</text:p>
          </table:table-cell>
          <table:table-cell table:formula="of:=MAX((([.N$2]+5)/([.N$2]+5+MAX(ABS([.N$2]-[.$B45])-FLOOR(3+[.N$2]/16);0)^2.5))^1.5;0.1)" office:value-type="float" office:value="0.1" calcext:value-type="float">
            <text:p>0.1</text:p>
          </table:table-cell>
          <table:table-cell table:formula="of:=MAX((([.O$2]+5)/([.O$2]+5+MAX(ABS([.O$2]-[.$B45])-FLOOR(3+[.O$2]/16);0)^2.5))^1.5;0.1)" office:value-type="float" office:value="0.1" calcext:value-type="float">
            <text:p>0.1</text:p>
          </table:table-cell>
          <table:table-cell table:formula="of:=MAX((([.P$2]+5)/([.P$2]+5+MAX(ABS([.P$2]-[.$B45])-FLOOR(3+[.P$2]/16);0)^2.5))^1.5;0.1)" office:value-type="float" office:value="0.1" calcext:value-type="float">
            <text:p>0.1</text:p>
          </table:table-cell>
          <table:table-cell table:formula="of:=MAX((([.Q$2]+5)/([.Q$2]+5+MAX(ABS([.Q$2]-[.$B45])-FLOOR(3+[.Q$2]/16);0)^2.5))^1.5;0.1)" office:value-type="float" office:value="0.1" calcext:value-type="float">
            <text:p>0.1</text:p>
          </table:table-cell>
          <table:table-cell table:formula="of:=MAX((([.R$2]+5)/([.R$2]+5+MAX(ABS([.R$2]-[.$B45])-FLOOR(3+[.R$2]/16);0)^2.5))^1.5;0.1)" office:value-type="float" office:value="0.1" calcext:value-type="float">
            <text:p>0.1</text:p>
          </table:table-cell>
          <table:table-cell table:formula="of:=MAX((([.S$2]+5)/([.S$2]+5+MAX(ABS([.S$2]-[.$B45])-FLOOR(3+[.S$2]/16);0)^2.5))^1.5;0.1)" office:value-type="float" office:value="0.1" calcext:value-type="float">
            <text:p>0.1</text:p>
          </table:table-cell>
          <table:table-cell table:formula="of:=MAX((([.T$2]+5)/([.T$2]+5+MAX(ABS([.T$2]-[.$B45])-FLOOR(3+[.T$2]/16);0)^2.5))^1.5;0.1)" office:value-type="float" office:value="0.1" calcext:value-type="float">
            <text:p>0.1</text:p>
          </table:table-cell>
          <table:table-cell table:formula="of:=MAX((([.U$2]+5)/([.U$2]+5+MAX(ABS([.U$2]-[.$B45])-FLOOR(3+[.U$2]/16);0)^2.5))^1.5;0.1)" office:value-type="float" office:value="0.1" calcext:value-type="float">
            <text:p>0.1</text:p>
          </table:table-cell>
          <table:table-cell table:formula="of:=MAX((([.V$2]+5)/([.V$2]+5+MAX(ABS([.V$2]-[.$B45])-FLOOR(3+[.V$2]/16);0)^2.5))^1.5;0.1)" office:value-type="float" office:value="0.1" calcext:value-type="float">
            <text:p>0.1</text:p>
          </table:table-cell>
          <table:table-cell table:formula="of:=MAX((([.W$2]+5)/([.W$2]+5+MAX(ABS([.W$2]-[.$B45])-FLOOR(3+[.W$2]/16);0)^2.5))^1.5;0.1)" office:value-type="float" office:value="0.1" calcext:value-type="float">
            <text:p>0.1</text:p>
          </table:table-cell>
          <table:table-cell table:formula="of:=MAX((([.X$2]+5)/([.X$2]+5+MAX(ABS([.X$2]-[.$B45])-FLOOR(3+[.X$2]/16);0)^2.5))^1.5;0.1)" office:value-type="float" office:value="0.1" calcext:value-type="float">
            <text:p>0.1</text:p>
          </table:table-cell>
          <table:table-cell table:formula="of:=MAX((([.Y$2]+5)/([.Y$2]+5+MAX(ABS([.Y$2]-[.$B45])-FLOOR(3+[.Y$2]/16);0)^2.5))^1.5;0.1)" office:value-type="float" office:value="0.1" calcext:value-type="float">
            <text:p>0.1</text:p>
          </table:table-cell>
          <table:table-cell table:formula="of:=MAX((([.Z$2]+5)/([.Z$2]+5+MAX(ABS([.Z$2]-[.$B45])-FLOOR(3+[.Z$2]/16);0)^2.5))^1.5;0.1)" office:value-type="float" office:value="0.1" calcext:value-type="float">
            <text:p>0.1</text:p>
          </table:table-cell>
          <table:table-cell table:formula="of:=MAX((([.AA$2]+5)/([.AA$2]+5+MAX(ABS([.AA$2]-[.$B45])-FLOOR(3+[.AA$2]/16);0)^2.5))^1.5;0.1)" office:value-type="float" office:value="0.1" calcext:value-type="float">
            <text:p>0.1</text:p>
          </table:table-cell>
          <table:table-cell table:formula="of:=MAX((([.AB$2]+5)/([.AB$2]+5+MAX(ABS([.AB$2]-[.$B45])-FLOOR(3+[.AB$2]/16);0)^2.5))^1.5;0.1)" office:value-type="float" office:value="0.1" calcext:value-type="float">
            <text:p>0.1</text:p>
          </table:table-cell>
          <table:table-cell table:formula="of:=MAX((([.AC$2]+5)/([.AC$2]+5+MAX(ABS([.AC$2]-[.$B45])-FLOOR(3+[.AC$2]/16);0)^2.5))^1.5;0.1)" office:value-type="float" office:value="0.1" calcext:value-type="float">
            <text:p>0.1</text:p>
          </table:table-cell>
          <table:table-cell table:formula="of:=MAX((([.AD$2]+5)/([.AD$2]+5+MAX(ABS([.AD$2]-[.$B45])-FLOOR(3+[.AD$2]/16);0)^2.5))^1.5;0.1)" office:value-type="float" office:value="0.1" calcext:value-type="float">
            <text:p>0.1</text:p>
          </table:table-cell>
          <table:table-cell table:formula="of:=MAX((([.AE$2]+5)/([.AE$2]+5+MAX(ABS([.AE$2]-[.$B45])-FLOOR(3+[.AE$2]/16);0)^2.5))^1.5;0.1)" office:value-type="float" office:value="0.1" calcext:value-type="float">
            <text:p>0.1</text:p>
          </table:table-cell>
          <table:table-cell table:formula="of:=MAX((([.AF$2]+5)/([.AF$2]+5+MAX(ABS([.AF$2]-[.$B45])-FLOOR(3+[.AF$2]/16);0)^2.5))^1.5;0.1)" office:value-type="float" office:value="0.1" calcext:value-type="float">
            <text:p>0.1</text:p>
          </table:table-cell>
          <table:table-cell table:formula="of:=MAX((([.AG$2]+5)/([.AG$2]+5+MAX(ABS([.AG$2]-[.$B45])-FLOOR(3+[.AG$2]/16);0)^2.5))^1.5;0.1)" office:value-type="float" office:value="0.1" calcext:value-type="float">
            <text:p>0.1</text:p>
          </table:table-cell>
          <table:table-cell table:formula="of:=MAX((([.AH$2]+5)/([.AH$2]+5+MAX(ABS([.AH$2]-[.$B45])-FLOOR(3+[.AH$2]/16);0)^2.5))^1.5;0.1)" office:value-type="float" office:value="0.160691046422086" calcext:value-type="float">
            <text:p>0.160691046422086</text:p>
          </table:table-cell>
          <table:table-cell table:formula="of:=MAX((([.AI$2]+5)/([.AI$2]+5+MAX(ABS([.AI$2]-[.$B45])-FLOOR(3+[.AI$2]/16);0)^2.5))^1.5;0.1)" office:value-type="float" office:value="0.257433592060432" calcext:value-type="float">
            <text:p>0.257433592060432</text:p>
          </table:table-cell>
          <table:table-cell table:formula="of:=MAX((([.AJ$2]+5)/([.AJ$2]+5+MAX(ABS([.AJ$2]-[.$B45])-FLOOR(3+[.AJ$2]/16);0)^2.5))^1.5;0.1)" office:value-type="float" office:value="0.40710776636381" calcext:value-type="float">
            <text:p>0.40710776636381</text:p>
          </table:table-cell>
          <table:table-cell table:formula="of:=MAX((([.AK$2]+5)/([.AK$2]+5+MAX(ABS([.AK$2]-[.$B45])-FLOOR(3+[.AK$2]/16);0)^2.5))^1.5;0.1)" office:value-type="float" office:value="0.61039793396052" calcext:value-type="float">
            <text:p>0.61039793396052</text:p>
          </table:table-cell>
          <table:table-cell table:formula="of:=MAX((([.AL$2]+5)/([.AL$2]+5+MAX(ABS([.AL$2]-[.$B45])-FLOOR(3+[.AL$2]/16);0)^2.5))^1.5;0.1)" office:value-type="float" office:value="0.823763612249302" calcext:value-type="float">
            <text:p>0.823763612249302</text:p>
          </table:table-cell>
          <table:table-cell table:formula="of:=MAX((([.AM$2]+5)/([.AM$2]+5+MAX(ABS([.AM$2]-[.$B45])-FLOOR(3+[.AM$2]/16);0)^2.5))^1.5;0.1)" office:value-type="float" office:value="0.96531988443135" calcext:value-type="float">
            <text:p>0.96531988443135</text:p>
          </table:table-cell>
          <table:table-cell table:formula="of:=MAX((([.AN$2]+5)/([.AN$2]+5+MAX(ABS([.AN$2]-[.$B45])-FLOOR(3+[.AN$2]/16);0)^2.5))^1.5;0.1)" office:value-type="float" office:value="1" calcext:value-type="float">
            <text:p>1</text:p>
          </table:table-cell>
          <table:table-cell table:formula="of:=MAX((([.AO$2]+5)/([.AO$2]+5+MAX(ABS([.AO$2]-[.$B45])-FLOOR(3+[.AO$2]/16);0)^2.5))^1.5;0.1)" office:value-type="float" office:value="1" calcext:value-type="float">
            <text:p>1</text:p>
          </table:table-cell>
          <table:table-cell table:formula="of:=MAX((([.AP$2]+5)/([.AP$2]+5+MAX(ABS([.AP$2]-[.$B45])-FLOOR(3+[.AP$2]/16);0)^2.5))^1.5;0.1)" office:value-type="float" office:value="1" calcext:value-type="float">
            <text:p>1</text:p>
          </table:table-cell>
          <table:table-cell table:formula="of:=MAX((([.AQ$2]+5)/([.AQ$2]+5+MAX(ABS([.AQ$2]-[.$B45])-FLOOR(3+[.AQ$2]/16);0)^2.5))^1.5;0.1)" office:value-type="float" office:value="1" calcext:value-type="float">
            <text:p>1</text:p>
          </table:table-cell>
          <table:table-cell table:formula="of:=MAX((([.AR$2]+5)/([.AR$2]+5+MAX(ABS([.AR$2]-[.$B45])-FLOOR(3+[.AR$2]/16);0)^2.5))^1.5;0.1)" office:value-type="float" office:value="1" calcext:value-type="float">
            <text:p>1</text:p>
          </table:table-cell>
          <table:table-cell table:formula="of:=MAX((([.AS$2]+5)/([.AS$2]+5+MAX(ABS([.AS$2]-[.$B45])-FLOOR(3+[.AS$2]/16);0)^2.5))^1.5;0.1)" office:value-type="float" office:value="1" calcext:value-type="float">
            <text:p>1</text:p>
          </table:table-cell>
          <table:table-cell table:formula="of:=MAX((([.AT$2]+5)/([.AT$2]+5+MAX(ABS([.AT$2]-[.$B45])-FLOOR(3+[.AT$2]/16);0)^2.5))^1.5;0.1)" office:value-type="float" office:value="1" calcext:value-type="float">
            <text:p>1</text:p>
          </table:table-cell>
          <table:table-cell table:formula="of:=MAX((([.AU$2]+5)/([.AU$2]+5+MAX(ABS([.AU$2]-[.$B45])-FLOOR(3+[.AU$2]/16);0)^2.5))^1.5;0.1)" office:value-type="float" office:value="1" calcext:value-type="float">
            <text:p>1</text:p>
          </table:table-cell>
          <table:table-cell table:formula="of:=MAX((([.AV$2]+5)/([.AV$2]+5+MAX(ABS([.AV$2]-[.$B45])-FLOOR(3+[.AV$2]/16);0)^2.5))^1.5;0.1)" office:value-type="float" office:value="1" calcext:value-type="float">
            <text:p>1</text:p>
          </table:table-cell>
          <table:table-cell table:formula="of:=MAX((([.AW$2]+5)/([.AW$2]+5+MAX(ABS([.AW$2]-[.$B45])-FLOOR(3+[.AW$2]/16);0)^2.5))^1.5;0.1)" office:value-type="float" office:value="1" calcext:value-type="float">
            <text:p>1</text:p>
          </table:table-cell>
          <table:table-cell table:formula="of:=MAX((([.AX$2]+5)/([.AX$2]+5+MAX(ABS([.AX$2]-[.$B45])-FLOOR(3+[.AX$2]/16);0)^2.5))^1.5;0.1)" office:value-type="float" office:value="1" calcext:value-type="float">
            <text:p>1</text:p>
          </table:table-cell>
          <table:table-cell table:formula="of:=MAX((([.AY$2]+5)/([.AY$2]+5+MAX(ABS([.AY$2]-[.$B45])-FLOOR(3+[.AY$2]/16);0)^2.5))^1.5;0.1)" office:value-type="float" office:value="1" calcext:value-type="float">
            <text:p>1</text:p>
          </table:table-cell>
          <table:table-cell table:formula="of:=MAX((([.AZ$2]+5)/([.AZ$2]+5+MAX(ABS([.AZ$2]-[.$B45])-FLOOR(3+[.AZ$2]/16);0)^2.5))^1.5;0.1)" office:value-type="float" office:value="0.973334223090738" calcext:value-type="float">
            <text:p>0.973334223090738</text:p>
          </table:table-cell>
          <table:table-cell table:formula="of:=MAX((([.BA$2]+5)/([.BA$2]+5+MAX(ABS([.BA$2]-[.$B45])-FLOOR(3+[.BA$2]/16);0)^2.5))^1.5;0.1)" office:value-type="float" office:value="0.865585546147102" calcext:value-type="float">
            <text:p>0.865585546147102</text:p>
          </table:table-cell>
          <table:table-cell table:formula="of:=MAX((([.BB$2]+5)/([.BB$2]+5+MAX(ABS([.BB$2]-[.$B45])-FLOOR(3+[.BB$2]/16);0)^2.5))^1.5;0.1)" office:value-type="float" office:value="0.695842473224989" calcext:value-type="float">
            <text:p>0.695842473224989</text:p>
          </table:table-cell>
          <table:table-cell table:formula="of:=MAX((([.BC$2]+5)/([.BC$2]+5+MAX(ABS([.BC$2]-[.$B45])-FLOOR(3+[.BC$2]/16);0)^2.5))^1.5;0.1)" office:value-type="float" office:value="0.517342581903669" calcext:value-type="float">
            <text:p>0.517342581903669</text:p>
          </table:table-cell>
          <table:table-cell table:formula="of:=MAX((([.BD$2]+5)/([.BD$2]+5+MAX(ABS([.BD$2]-[.$B45])-FLOOR(3+[.BD$2]/16);0)^2.5))^1.5;0.1)" office:value-type="float" office:value="0.367949603527478" calcext:value-type="float">
            <text:p>0.367949603527478</text:p>
          </table:table-cell>
          <table:table-cell table:formula="of:=MAX((([.BE$2]+5)/([.BE$2]+5+MAX(ABS([.BE$2]-[.$B45])-FLOOR(3+[.BE$2]/16);0)^2.5))^1.5;0.1)" office:value-type="float" office:value="0.257653069519658" calcext:value-type="float">
            <text:p>0.257653069519658</text:p>
          </table:table-cell>
          <table:table-cell table:formula="of:=MAX((([.BF$2]+5)/([.BF$2]+5+MAX(ABS([.BF$2]-[.$B45])-FLOOR(3+[.BF$2]/16);0)^2.5))^1.5;0.1)" office:value-type="float" office:value="0.18099538817474" calcext:value-type="float">
            <text:p>0.18099538817474</text:p>
          </table:table-cell>
          <table:table-cell table:formula="of:=MAX((([.BG$2]+5)/([.BG$2]+5+MAX(ABS([.BG$2]-[.$B45])-FLOOR(3+[.BG$2]/16);0)^2.5))^1.5;0.1)" office:value-type="float" office:value="0.128862421901687" calcext:value-type="float">
            <text:p>0.128862421901687</text:p>
          </table:table-cell>
          <table:table-cell table:formula="of:=MAX((([.BH$2]+5)/([.BH$2]+5+MAX(ABS([.BH$2]-[.$B45])-FLOOR(3+[.BH$2]/16);0)^2.5))^1.5;0.1)" office:value-type="float" office:value="0.1" calcext:value-type="float">
            <text:p>0.1</text:p>
          </table:table-cell>
          <table:table-cell table:formula="of:=MAX((([.BI$2]+5)/([.BI$2]+5+MAX(ABS([.BI$2]-[.$B45])-FLOOR(3+[.BI$2]/16);0)^2.5))^1.5;0.1)" office:value-type="float" office:value="0.1" calcext:value-type="float">
            <text:p>0.1</text:p>
          </table:table-cell>
          <table:table-cell table:formula="of:=MAX((([.BJ$2]+5)/([.BJ$2]+5+MAX(ABS([.BJ$2]-[.$B45])-FLOOR(3+[.BJ$2]/16);0)^2.5))^1.5;0.1)" office:value-type="float" office:value="0.1" calcext:value-type="float">
            <text:p>0.1</text:p>
          </table:table-cell>
          <table:table-cell table:formula="of:=MAX((([.BK$2]+5)/([.BK$2]+5+MAX(ABS([.BK$2]-[.$B45])-FLOOR(3+[.BK$2]/16);0)^2.5))^1.5;0.1)" office:value-type="float" office:value="0.1" calcext:value-type="float">
            <text:p>0.1</text:p>
          </table:table-cell>
          <table:table-cell table:formula="of:=MAX((([.BL$2]+5)/([.BL$2]+5+MAX(ABS([.BL$2]-[.$B45])-FLOOR(3+[.BL$2]/16);0)^2.5))^1.5;0.1)" office:value-type="float" office:value="0.1" calcext:value-type="float">
            <text:p>0.1</text:p>
          </table:table-cell>
          <table:table-cell table:formula="of:=MAX((([.BM$2]+5)/([.BM$2]+5+MAX(ABS([.BM$2]-[.$B45])-FLOOR(3+[.BM$2]/16);0)^2.5))^1.5;0.1)" office:value-type="float" office:value="0.1" calcext:value-type="float">
            <text:p>0.1</text:p>
          </table:table-cell>
          <table:table-cell table:formula="of:=MAX((([.BN$2]+5)/([.BN$2]+5+MAX(ABS([.BN$2]-[.$B45])-FLOOR(3+[.BN$2]/16);0)^2.5))^1.5;0.1)" office:value-type="float" office:value="0.1" calcext:value-type="float">
            <text:p>0.1</text:p>
          </table:table-cell>
          <table:table-cell table:formula="of:=MAX((([.BO$2]+5)/([.BO$2]+5+MAX(ABS([.BO$2]-[.$B45])-FLOOR(3+[.BO$2]/16);0)^2.5))^1.5;0.1)" office:value-type="float" office:value="0.1" calcext:value-type="float">
            <text:p>0.1</text:p>
          </table:table-cell>
          <table:table-cell table:formula="of:=MAX((([.BP$2]+5)/([.BP$2]+5+MAX(ABS([.BP$2]-[.$B45])-FLOOR(3+[.BP$2]/16);0)^2.5))^1.5;0.1)" office:value-type="float" office:value="0.1" calcext:value-type="float">
            <text:p>0.1</text:p>
          </table:table-cell>
          <table:table-cell table:formula="of:=MAX((([.BQ$2]+5)/([.BQ$2]+5+MAX(ABS([.BQ$2]-[.$B45])-FLOOR(3+[.BQ$2]/16);0)^2.5))^1.5;0.1)" office:value-type="float" office:value="0.1" calcext:value-type="float">
            <text:p>0.1</text:p>
          </table:table-cell>
          <table:table-cell table:formula="of:=MAX((([.BR$2]+5)/([.BR$2]+5+MAX(ABS([.BR$2]-[.$B45])-FLOOR(3+[.BR$2]/16);0)^2.5))^1.5;0.1)" office:value-type="float" office:value="0.1" calcext:value-type="float">
            <text:p>0.1</text:p>
          </table:table-cell>
          <table:table-cell table:formula="of:=MAX((([.BS$2]+5)/([.BS$2]+5+MAX(ABS([.BS$2]-[.$B45])-FLOOR(3+[.BS$2]/16);0)^2.5))^1.5;0.1)" office:value-type="float" office:value="0.1" calcext:value-type="float">
            <text:p>0.1</text:p>
          </table:table-cell>
          <table:table-cell table:formula="of:=MAX((([.BT$2]+5)/([.BT$2]+5+MAX(ABS([.BT$2]-[.$B45])-FLOOR(3+[.BT$2]/16);0)^2.5))^1.5;0.1)" office:value-type="float" office:value="0.1" calcext:value-type="float">
            <text:p>0.1</text:p>
          </table:table-cell>
          <table:table-cell table:formula="of:=MAX((([.BU$2]+5)/([.BU$2]+5+MAX(ABS([.BU$2]-[.$B45])-FLOOR(3+[.BU$2]/16);0)^2.5))^1.5;0.1)" office:value-type="float" office:value="0.1" calcext:value-type="float">
            <text:p>0.1</text:p>
          </table:table-cell>
          <table:table-cell table:formula="of:=MAX((([.BV$2]+5)/([.BV$2]+5+MAX(ABS([.BV$2]-[.$B45])-FLOOR(3+[.BV$2]/16);0)^2.5))^1.5;0.1)" office:value-type="float" office:value="0.1" calcext:value-type="float">
            <text:p>0.1</text:p>
          </table:table-cell>
          <table:table-cell table:formula="of:=MAX((([.BW$2]+5)/([.BW$2]+5+MAX(ABS([.BW$2]-[.$B45])-FLOOR(3+[.BW$2]/16);0)^2.5))^1.5;0.1)" office:value-type="float" office:value="0.1" calcext:value-type="float">
            <text:p>0.1</text:p>
          </table:table-cell>
          <table:table-cell table:formula="of:=MAX((([.BX$2]+5)/([.BX$2]+5+MAX(ABS([.BX$2]-[.$B45])-FLOOR(3+[.BX$2]/16);0)^2.5))^1.5;0.1)" office:value-type="float" office:value="0.1" calcext:value-type="float">
            <text:p>0.1</text:p>
          </table:table-cell>
          <table:table-cell table:formula="of:=MAX((([.BY$2]+5)/([.BY$2]+5+MAX(ABS([.BY$2]-[.$B45])-FLOOR(3+[.BY$2]/16);0)^2.5))^1.5;0.1)" office:value-type="float" office:value="0.1" calcext:value-type="float">
            <text:p>0.1</text:p>
          </table:table-cell>
          <table:table-cell table:formula="of:=MAX((([.BZ$2]+5)/([.BZ$2]+5+MAX(ABS([.BZ$2]-[.$B45])-FLOOR(3+[.BZ$2]/16);0)^2.5))^1.5;0.1)" office:value-type="float" office:value="0.1" calcext:value-type="float">
            <text:p>0.1</text:p>
          </table:table-cell>
          <table:table-cell table:formula="of:=MAX((([.CA$2]+5)/([.CA$2]+5+MAX(ABS([.CA$2]-[.$B45])-FLOOR(3+[.CA$2]/16);0)^2.5))^1.5;0.1)" office:value-type="float" office:value="0.1" calcext:value-type="float">
            <text:p>0.1</text:p>
          </table:table-cell>
          <table:table-cell table:formula="of:=MAX((([.CB$2]+5)/([.CB$2]+5+MAX(ABS([.CB$2]-[.$B45])-FLOOR(3+[.CB$2]/16);0)^2.5))^1.5;0.1)" office:value-type="float" office:value="0.1" calcext:value-type="float">
            <text:p>0.1</text:p>
          </table:table-cell>
          <table:table-cell table:formula="of:=MAX((([.CC$2]+5)/([.CC$2]+5+MAX(ABS([.CC$2]-[.$B45])-FLOOR(3+[.CC$2]/16);0)^2.5))^1.5;0.1)" office:value-type="float" office:value="0.1" calcext:value-type="float">
            <text:p>0.1</text:p>
          </table:table-cell>
          <table:table-cell table:formula="of:=MAX((([.CD$2]+5)/([.CD$2]+5+MAX(ABS([.CD$2]-[.$B45])-FLOOR(3+[.CD$2]/16);0)^2.5))^1.5;0.1)" office:value-type="float" office:value="0.1" calcext:value-type="float">
            <text:p>0.1</text:p>
          </table:table-cell>
          <table:table-cell table:formula="of:=MAX((([.CE$2]+5)/([.CE$2]+5+MAX(ABS([.CE$2]-[.$B45])-FLOOR(3+[.CE$2]/16);0)^2.5))^1.5;0.1)" office:value-type="float" office:value="0.1" calcext:value-type="float">
            <text:p>0.1</text:p>
          </table:table-cell>
          <table:table-cell table:formula="of:=MAX((([.CF$2]+5)/([.CF$2]+5+MAX(ABS([.CF$2]-[.$B45])-FLOOR(3+[.CF$2]/16);0)^2.5))^1.5;0.1)" office:value-type="float" office:value="0.1" calcext:value-type="float">
            <text:p>0.1</text:p>
          </table:table-cell>
          <table:table-cell table:formula="of:=MAX((([.CG$2]+5)/([.CG$2]+5+MAX(ABS([.CG$2]-[.$B45])-FLOOR(3+[.CG$2]/16);0)^2.5))^1.5;0.1)" office:value-type="float" office:value="0.1" calcext:value-type="float">
            <text:p>0.1</text:p>
          </table:table-cell>
          <table:table-cell table:formula="of:=MAX((([.CH$2]+5)/([.CH$2]+5+MAX(ABS([.CH$2]-[.$B45])-FLOOR(3+[.CH$2]/16);0)^2.5))^1.5;0.1)" office:value-type="float" office:value="0.1" calcext:value-type="float">
            <text:p>0.1</text:p>
          </table:table-cell>
          <table:table-cell table:formula="of:=MAX((([.CI$2]+5)/([.CI$2]+5+MAX(ABS([.CI$2]-[.$B45])-FLOOR(3+[.CI$2]/16);0)^2.5))^1.5;0.1)" office:value-type="float" office:value="0.1" calcext:value-type="float">
            <text:p>0.1</text:p>
          </table:table-cell>
          <table:table-cell table:formula="of:=MAX((([.CJ$2]+5)/([.CJ$2]+5+MAX(ABS([.CJ$2]-[.$B45])-FLOOR(3+[.CJ$2]/16);0)^2.5))^1.5;0.1)" office:value-type="float" office:value="0.1" calcext:value-type="float">
            <text:p>0.1</text:p>
          </table:table-cell>
          <table:table-cell table:formula="of:=MAX((([.CK$2]+5)/([.CK$2]+5+MAX(ABS([.CK$2]-[.$B45])-FLOOR(3+[.CK$2]/16);0)^2.5))^1.5;0.1)" office:value-type="float" office:value="0.1" calcext:value-type="float">
            <text:p>0.1</text:p>
          </table:table-cell>
          <table:table-cell table:formula="of:=MAX((([.CL$2]+5)/([.CL$2]+5+MAX(ABS([.CL$2]-[.$B45])-FLOOR(3+[.CL$2]/16);0)^2.5))^1.5;0.1)" office:value-type="float" office:value="0.1" calcext:value-type="float">
            <text:p>0.1</text:p>
          </table:table-cell>
          <table:table-cell table:formula="of:=MAX((([.CM$2]+5)/([.CM$2]+5+MAX(ABS([.CM$2]-[.$B45])-FLOOR(3+[.CM$2]/16);0)^2.5))^1.5;0.1)" office:value-type="float" office:value="0.1" calcext:value-type="float">
            <text:p>0.1</text:p>
          </table:table-cell>
          <table:table-cell table:formula="of:=MAX((([.CN$2]+5)/([.CN$2]+5+MAX(ABS([.CN$2]-[.$B45])-FLOOR(3+[.CN$2]/16);0)^2.5))^1.5;0.1)" office:value-type="float" office:value="0.1" calcext:value-type="float">
            <text:p>0.1</text:p>
          </table:table-cell>
          <table:table-cell table:formula="of:=MAX((([.CO$2]+5)/([.CO$2]+5+MAX(ABS([.CO$2]-[.$B45])-FLOOR(3+[.CO$2]/16);0)^2.5))^1.5;0.1)" office:value-type="float" office:value="0.1" calcext:value-type="float">
            <text:p>0.1</text:p>
          </table:table-cell>
          <table:table-cell table:formula="of:=MAX((([.CP$2]+5)/([.CP$2]+5+MAX(ABS([.CP$2]-[.$B45])-FLOOR(3+[.CP$2]/16);0)^2.5))^1.5;0.1)" office:value-type="float" office:value="0.1" calcext:value-type="float">
            <text:p>0.1</text:p>
          </table:table-cell>
          <table:table-cell table:formula="of:=MAX((([.CQ$2]+5)/([.CQ$2]+5+MAX(ABS([.CQ$2]-[.$B45])-FLOOR(3+[.CQ$2]/16);0)^2.5))^1.5;0.1)" office:value-type="float" office:value="0.1" calcext:value-type="float">
            <text:p>0.1</text:p>
          </table:table-cell>
          <table:table-cell table:formula="of:=MAX((([.CR$2]+5)/([.CR$2]+5+MAX(ABS([.CR$2]-[.$B45])-FLOOR(3+[.CR$2]/16);0)^2.5))^1.5;0.1)" office:value-type="float" office:value="0.1" calcext:value-type="float">
            <text:p>0.1</text:p>
          </table:table-cell>
          <table:table-cell table:formula="of:=MAX((([.CR$2]+5)/([.CR$2]+5+MAX(ABS([.CR$2]-[.$B45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45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45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45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45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44" calcext:value-type="float">
            <text:p>44</text:p>
          </table:table-cell>
          <table:table-cell table:formula="of:=MAX((([.C$2]+5)/([.C$2]+5+MAX(ABS([.C$2]-[.$B46])-FLOOR(3+[.C$2]/16);0)^2.5))^1.5;0.1)" office:value-type="float" office:value="0.1" calcext:value-type="float">
            <text:p>0.1</text:p>
          </table:table-cell>
          <table:table-cell table:formula="of:=MAX((([.D$2]+5)/([.D$2]+5+MAX(ABS([.D$2]-[.$B46])-FLOOR(3+[.D$2]/16);0)^2.5))^1.5;0.1)" office:value-type="float" office:value="0.1" calcext:value-type="float">
            <text:p>0.1</text:p>
          </table:table-cell>
          <table:table-cell table:formula="of:=MAX((([.E$2]+5)/([.E$2]+5+MAX(ABS([.E$2]-[.$B46])-FLOOR(3+[.E$2]/16);0)^2.5))^1.5;0.1)" office:value-type="float" office:value="0.1" calcext:value-type="float">
            <text:p>0.1</text:p>
          </table:table-cell>
          <table:table-cell table:formula="of:=MAX((([.F$2]+5)/([.F$2]+5+MAX(ABS([.F$2]-[.$B46])-FLOOR(3+[.F$2]/16);0)^2.5))^1.5;0.1)" office:value-type="float" office:value="0.1" calcext:value-type="float">
            <text:p>0.1</text:p>
          </table:table-cell>
          <table:table-cell table:formula="of:=MAX((([.G$2]+5)/([.G$2]+5+MAX(ABS([.G$2]-[.$B46])-FLOOR(3+[.G$2]/16);0)^2.5))^1.5;0.1)" office:value-type="float" office:value="0.1" calcext:value-type="float">
            <text:p>0.1</text:p>
          </table:table-cell>
          <table:table-cell table:formula="of:=MAX((([.H$2]+5)/([.H$2]+5+MAX(ABS([.H$2]-[.$B46])-FLOOR(3+[.H$2]/16);0)^2.5))^1.5;0.1)" office:value-type="float" office:value="0.1" calcext:value-type="float">
            <text:p>0.1</text:p>
          </table:table-cell>
          <table:table-cell table:formula="of:=MAX((([.I$2]+5)/([.I$2]+5+MAX(ABS([.I$2]-[.$B46])-FLOOR(3+[.I$2]/16);0)^2.5))^1.5;0.1)" office:value-type="float" office:value="0.1" calcext:value-type="float">
            <text:p>0.1</text:p>
          </table:table-cell>
          <table:table-cell table:formula="of:=MAX((([.J$2]+5)/([.J$2]+5+MAX(ABS([.J$2]-[.$B46])-FLOOR(3+[.J$2]/16);0)^2.5))^1.5;0.1)" office:value-type="float" office:value="0.1" calcext:value-type="float">
            <text:p>0.1</text:p>
          </table:table-cell>
          <table:table-cell table:formula="of:=MAX((([.K$2]+5)/([.K$2]+5+MAX(ABS([.K$2]-[.$B46])-FLOOR(3+[.K$2]/16);0)^2.5))^1.5;0.1)" office:value-type="float" office:value="0.1" calcext:value-type="float">
            <text:p>0.1</text:p>
          </table:table-cell>
          <table:table-cell table:formula="of:=MAX((([.L$2]+5)/([.L$2]+5+MAX(ABS([.L$2]-[.$B46])-FLOOR(3+[.L$2]/16);0)^2.5))^1.5;0.1)" office:value-type="float" office:value="0.1" calcext:value-type="float">
            <text:p>0.1</text:p>
          </table:table-cell>
          <table:table-cell table:formula="of:=MAX((([.M$2]+5)/([.M$2]+5+MAX(ABS([.M$2]-[.$B46])-FLOOR(3+[.M$2]/16);0)^2.5))^1.5;0.1)" office:value-type="float" office:value="0.1" calcext:value-type="float">
            <text:p>0.1</text:p>
          </table:table-cell>
          <table:table-cell table:formula="of:=MAX((([.N$2]+5)/([.N$2]+5+MAX(ABS([.N$2]-[.$B46])-FLOOR(3+[.N$2]/16);0)^2.5))^1.5;0.1)" office:value-type="float" office:value="0.1" calcext:value-type="float">
            <text:p>0.1</text:p>
          </table:table-cell>
          <table:table-cell table:formula="of:=MAX((([.O$2]+5)/([.O$2]+5+MAX(ABS([.O$2]-[.$B46])-FLOOR(3+[.O$2]/16);0)^2.5))^1.5;0.1)" office:value-type="float" office:value="0.1" calcext:value-type="float">
            <text:p>0.1</text:p>
          </table:table-cell>
          <table:table-cell table:formula="of:=MAX((([.P$2]+5)/([.P$2]+5+MAX(ABS([.P$2]-[.$B46])-FLOOR(3+[.P$2]/16);0)^2.5))^1.5;0.1)" office:value-type="float" office:value="0.1" calcext:value-type="float">
            <text:p>0.1</text:p>
          </table:table-cell>
          <table:table-cell table:formula="of:=MAX((([.Q$2]+5)/([.Q$2]+5+MAX(ABS([.Q$2]-[.$B46])-FLOOR(3+[.Q$2]/16);0)^2.5))^1.5;0.1)" office:value-type="float" office:value="0.1" calcext:value-type="float">
            <text:p>0.1</text:p>
          </table:table-cell>
          <table:table-cell table:formula="of:=MAX((([.R$2]+5)/([.R$2]+5+MAX(ABS([.R$2]-[.$B46])-FLOOR(3+[.R$2]/16);0)^2.5))^1.5;0.1)" office:value-type="float" office:value="0.1" calcext:value-type="float">
            <text:p>0.1</text:p>
          </table:table-cell>
          <table:table-cell table:formula="of:=MAX((([.S$2]+5)/([.S$2]+5+MAX(ABS([.S$2]-[.$B46])-FLOOR(3+[.S$2]/16);0)^2.5))^1.5;0.1)" office:value-type="float" office:value="0.1" calcext:value-type="float">
            <text:p>0.1</text:p>
          </table:table-cell>
          <table:table-cell table:formula="of:=MAX((([.T$2]+5)/([.T$2]+5+MAX(ABS([.T$2]-[.$B46])-FLOOR(3+[.T$2]/16);0)^2.5))^1.5;0.1)" office:value-type="float" office:value="0.1" calcext:value-type="float">
            <text:p>0.1</text:p>
          </table:table-cell>
          <table:table-cell table:formula="of:=MAX((([.U$2]+5)/([.U$2]+5+MAX(ABS([.U$2]-[.$B46])-FLOOR(3+[.U$2]/16);0)^2.5))^1.5;0.1)" office:value-type="float" office:value="0.1" calcext:value-type="float">
            <text:p>0.1</text:p>
          </table:table-cell>
          <table:table-cell table:formula="of:=MAX((([.V$2]+5)/([.V$2]+5+MAX(ABS([.V$2]-[.$B46])-FLOOR(3+[.V$2]/16);0)^2.5))^1.5;0.1)" office:value-type="float" office:value="0.1" calcext:value-type="float">
            <text:p>0.1</text:p>
          </table:table-cell>
          <table:table-cell table:formula="of:=MAX((([.W$2]+5)/([.W$2]+5+MAX(ABS([.W$2]-[.$B46])-FLOOR(3+[.W$2]/16);0)^2.5))^1.5;0.1)" office:value-type="float" office:value="0.1" calcext:value-type="float">
            <text:p>0.1</text:p>
          </table:table-cell>
          <table:table-cell table:formula="of:=MAX((([.X$2]+5)/([.X$2]+5+MAX(ABS([.X$2]-[.$B46])-FLOOR(3+[.X$2]/16);0)^2.5))^1.5;0.1)" office:value-type="float" office:value="0.1" calcext:value-type="float">
            <text:p>0.1</text:p>
          </table:table-cell>
          <table:table-cell table:formula="of:=MAX((([.Y$2]+5)/([.Y$2]+5+MAX(ABS([.Y$2]-[.$B46])-FLOOR(3+[.Y$2]/16);0)^2.5))^1.5;0.1)" office:value-type="float" office:value="0.1" calcext:value-type="float">
            <text:p>0.1</text:p>
          </table:table-cell>
          <table:table-cell table:formula="of:=MAX((([.Z$2]+5)/([.Z$2]+5+MAX(ABS([.Z$2]-[.$B46])-FLOOR(3+[.Z$2]/16);0)^2.5))^1.5;0.1)" office:value-type="float" office:value="0.1" calcext:value-type="float">
            <text:p>0.1</text:p>
          </table:table-cell>
          <table:table-cell table:formula="of:=MAX((([.AA$2]+5)/([.AA$2]+5+MAX(ABS([.AA$2]-[.$B46])-FLOOR(3+[.AA$2]/16);0)^2.5))^1.5;0.1)" office:value-type="float" office:value="0.1" calcext:value-type="float">
            <text:p>0.1</text:p>
          </table:table-cell>
          <table:table-cell table:formula="of:=MAX((([.AB$2]+5)/([.AB$2]+5+MAX(ABS([.AB$2]-[.$B46])-FLOOR(3+[.AB$2]/16);0)^2.5))^1.5;0.1)" office:value-type="float" office:value="0.1" calcext:value-type="float">
            <text:p>0.1</text:p>
          </table:table-cell>
          <table:table-cell table:formula="of:=MAX((([.AC$2]+5)/([.AC$2]+5+MAX(ABS([.AC$2]-[.$B46])-FLOOR(3+[.AC$2]/16);0)^2.5))^1.5;0.1)" office:value-type="float" office:value="0.1" calcext:value-type="float">
            <text:p>0.1</text:p>
          </table:table-cell>
          <table:table-cell table:formula="of:=MAX((([.AD$2]+5)/([.AD$2]+5+MAX(ABS([.AD$2]-[.$B46])-FLOOR(3+[.AD$2]/16);0)^2.5))^1.5;0.1)" office:value-type="float" office:value="0.1" calcext:value-type="float">
            <text:p>0.1</text:p>
          </table:table-cell>
          <table:table-cell table:formula="of:=MAX((([.AE$2]+5)/([.AE$2]+5+MAX(ABS([.AE$2]-[.$B46])-FLOOR(3+[.AE$2]/16);0)^2.5))^1.5;0.1)" office:value-type="float" office:value="0.1" calcext:value-type="float">
            <text:p>0.1</text:p>
          </table:table-cell>
          <table:table-cell table:formula="of:=MAX((([.AF$2]+5)/([.AF$2]+5+MAX(ABS([.AF$2]-[.$B46])-FLOOR(3+[.AF$2]/16);0)^2.5))^1.5;0.1)" office:value-type="float" office:value="0.1" calcext:value-type="float">
            <text:p>0.1</text:p>
          </table:table-cell>
          <table:table-cell table:formula="of:=MAX((([.AG$2]+5)/([.AG$2]+5+MAX(ABS([.AG$2]-[.$B46])-FLOOR(3+[.AG$2]/16);0)^2.5))^1.5;0.1)" office:value-type="float" office:value="0.1" calcext:value-type="float">
            <text:p>0.1</text:p>
          </table:table-cell>
          <table:table-cell table:formula="of:=MAX((([.AH$2]+5)/([.AH$2]+5+MAX(ABS([.AH$2]-[.$B46])-FLOOR(3+[.AH$2]/16);0)^2.5))^1.5;0.1)" office:value-type="float" office:value="0.104622864940064" calcext:value-type="float">
            <text:p>0.104622864940064</text:p>
          </table:table-cell>
          <table:table-cell table:formula="of:=MAX((([.AI$2]+5)/([.AI$2]+5+MAX(ABS([.AI$2]-[.$B46])-FLOOR(3+[.AI$2]/16);0)^2.5))^1.5;0.1)" office:value-type="float" office:value="0.165265115393485" calcext:value-type="float">
            <text:p>0.165265115393485</text:p>
          </table:table-cell>
          <table:table-cell table:formula="of:=MAX((([.AJ$2]+5)/([.AJ$2]+5+MAX(ABS([.AJ$2]-[.$B46])-FLOOR(3+[.AJ$2]/16);0)^2.5))^1.5;0.1)" office:value-type="float" office:value="0.263442552858279" calcext:value-type="float">
            <text:p>0.263442552858279</text:p>
          </table:table-cell>
          <table:table-cell table:formula="of:=MAX((([.AK$2]+5)/([.AK$2]+5+MAX(ABS([.AK$2]-[.$B46])-FLOOR(3+[.AK$2]/16);0)^2.5))^1.5;0.1)" office:value-type="float" office:value="0.414086662499961" calcext:value-type="float">
            <text:p>0.414086662499961</text:p>
          </table:table-cell>
          <table:table-cell table:formula="of:=MAX((([.AL$2]+5)/([.AL$2]+5+MAX(ABS([.AL$2]-[.$B46])-FLOOR(3+[.AL$2]/16);0)^2.5))^1.5;0.1)" office:value-type="float" office:value="0.616714278751263" calcext:value-type="float">
            <text:p>0.616714278751263</text:p>
          </table:table-cell>
          <table:table-cell table:formula="of:=MAX((([.AM$2]+5)/([.AM$2]+5+MAX(ABS([.AM$2]-[.$B46])-FLOOR(3+[.AM$2]/16);0)^2.5))^1.5;0.1)" office:value-type="float" office:value="0.827343535300012" calcext:value-type="float">
            <text:p>0.827343535300012</text:p>
          </table:table-cell>
          <table:table-cell table:formula="of:=MAX((([.AN$2]+5)/([.AN$2]+5+MAX(ABS([.AN$2]-[.$B46])-FLOOR(3+[.AN$2]/16);0)^2.5))^1.5;0.1)" office:value-type="float" office:value="0.966103529287248" calcext:value-type="float">
            <text:p>0.966103529287248</text:p>
          </table:table-cell>
          <table:table-cell table:formula="of:=MAX((([.AO$2]+5)/([.AO$2]+5+MAX(ABS([.AO$2]-[.$B46])-FLOOR(3+[.AO$2]/16);0)^2.5))^1.5;0.1)" office:value-type="float" office:value="1" calcext:value-type="float">
            <text:p>1</text:p>
          </table:table-cell>
          <table:table-cell table:formula="of:=MAX((([.AP$2]+5)/([.AP$2]+5+MAX(ABS([.AP$2]-[.$B46])-FLOOR(3+[.AP$2]/16);0)^2.5))^1.5;0.1)" office:value-type="float" office:value="1" calcext:value-type="float">
            <text:p>1</text:p>
          </table:table-cell>
          <table:table-cell table:formula="of:=MAX((([.AQ$2]+5)/([.AQ$2]+5+MAX(ABS([.AQ$2]-[.$B46])-FLOOR(3+[.AQ$2]/16);0)^2.5))^1.5;0.1)" office:value-type="float" office:value="1" calcext:value-type="float">
            <text:p>1</text:p>
          </table:table-cell>
          <table:table-cell table:formula="of:=MAX((([.AR$2]+5)/([.AR$2]+5+MAX(ABS([.AR$2]-[.$B46])-FLOOR(3+[.AR$2]/16);0)^2.5))^1.5;0.1)" office:value-type="float" office:value="1" calcext:value-type="float">
            <text:p>1</text:p>
          </table:table-cell>
          <table:table-cell table:formula="of:=MAX((([.AS$2]+5)/([.AS$2]+5+MAX(ABS([.AS$2]-[.$B46])-FLOOR(3+[.AS$2]/16);0)^2.5))^1.5;0.1)" office:value-type="float" office:value="1" calcext:value-type="float">
            <text:p>1</text:p>
          </table:table-cell>
          <table:table-cell table:formula="of:=MAX((([.AT$2]+5)/([.AT$2]+5+MAX(ABS([.AT$2]-[.$B46])-FLOOR(3+[.AT$2]/16);0)^2.5))^1.5;0.1)" office:value-type="float" office:value="1" calcext:value-type="float">
            <text:p>1</text:p>
          </table:table-cell>
          <table:table-cell table:formula="of:=MAX((([.AU$2]+5)/([.AU$2]+5+MAX(ABS([.AU$2]-[.$B46])-FLOOR(3+[.AU$2]/16);0)^2.5))^1.5;0.1)" office:value-type="float" office:value="1" calcext:value-type="float">
            <text:p>1</text:p>
          </table:table-cell>
          <table:table-cell table:formula="of:=MAX((([.AV$2]+5)/([.AV$2]+5+MAX(ABS([.AV$2]-[.$B46])-FLOOR(3+[.AV$2]/16);0)^2.5))^1.5;0.1)" office:value-type="float" office:value="1" calcext:value-type="float">
            <text:p>1</text:p>
          </table:table-cell>
          <table:table-cell table:formula="of:=MAX((([.AW$2]+5)/([.AW$2]+5+MAX(ABS([.AW$2]-[.$B46])-FLOOR(3+[.AW$2]/16);0)^2.5))^1.5;0.1)" office:value-type="float" office:value="1" calcext:value-type="float">
            <text:p>1</text:p>
          </table:table-cell>
          <table:table-cell table:formula="of:=MAX((([.AX$2]+5)/([.AX$2]+5+MAX(ABS([.AX$2]-[.$B46])-FLOOR(3+[.AX$2]/16);0)^2.5))^1.5;0.1)" office:value-type="float" office:value="1" calcext:value-type="float">
            <text:p>1</text:p>
          </table:table-cell>
          <table:table-cell table:formula="of:=MAX((([.AY$2]+5)/([.AY$2]+5+MAX(ABS([.AY$2]-[.$B46])-FLOOR(3+[.AY$2]/16);0)^2.5))^1.5;0.1)" office:value-type="float" office:value="1" calcext:value-type="float">
            <text:p>1</text:p>
          </table:table-cell>
          <table:table-cell table:formula="of:=MAX((([.AZ$2]+5)/([.AZ$2]+5+MAX(ABS([.AZ$2]-[.$B46])-FLOOR(3+[.AZ$2]/16);0)^2.5))^1.5;0.1)" office:value-type="float" office:value="1" calcext:value-type="float">
            <text:p>1</text:p>
          </table:table-cell>
          <table:table-cell table:formula="of:=MAX((([.BA$2]+5)/([.BA$2]+5+MAX(ABS([.BA$2]-[.$B46])-FLOOR(3+[.BA$2]/16);0)^2.5))^1.5;0.1)" office:value-type="float" office:value="0.973799970381323" calcext:value-type="float">
            <text:p>0.973799970381323</text:p>
          </table:table-cell>
          <table:table-cell table:formula="of:=MAX((([.BB$2]+5)/([.BB$2]+5+MAX(ABS([.BB$2]-[.$B46])-FLOOR(3+[.BB$2]/16);0)^2.5))^1.5;0.1)" office:value-type="float" office:value="0.867679632517026" calcext:value-type="float">
            <text:p>0.867679632517026</text:p>
          </table:table-cell>
          <table:table-cell table:formula="of:=MAX((([.BC$2]+5)/([.BC$2]+5+MAX(ABS([.BC$2]-[.$B46])-FLOOR(3+[.BC$2]/16);0)^2.5))^1.5;0.1)" office:value-type="float" office:value="0.699725083848512" calcext:value-type="float">
            <text:p>0.699725083848512</text:p>
          </table:table-cell>
          <table:table-cell table:formula="of:=MAX((([.BD$2]+5)/([.BD$2]+5+MAX(ABS([.BD$2]-[.$B46])-FLOOR(3+[.BD$2]/16);0)^2.5))^1.5;0.1)" office:value-type="float" office:value="0.522054602585011" calcext:value-type="float">
            <text:p>0.522054602585011</text:p>
          </table:table-cell>
          <table:table-cell table:formula="of:=MAX((([.BE$2]+5)/([.BE$2]+5+MAX(ABS([.BE$2]-[.$B46])-FLOOR(3+[.BE$2]/16);0)^2.5))^1.5;0.1)" office:value-type="float" office:value="0.372470746746786" calcext:value-type="float">
            <text:p>0.372470746746786</text:p>
          </table:table-cell>
          <table:table-cell table:formula="of:=MAX((([.BF$2]+5)/([.BF$2]+5+MAX(ABS([.BF$2]-[.$B46])-FLOOR(3+[.BF$2]/16);0)^2.5))^1.5;0.1)" office:value-type="float" office:value="0.261469915893386" calcext:value-type="float">
            <text:p>0.261469915893386</text:p>
          </table:table-cell>
          <table:table-cell table:formula="of:=MAX((([.BG$2]+5)/([.BG$2]+5+MAX(ABS([.BG$2]-[.$B46])-FLOOR(3+[.BG$2]/16);0)^2.5))^1.5;0.1)" office:value-type="float" office:value="0.184014533003012" calcext:value-type="float">
            <text:p>0.184014533003012</text:p>
          </table:table-cell>
          <table:table-cell table:formula="of:=MAX((([.BH$2]+5)/([.BH$2]+5+MAX(ABS([.BH$2]-[.$B46])-FLOOR(3+[.BH$2]/16);0)^2.5))^1.5;0.1)" office:value-type="float" office:value="0.131182064884048" calcext:value-type="float">
            <text:p>0.131182064884048</text:p>
          </table:table-cell>
          <table:table-cell table:formula="of:=MAX((([.BI$2]+5)/([.BI$2]+5+MAX(ABS([.BI$2]-[.$B46])-FLOOR(3+[.BI$2]/16);0)^2.5))^1.5;0.1)" office:value-type="float" office:value="0.1" calcext:value-type="float">
            <text:p>0.1</text:p>
          </table:table-cell>
          <table:table-cell table:formula="of:=MAX((([.BJ$2]+5)/([.BJ$2]+5+MAX(ABS([.BJ$2]-[.$B46])-FLOOR(3+[.BJ$2]/16);0)^2.5))^1.5;0.1)" office:value-type="float" office:value="0.1" calcext:value-type="float">
            <text:p>0.1</text:p>
          </table:table-cell>
          <table:table-cell table:formula="of:=MAX((([.BK$2]+5)/([.BK$2]+5+MAX(ABS([.BK$2]-[.$B46])-FLOOR(3+[.BK$2]/16);0)^2.5))^1.5;0.1)" office:value-type="float" office:value="0.1" calcext:value-type="float">
            <text:p>0.1</text:p>
          </table:table-cell>
          <table:table-cell table:formula="of:=MAX((([.BL$2]+5)/([.BL$2]+5+MAX(ABS([.BL$2]-[.$B46])-FLOOR(3+[.BL$2]/16);0)^2.5))^1.5;0.1)" office:value-type="float" office:value="0.1" calcext:value-type="float">
            <text:p>0.1</text:p>
          </table:table-cell>
          <table:table-cell table:formula="of:=MAX((([.BM$2]+5)/([.BM$2]+5+MAX(ABS([.BM$2]-[.$B46])-FLOOR(3+[.BM$2]/16);0)^2.5))^1.5;0.1)" office:value-type="float" office:value="0.1" calcext:value-type="float">
            <text:p>0.1</text:p>
          </table:table-cell>
          <table:table-cell table:formula="of:=MAX((([.BN$2]+5)/([.BN$2]+5+MAX(ABS([.BN$2]-[.$B46])-FLOOR(3+[.BN$2]/16);0)^2.5))^1.5;0.1)" office:value-type="float" office:value="0.1" calcext:value-type="float">
            <text:p>0.1</text:p>
          </table:table-cell>
          <table:table-cell table:formula="of:=MAX((([.BO$2]+5)/([.BO$2]+5+MAX(ABS([.BO$2]-[.$B46])-FLOOR(3+[.BO$2]/16);0)^2.5))^1.5;0.1)" office:value-type="float" office:value="0.1" calcext:value-type="float">
            <text:p>0.1</text:p>
          </table:table-cell>
          <table:table-cell table:formula="of:=MAX((([.BP$2]+5)/([.BP$2]+5+MAX(ABS([.BP$2]-[.$B46])-FLOOR(3+[.BP$2]/16);0)^2.5))^1.5;0.1)" office:value-type="float" office:value="0.1" calcext:value-type="float">
            <text:p>0.1</text:p>
          </table:table-cell>
          <table:table-cell table:formula="of:=MAX((([.BQ$2]+5)/([.BQ$2]+5+MAX(ABS([.BQ$2]-[.$B46])-FLOOR(3+[.BQ$2]/16);0)^2.5))^1.5;0.1)" office:value-type="float" office:value="0.1" calcext:value-type="float">
            <text:p>0.1</text:p>
          </table:table-cell>
          <table:table-cell table:formula="of:=MAX((([.BR$2]+5)/([.BR$2]+5+MAX(ABS([.BR$2]-[.$B46])-FLOOR(3+[.BR$2]/16);0)^2.5))^1.5;0.1)" office:value-type="float" office:value="0.1" calcext:value-type="float">
            <text:p>0.1</text:p>
          </table:table-cell>
          <table:table-cell table:formula="of:=MAX((([.BS$2]+5)/([.BS$2]+5+MAX(ABS([.BS$2]-[.$B46])-FLOOR(3+[.BS$2]/16);0)^2.5))^1.5;0.1)" office:value-type="float" office:value="0.1" calcext:value-type="float">
            <text:p>0.1</text:p>
          </table:table-cell>
          <table:table-cell table:formula="of:=MAX((([.BT$2]+5)/([.BT$2]+5+MAX(ABS([.BT$2]-[.$B46])-FLOOR(3+[.BT$2]/16);0)^2.5))^1.5;0.1)" office:value-type="float" office:value="0.1" calcext:value-type="float">
            <text:p>0.1</text:p>
          </table:table-cell>
          <table:table-cell table:formula="of:=MAX((([.BU$2]+5)/([.BU$2]+5+MAX(ABS([.BU$2]-[.$B46])-FLOOR(3+[.BU$2]/16);0)^2.5))^1.5;0.1)" office:value-type="float" office:value="0.1" calcext:value-type="float">
            <text:p>0.1</text:p>
          </table:table-cell>
          <table:table-cell table:formula="of:=MAX((([.BV$2]+5)/([.BV$2]+5+MAX(ABS([.BV$2]-[.$B46])-FLOOR(3+[.BV$2]/16);0)^2.5))^1.5;0.1)" office:value-type="float" office:value="0.1" calcext:value-type="float">
            <text:p>0.1</text:p>
          </table:table-cell>
          <table:table-cell table:formula="of:=MAX((([.BW$2]+5)/([.BW$2]+5+MAX(ABS([.BW$2]-[.$B46])-FLOOR(3+[.BW$2]/16);0)^2.5))^1.5;0.1)" office:value-type="float" office:value="0.1" calcext:value-type="float">
            <text:p>0.1</text:p>
          </table:table-cell>
          <table:table-cell table:formula="of:=MAX((([.BX$2]+5)/([.BX$2]+5+MAX(ABS([.BX$2]-[.$B46])-FLOOR(3+[.BX$2]/16);0)^2.5))^1.5;0.1)" office:value-type="float" office:value="0.1" calcext:value-type="float">
            <text:p>0.1</text:p>
          </table:table-cell>
          <table:table-cell table:formula="of:=MAX((([.BY$2]+5)/([.BY$2]+5+MAX(ABS([.BY$2]-[.$B46])-FLOOR(3+[.BY$2]/16);0)^2.5))^1.5;0.1)" office:value-type="float" office:value="0.1" calcext:value-type="float">
            <text:p>0.1</text:p>
          </table:table-cell>
          <table:table-cell table:formula="of:=MAX((([.BZ$2]+5)/([.BZ$2]+5+MAX(ABS([.BZ$2]-[.$B46])-FLOOR(3+[.BZ$2]/16);0)^2.5))^1.5;0.1)" office:value-type="float" office:value="0.1" calcext:value-type="float">
            <text:p>0.1</text:p>
          </table:table-cell>
          <table:table-cell table:formula="of:=MAX((([.CA$2]+5)/([.CA$2]+5+MAX(ABS([.CA$2]-[.$B46])-FLOOR(3+[.CA$2]/16);0)^2.5))^1.5;0.1)" office:value-type="float" office:value="0.1" calcext:value-type="float">
            <text:p>0.1</text:p>
          </table:table-cell>
          <table:table-cell table:formula="of:=MAX((([.CB$2]+5)/([.CB$2]+5+MAX(ABS([.CB$2]-[.$B46])-FLOOR(3+[.CB$2]/16);0)^2.5))^1.5;0.1)" office:value-type="float" office:value="0.1" calcext:value-type="float">
            <text:p>0.1</text:p>
          </table:table-cell>
          <table:table-cell table:formula="of:=MAX((([.CC$2]+5)/([.CC$2]+5+MAX(ABS([.CC$2]-[.$B46])-FLOOR(3+[.CC$2]/16);0)^2.5))^1.5;0.1)" office:value-type="float" office:value="0.1" calcext:value-type="float">
            <text:p>0.1</text:p>
          </table:table-cell>
          <table:table-cell table:formula="of:=MAX((([.CD$2]+5)/([.CD$2]+5+MAX(ABS([.CD$2]-[.$B46])-FLOOR(3+[.CD$2]/16);0)^2.5))^1.5;0.1)" office:value-type="float" office:value="0.1" calcext:value-type="float">
            <text:p>0.1</text:p>
          </table:table-cell>
          <table:table-cell table:formula="of:=MAX((([.CE$2]+5)/([.CE$2]+5+MAX(ABS([.CE$2]-[.$B46])-FLOOR(3+[.CE$2]/16);0)^2.5))^1.5;0.1)" office:value-type="float" office:value="0.1" calcext:value-type="float">
            <text:p>0.1</text:p>
          </table:table-cell>
          <table:table-cell table:formula="of:=MAX((([.CF$2]+5)/([.CF$2]+5+MAX(ABS([.CF$2]-[.$B46])-FLOOR(3+[.CF$2]/16);0)^2.5))^1.5;0.1)" office:value-type="float" office:value="0.1" calcext:value-type="float">
            <text:p>0.1</text:p>
          </table:table-cell>
          <table:table-cell table:formula="of:=MAX((([.CG$2]+5)/([.CG$2]+5+MAX(ABS([.CG$2]-[.$B46])-FLOOR(3+[.CG$2]/16);0)^2.5))^1.5;0.1)" office:value-type="float" office:value="0.1" calcext:value-type="float">
            <text:p>0.1</text:p>
          </table:table-cell>
          <table:table-cell table:formula="of:=MAX((([.CH$2]+5)/([.CH$2]+5+MAX(ABS([.CH$2]-[.$B46])-FLOOR(3+[.CH$2]/16);0)^2.5))^1.5;0.1)" office:value-type="float" office:value="0.1" calcext:value-type="float">
            <text:p>0.1</text:p>
          </table:table-cell>
          <table:table-cell table:formula="of:=MAX((([.CI$2]+5)/([.CI$2]+5+MAX(ABS([.CI$2]-[.$B46])-FLOOR(3+[.CI$2]/16);0)^2.5))^1.5;0.1)" office:value-type="float" office:value="0.1" calcext:value-type="float">
            <text:p>0.1</text:p>
          </table:table-cell>
          <table:table-cell table:formula="of:=MAX((([.CJ$2]+5)/([.CJ$2]+5+MAX(ABS([.CJ$2]-[.$B46])-FLOOR(3+[.CJ$2]/16);0)^2.5))^1.5;0.1)" office:value-type="float" office:value="0.1" calcext:value-type="float">
            <text:p>0.1</text:p>
          </table:table-cell>
          <table:table-cell table:formula="of:=MAX((([.CK$2]+5)/([.CK$2]+5+MAX(ABS([.CK$2]-[.$B46])-FLOOR(3+[.CK$2]/16);0)^2.5))^1.5;0.1)" office:value-type="float" office:value="0.1" calcext:value-type="float">
            <text:p>0.1</text:p>
          </table:table-cell>
          <table:table-cell table:formula="of:=MAX((([.CL$2]+5)/([.CL$2]+5+MAX(ABS([.CL$2]-[.$B46])-FLOOR(3+[.CL$2]/16);0)^2.5))^1.5;0.1)" office:value-type="float" office:value="0.1" calcext:value-type="float">
            <text:p>0.1</text:p>
          </table:table-cell>
          <table:table-cell table:formula="of:=MAX((([.CM$2]+5)/([.CM$2]+5+MAX(ABS([.CM$2]-[.$B46])-FLOOR(3+[.CM$2]/16);0)^2.5))^1.5;0.1)" office:value-type="float" office:value="0.1" calcext:value-type="float">
            <text:p>0.1</text:p>
          </table:table-cell>
          <table:table-cell table:formula="of:=MAX((([.CN$2]+5)/([.CN$2]+5+MAX(ABS([.CN$2]-[.$B46])-FLOOR(3+[.CN$2]/16);0)^2.5))^1.5;0.1)" office:value-type="float" office:value="0.1" calcext:value-type="float">
            <text:p>0.1</text:p>
          </table:table-cell>
          <table:table-cell table:formula="of:=MAX((([.CO$2]+5)/([.CO$2]+5+MAX(ABS([.CO$2]-[.$B46])-FLOOR(3+[.CO$2]/16);0)^2.5))^1.5;0.1)" office:value-type="float" office:value="0.1" calcext:value-type="float">
            <text:p>0.1</text:p>
          </table:table-cell>
          <table:table-cell table:formula="of:=MAX((([.CP$2]+5)/([.CP$2]+5+MAX(ABS([.CP$2]-[.$B46])-FLOOR(3+[.CP$2]/16);0)^2.5))^1.5;0.1)" office:value-type="float" office:value="0.1" calcext:value-type="float">
            <text:p>0.1</text:p>
          </table:table-cell>
          <table:table-cell table:formula="of:=MAX((([.CQ$2]+5)/([.CQ$2]+5+MAX(ABS([.CQ$2]-[.$B46])-FLOOR(3+[.CQ$2]/16);0)^2.5))^1.5;0.1)" office:value-type="float" office:value="0.1" calcext:value-type="float">
            <text:p>0.1</text:p>
          </table:table-cell>
          <table:table-cell table:formula="of:=MAX((([.CR$2]+5)/([.CR$2]+5+MAX(ABS([.CR$2]-[.$B46])-FLOOR(3+[.CR$2]/16);0)^2.5))^1.5;0.1)" office:value-type="float" office:value="0.1" calcext:value-type="float">
            <text:p>0.1</text:p>
          </table:table-cell>
          <table:table-cell table:formula="of:=MAX((([.CR$2]+5)/([.CR$2]+5+MAX(ABS([.CR$2]-[.$B46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46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46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46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46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45" calcext:value-type="float">
            <text:p>45</text:p>
          </table:table-cell>
          <table:table-cell table:formula="of:=MAX((([.C$2]+5)/([.C$2]+5+MAX(ABS([.C$2]-[.$B47])-FLOOR(3+[.C$2]/16);0)^2.5))^1.5;0.1)" office:value-type="float" office:value="0.1" calcext:value-type="float">
            <text:p>0.1</text:p>
          </table:table-cell>
          <table:table-cell table:formula="of:=MAX((([.D$2]+5)/([.D$2]+5+MAX(ABS([.D$2]-[.$B47])-FLOOR(3+[.D$2]/16);0)^2.5))^1.5;0.1)" office:value-type="float" office:value="0.1" calcext:value-type="float">
            <text:p>0.1</text:p>
          </table:table-cell>
          <table:table-cell table:formula="of:=MAX((([.E$2]+5)/([.E$2]+5+MAX(ABS([.E$2]-[.$B47])-FLOOR(3+[.E$2]/16);0)^2.5))^1.5;0.1)" office:value-type="float" office:value="0.1" calcext:value-type="float">
            <text:p>0.1</text:p>
          </table:table-cell>
          <table:table-cell table:formula="of:=MAX((([.F$2]+5)/([.F$2]+5+MAX(ABS([.F$2]-[.$B47])-FLOOR(3+[.F$2]/16);0)^2.5))^1.5;0.1)" office:value-type="float" office:value="0.1" calcext:value-type="float">
            <text:p>0.1</text:p>
          </table:table-cell>
          <table:table-cell table:formula="of:=MAX((([.G$2]+5)/([.G$2]+5+MAX(ABS([.G$2]-[.$B47])-FLOOR(3+[.G$2]/16);0)^2.5))^1.5;0.1)" office:value-type="float" office:value="0.1" calcext:value-type="float">
            <text:p>0.1</text:p>
          </table:table-cell>
          <table:table-cell table:formula="of:=MAX((([.H$2]+5)/([.H$2]+5+MAX(ABS([.H$2]-[.$B47])-FLOOR(3+[.H$2]/16);0)^2.5))^1.5;0.1)" office:value-type="float" office:value="0.1" calcext:value-type="float">
            <text:p>0.1</text:p>
          </table:table-cell>
          <table:table-cell table:formula="of:=MAX((([.I$2]+5)/([.I$2]+5+MAX(ABS([.I$2]-[.$B47])-FLOOR(3+[.I$2]/16);0)^2.5))^1.5;0.1)" office:value-type="float" office:value="0.1" calcext:value-type="float">
            <text:p>0.1</text:p>
          </table:table-cell>
          <table:table-cell table:formula="of:=MAX((([.J$2]+5)/([.J$2]+5+MAX(ABS([.J$2]-[.$B47])-FLOOR(3+[.J$2]/16);0)^2.5))^1.5;0.1)" office:value-type="float" office:value="0.1" calcext:value-type="float">
            <text:p>0.1</text:p>
          </table:table-cell>
          <table:table-cell table:formula="of:=MAX((([.K$2]+5)/([.K$2]+5+MAX(ABS([.K$2]-[.$B47])-FLOOR(3+[.K$2]/16);0)^2.5))^1.5;0.1)" office:value-type="float" office:value="0.1" calcext:value-type="float">
            <text:p>0.1</text:p>
          </table:table-cell>
          <table:table-cell table:formula="of:=MAX((([.L$2]+5)/([.L$2]+5+MAX(ABS([.L$2]-[.$B47])-FLOOR(3+[.L$2]/16);0)^2.5))^1.5;0.1)" office:value-type="float" office:value="0.1" calcext:value-type="float">
            <text:p>0.1</text:p>
          </table:table-cell>
          <table:table-cell table:formula="of:=MAX((([.M$2]+5)/([.M$2]+5+MAX(ABS([.M$2]-[.$B47])-FLOOR(3+[.M$2]/16);0)^2.5))^1.5;0.1)" office:value-type="float" office:value="0.1" calcext:value-type="float">
            <text:p>0.1</text:p>
          </table:table-cell>
          <table:table-cell table:formula="of:=MAX((([.N$2]+5)/([.N$2]+5+MAX(ABS([.N$2]-[.$B47])-FLOOR(3+[.N$2]/16);0)^2.5))^1.5;0.1)" office:value-type="float" office:value="0.1" calcext:value-type="float">
            <text:p>0.1</text:p>
          </table:table-cell>
          <table:table-cell table:formula="of:=MAX((([.O$2]+5)/([.O$2]+5+MAX(ABS([.O$2]-[.$B47])-FLOOR(3+[.O$2]/16);0)^2.5))^1.5;0.1)" office:value-type="float" office:value="0.1" calcext:value-type="float">
            <text:p>0.1</text:p>
          </table:table-cell>
          <table:table-cell table:formula="of:=MAX((([.P$2]+5)/([.P$2]+5+MAX(ABS([.P$2]-[.$B47])-FLOOR(3+[.P$2]/16);0)^2.5))^1.5;0.1)" office:value-type="float" office:value="0.1" calcext:value-type="float">
            <text:p>0.1</text:p>
          </table:table-cell>
          <table:table-cell table:formula="of:=MAX((([.Q$2]+5)/([.Q$2]+5+MAX(ABS([.Q$2]-[.$B47])-FLOOR(3+[.Q$2]/16);0)^2.5))^1.5;0.1)" office:value-type="float" office:value="0.1" calcext:value-type="float">
            <text:p>0.1</text:p>
          </table:table-cell>
          <table:table-cell table:formula="of:=MAX((([.R$2]+5)/([.R$2]+5+MAX(ABS([.R$2]-[.$B47])-FLOOR(3+[.R$2]/16);0)^2.5))^1.5;0.1)" office:value-type="float" office:value="0.1" calcext:value-type="float">
            <text:p>0.1</text:p>
          </table:table-cell>
          <table:table-cell table:formula="of:=MAX((([.S$2]+5)/([.S$2]+5+MAX(ABS([.S$2]-[.$B47])-FLOOR(3+[.S$2]/16);0)^2.5))^1.5;0.1)" office:value-type="float" office:value="0.1" calcext:value-type="float">
            <text:p>0.1</text:p>
          </table:table-cell>
          <table:table-cell table:formula="of:=MAX((([.T$2]+5)/([.T$2]+5+MAX(ABS([.T$2]-[.$B47])-FLOOR(3+[.T$2]/16);0)^2.5))^1.5;0.1)" office:value-type="float" office:value="0.1" calcext:value-type="float">
            <text:p>0.1</text:p>
          </table:table-cell>
          <table:table-cell table:formula="of:=MAX((([.U$2]+5)/([.U$2]+5+MAX(ABS([.U$2]-[.$B47])-FLOOR(3+[.U$2]/16);0)^2.5))^1.5;0.1)" office:value-type="float" office:value="0.1" calcext:value-type="float">
            <text:p>0.1</text:p>
          </table:table-cell>
          <table:table-cell table:formula="of:=MAX((([.V$2]+5)/([.V$2]+5+MAX(ABS([.V$2]-[.$B47])-FLOOR(3+[.V$2]/16);0)^2.5))^1.5;0.1)" office:value-type="float" office:value="0.1" calcext:value-type="float">
            <text:p>0.1</text:p>
          </table:table-cell>
          <table:table-cell table:formula="of:=MAX((([.W$2]+5)/([.W$2]+5+MAX(ABS([.W$2]-[.$B47])-FLOOR(3+[.W$2]/16);0)^2.5))^1.5;0.1)" office:value-type="float" office:value="0.1" calcext:value-type="float">
            <text:p>0.1</text:p>
          </table:table-cell>
          <table:table-cell table:formula="of:=MAX((([.X$2]+5)/([.X$2]+5+MAX(ABS([.X$2]-[.$B47])-FLOOR(3+[.X$2]/16);0)^2.5))^1.5;0.1)" office:value-type="float" office:value="0.1" calcext:value-type="float">
            <text:p>0.1</text:p>
          </table:table-cell>
          <table:table-cell table:formula="of:=MAX((([.Y$2]+5)/([.Y$2]+5+MAX(ABS([.Y$2]-[.$B47])-FLOOR(3+[.Y$2]/16);0)^2.5))^1.5;0.1)" office:value-type="float" office:value="0.1" calcext:value-type="float">
            <text:p>0.1</text:p>
          </table:table-cell>
          <table:table-cell table:formula="of:=MAX((([.Z$2]+5)/([.Z$2]+5+MAX(ABS([.Z$2]-[.$B47])-FLOOR(3+[.Z$2]/16);0)^2.5))^1.5;0.1)" office:value-type="float" office:value="0.1" calcext:value-type="float">
            <text:p>0.1</text:p>
          </table:table-cell>
          <table:table-cell table:formula="of:=MAX((([.AA$2]+5)/([.AA$2]+5+MAX(ABS([.AA$2]-[.$B47])-FLOOR(3+[.AA$2]/16);0)^2.5))^1.5;0.1)" office:value-type="float" office:value="0.1" calcext:value-type="float">
            <text:p>0.1</text:p>
          </table:table-cell>
          <table:table-cell table:formula="of:=MAX((([.AB$2]+5)/([.AB$2]+5+MAX(ABS([.AB$2]-[.$B47])-FLOOR(3+[.AB$2]/16);0)^2.5))^1.5;0.1)" office:value-type="float" office:value="0.1" calcext:value-type="float">
            <text:p>0.1</text:p>
          </table:table-cell>
          <table:table-cell table:formula="of:=MAX((([.AC$2]+5)/([.AC$2]+5+MAX(ABS([.AC$2]-[.$B47])-FLOOR(3+[.AC$2]/16);0)^2.5))^1.5;0.1)" office:value-type="float" office:value="0.1" calcext:value-type="float">
            <text:p>0.1</text:p>
          </table:table-cell>
          <table:table-cell table:formula="of:=MAX((([.AD$2]+5)/([.AD$2]+5+MAX(ABS([.AD$2]-[.$B47])-FLOOR(3+[.AD$2]/16);0)^2.5))^1.5;0.1)" office:value-type="float" office:value="0.1" calcext:value-type="float">
            <text:p>0.1</text:p>
          </table:table-cell>
          <table:table-cell table:formula="of:=MAX((([.AE$2]+5)/([.AE$2]+5+MAX(ABS([.AE$2]-[.$B47])-FLOOR(3+[.AE$2]/16);0)^2.5))^1.5;0.1)" office:value-type="float" office:value="0.1" calcext:value-type="float">
            <text:p>0.1</text:p>
          </table:table-cell>
          <table:table-cell table:formula="of:=MAX((([.AF$2]+5)/([.AF$2]+5+MAX(ABS([.AF$2]-[.$B47])-FLOOR(3+[.AF$2]/16);0)^2.5))^1.5;0.1)" office:value-type="float" office:value="0.1" calcext:value-type="float">
            <text:p>0.1</text:p>
          </table:table-cell>
          <table:table-cell table:formula="of:=MAX((([.AG$2]+5)/([.AG$2]+5+MAX(ABS([.AG$2]-[.$B47])-FLOOR(3+[.AG$2]/16);0)^2.5))^1.5;0.1)" office:value-type="float" office:value="0.1" calcext:value-type="float">
            <text:p>0.1</text:p>
          </table:table-cell>
          <table:table-cell table:formula="of:=MAX((([.AH$2]+5)/([.AH$2]+5+MAX(ABS([.AH$2]-[.$B47])-FLOOR(3+[.AH$2]/16);0)^2.5))^1.5;0.1)" office:value-type="float" office:value="0.1" calcext:value-type="float">
            <text:p>0.1</text:p>
          </table:table-cell>
          <table:table-cell table:formula="of:=MAX((([.AI$2]+5)/([.AI$2]+5+MAX(ABS([.AI$2]-[.$B47])-FLOOR(3+[.AI$2]/16);0)^2.5))^1.5;0.1)" office:value-type="float" office:value="0.107919982603101" calcext:value-type="float">
            <text:p>0.107919982603101</text:p>
          </table:table-cell>
          <table:table-cell table:formula="of:=MAX((([.AJ$2]+5)/([.AJ$2]+5+MAX(ABS([.AJ$2]-[.$B47])-FLOOR(3+[.AJ$2]/16);0)^2.5))^1.5;0.1)" office:value-type="float" office:value="0.16980885228048" calcext:value-type="float">
            <text:p>0.16980885228048</text:p>
          </table:table-cell>
          <table:table-cell table:formula="of:=MAX((([.AK$2]+5)/([.AK$2]+5+MAX(ABS([.AK$2]-[.$B47])-FLOOR(3+[.AK$2]/16);0)^2.5))^1.5;0.1)" office:value-type="float" office:value="0.269370809984372" calcext:value-type="float">
            <text:p>0.269370809984372</text:p>
          </table:table-cell>
          <table:table-cell table:formula="of:=MAX((([.AL$2]+5)/([.AL$2]+5+MAX(ABS([.AL$2]-[.$B47])-FLOOR(3+[.AL$2]/16);0)^2.5))^1.5;0.1)" office:value-type="float" office:value="0.420912181670247" calcext:value-type="float">
            <text:p>0.420912181670247</text:p>
          </table:table-cell>
          <table:table-cell table:formula="of:=MAX((([.AM$2]+5)/([.AM$2]+5+MAX(ABS([.AM$2]-[.$B47])-FLOOR(3+[.AM$2]/16);0)^2.5))^1.5;0.1)" office:value-type="float" office:value="0.62283178665048" calcext:value-type="float">
            <text:p>0.62283178665048</text:p>
          </table:table-cell>
          <table:table-cell table:formula="of:=MAX((([.AN$2]+5)/([.AN$2]+5+MAX(ABS([.AN$2]-[.$B47])-FLOOR(3+[.AN$2]/16);0)^2.5))^1.5;0.1)" office:value-type="float" office:value="0.830781165121291" calcext:value-type="float">
            <text:p>0.830781165121291</text:p>
          </table:table-cell>
          <table:table-cell table:formula="of:=MAX((([.AO$2]+5)/([.AO$2]+5+MAX(ABS([.AO$2]-[.$B47])-FLOOR(3+[.AO$2]/16);0)^2.5))^1.5;0.1)" office:value-type="float" office:value="0.966852543502842" calcext:value-type="float">
            <text:p>0.966852543502842</text:p>
          </table:table-cell>
          <table:table-cell table:formula="of:=MAX((([.AP$2]+5)/([.AP$2]+5+MAX(ABS([.AP$2]-[.$B47])-FLOOR(3+[.AP$2]/16);0)^2.5))^1.5;0.1)" office:value-type="float" office:value="1" calcext:value-type="float">
            <text:p>1</text:p>
          </table:table-cell>
          <table:table-cell table:formula="of:=MAX((([.AQ$2]+5)/([.AQ$2]+5+MAX(ABS([.AQ$2]-[.$B47])-FLOOR(3+[.AQ$2]/16);0)^2.5))^1.5;0.1)" office:value-type="float" office:value="1" calcext:value-type="float">
            <text:p>1</text:p>
          </table:table-cell>
          <table:table-cell table:formula="of:=MAX((([.AR$2]+5)/([.AR$2]+5+MAX(ABS([.AR$2]-[.$B47])-FLOOR(3+[.AR$2]/16);0)^2.5))^1.5;0.1)" office:value-type="float" office:value="1" calcext:value-type="float">
            <text:p>1</text:p>
          </table:table-cell>
          <table:table-cell table:formula="of:=MAX((([.AS$2]+5)/([.AS$2]+5+MAX(ABS([.AS$2]-[.$B47])-FLOOR(3+[.AS$2]/16);0)^2.5))^1.5;0.1)" office:value-type="float" office:value="1" calcext:value-type="float">
            <text:p>1</text:p>
          </table:table-cell>
          <table:table-cell table:formula="of:=MAX((([.AT$2]+5)/([.AT$2]+5+MAX(ABS([.AT$2]-[.$B47])-FLOOR(3+[.AT$2]/16);0)^2.5))^1.5;0.1)" office:value-type="float" office:value="1" calcext:value-type="float">
            <text:p>1</text:p>
          </table:table-cell>
          <table:table-cell table:formula="of:=MAX((([.AU$2]+5)/([.AU$2]+5+MAX(ABS([.AU$2]-[.$B47])-FLOOR(3+[.AU$2]/16);0)^2.5))^1.5;0.1)" office:value-type="float" office:value="1" calcext:value-type="float">
            <text:p>1</text:p>
          </table:table-cell>
          <table:table-cell table:formula="of:=MAX((([.AV$2]+5)/([.AV$2]+5+MAX(ABS([.AV$2]-[.$B47])-FLOOR(3+[.AV$2]/16);0)^2.5))^1.5;0.1)" office:value-type="float" office:value="1" calcext:value-type="float">
            <text:p>1</text:p>
          </table:table-cell>
          <table:table-cell table:formula="of:=MAX((([.AW$2]+5)/([.AW$2]+5+MAX(ABS([.AW$2]-[.$B47])-FLOOR(3+[.AW$2]/16);0)^2.5))^1.5;0.1)" office:value-type="float" office:value="1" calcext:value-type="float">
            <text:p>1</text:p>
          </table:table-cell>
          <table:table-cell table:formula="of:=MAX((([.AX$2]+5)/([.AX$2]+5+MAX(ABS([.AX$2]-[.$B47])-FLOOR(3+[.AX$2]/16);0)^2.5))^1.5;0.1)" office:value-type="float" office:value="1" calcext:value-type="float">
            <text:p>1</text:p>
          </table:table-cell>
          <table:table-cell table:formula="of:=MAX((([.AY$2]+5)/([.AY$2]+5+MAX(ABS([.AY$2]-[.$B47])-FLOOR(3+[.AY$2]/16);0)^2.5))^1.5;0.1)" office:value-type="float" office:value="1" calcext:value-type="float">
            <text:p>1</text:p>
          </table:table-cell>
          <table:table-cell table:formula="of:=MAX((([.AZ$2]+5)/([.AZ$2]+5+MAX(ABS([.AZ$2]-[.$B47])-FLOOR(3+[.AZ$2]/16);0)^2.5))^1.5;0.1)" office:value-type="float" office:value="1" calcext:value-type="float">
            <text:p>1</text:p>
          </table:table-cell>
          <table:table-cell table:formula="of:=MAX((([.BA$2]+5)/([.BA$2]+5+MAX(ABS([.BA$2]-[.$B47])-FLOOR(3+[.BA$2]/16);0)^2.5))^1.5;0.1)" office:value-type="float" office:value="1" calcext:value-type="float">
            <text:p>1</text:p>
          </table:table-cell>
          <table:table-cell table:formula="of:=MAX((([.BB$2]+5)/([.BB$2]+5+MAX(ABS([.BB$2]-[.$B47])-FLOOR(3+[.BB$2]/16);0)^2.5))^1.5;0.1)" office:value-type="float" office:value="0.974249727887643" calcext:value-type="float">
            <text:p>0.974249727887643</text:p>
          </table:table-cell>
          <table:table-cell table:formula="of:=MAX((([.BC$2]+5)/([.BC$2]+5+MAX(ABS([.BC$2]-[.$B47])-FLOOR(3+[.BC$2]/16);0)^2.5))^1.5;0.1)" office:value-type="float" office:value="0.869709533319949" calcext:value-type="float">
            <text:p>0.869709533319949</text:p>
          </table:table-cell>
          <table:table-cell table:formula="of:=MAX((([.BD$2]+5)/([.BD$2]+5+MAX(ABS([.BD$2]-[.$B47])-FLOOR(3+[.BD$2]/16);0)^2.5))^1.5;0.1)" office:value-type="float" office:value="0.703510494816193" calcext:value-type="float">
            <text:p>0.703510494816193</text:p>
          </table:table-cell>
          <table:table-cell table:formula="of:=MAX((([.BE$2]+5)/([.BE$2]+5+MAX(ABS([.BE$2]-[.$B47])-FLOOR(3+[.BE$2]/16);0)^2.5))^1.5;0.1)" office:value-type="float" office:value="0.526677947665597" calcext:value-type="float">
            <text:p>0.526677947665597</text:p>
          </table:table-cell>
          <table:table-cell table:formula="of:=MAX((([.BF$2]+5)/([.BF$2]+5+MAX(ABS([.BF$2]-[.$B47])-FLOOR(3+[.BF$2]/16);0)^2.5))^1.5;0.1)" office:value-type="float" office:value="0.376932439713736" calcext:value-type="float">
            <text:p>0.376932439713736</text:p>
          </table:table-cell>
          <table:table-cell table:formula="of:=MAX((([.BG$2]+5)/([.BG$2]+5+MAX(ABS([.BG$2]-[.$B47])-FLOOR(3+[.BG$2]/16);0)^2.5))^1.5;0.1)" office:value-type="float" office:value="0.26525422527517" calcext:value-type="float">
            <text:p>0.26525422527517</text:p>
          </table:table-cell>
          <table:table-cell table:formula="of:=MAX((([.BH$2]+5)/([.BH$2]+5+MAX(ABS([.BH$2]-[.$B47])-FLOOR(3+[.BH$2]/16);0)^2.5))^1.5;0.1)" office:value-type="float" office:value="0.187018678852369" calcext:value-type="float">
            <text:p>0.187018678852369</text:p>
          </table:table-cell>
          <table:table-cell table:formula="of:=MAX((([.BI$2]+5)/([.BI$2]+5+MAX(ABS([.BI$2]-[.$B47])-FLOOR(3+[.BI$2]/16);0)^2.5))^1.5;0.1)" office:value-type="float" office:value="0.133496359699749" calcext:value-type="float">
            <text:p>0.133496359699749</text:p>
          </table:table-cell>
          <table:table-cell table:formula="of:=MAX((([.BJ$2]+5)/([.BJ$2]+5+MAX(ABS([.BJ$2]-[.$B47])-FLOOR(3+[.BJ$2]/16);0)^2.5))^1.5;0.1)" office:value-type="float" office:value="0.1" calcext:value-type="float">
            <text:p>0.1</text:p>
          </table:table-cell>
          <table:table-cell table:formula="of:=MAX((([.BK$2]+5)/([.BK$2]+5+MAX(ABS([.BK$2]-[.$B47])-FLOOR(3+[.BK$2]/16);0)^2.5))^1.5;0.1)" office:value-type="float" office:value="0.1" calcext:value-type="float">
            <text:p>0.1</text:p>
          </table:table-cell>
          <table:table-cell table:formula="of:=MAX((([.BL$2]+5)/([.BL$2]+5+MAX(ABS([.BL$2]-[.$B47])-FLOOR(3+[.BL$2]/16);0)^2.5))^1.5;0.1)" office:value-type="float" office:value="0.1" calcext:value-type="float">
            <text:p>0.1</text:p>
          </table:table-cell>
          <table:table-cell table:formula="of:=MAX((([.BM$2]+5)/([.BM$2]+5+MAX(ABS([.BM$2]-[.$B47])-FLOOR(3+[.BM$2]/16);0)^2.5))^1.5;0.1)" office:value-type="float" office:value="0.1" calcext:value-type="float">
            <text:p>0.1</text:p>
          </table:table-cell>
          <table:table-cell table:formula="of:=MAX((([.BN$2]+5)/([.BN$2]+5+MAX(ABS([.BN$2]-[.$B47])-FLOOR(3+[.BN$2]/16);0)^2.5))^1.5;0.1)" office:value-type="float" office:value="0.1" calcext:value-type="float">
            <text:p>0.1</text:p>
          </table:table-cell>
          <table:table-cell table:formula="of:=MAX((([.BO$2]+5)/([.BO$2]+5+MAX(ABS([.BO$2]-[.$B47])-FLOOR(3+[.BO$2]/16);0)^2.5))^1.5;0.1)" office:value-type="float" office:value="0.1" calcext:value-type="float">
            <text:p>0.1</text:p>
          </table:table-cell>
          <table:table-cell table:formula="of:=MAX((([.BP$2]+5)/([.BP$2]+5+MAX(ABS([.BP$2]-[.$B47])-FLOOR(3+[.BP$2]/16);0)^2.5))^1.5;0.1)" office:value-type="float" office:value="0.1" calcext:value-type="float">
            <text:p>0.1</text:p>
          </table:table-cell>
          <table:table-cell table:formula="of:=MAX((([.BQ$2]+5)/([.BQ$2]+5+MAX(ABS([.BQ$2]-[.$B47])-FLOOR(3+[.BQ$2]/16);0)^2.5))^1.5;0.1)" office:value-type="float" office:value="0.1" calcext:value-type="float">
            <text:p>0.1</text:p>
          </table:table-cell>
          <table:table-cell table:formula="of:=MAX((([.BR$2]+5)/([.BR$2]+5+MAX(ABS([.BR$2]-[.$B47])-FLOOR(3+[.BR$2]/16);0)^2.5))^1.5;0.1)" office:value-type="float" office:value="0.1" calcext:value-type="float">
            <text:p>0.1</text:p>
          </table:table-cell>
          <table:table-cell table:formula="of:=MAX((([.BS$2]+5)/([.BS$2]+5+MAX(ABS([.BS$2]-[.$B47])-FLOOR(3+[.BS$2]/16);0)^2.5))^1.5;0.1)" office:value-type="float" office:value="0.1" calcext:value-type="float">
            <text:p>0.1</text:p>
          </table:table-cell>
          <table:table-cell table:formula="of:=MAX((([.BT$2]+5)/([.BT$2]+5+MAX(ABS([.BT$2]-[.$B47])-FLOOR(3+[.BT$2]/16);0)^2.5))^1.5;0.1)" office:value-type="float" office:value="0.1" calcext:value-type="float">
            <text:p>0.1</text:p>
          </table:table-cell>
          <table:table-cell table:formula="of:=MAX((([.BU$2]+5)/([.BU$2]+5+MAX(ABS([.BU$2]-[.$B47])-FLOOR(3+[.BU$2]/16);0)^2.5))^1.5;0.1)" office:value-type="float" office:value="0.1" calcext:value-type="float">
            <text:p>0.1</text:p>
          </table:table-cell>
          <table:table-cell table:formula="of:=MAX((([.BV$2]+5)/([.BV$2]+5+MAX(ABS([.BV$2]-[.$B47])-FLOOR(3+[.BV$2]/16);0)^2.5))^1.5;0.1)" office:value-type="float" office:value="0.1" calcext:value-type="float">
            <text:p>0.1</text:p>
          </table:table-cell>
          <table:table-cell table:formula="of:=MAX((([.BW$2]+5)/([.BW$2]+5+MAX(ABS([.BW$2]-[.$B47])-FLOOR(3+[.BW$2]/16);0)^2.5))^1.5;0.1)" office:value-type="float" office:value="0.1" calcext:value-type="float">
            <text:p>0.1</text:p>
          </table:table-cell>
          <table:table-cell table:formula="of:=MAX((([.BX$2]+5)/([.BX$2]+5+MAX(ABS([.BX$2]-[.$B47])-FLOOR(3+[.BX$2]/16);0)^2.5))^1.5;0.1)" office:value-type="float" office:value="0.1" calcext:value-type="float">
            <text:p>0.1</text:p>
          </table:table-cell>
          <table:table-cell table:formula="of:=MAX((([.BY$2]+5)/([.BY$2]+5+MAX(ABS([.BY$2]-[.$B47])-FLOOR(3+[.BY$2]/16);0)^2.5))^1.5;0.1)" office:value-type="float" office:value="0.1" calcext:value-type="float">
            <text:p>0.1</text:p>
          </table:table-cell>
          <table:table-cell table:formula="of:=MAX((([.BZ$2]+5)/([.BZ$2]+5+MAX(ABS([.BZ$2]-[.$B47])-FLOOR(3+[.BZ$2]/16);0)^2.5))^1.5;0.1)" office:value-type="float" office:value="0.1" calcext:value-type="float">
            <text:p>0.1</text:p>
          </table:table-cell>
          <table:table-cell table:formula="of:=MAX((([.CA$2]+5)/([.CA$2]+5+MAX(ABS([.CA$2]-[.$B47])-FLOOR(3+[.CA$2]/16);0)^2.5))^1.5;0.1)" office:value-type="float" office:value="0.1" calcext:value-type="float">
            <text:p>0.1</text:p>
          </table:table-cell>
          <table:table-cell table:formula="of:=MAX((([.CB$2]+5)/([.CB$2]+5+MAX(ABS([.CB$2]-[.$B47])-FLOOR(3+[.CB$2]/16);0)^2.5))^1.5;0.1)" office:value-type="float" office:value="0.1" calcext:value-type="float">
            <text:p>0.1</text:p>
          </table:table-cell>
          <table:table-cell table:formula="of:=MAX((([.CC$2]+5)/([.CC$2]+5+MAX(ABS([.CC$2]-[.$B47])-FLOOR(3+[.CC$2]/16);0)^2.5))^1.5;0.1)" office:value-type="float" office:value="0.1" calcext:value-type="float">
            <text:p>0.1</text:p>
          </table:table-cell>
          <table:table-cell table:formula="of:=MAX((([.CD$2]+5)/([.CD$2]+5+MAX(ABS([.CD$2]-[.$B47])-FLOOR(3+[.CD$2]/16);0)^2.5))^1.5;0.1)" office:value-type="float" office:value="0.1" calcext:value-type="float">
            <text:p>0.1</text:p>
          </table:table-cell>
          <table:table-cell table:formula="of:=MAX((([.CE$2]+5)/([.CE$2]+5+MAX(ABS([.CE$2]-[.$B47])-FLOOR(3+[.CE$2]/16);0)^2.5))^1.5;0.1)" office:value-type="float" office:value="0.1" calcext:value-type="float">
            <text:p>0.1</text:p>
          </table:table-cell>
          <table:table-cell table:formula="of:=MAX((([.CF$2]+5)/([.CF$2]+5+MAX(ABS([.CF$2]-[.$B47])-FLOOR(3+[.CF$2]/16);0)^2.5))^1.5;0.1)" office:value-type="float" office:value="0.1" calcext:value-type="float">
            <text:p>0.1</text:p>
          </table:table-cell>
          <table:table-cell table:formula="of:=MAX((([.CG$2]+5)/([.CG$2]+5+MAX(ABS([.CG$2]-[.$B47])-FLOOR(3+[.CG$2]/16);0)^2.5))^1.5;0.1)" office:value-type="float" office:value="0.1" calcext:value-type="float">
            <text:p>0.1</text:p>
          </table:table-cell>
          <table:table-cell table:formula="of:=MAX((([.CH$2]+5)/([.CH$2]+5+MAX(ABS([.CH$2]-[.$B47])-FLOOR(3+[.CH$2]/16);0)^2.5))^1.5;0.1)" office:value-type="float" office:value="0.1" calcext:value-type="float">
            <text:p>0.1</text:p>
          </table:table-cell>
          <table:table-cell table:formula="of:=MAX((([.CI$2]+5)/([.CI$2]+5+MAX(ABS([.CI$2]-[.$B47])-FLOOR(3+[.CI$2]/16);0)^2.5))^1.5;0.1)" office:value-type="float" office:value="0.1" calcext:value-type="float">
            <text:p>0.1</text:p>
          </table:table-cell>
          <table:table-cell table:formula="of:=MAX((([.CJ$2]+5)/([.CJ$2]+5+MAX(ABS([.CJ$2]-[.$B47])-FLOOR(3+[.CJ$2]/16);0)^2.5))^1.5;0.1)" office:value-type="float" office:value="0.1" calcext:value-type="float">
            <text:p>0.1</text:p>
          </table:table-cell>
          <table:table-cell table:formula="of:=MAX((([.CK$2]+5)/([.CK$2]+5+MAX(ABS([.CK$2]-[.$B47])-FLOOR(3+[.CK$2]/16);0)^2.5))^1.5;0.1)" office:value-type="float" office:value="0.1" calcext:value-type="float">
            <text:p>0.1</text:p>
          </table:table-cell>
          <table:table-cell table:formula="of:=MAX((([.CL$2]+5)/([.CL$2]+5+MAX(ABS([.CL$2]-[.$B47])-FLOOR(3+[.CL$2]/16);0)^2.5))^1.5;0.1)" office:value-type="float" office:value="0.1" calcext:value-type="float">
            <text:p>0.1</text:p>
          </table:table-cell>
          <table:table-cell table:formula="of:=MAX((([.CM$2]+5)/([.CM$2]+5+MAX(ABS([.CM$2]-[.$B47])-FLOOR(3+[.CM$2]/16);0)^2.5))^1.5;0.1)" office:value-type="float" office:value="0.1" calcext:value-type="float">
            <text:p>0.1</text:p>
          </table:table-cell>
          <table:table-cell table:formula="of:=MAX((([.CN$2]+5)/([.CN$2]+5+MAX(ABS([.CN$2]-[.$B47])-FLOOR(3+[.CN$2]/16);0)^2.5))^1.5;0.1)" office:value-type="float" office:value="0.1" calcext:value-type="float">
            <text:p>0.1</text:p>
          </table:table-cell>
          <table:table-cell table:formula="of:=MAX((([.CO$2]+5)/([.CO$2]+5+MAX(ABS([.CO$2]-[.$B47])-FLOOR(3+[.CO$2]/16);0)^2.5))^1.5;0.1)" office:value-type="float" office:value="0.1" calcext:value-type="float">
            <text:p>0.1</text:p>
          </table:table-cell>
          <table:table-cell table:formula="of:=MAX((([.CP$2]+5)/([.CP$2]+5+MAX(ABS([.CP$2]-[.$B47])-FLOOR(3+[.CP$2]/16);0)^2.5))^1.5;0.1)" office:value-type="float" office:value="0.1" calcext:value-type="float">
            <text:p>0.1</text:p>
          </table:table-cell>
          <table:table-cell table:formula="of:=MAX((([.CQ$2]+5)/([.CQ$2]+5+MAX(ABS([.CQ$2]-[.$B47])-FLOOR(3+[.CQ$2]/16);0)^2.5))^1.5;0.1)" office:value-type="float" office:value="0.1" calcext:value-type="float">
            <text:p>0.1</text:p>
          </table:table-cell>
          <table:table-cell table:formula="of:=MAX((([.CR$2]+5)/([.CR$2]+5+MAX(ABS([.CR$2]-[.$B47])-FLOOR(3+[.CR$2]/16);0)^2.5))^1.5;0.1)" office:value-type="float" office:value="0.1" calcext:value-type="float">
            <text:p>0.1</text:p>
          </table:table-cell>
          <table:table-cell table:formula="of:=MAX((([.CR$2]+5)/([.CR$2]+5+MAX(ABS([.CR$2]-[.$B47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47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47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47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47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46" calcext:value-type="float">
            <text:p>46</text:p>
          </table:table-cell>
          <table:table-cell table:formula="of:=MAX((([.C$2]+5)/([.C$2]+5+MAX(ABS([.C$2]-[.$B48])-FLOOR(3+[.C$2]/16);0)^2.5))^1.5;0.1)" office:value-type="float" office:value="0.1" calcext:value-type="float">
            <text:p>0.1</text:p>
          </table:table-cell>
          <table:table-cell table:formula="of:=MAX((([.D$2]+5)/([.D$2]+5+MAX(ABS([.D$2]-[.$B48])-FLOOR(3+[.D$2]/16);0)^2.5))^1.5;0.1)" office:value-type="float" office:value="0.1" calcext:value-type="float">
            <text:p>0.1</text:p>
          </table:table-cell>
          <table:table-cell table:formula="of:=MAX((([.E$2]+5)/([.E$2]+5+MAX(ABS([.E$2]-[.$B48])-FLOOR(3+[.E$2]/16);0)^2.5))^1.5;0.1)" office:value-type="float" office:value="0.1" calcext:value-type="float">
            <text:p>0.1</text:p>
          </table:table-cell>
          <table:table-cell table:formula="of:=MAX((([.F$2]+5)/([.F$2]+5+MAX(ABS([.F$2]-[.$B48])-FLOOR(3+[.F$2]/16);0)^2.5))^1.5;0.1)" office:value-type="float" office:value="0.1" calcext:value-type="float">
            <text:p>0.1</text:p>
          </table:table-cell>
          <table:table-cell table:formula="of:=MAX((([.G$2]+5)/([.G$2]+5+MAX(ABS([.G$2]-[.$B48])-FLOOR(3+[.G$2]/16);0)^2.5))^1.5;0.1)" office:value-type="float" office:value="0.1" calcext:value-type="float">
            <text:p>0.1</text:p>
          </table:table-cell>
          <table:table-cell table:formula="of:=MAX((([.H$2]+5)/([.H$2]+5+MAX(ABS([.H$2]-[.$B48])-FLOOR(3+[.H$2]/16);0)^2.5))^1.5;0.1)" office:value-type="float" office:value="0.1" calcext:value-type="float">
            <text:p>0.1</text:p>
          </table:table-cell>
          <table:table-cell table:formula="of:=MAX((([.I$2]+5)/([.I$2]+5+MAX(ABS([.I$2]-[.$B48])-FLOOR(3+[.I$2]/16);0)^2.5))^1.5;0.1)" office:value-type="float" office:value="0.1" calcext:value-type="float">
            <text:p>0.1</text:p>
          </table:table-cell>
          <table:table-cell table:formula="of:=MAX((([.J$2]+5)/([.J$2]+5+MAX(ABS([.J$2]-[.$B48])-FLOOR(3+[.J$2]/16);0)^2.5))^1.5;0.1)" office:value-type="float" office:value="0.1" calcext:value-type="float">
            <text:p>0.1</text:p>
          </table:table-cell>
          <table:table-cell table:formula="of:=MAX((([.K$2]+5)/([.K$2]+5+MAX(ABS([.K$2]-[.$B48])-FLOOR(3+[.K$2]/16);0)^2.5))^1.5;0.1)" office:value-type="float" office:value="0.1" calcext:value-type="float">
            <text:p>0.1</text:p>
          </table:table-cell>
          <table:table-cell table:formula="of:=MAX((([.L$2]+5)/([.L$2]+5+MAX(ABS([.L$2]-[.$B48])-FLOOR(3+[.L$2]/16);0)^2.5))^1.5;0.1)" office:value-type="float" office:value="0.1" calcext:value-type="float">
            <text:p>0.1</text:p>
          </table:table-cell>
          <table:table-cell table:formula="of:=MAX((([.M$2]+5)/([.M$2]+5+MAX(ABS([.M$2]-[.$B48])-FLOOR(3+[.M$2]/16);0)^2.5))^1.5;0.1)" office:value-type="float" office:value="0.1" calcext:value-type="float">
            <text:p>0.1</text:p>
          </table:table-cell>
          <table:table-cell table:formula="of:=MAX((([.N$2]+5)/([.N$2]+5+MAX(ABS([.N$2]-[.$B48])-FLOOR(3+[.N$2]/16);0)^2.5))^1.5;0.1)" office:value-type="float" office:value="0.1" calcext:value-type="float">
            <text:p>0.1</text:p>
          </table:table-cell>
          <table:table-cell table:formula="of:=MAX((([.O$2]+5)/([.O$2]+5+MAX(ABS([.O$2]-[.$B48])-FLOOR(3+[.O$2]/16);0)^2.5))^1.5;0.1)" office:value-type="float" office:value="0.1" calcext:value-type="float">
            <text:p>0.1</text:p>
          </table:table-cell>
          <table:table-cell table:formula="of:=MAX((([.P$2]+5)/([.P$2]+5+MAX(ABS([.P$2]-[.$B48])-FLOOR(3+[.P$2]/16);0)^2.5))^1.5;0.1)" office:value-type="float" office:value="0.1" calcext:value-type="float">
            <text:p>0.1</text:p>
          </table:table-cell>
          <table:table-cell table:formula="of:=MAX((([.Q$2]+5)/([.Q$2]+5+MAX(ABS([.Q$2]-[.$B48])-FLOOR(3+[.Q$2]/16);0)^2.5))^1.5;0.1)" office:value-type="float" office:value="0.1" calcext:value-type="float">
            <text:p>0.1</text:p>
          </table:table-cell>
          <table:table-cell table:formula="of:=MAX((([.R$2]+5)/([.R$2]+5+MAX(ABS([.R$2]-[.$B48])-FLOOR(3+[.R$2]/16);0)^2.5))^1.5;0.1)" office:value-type="float" office:value="0.1" calcext:value-type="float">
            <text:p>0.1</text:p>
          </table:table-cell>
          <table:table-cell table:formula="of:=MAX((([.S$2]+5)/([.S$2]+5+MAX(ABS([.S$2]-[.$B48])-FLOOR(3+[.S$2]/16);0)^2.5))^1.5;0.1)" office:value-type="float" office:value="0.1" calcext:value-type="float">
            <text:p>0.1</text:p>
          </table:table-cell>
          <table:table-cell table:formula="of:=MAX((([.T$2]+5)/([.T$2]+5+MAX(ABS([.T$2]-[.$B48])-FLOOR(3+[.T$2]/16);0)^2.5))^1.5;0.1)" office:value-type="float" office:value="0.1" calcext:value-type="float">
            <text:p>0.1</text:p>
          </table:table-cell>
          <table:table-cell table:formula="of:=MAX((([.U$2]+5)/([.U$2]+5+MAX(ABS([.U$2]-[.$B48])-FLOOR(3+[.U$2]/16);0)^2.5))^1.5;0.1)" office:value-type="float" office:value="0.1" calcext:value-type="float">
            <text:p>0.1</text:p>
          </table:table-cell>
          <table:table-cell table:formula="of:=MAX((([.V$2]+5)/([.V$2]+5+MAX(ABS([.V$2]-[.$B48])-FLOOR(3+[.V$2]/16);0)^2.5))^1.5;0.1)" office:value-type="float" office:value="0.1" calcext:value-type="float">
            <text:p>0.1</text:p>
          </table:table-cell>
          <table:table-cell table:formula="of:=MAX((([.W$2]+5)/([.W$2]+5+MAX(ABS([.W$2]-[.$B48])-FLOOR(3+[.W$2]/16);0)^2.5))^1.5;0.1)" office:value-type="float" office:value="0.1" calcext:value-type="float">
            <text:p>0.1</text:p>
          </table:table-cell>
          <table:table-cell table:formula="of:=MAX((([.X$2]+5)/([.X$2]+5+MAX(ABS([.X$2]-[.$B48])-FLOOR(3+[.X$2]/16);0)^2.5))^1.5;0.1)" office:value-type="float" office:value="0.1" calcext:value-type="float">
            <text:p>0.1</text:p>
          </table:table-cell>
          <table:table-cell table:formula="of:=MAX((([.Y$2]+5)/([.Y$2]+5+MAX(ABS([.Y$2]-[.$B48])-FLOOR(3+[.Y$2]/16);0)^2.5))^1.5;0.1)" office:value-type="float" office:value="0.1" calcext:value-type="float">
            <text:p>0.1</text:p>
          </table:table-cell>
          <table:table-cell table:formula="of:=MAX((([.Z$2]+5)/([.Z$2]+5+MAX(ABS([.Z$2]-[.$B48])-FLOOR(3+[.Z$2]/16);0)^2.5))^1.5;0.1)" office:value-type="float" office:value="0.1" calcext:value-type="float">
            <text:p>0.1</text:p>
          </table:table-cell>
          <table:table-cell table:formula="of:=MAX((([.AA$2]+5)/([.AA$2]+5+MAX(ABS([.AA$2]-[.$B48])-FLOOR(3+[.AA$2]/16);0)^2.5))^1.5;0.1)" office:value-type="float" office:value="0.1" calcext:value-type="float">
            <text:p>0.1</text:p>
          </table:table-cell>
          <table:table-cell table:formula="of:=MAX((([.AB$2]+5)/([.AB$2]+5+MAX(ABS([.AB$2]-[.$B48])-FLOOR(3+[.AB$2]/16);0)^2.5))^1.5;0.1)" office:value-type="float" office:value="0.1" calcext:value-type="float">
            <text:p>0.1</text:p>
          </table:table-cell>
          <table:table-cell table:formula="of:=MAX((([.AC$2]+5)/([.AC$2]+5+MAX(ABS([.AC$2]-[.$B48])-FLOOR(3+[.AC$2]/16);0)^2.5))^1.5;0.1)" office:value-type="float" office:value="0.1" calcext:value-type="float">
            <text:p>0.1</text:p>
          </table:table-cell>
          <table:table-cell table:formula="of:=MAX((([.AD$2]+5)/([.AD$2]+5+MAX(ABS([.AD$2]-[.$B48])-FLOOR(3+[.AD$2]/16);0)^2.5))^1.5;0.1)" office:value-type="float" office:value="0.1" calcext:value-type="float">
            <text:p>0.1</text:p>
          </table:table-cell>
          <table:table-cell table:formula="of:=MAX((([.AE$2]+5)/([.AE$2]+5+MAX(ABS([.AE$2]-[.$B48])-FLOOR(3+[.AE$2]/16);0)^2.5))^1.5;0.1)" office:value-type="float" office:value="0.1" calcext:value-type="float">
            <text:p>0.1</text:p>
          </table:table-cell>
          <table:table-cell table:formula="of:=MAX((([.AF$2]+5)/([.AF$2]+5+MAX(ABS([.AF$2]-[.$B48])-FLOOR(3+[.AF$2]/16);0)^2.5))^1.5;0.1)" office:value-type="float" office:value="0.1" calcext:value-type="float">
            <text:p>0.1</text:p>
          </table:table-cell>
          <table:table-cell table:formula="of:=MAX((([.AG$2]+5)/([.AG$2]+5+MAX(ABS([.AG$2]-[.$B48])-FLOOR(3+[.AG$2]/16);0)^2.5))^1.5;0.1)" office:value-type="float" office:value="0.1" calcext:value-type="float">
            <text:p>0.1</text:p>
          </table:table-cell>
          <table:table-cell table:formula="of:=MAX((([.AH$2]+5)/([.AH$2]+5+MAX(ABS([.AH$2]-[.$B48])-FLOOR(3+[.AH$2]/16);0)^2.5))^1.5;0.1)" office:value-type="float" office:value="0.1" calcext:value-type="float">
            <text:p>0.1</text:p>
          </table:table-cell>
          <table:table-cell table:formula="of:=MAX((([.AI$2]+5)/([.AI$2]+5+MAX(ABS([.AI$2]-[.$B48])-FLOOR(3+[.AI$2]/16);0)^2.5))^1.5;0.1)" office:value-type="float" office:value="0.1" calcext:value-type="float">
            <text:p>0.1</text:p>
          </table:table-cell>
          <table:table-cell table:formula="of:=MAX((([.AJ$2]+5)/([.AJ$2]+5+MAX(ABS([.AJ$2]-[.$B48])-FLOOR(3+[.AJ$2]/16);0)^2.5))^1.5;0.1)" office:value-type="float" office:value="0.111211324217286" calcext:value-type="float">
            <text:p>0.111211324217286</text:p>
          </table:table-cell>
          <table:table-cell table:formula="of:=MAX((([.AK$2]+5)/([.AK$2]+5+MAX(ABS([.AK$2]-[.$B48])-FLOOR(3+[.AK$2]/16);0)^2.5))^1.5;0.1)" office:value-type="float" office:value="0.174321638114235" calcext:value-type="float">
            <text:p>0.174321638114235</text:p>
          </table:table-cell>
          <table:table-cell table:formula="of:=MAX((([.AL$2]+5)/([.AL$2]+5+MAX(ABS([.AL$2]-[.$B48])-FLOOR(3+[.AL$2]/16);0)^2.5))^1.5;0.1)" office:value-type="float" office:value="0.27521917874615" calcext:value-type="float">
            <text:p>0.27521917874615</text:p>
          </table:table-cell>
          <table:table-cell table:formula="of:=MAX((([.AM$2]+5)/([.AM$2]+5+MAX(ABS([.AM$2]-[.$B48])-FLOOR(3+[.AM$2]/16);0)^2.5))^1.5;0.1)" office:value-type="float" office:value="0.427588834419421" calcext:value-type="float">
            <text:p>0.427588834419421</text:p>
          </table:table-cell>
          <table:table-cell table:formula="of:=MAX((([.AN$2]+5)/([.AN$2]+5+MAX(ABS([.AN$2]-[.$B48])-FLOOR(3+[.AN$2]/16);0)^2.5))^1.5;0.1)" office:value-type="float" office:value="0.62875954308738" calcext:value-type="float">
            <text:p>0.62875954308738</text:p>
          </table:table-cell>
          <table:table-cell table:formula="of:=MAX((([.AO$2]+5)/([.AO$2]+5+MAX(ABS([.AO$2]-[.$B48])-FLOOR(3+[.AO$2]/16);0)^2.5))^1.5;0.1)" office:value-type="float" office:value="0.834084804624363" calcext:value-type="float">
            <text:p>0.834084804624363</text:p>
          </table:table-cell>
          <table:table-cell table:formula="of:=MAX((([.AP$2]+5)/([.AP$2]+5+MAX(ABS([.AP$2]-[.$B48])-FLOOR(3+[.AP$2]/16);0)^2.5))^1.5;0.1)" office:value-type="float" office:value="0.967569172917731" calcext:value-type="float">
            <text:p>0.967569172917731</text:p>
          </table:table-cell>
          <table:table-cell table:formula="of:=MAX((([.AQ$2]+5)/([.AQ$2]+5+MAX(ABS([.AQ$2]-[.$B48])-FLOOR(3+[.AQ$2]/16);0)^2.5))^1.5;0.1)" office:value-type="float" office:value="1" calcext:value-type="float">
            <text:p>1</text:p>
          </table:table-cell>
          <table:table-cell table:formula="of:=MAX((([.AR$2]+5)/([.AR$2]+5+MAX(ABS([.AR$2]-[.$B48])-FLOOR(3+[.AR$2]/16);0)^2.5))^1.5;0.1)" office:value-type="float" office:value="1" calcext:value-type="float">
            <text:p>1</text:p>
          </table:table-cell>
          <table:table-cell table:formula="of:=MAX((([.AS$2]+5)/([.AS$2]+5+MAX(ABS([.AS$2]-[.$B48])-FLOOR(3+[.AS$2]/16);0)^2.5))^1.5;0.1)" office:value-type="float" office:value="1" calcext:value-type="float">
            <text:p>1</text:p>
          </table:table-cell>
          <table:table-cell table:formula="of:=MAX((([.AT$2]+5)/([.AT$2]+5+MAX(ABS([.AT$2]-[.$B48])-FLOOR(3+[.AT$2]/16);0)^2.5))^1.5;0.1)" office:value-type="float" office:value="1" calcext:value-type="float">
            <text:p>1</text:p>
          </table:table-cell>
          <table:table-cell table:formula="of:=MAX((([.AU$2]+5)/([.AU$2]+5+MAX(ABS([.AU$2]-[.$B48])-FLOOR(3+[.AU$2]/16);0)^2.5))^1.5;0.1)" office:value-type="float" office:value="1" calcext:value-type="float">
            <text:p>1</text:p>
          </table:table-cell>
          <table:table-cell table:formula="of:=MAX((([.AV$2]+5)/([.AV$2]+5+MAX(ABS([.AV$2]-[.$B48])-FLOOR(3+[.AV$2]/16);0)^2.5))^1.5;0.1)" office:value-type="float" office:value="1" calcext:value-type="float">
            <text:p>1</text:p>
          </table:table-cell>
          <table:table-cell table:formula="of:=MAX((([.AW$2]+5)/([.AW$2]+5+MAX(ABS([.AW$2]-[.$B48])-FLOOR(3+[.AW$2]/16);0)^2.5))^1.5;0.1)" office:value-type="float" office:value="1" calcext:value-type="float">
            <text:p>1</text:p>
          </table:table-cell>
          <table:table-cell table:formula="of:=MAX((([.AX$2]+5)/([.AX$2]+5+MAX(ABS([.AX$2]-[.$B48])-FLOOR(3+[.AX$2]/16);0)^2.5))^1.5;0.1)" office:value-type="float" office:value="1" calcext:value-type="float">
            <text:p>1</text:p>
          </table:table-cell>
          <table:table-cell table:formula="of:=MAX((([.AY$2]+5)/([.AY$2]+5+MAX(ABS([.AY$2]-[.$B48])-FLOOR(3+[.AY$2]/16);0)^2.5))^1.5;0.1)" office:value-type="float" office:value="1" calcext:value-type="float">
            <text:p>1</text:p>
          </table:table-cell>
          <table:table-cell table:formula="of:=MAX((([.AZ$2]+5)/([.AZ$2]+5+MAX(ABS([.AZ$2]-[.$B48])-FLOOR(3+[.AZ$2]/16);0)^2.5))^1.5;0.1)" office:value-type="float" office:value="1" calcext:value-type="float">
            <text:p>1</text:p>
          </table:table-cell>
          <table:table-cell table:formula="of:=MAX((([.BA$2]+5)/([.BA$2]+5+MAX(ABS([.BA$2]-[.$B48])-FLOOR(3+[.BA$2]/16);0)^2.5))^1.5;0.1)" office:value-type="float" office:value="1" calcext:value-type="float">
            <text:p>1</text:p>
          </table:table-cell>
          <table:table-cell table:formula="of:=MAX((([.BB$2]+5)/([.BB$2]+5+MAX(ABS([.BB$2]-[.$B48])-FLOOR(3+[.BB$2]/16);0)^2.5))^1.5;0.1)" office:value-type="float" office:value="1" calcext:value-type="float">
            <text:p>1</text:p>
          </table:table-cell>
          <table:table-cell table:formula="of:=MAX((([.BC$2]+5)/([.BC$2]+5+MAX(ABS([.BC$2]-[.$B48])-FLOOR(3+[.BC$2]/16);0)^2.5))^1.5;0.1)" office:value-type="float" office:value="0.974684305117105" calcext:value-type="float">
            <text:p>0.974684305117105</text:p>
          </table:table-cell>
          <table:table-cell table:formula="of:=MAX((([.BD$2]+5)/([.BD$2]+5+MAX(ABS([.BD$2]-[.$B48])-FLOOR(3+[.BD$2]/16);0)^2.5))^1.5;0.1)" office:value-type="float" office:value="0.871678152085576" calcext:value-type="float">
            <text:p>0.871678152085576</text:p>
          </table:table-cell>
          <table:table-cell table:formula="of:=MAX((([.BE$2]+5)/([.BE$2]+5+MAX(ABS([.BE$2]-[.$B48])-FLOOR(3+[.BE$2]/16);0)^2.5))^1.5;0.1)" office:value-type="float" office:value="0.707202281541984" calcext:value-type="float">
            <text:p>0.707202281541984</text:p>
          </table:table-cell>
          <table:table-cell table:formula="of:=MAX((([.BF$2]+5)/([.BF$2]+5+MAX(ABS([.BF$2]-[.$B48])-FLOOR(3+[.BF$2]/16);0)^2.5))^1.5;0.1)" office:value-type="float" office:value="0.531214999892095" calcext:value-type="float">
            <text:p>0.531214999892095</text:p>
          </table:table-cell>
          <table:table-cell table:formula="of:=MAX((([.BG$2]+5)/([.BG$2]+5+MAX(ABS([.BG$2]-[.$B48])-FLOOR(3+[.BG$2]/16);0)^2.5))^1.5;0.1)" office:value-type="float" office:value="0.381335675023412" calcext:value-type="float">
            <text:p>0.381335675023412</text:p>
          </table:table-cell>
          <table:table-cell table:formula="of:=MAX((([.BH$2]+5)/([.BH$2]+5+MAX(ABS([.BH$2]-[.$B48])-FLOOR(3+[.BH$2]/16);0)^2.5))^1.5;0.1)" office:value-type="float" office:value="0.26900619760018" calcext:value-type="float">
            <text:p>0.26900619760018</text:p>
          </table:table-cell>
          <table:table-cell table:formula="of:=MAX((([.BI$2]+5)/([.BI$2]+5+MAX(ABS([.BI$2]-[.$B48])-FLOOR(3+[.BI$2]/16);0)^2.5))^1.5;0.1)" office:value-type="float" office:value="0.190007719969896" calcext:value-type="float">
            <text:p>0.190007719969896</text:p>
          </table:table-cell>
          <table:table-cell table:formula="of:=MAX((([.BJ$2]+5)/([.BJ$2]+5+MAX(ABS([.BJ$2]-[.$B48])-FLOOR(3+[.BJ$2]/16);0)^2.5))^1.5;0.1)" office:value-type="float" office:value="0.135805128868472" calcext:value-type="float">
            <text:p>0.135805128868472</text:p>
          </table:table-cell>
          <table:table-cell table:formula="of:=MAX((([.BK$2]+5)/([.BK$2]+5+MAX(ABS([.BK$2]-[.$B48])-FLOOR(3+[.BK$2]/16);0)^2.5))^1.5;0.1)" office:value-type="float" office:value="0.1" calcext:value-type="float">
            <text:p>0.1</text:p>
          </table:table-cell>
          <table:table-cell table:formula="of:=MAX((([.BL$2]+5)/([.BL$2]+5+MAX(ABS([.BL$2]-[.$B48])-FLOOR(3+[.BL$2]/16);0)^2.5))^1.5;0.1)" office:value-type="float" office:value="0.1" calcext:value-type="float">
            <text:p>0.1</text:p>
          </table:table-cell>
          <table:table-cell table:formula="of:=MAX((([.BM$2]+5)/([.BM$2]+5+MAX(ABS([.BM$2]-[.$B48])-FLOOR(3+[.BM$2]/16);0)^2.5))^1.5;0.1)" office:value-type="float" office:value="0.1" calcext:value-type="float">
            <text:p>0.1</text:p>
          </table:table-cell>
          <table:table-cell table:formula="of:=MAX((([.BN$2]+5)/([.BN$2]+5+MAX(ABS([.BN$2]-[.$B48])-FLOOR(3+[.BN$2]/16);0)^2.5))^1.5;0.1)" office:value-type="float" office:value="0.1" calcext:value-type="float">
            <text:p>0.1</text:p>
          </table:table-cell>
          <table:table-cell table:formula="of:=MAX((([.BO$2]+5)/([.BO$2]+5+MAX(ABS([.BO$2]-[.$B48])-FLOOR(3+[.BO$2]/16);0)^2.5))^1.5;0.1)" office:value-type="float" office:value="0.1" calcext:value-type="float">
            <text:p>0.1</text:p>
          </table:table-cell>
          <table:table-cell table:formula="of:=MAX((([.BP$2]+5)/([.BP$2]+5+MAX(ABS([.BP$2]-[.$B48])-FLOOR(3+[.BP$2]/16);0)^2.5))^1.5;0.1)" office:value-type="float" office:value="0.1" calcext:value-type="float">
            <text:p>0.1</text:p>
          </table:table-cell>
          <table:table-cell table:formula="of:=MAX((([.BQ$2]+5)/([.BQ$2]+5+MAX(ABS([.BQ$2]-[.$B48])-FLOOR(3+[.BQ$2]/16);0)^2.5))^1.5;0.1)" office:value-type="float" office:value="0.1" calcext:value-type="float">
            <text:p>0.1</text:p>
          </table:table-cell>
          <table:table-cell table:formula="of:=MAX((([.BR$2]+5)/([.BR$2]+5+MAX(ABS([.BR$2]-[.$B48])-FLOOR(3+[.BR$2]/16);0)^2.5))^1.5;0.1)" office:value-type="float" office:value="0.1" calcext:value-type="float">
            <text:p>0.1</text:p>
          </table:table-cell>
          <table:table-cell table:formula="of:=MAX((([.BS$2]+5)/([.BS$2]+5+MAX(ABS([.BS$2]-[.$B48])-FLOOR(3+[.BS$2]/16);0)^2.5))^1.5;0.1)" office:value-type="float" office:value="0.1" calcext:value-type="float">
            <text:p>0.1</text:p>
          </table:table-cell>
          <table:table-cell table:formula="of:=MAX((([.BT$2]+5)/([.BT$2]+5+MAX(ABS([.BT$2]-[.$B48])-FLOOR(3+[.BT$2]/16);0)^2.5))^1.5;0.1)" office:value-type="float" office:value="0.1" calcext:value-type="float">
            <text:p>0.1</text:p>
          </table:table-cell>
          <table:table-cell table:formula="of:=MAX((([.BU$2]+5)/([.BU$2]+5+MAX(ABS([.BU$2]-[.$B48])-FLOOR(3+[.BU$2]/16);0)^2.5))^1.5;0.1)" office:value-type="float" office:value="0.1" calcext:value-type="float">
            <text:p>0.1</text:p>
          </table:table-cell>
          <table:table-cell table:formula="of:=MAX((([.BV$2]+5)/([.BV$2]+5+MAX(ABS([.BV$2]-[.$B48])-FLOOR(3+[.BV$2]/16);0)^2.5))^1.5;0.1)" office:value-type="float" office:value="0.1" calcext:value-type="float">
            <text:p>0.1</text:p>
          </table:table-cell>
          <table:table-cell table:formula="of:=MAX((([.BW$2]+5)/([.BW$2]+5+MAX(ABS([.BW$2]-[.$B48])-FLOOR(3+[.BW$2]/16);0)^2.5))^1.5;0.1)" office:value-type="float" office:value="0.1" calcext:value-type="float">
            <text:p>0.1</text:p>
          </table:table-cell>
          <table:table-cell table:formula="of:=MAX((([.BX$2]+5)/([.BX$2]+5+MAX(ABS([.BX$2]-[.$B48])-FLOOR(3+[.BX$2]/16);0)^2.5))^1.5;0.1)" office:value-type="float" office:value="0.1" calcext:value-type="float">
            <text:p>0.1</text:p>
          </table:table-cell>
          <table:table-cell table:formula="of:=MAX((([.BY$2]+5)/([.BY$2]+5+MAX(ABS([.BY$2]-[.$B48])-FLOOR(3+[.BY$2]/16);0)^2.5))^1.5;0.1)" office:value-type="float" office:value="0.1" calcext:value-type="float">
            <text:p>0.1</text:p>
          </table:table-cell>
          <table:table-cell table:formula="of:=MAX((([.BZ$2]+5)/([.BZ$2]+5+MAX(ABS([.BZ$2]-[.$B48])-FLOOR(3+[.BZ$2]/16);0)^2.5))^1.5;0.1)" office:value-type="float" office:value="0.1" calcext:value-type="float">
            <text:p>0.1</text:p>
          </table:table-cell>
          <table:table-cell table:formula="of:=MAX((([.CA$2]+5)/([.CA$2]+5+MAX(ABS([.CA$2]-[.$B48])-FLOOR(3+[.CA$2]/16);0)^2.5))^1.5;0.1)" office:value-type="float" office:value="0.1" calcext:value-type="float">
            <text:p>0.1</text:p>
          </table:table-cell>
          <table:table-cell table:formula="of:=MAX((([.CB$2]+5)/([.CB$2]+5+MAX(ABS([.CB$2]-[.$B48])-FLOOR(3+[.CB$2]/16);0)^2.5))^1.5;0.1)" office:value-type="float" office:value="0.1" calcext:value-type="float">
            <text:p>0.1</text:p>
          </table:table-cell>
          <table:table-cell table:formula="of:=MAX((([.CC$2]+5)/([.CC$2]+5+MAX(ABS([.CC$2]-[.$B48])-FLOOR(3+[.CC$2]/16);0)^2.5))^1.5;0.1)" office:value-type="float" office:value="0.1" calcext:value-type="float">
            <text:p>0.1</text:p>
          </table:table-cell>
          <table:table-cell table:formula="of:=MAX((([.CD$2]+5)/([.CD$2]+5+MAX(ABS([.CD$2]-[.$B48])-FLOOR(3+[.CD$2]/16);0)^2.5))^1.5;0.1)" office:value-type="float" office:value="0.1" calcext:value-type="float">
            <text:p>0.1</text:p>
          </table:table-cell>
          <table:table-cell table:formula="of:=MAX((([.CE$2]+5)/([.CE$2]+5+MAX(ABS([.CE$2]-[.$B48])-FLOOR(3+[.CE$2]/16);0)^2.5))^1.5;0.1)" office:value-type="float" office:value="0.1" calcext:value-type="float">
            <text:p>0.1</text:p>
          </table:table-cell>
          <table:table-cell table:formula="of:=MAX((([.CF$2]+5)/([.CF$2]+5+MAX(ABS([.CF$2]-[.$B48])-FLOOR(3+[.CF$2]/16);0)^2.5))^1.5;0.1)" office:value-type="float" office:value="0.1" calcext:value-type="float">
            <text:p>0.1</text:p>
          </table:table-cell>
          <table:table-cell table:formula="of:=MAX((([.CG$2]+5)/([.CG$2]+5+MAX(ABS([.CG$2]-[.$B48])-FLOOR(3+[.CG$2]/16);0)^2.5))^1.5;0.1)" office:value-type="float" office:value="0.1" calcext:value-type="float">
            <text:p>0.1</text:p>
          </table:table-cell>
          <table:table-cell table:formula="of:=MAX((([.CH$2]+5)/([.CH$2]+5+MAX(ABS([.CH$2]-[.$B48])-FLOOR(3+[.CH$2]/16);0)^2.5))^1.5;0.1)" office:value-type="float" office:value="0.1" calcext:value-type="float">
            <text:p>0.1</text:p>
          </table:table-cell>
          <table:table-cell table:formula="of:=MAX((([.CI$2]+5)/([.CI$2]+5+MAX(ABS([.CI$2]-[.$B48])-FLOOR(3+[.CI$2]/16);0)^2.5))^1.5;0.1)" office:value-type="float" office:value="0.1" calcext:value-type="float">
            <text:p>0.1</text:p>
          </table:table-cell>
          <table:table-cell table:formula="of:=MAX((([.CJ$2]+5)/([.CJ$2]+5+MAX(ABS([.CJ$2]-[.$B48])-FLOOR(3+[.CJ$2]/16);0)^2.5))^1.5;0.1)" office:value-type="float" office:value="0.1" calcext:value-type="float">
            <text:p>0.1</text:p>
          </table:table-cell>
          <table:table-cell table:formula="of:=MAX((([.CK$2]+5)/([.CK$2]+5+MAX(ABS([.CK$2]-[.$B48])-FLOOR(3+[.CK$2]/16);0)^2.5))^1.5;0.1)" office:value-type="float" office:value="0.1" calcext:value-type="float">
            <text:p>0.1</text:p>
          </table:table-cell>
          <table:table-cell table:formula="of:=MAX((([.CL$2]+5)/([.CL$2]+5+MAX(ABS([.CL$2]-[.$B48])-FLOOR(3+[.CL$2]/16);0)^2.5))^1.5;0.1)" office:value-type="float" office:value="0.1" calcext:value-type="float">
            <text:p>0.1</text:p>
          </table:table-cell>
          <table:table-cell table:formula="of:=MAX((([.CM$2]+5)/([.CM$2]+5+MAX(ABS([.CM$2]-[.$B48])-FLOOR(3+[.CM$2]/16);0)^2.5))^1.5;0.1)" office:value-type="float" office:value="0.1" calcext:value-type="float">
            <text:p>0.1</text:p>
          </table:table-cell>
          <table:table-cell table:formula="of:=MAX((([.CN$2]+5)/([.CN$2]+5+MAX(ABS([.CN$2]-[.$B48])-FLOOR(3+[.CN$2]/16);0)^2.5))^1.5;0.1)" office:value-type="float" office:value="0.1" calcext:value-type="float">
            <text:p>0.1</text:p>
          </table:table-cell>
          <table:table-cell table:formula="of:=MAX((([.CO$2]+5)/([.CO$2]+5+MAX(ABS([.CO$2]-[.$B48])-FLOOR(3+[.CO$2]/16);0)^2.5))^1.5;0.1)" office:value-type="float" office:value="0.1" calcext:value-type="float">
            <text:p>0.1</text:p>
          </table:table-cell>
          <table:table-cell table:formula="of:=MAX((([.CP$2]+5)/([.CP$2]+5+MAX(ABS([.CP$2]-[.$B48])-FLOOR(3+[.CP$2]/16);0)^2.5))^1.5;0.1)" office:value-type="float" office:value="0.1" calcext:value-type="float">
            <text:p>0.1</text:p>
          </table:table-cell>
          <table:table-cell table:formula="of:=MAX((([.CQ$2]+5)/([.CQ$2]+5+MAX(ABS([.CQ$2]-[.$B48])-FLOOR(3+[.CQ$2]/16);0)^2.5))^1.5;0.1)" office:value-type="float" office:value="0.1" calcext:value-type="float">
            <text:p>0.1</text:p>
          </table:table-cell>
          <table:table-cell table:formula="of:=MAX((([.CR$2]+5)/([.CR$2]+5+MAX(ABS([.CR$2]-[.$B48])-FLOOR(3+[.CR$2]/16);0)^2.5))^1.5;0.1)" office:value-type="float" office:value="0.1" calcext:value-type="float">
            <text:p>0.1</text:p>
          </table:table-cell>
          <table:table-cell table:formula="of:=MAX((([.CR$2]+5)/([.CR$2]+5+MAX(ABS([.CR$2]-[.$B48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48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48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48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48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47" calcext:value-type="float">
            <text:p>47</text:p>
          </table:table-cell>
          <table:table-cell table:formula="of:=MAX((([.C$2]+5)/([.C$2]+5+MAX(ABS([.C$2]-[.$B49])-FLOOR(3+[.C$2]/16);0)^2.5))^1.5;0.1)" office:value-type="float" office:value="0.1" calcext:value-type="float">
            <text:p>0.1</text:p>
          </table:table-cell>
          <table:table-cell table:formula="of:=MAX((([.D$2]+5)/([.D$2]+5+MAX(ABS([.D$2]-[.$B49])-FLOOR(3+[.D$2]/16);0)^2.5))^1.5;0.1)" office:value-type="float" office:value="0.1" calcext:value-type="float">
            <text:p>0.1</text:p>
          </table:table-cell>
          <table:table-cell table:formula="of:=MAX((([.E$2]+5)/([.E$2]+5+MAX(ABS([.E$2]-[.$B49])-FLOOR(3+[.E$2]/16);0)^2.5))^1.5;0.1)" office:value-type="float" office:value="0.1" calcext:value-type="float">
            <text:p>0.1</text:p>
          </table:table-cell>
          <table:table-cell table:formula="of:=MAX((([.F$2]+5)/([.F$2]+5+MAX(ABS([.F$2]-[.$B49])-FLOOR(3+[.F$2]/16);0)^2.5))^1.5;0.1)" office:value-type="float" office:value="0.1" calcext:value-type="float">
            <text:p>0.1</text:p>
          </table:table-cell>
          <table:table-cell table:formula="of:=MAX((([.G$2]+5)/([.G$2]+5+MAX(ABS([.G$2]-[.$B49])-FLOOR(3+[.G$2]/16);0)^2.5))^1.5;0.1)" office:value-type="float" office:value="0.1" calcext:value-type="float">
            <text:p>0.1</text:p>
          </table:table-cell>
          <table:table-cell table:formula="of:=MAX((([.H$2]+5)/([.H$2]+5+MAX(ABS([.H$2]-[.$B49])-FLOOR(3+[.H$2]/16);0)^2.5))^1.5;0.1)" office:value-type="float" office:value="0.1" calcext:value-type="float">
            <text:p>0.1</text:p>
          </table:table-cell>
          <table:table-cell table:formula="of:=MAX((([.I$2]+5)/([.I$2]+5+MAX(ABS([.I$2]-[.$B49])-FLOOR(3+[.I$2]/16);0)^2.5))^1.5;0.1)" office:value-type="float" office:value="0.1" calcext:value-type="float">
            <text:p>0.1</text:p>
          </table:table-cell>
          <table:table-cell table:formula="of:=MAX((([.J$2]+5)/([.J$2]+5+MAX(ABS([.J$2]-[.$B49])-FLOOR(3+[.J$2]/16);0)^2.5))^1.5;0.1)" office:value-type="float" office:value="0.1" calcext:value-type="float">
            <text:p>0.1</text:p>
          </table:table-cell>
          <table:table-cell table:formula="of:=MAX((([.K$2]+5)/([.K$2]+5+MAX(ABS([.K$2]-[.$B49])-FLOOR(3+[.K$2]/16);0)^2.5))^1.5;0.1)" office:value-type="float" office:value="0.1" calcext:value-type="float">
            <text:p>0.1</text:p>
          </table:table-cell>
          <table:table-cell table:formula="of:=MAX((([.L$2]+5)/([.L$2]+5+MAX(ABS([.L$2]-[.$B49])-FLOOR(3+[.L$2]/16);0)^2.5))^1.5;0.1)" office:value-type="float" office:value="0.1" calcext:value-type="float">
            <text:p>0.1</text:p>
          </table:table-cell>
          <table:table-cell table:formula="of:=MAX((([.M$2]+5)/([.M$2]+5+MAX(ABS([.M$2]-[.$B49])-FLOOR(3+[.M$2]/16);0)^2.5))^1.5;0.1)" office:value-type="float" office:value="0.1" calcext:value-type="float">
            <text:p>0.1</text:p>
          </table:table-cell>
          <table:table-cell table:formula="of:=MAX((([.N$2]+5)/([.N$2]+5+MAX(ABS([.N$2]-[.$B49])-FLOOR(3+[.N$2]/16);0)^2.5))^1.5;0.1)" office:value-type="float" office:value="0.1" calcext:value-type="float">
            <text:p>0.1</text:p>
          </table:table-cell>
          <table:table-cell table:formula="of:=MAX((([.O$2]+5)/([.O$2]+5+MAX(ABS([.O$2]-[.$B49])-FLOOR(3+[.O$2]/16);0)^2.5))^1.5;0.1)" office:value-type="float" office:value="0.1" calcext:value-type="float">
            <text:p>0.1</text:p>
          </table:table-cell>
          <table:table-cell table:formula="of:=MAX((([.P$2]+5)/([.P$2]+5+MAX(ABS([.P$2]-[.$B49])-FLOOR(3+[.P$2]/16);0)^2.5))^1.5;0.1)" office:value-type="float" office:value="0.1" calcext:value-type="float">
            <text:p>0.1</text:p>
          </table:table-cell>
          <table:table-cell table:formula="of:=MAX((([.Q$2]+5)/([.Q$2]+5+MAX(ABS([.Q$2]-[.$B49])-FLOOR(3+[.Q$2]/16);0)^2.5))^1.5;0.1)" office:value-type="float" office:value="0.1" calcext:value-type="float">
            <text:p>0.1</text:p>
          </table:table-cell>
          <table:table-cell table:formula="of:=MAX((([.R$2]+5)/([.R$2]+5+MAX(ABS([.R$2]-[.$B49])-FLOOR(3+[.R$2]/16);0)^2.5))^1.5;0.1)" office:value-type="float" office:value="0.1" calcext:value-type="float">
            <text:p>0.1</text:p>
          </table:table-cell>
          <table:table-cell table:formula="of:=MAX((([.S$2]+5)/([.S$2]+5+MAX(ABS([.S$2]-[.$B49])-FLOOR(3+[.S$2]/16);0)^2.5))^1.5;0.1)" office:value-type="float" office:value="0.1" calcext:value-type="float">
            <text:p>0.1</text:p>
          </table:table-cell>
          <table:table-cell table:formula="of:=MAX((([.T$2]+5)/([.T$2]+5+MAX(ABS([.T$2]-[.$B49])-FLOOR(3+[.T$2]/16);0)^2.5))^1.5;0.1)" office:value-type="float" office:value="0.1" calcext:value-type="float">
            <text:p>0.1</text:p>
          </table:table-cell>
          <table:table-cell table:formula="of:=MAX((([.U$2]+5)/([.U$2]+5+MAX(ABS([.U$2]-[.$B49])-FLOOR(3+[.U$2]/16);0)^2.5))^1.5;0.1)" office:value-type="float" office:value="0.1" calcext:value-type="float">
            <text:p>0.1</text:p>
          </table:table-cell>
          <table:table-cell table:formula="of:=MAX((([.V$2]+5)/([.V$2]+5+MAX(ABS([.V$2]-[.$B49])-FLOOR(3+[.V$2]/16);0)^2.5))^1.5;0.1)" office:value-type="float" office:value="0.1" calcext:value-type="float">
            <text:p>0.1</text:p>
          </table:table-cell>
          <table:table-cell table:formula="of:=MAX((([.W$2]+5)/([.W$2]+5+MAX(ABS([.W$2]-[.$B49])-FLOOR(3+[.W$2]/16);0)^2.5))^1.5;0.1)" office:value-type="float" office:value="0.1" calcext:value-type="float">
            <text:p>0.1</text:p>
          </table:table-cell>
          <table:table-cell table:formula="of:=MAX((([.X$2]+5)/([.X$2]+5+MAX(ABS([.X$2]-[.$B49])-FLOOR(3+[.X$2]/16);0)^2.5))^1.5;0.1)" office:value-type="float" office:value="0.1" calcext:value-type="float">
            <text:p>0.1</text:p>
          </table:table-cell>
          <table:table-cell table:formula="of:=MAX((([.Y$2]+5)/([.Y$2]+5+MAX(ABS([.Y$2]-[.$B49])-FLOOR(3+[.Y$2]/16);0)^2.5))^1.5;0.1)" office:value-type="float" office:value="0.1" calcext:value-type="float">
            <text:p>0.1</text:p>
          </table:table-cell>
          <table:table-cell table:formula="of:=MAX((([.Z$2]+5)/([.Z$2]+5+MAX(ABS([.Z$2]-[.$B49])-FLOOR(3+[.Z$2]/16);0)^2.5))^1.5;0.1)" office:value-type="float" office:value="0.1" calcext:value-type="float">
            <text:p>0.1</text:p>
          </table:table-cell>
          <table:table-cell table:formula="of:=MAX((([.AA$2]+5)/([.AA$2]+5+MAX(ABS([.AA$2]-[.$B49])-FLOOR(3+[.AA$2]/16);0)^2.5))^1.5;0.1)" office:value-type="float" office:value="0.1" calcext:value-type="float">
            <text:p>0.1</text:p>
          </table:table-cell>
          <table:table-cell table:formula="of:=MAX((([.AB$2]+5)/([.AB$2]+5+MAX(ABS([.AB$2]-[.$B49])-FLOOR(3+[.AB$2]/16);0)^2.5))^1.5;0.1)" office:value-type="float" office:value="0.1" calcext:value-type="float">
            <text:p>0.1</text:p>
          </table:table-cell>
          <table:table-cell table:formula="of:=MAX((([.AC$2]+5)/([.AC$2]+5+MAX(ABS([.AC$2]-[.$B49])-FLOOR(3+[.AC$2]/16);0)^2.5))^1.5;0.1)" office:value-type="float" office:value="0.1" calcext:value-type="float">
            <text:p>0.1</text:p>
          </table:table-cell>
          <table:table-cell table:formula="of:=MAX((([.AD$2]+5)/([.AD$2]+5+MAX(ABS([.AD$2]-[.$B49])-FLOOR(3+[.AD$2]/16);0)^2.5))^1.5;0.1)" office:value-type="float" office:value="0.1" calcext:value-type="float">
            <text:p>0.1</text:p>
          </table:table-cell>
          <table:table-cell table:formula="of:=MAX((([.AE$2]+5)/([.AE$2]+5+MAX(ABS([.AE$2]-[.$B49])-FLOOR(3+[.AE$2]/16);0)^2.5))^1.5;0.1)" office:value-type="float" office:value="0.1" calcext:value-type="float">
            <text:p>0.1</text:p>
          </table:table-cell>
          <table:table-cell table:formula="of:=MAX((([.AF$2]+5)/([.AF$2]+5+MAX(ABS([.AF$2]-[.$B49])-FLOOR(3+[.AF$2]/16);0)^2.5))^1.5;0.1)" office:value-type="float" office:value="0.1" calcext:value-type="float">
            <text:p>0.1</text:p>
          </table:table-cell>
          <table:table-cell table:formula="of:=MAX((([.AG$2]+5)/([.AG$2]+5+MAX(ABS([.AG$2]-[.$B49])-FLOOR(3+[.AG$2]/16);0)^2.5))^1.5;0.1)" office:value-type="float" office:value="0.1" calcext:value-type="float">
            <text:p>0.1</text:p>
          </table:table-cell>
          <table:table-cell table:formula="of:=MAX((([.AH$2]+5)/([.AH$2]+5+MAX(ABS([.AH$2]-[.$B49])-FLOOR(3+[.AH$2]/16);0)^2.5))^1.5;0.1)" office:value-type="float" office:value="0.1" calcext:value-type="float">
            <text:p>0.1</text:p>
          </table:table-cell>
          <table:table-cell table:formula="of:=MAX((([.AI$2]+5)/([.AI$2]+5+MAX(ABS([.AI$2]-[.$B49])-FLOOR(3+[.AI$2]/16);0)^2.5))^1.5;0.1)" office:value-type="float" office:value="0.1" calcext:value-type="float">
            <text:p>0.1</text:p>
          </table:table-cell>
          <table:table-cell table:formula="of:=MAX((([.AJ$2]+5)/([.AJ$2]+5+MAX(ABS([.AJ$2]-[.$B49])-FLOOR(3+[.AJ$2]/16);0)^2.5))^1.5;0.1)" office:value-type="float" office:value="0.1" calcext:value-type="float">
            <text:p>0.1</text:p>
          </table:table-cell>
          <table:table-cell table:formula="of:=MAX((([.AK$2]+5)/([.AK$2]+5+MAX(ABS([.AK$2]-[.$B49])-FLOOR(3+[.AK$2]/16);0)^2.5))^1.5;0.1)" office:value-type="float" office:value="0.114496081687499" calcext:value-type="float">
            <text:p>0.114496081687499</text:p>
          </table:table-cell>
          <table:table-cell table:formula="of:=MAX((([.AL$2]+5)/([.AL$2]+5+MAX(ABS([.AL$2]-[.$B49])-FLOOR(3+[.AL$2]/16);0)^2.5))^1.5;0.1)" office:value-type="float" office:value="0.178802934103251" calcext:value-type="float">
            <text:p>0.178802934103251</text:p>
          </table:table-cell>
          <table:table-cell table:formula="of:=MAX((([.AM$2]+5)/([.AM$2]+5+MAX(ABS([.AM$2]-[.$B49])-FLOOR(3+[.AM$2]/16);0)^2.5))^1.5;0.1)" office:value-type="float" office:value="0.280988528304242" calcext:value-type="float">
            <text:p>0.280988528304242</text:p>
          </table:table-cell>
          <table:table-cell table:formula="of:=MAX((([.AN$2]+5)/([.AN$2]+5+MAX(ABS([.AN$2]-[.$B49])-FLOOR(3+[.AN$2]/16);0)^2.5))^1.5;0.1)" office:value-type="float" office:value="0.434120993545621" calcext:value-type="float">
            <text:p>0.434120993545621</text:p>
          </table:table-cell>
          <table:table-cell table:formula="of:=MAX((([.AO$2]+5)/([.AO$2]+5+MAX(ABS([.AO$2]-[.$B49])-FLOOR(3+[.AO$2]/16);0)^2.5))^1.5;0.1)" office:value-type="float" office:value="0.634506100575383" calcext:value-type="float">
            <text:p>0.634506100575383</text:p>
          </table:table-cell>
          <table:table-cell table:formula="of:=MAX((([.AP$2]+5)/([.AP$2]+5+MAX(ABS([.AP$2]-[.$B49])-FLOOR(3+[.AP$2]/16);0)^2.5))^1.5;0.1)" office:value-type="float" office:value="0.837262124323683" calcext:value-type="float">
            <text:p>0.837262124323683</text:p>
          </table:table-cell>
          <table:table-cell table:formula="of:=MAX((([.AQ$2]+5)/([.AQ$2]+5+MAX(ABS([.AQ$2]-[.$B49])-FLOOR(3+[.AQ$2]/16);0)^2.5))^1.5;0.1)" office:value-type="float" office:value="0.968255473296302" calcext:value-type="float">
            <text:p>0.968255473296302</text:p>
          </table:table-cell>
          <table:table-cell table:formula="of:=MAX((([.AR$2]+5)/([.AR$2]+5+MAX(ABS([.AR$2]-[.$B49])-FLOOR(3+[.AR$2]/16);0)^2.5))^1.5;0.1)" office:value-type="float" office:value="1" calcext:value-type="float">
            <text:p>1</text:p>
          </table:table-cell>
          <table:table-cell table:formula="of:=MAX((([.AS$2]+5)/([.AS$2]+5+MAX(ABS([.AS$2]-[.$B49])-FLOOR(3+[.AS$2]/16);0)^2.5))^1.5;0.1)" office:value-type="float" office:value="1" calcext:value-type="float">
            <text:p>1</text:p>
          </table:table-cell>
          <table:table-cell table:formula="of:=MAX((([.AT$2]+5)/([.AT$2]+5+MAX(ABS([.AT$2]-[.$B49])-FLOOR(3+[.AT$2]/16);0)^2.5))^1.5;0.1)" office:value-type="float" office:value="1" calcext:value-type="float">
            <text:p>1</text:p>
          </table:table-cell>
          <table:table-cell table:formula="of:=MAX((([.AU$2]+5)/([.AU$2]+5+MAX(ABS([.AU$2]-[.$B49])-FLOOR(3+[.AU$2]/16);0)^2.5))^1.5;0.1)" office:value-type="float" office:value="1" calcext:value-type="float">
            <text:p>1</text:p>
          </table:table-cell>
          <table:table-cell table:formula="of:=MAX((([.AV$2]+5)/([.AV$2]+5+MAX(ABS([.AV$2]-[.$B49])-FLOOR(3+[.AV$2]/16);0)^2.5))^1.5;0.1)" office:value-type="float" office:value="1" calcext:value-type="float">
            <text:p>1</text:p>
          </table:table-cell>
          <table:table-cell table:formula="of:=MAX((([.AW$2]+5)/([.AW$2]+5+MAX(ABS([.AW$2]-[.$B49])-FLOOR(3+[.AW$2]/16);0)^2.5))^1.5;0.1)" office:value-type="float" office:value="1" calcext:value-type="float">
            <text:p>1</text:p>
          </table:table-cell>
          <table:table-cell table:formula="of:=MAX((([.AX$2]+5)/([.AX$2]+5+MAX(ABS([.AX$2]-[.$B49])-FLOOR(3+[.AX$2]/16);0)^2.5))^1.5;0.1)" office:value-type="float" office:value="1" calcext:value-type="float">
            <text:p>1</text:p>
          </table:table-cell>
          <table:table-cell table:formula="of:=MAX((([.AY$2]+5)/([.AY$2]+5+MAX(ABS([.AY$2]-[.$B49])-FLOOR(3+[.AY$2]/16);0)^2.5))^1.5;0.1)" office:value-type="float" office:value="1" calcext:value-type="float">
            <text:p>1</text:p>
          </table:table-cell>
          <table:table-cell table:formula="of:=MAX((([.AZ$2]+5)/([.AZ$2]+5+MAX(ABS([.AZ$2]-[.$B49])-FLOOR(3+[.AZ$2]/16);0)^2.5))^1.5;0.1)" office:value-type="float" office:value="1" calcext:value-type="float">
            <text:p>1</text:p>
          </table:table-cell>
          <table:table-cell table:formula="of:=MAX((([.BA$2]+5)/([.BA$2]+5+MAX(ABS([.BA$2]-[.$B49])-FLOOR(3+[.BA$2]/16);0)^2.5))^1.5;0.1)" office:value-type="float" office:value="1" calcext:value-type="float">
            <text:p>1</text:p>
          </table:table-cell>
          <table:table-cell table:formula="of:=MAX((([.BB$2]+5)/([.BB$2]+5+MAX(ABS([.BB$2]-[.$B49])-FLOOR(3+[.BB$2]/16);0)^2.5))^1.5;0.1)" office:value-type="float" office:value="1" calcext:value-type="float">
            <text:p>1</text:p>
          </table:table-cell>
          <table:table-cell table:formula="of:=MAX((([.BC$2]+5)/([.BC$2]+5+MAX(ABS([.BC$2]-[.$B49])-FLOOR(3+[.BC$2]/16);0)^2.5))^1.5;0.1)" office:value-type="float" office:value="1" calcext:value-type="float">
            <text:p>1</text:p>
          </table:table-cell>
          <table:table-cell table:formula="of:=MAX((([.BD$2]+5)/([.BD$2]+5+MAX(ABS([.BD$2]-[.$B49])-FLOOR(3+[.BD$2]/16);0)^2.5))^1.5;0.1)" office:value-type="float" office:value="0.975104457842186" calcext:value-type="float">
            <text:p>0.975104457842186</text:p>
          </table:table-cell>
          <table:table-cell table:formula="of:=MAX((([.BE$2]+5)/([.BE$2]+5+MAX(ABS([.BE$2]-[.$B49])-FLOOR(3+[.BE$2]/16);0)^2.5))^1.5;0.1)" office:value-type="float" office:value="0.873588220000155" calcext:value-type="float">
            <text:p>0.873588220000155</text:p>
          </table:table-cell>
          <table:table-cell table:formula="of:=MAX((([.BF$2]+5)/([.BF$2]+5+MAX(ABS([.BF$2]-[.$B49])-FLOOR(3+[.BF$2]/16);0)^2.5))^1.5;0.1)" office:value-type="float" office:value="0.710803847913681" calcext:value-type="float">
            <text:p>0.710803847913681</text:p>
          </table:table-cell>
          <table:table-cell table:formula="of:=MAX((([.BG$2]+5)/([.BG$2]+5+MAX(ABS([.BG$2]-[.$B49])-FLOOR(3+[.BG$2]/16);0)^2.5))^1.5;0.1)" office:value-type="float" office:value="0.53566806265619" calcext:value-type="float">
            <text:p>0.53566806265619</text:p>
          </table:table-cell>
          <table:table-cell table:formula="of:=MAX((([.BH$2]+5)/([.BH$2]+5+MAX(ABS([.BH$2]-[.$B49])-FLOOR(3+[.BH$2]/16);0)^2.5))^1.5;0.1)" office:value-type="float" office:value="0.385681432257262" calcext:value-type="float">
            <text:p>0.385681432257262</text:p>
          </table:table-cell>
          <table:table-cell table:formula="of:=MAX((([.BI$2]+5)/([.BI$2]+5+MAX(ABS([.BI$2]-[.$B49])-FLOOR(3+[.BI$2]/16);0)^2.5))^1.5;0.1)" office:value-type="float" office:value="0.272726042549288" calcext:value-type="float">
            <text:p>0.272726042549288</text:p>
          </table:table-cell>
          <table:table-cell table:formula="of:=MAX((([.BJ$2]+5)/([.BJ$2]+5+MAX(ABS([.BJ$2]-[.$B49])-FLOOR(3+[.BJ$2]/16);0)^2.5))^1.5;0.1)" office:value-type="float" office:value="0.192981562770837" calcext:value-type="float">
            <text:p>0.192981562770837</text:p>
          </table:table-cell>
          <table:table-cell table:formula="of:=MAX((([.BK$2]+5)/([.BK$2]+5+MAX(ABS([.BK$2]-[.$B49])-FLOOR(3+[.BK$2]/16);0)^2.5))^1.5;0.1)" office:value-type="float" office:value="0.138108204247914" calcext:value-type="float">
            <text:p>0.138108204247914</text:p>
          </table:table-cell>
          <table:table-cell table:formula="of:=MAX((([.BL$2]+5)/([.BL$2]+5+MAX(ABS([.BL$2]-[.$B49])-FLOOR(3+[.BL$2]/16);0)^2.5))^1.5;0.1)" office:value-type="float" office:value="0.100477694927814" calcext:value-type="float">
            <text:p>0.100477694927814</text:p>
          </table:table-cell>
          <table:table-cell table:formula="of:=MAX((([.BM$2]+5)/([.BM$2]+5+MAX(ABS([.BM$2]-[.$B49])-FLOOR(3+[.BM$2]/16);0)^2.5))^1.5;0.1)" office:value-type="float" office:value="0.1" calcext:value-type="float">
            <text:p>0.1</text:p>
          </table:table-cell>
          <table:table-cell table:formula="of:=MAX((([.BN$2]+5)/([.BN$2]+5+MAX(ABS([.BN$2]-[.$B49])-FLOOR(3+[.BN$2]/16);0)^2.5))^1.5;0.1)" office:value-type="float" office:value="0.1" calcext:value-type="float">
            <text:p>0.1</text:p>
          </table:table-cell>
          <table:table-cell table:formula="of:=MAX((([.BO$2]+5)/([.BO$2]+5+MAX(ABS([.BO$2]-[.$B49])-FLOOR(3+[.BO$2]/16);0)^2.5))^1.5;0.1)" office:value-type="float" office:value="0.1" calcext:value-type="float">
            <text:p>0.1</text:p>
          </table:table-cell>
          <table:table-cell table:formula="of:=MAX((([.BP$2]+5)/([.BP$2]+5+MAX(ABS([.BP$2]-[.$B49])-FLOOR(3+[.BP$2]/16);0)^2.5))^1.5;0.1)" office:value-type="float" office:value="0.1" calcext:value-type="float">
            <text:p>0.1</text:p>
          </table:table-cell>
          <table:table-cell table:formula="of:=MAX((([.BQ$2]+5)/([.BQ$2]+5+MAX(ABS([.BQ$2]-[.$B49])-FLOOR(3+[.BQ$2]/16);0)^2.5))^1.5;0.1)" office:value-type="float" office:value="0.1" calcext:value-type="float">
            <text:p>0.1</text:p>
          </table:table-cell>
          <table:table-cell table:formula="of:=MAX((([.BR$2]+5)/([.BR$2]+5+MAX(ABS([.BR$2]-[.$B49])-FLOOR(3+[.BR$2]/16);0)^2.5))^1.5;0.1)" office:value-type="float" office:value="0.1" calcext:value-type="float">
            <text:p>0.1</text:p>
          </table:table-cell>
          <table:table-cell table:formula="of:=MAX((([.BS$2]+5)/([.BS$2]+5+MAX(ABS([.BS$2]-[.$B49])-FLOOR(3+[.BS$2]/16);0)^2.5))^1.5;0.1)" office:value-type="float" office:value="0.1" calcext:value-type="float">
            <text:p>0.1</text:p>
          </table:table-cell>
          <table:table-cell table:formula="of:=MAX((([.BT$2]+5)/([.BT$2]+5+MAX(ABS([.BT$2]-[.$B49])-FLOOR(3+[.BT$2]/16);0)^2.5))^1.5;0.1)" office:value-type="float" office:value="0.1" calcext:value-type="float">
            <text:p>0.1</text:p>
          </table:table-cell>
          <table:table-cell table:formula="of:=MAX((([.BU$2]+5)/([.BU$2]+5+MAX(ABS([.BU$2]-[.$B49])-FLOOR(3+[.BU$2]/16);0)^2.5))^1.5;0.1)" office:value-type="float" office:value="0.1" calcext:value-type="float">
            <text:p>0.1</text:p>
          </table:table-cell>
          <table:table-cell table:formula="of:=MAX((([.BV$2]+5)/([.BV$2]+5+MAX(ABS([.BV$2]-[.$B49])-FLOOR(3+[.BV$2]/16);0)^2.5))^1.5;0.1)" office:value-type="float" office:value="0.1" calcext:value-type="float">
            <text:p>0.1</text:p>
          </table:table-cell>
          <table:table-cell table:formula="of:=MAX((([.BW$2]+5)/([.BW$2]+5+MAX(ABS([.BW$2]-[.$B49])-FLOOR(3+[.BW$2]/16);0)^2.5))^1.5;0.1)" office:value-type="float" office:value="0.1" calcext:value-type="float">
            <text:p>0.1</text:p>
          </table:table-cell>
          <table:table-cell table:formula="of:=MAX((([.BX$2]+5)/([.BX$2]+5+MAX(ABS([.BX$2]-[.$B49])-FLOOR(3+[.BX$2]/16);0)^2.5))^1.5;0.1)" office:value-type="float" office:value="0.1" calcext:value-type="float">
            <text:p>0.1</text:p>
          </table:table-cell>
          <table:table-cell table:formula="of:=MAX((([.BY$2]+5)/([.BY$2]+5+MAX(ABS([.BY$2]-[.$B49])-FLOOR(3+[.BY$2]/16);0)^2.5))^1.5;0.1)" office:value-type="float" office:value="0.1" calcext:value-type="float">
            <text:p>0.1</text:p>
          </table:table-cell>
          <table:table-cell table:formula="of:=MAX((([.BZ$2]+5)/([.BZ$2]+5+MAX(ABS([.BZ$2]-[.$B49])-FLOOR(3+[.BZ$2]/16);0)^2.5))^1.5;0.1)" office:value-type="float" office:value="0.1" calcext:value-type="float">
            <text:p>0.1</text:p>
          </table:table-cell>
          <table:table-cell table:formula="of:=MAX((([.CA$2]+5)/([.CA$2]+5+MAX(ABS([.CA$2]-[.$B49])-FLOOR(3+[.CA$2]/16);0)^2.5))^1.5;0.1)" office:value-type="float" office:value="0.1" calcext:value-type="float">
            <text:p>0.1</text:p>
          </table:table-cell>
          <table:table-cell table:formula="of:=MAX((([.CB$2]+5)/([.CB$2]+5+MAX(ABS([.CB$2]-[.$B49])-FLOOR(3+[.CB$2]/16);0)^2.5))^1.5;0.1)" office:value-type="float" office:value="0.1" calcext:value-type="float">
            <text:p>0.1</text:p>
          </table:table-cell>
          <table:table-cell table:formula="of:=MAX((([.CC$2]+5)/([.CC$2]+5+MAX(ABS([.CC$2]-[.$B49])-FLOOR(3+[.CC$2]/16);0)^2.5))^1.5;0.1)" office:value-type="float" office:value="0.1" calcext:value-type="float">
            <text:p>0.1</text:p>
          </table:table-cell>
          <table:table-cell table:formula="of:=MAX((([.CD$2]+5)/([.CD$2]+5+MAX(ABS([.CD$2]-[.$B49])-FLOOR(3+[.CD$2]/16);0)^2.5))^1.5;0.1)" office:value-type="float" office:value="0.1" calcext:value-type="float">
            <text:p>0.1</text:p>
          </table:table-cell>
          <table:table-cell table:formula="of:=MAX((([.CE$2]+5)/([.CE$2]+5+MAX(ABS([.CE$2]-[.$B49])-FLOOR(3+[.CE$2]/16);0)^2.5))^1.5;0.1)" office:value-type="float" office:value="0.1" calcext:value-type="float">
            <text:p>0.1</text:p>
          </table:table-cell>
          <table:table-cell table:formula="of:=MAX((([.CF$2]+5)/([.CF$2]+5+MAX(ABS([.CF$2]-[.$B49])-FLOOR(3+[.CF$2]/16);0)^2.5))^1.5;0.1)" office:value-type="float" office:value="0.1" calcext:value-type="float">
            <text:p>0.1</text:p>
          </table:table-cell>
          <table:table-cell table:formula="of:=MAX((([.CG$2]+5)/([.CG$2]+5+MAX(ABS([.CG$2]-[.$B49])-FLOOR(3+[.CG$2]/16);0)^2.5))^1.5;0.1)" office:value-type="float" office:value="0.1" calcext:value-type="float">
            <text:p>0.1</text:p>
          </table:table-cell>
          <table:table-cell table:formula="of:=MAX((([.CH$2]+5)/([.CH$2]+5+MAX(ABS([.CH$2]-[.$B49])-FLOOR(3+[.CH$2]/16);0)^2.5))^1.5;0.1)" office:value-type="float" office:value="0.1" calcext:value-type="float">
            <text:p>0.1</text:p>
          </table:table-cell>
          <table:table-cell table:formula="of:=MAX((([.CI$2]+5)/([.CI$2]+5+MAX(ABS([.CI$2]-[.$B49])-FLOOR(3+[.CI$2]/16);0)^2.5))^1.5;0.1)" office:value-type="float" office:value="0.1" calcext:value-type="float">
            <text:p>0.1</text:p>
          </table:table-cell>
          <table:table-cell table:formula="of:=MAX((([.CJ$2]+5)/([.CJ$2]+5+MAX(ABS([.CJ$2]-[.$B49])-FLOOR(3+[.CJ$2]/16);0)^2.5))^1.5;0.1)" office:value-type="float" office:value="0.1" calcext:value-type="float">
            <text:p>0.1</text:p>
          </table:table-cell>
          <table:table-cell table:formula="of:=MAX((([.CK$2]+5)/([.CK$2]+5+MAX(ABS([.CK$2]-[.$B49])-FLOOR(3+[.CK$2]/16);0)^2.5))^1.5;0.1)" office:value-type="float" office:value="0.1" calcext:value-type="float">
            <text:p>0.1</text:p>
          </table:table-cell>
          <table:table-cell table:formula="of:=MAX((([.CL$2]+5)/([.CL$2]+5+MAX(ABS([.CL$2]-[.$B49])-FLOOR(3+[.CL$2]/16);0)^2.5))^1.5;0.1)" office:value-type="float" office:value="0.1" calcext:value-type="float">
            <text:p>0.1</text:p>
          </table:table-cell>
          <table:table-cell table:formula="of:=MAX((([.CM$2]+5)/([.CM$2]+5+MAX(ABS([.CM$2]-[.$B49])-FLOOR(3+[.CM$2]/16);0)^2.5))^1.5;0.1)" office:value-type="float" office:value="0.1" calcext:value-type="float">
            <text:p>0.1</text:p>
          </table:table-cell>
          <table:table-cell table:formula="of:=MAX((([.CN$2]+5)/([.CN$2]+5+MAX(ABS([.CN$2]-[.$B49])-FLOOR(3+[.CN$2]/16);0)^2.5))^1.5;0.1)" office:value-type="float" office:value="0.1" calcext:value-type="float">
            <text:p>0.1</text:p>
          </table:table-cell>
          <table:table-cell table:formula="of:=MAX((([.CO$2]+5)/([.CO$2]+5+MAX(ABS([.CO$2]-[.$B49])-FLOOR(3+[.CO$2]/16);0)^2.5))^1.5;0.1)" office:value-type="float" office:value="0.1" calcext:value-type="float">
            <text:p>0.1</text:p>
          </table:table-cell>
          <table:table-cell table:formula="of:=MAX((([.CP$2]+5)/([.CP$2]+5+MAX(ABS([.CP$2]-[.$B49])-FLOOR(3+[.CP$2]/16);0)^2.5))^1.5;0.1)" office:value-type="float" office:value="0.1" calcext:value-type="float">
            <text:p>0.1</text:p>
          </table:table-cell>
          <table:table-cell table:formula="of:=MAX((([.CQ$2]+5)/([.CQ$2]+5+MAX(ABS([.CQ$2]-[.$B49])-FLOOR(3+[.CQ$2]/16);0)^2.5))^1.5;0.1)" office:value-type="float" office:value="0.1" calcext:value-type="float">
            <text:p>0.1</text:p>
          </table:table-cell>
          <table:table-cell table:formula="of:=MAX((([.CR$2]+5)/([.CR$2]+5+MAX(ABS([.CR$2]-[.$B49])-FLOOR(3+[.CR$2]/16);0)^2.5))^1.5;0.1)" office:value-type="float" office:value="0.1" calcext:value-type="float">
            <text:p>0.1</text:p>
          </table:table-cell>
          <table:table-cell table:formula="of:=MAX((([.CR$2]+5)/([.CR$2]+5+MAX(ABS([.CR$2]-[.$B49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49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49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49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49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48" calcext:value-type="float">
            <text:p>48</text:p>
          </table:table-cell>
          <table:table-cell table:formula="of:=MAX((([.C$2]+5)/([.C$2]+5+MAX(ABS([.C$2]-[.$B50])-FLOOR(3+[.C$2]/16);0)^2.5))^1.5;0.1)" office:value-type="float" office:value="0.1" calcext:value-type="float">
            <text:p>0.1</text:p>
          </table:table-cell>
          <table:table-cell table:formula="of:=MAX((([.D$2]+5)/([.D$2]+5+MAX(ABS([.D$2]-[.$B50])-FLOOR(3+[.D$2]/16);0)^2.5))^1.5;0.1)" office:value-type="float" office:value="0.1" calcext:value-type="float">
            <text:p>0.1</text:p>
          </table:table-cell>
          <table:table-cell table:formula="of:=MAX((([.E$2]+5)/([.E$2]+5+MAX(ABS([.E$2]-[.$B50])-FLOOR(3+[.E$2]/16);0)^2.5))^1.5;0.1)" office:value-type="float" office:value="0.1" calcext:value-type="float">
            <text:p>0.1</text:p>
          </table:table-cell>
          <table:table-cell table:formula="of:=MAX((([.F$2]+5)/([.F$2]+5+MAX(ABS([.F$2]-[.$B50])-FLOOR(3+[.F$2]/16);0)^2.5))^1.5;0.1)" office:value-type="float" office:value="0.1" calcext:value-type="float">
            <text:p>0.1</text:p>
          </table:table-cell>
          <table:table-cell table:formula="of:=MAX((([.G$2]+5)/([.G$2]+5+MAX(ABS([.G$2]-[.$B50])-FLOOR(3+[.G$2]/16);0)^2.5))^1.5;0.1)" office:value-type="float" office:value="0.1" calcext:value-type="float">
            <text:p>0.1</text:p>
          </table:table-cell>
          <table:table-cell table:formula="of:=MAX((([.H$2]+5)/([.H$2]+5+MAX(ABS([.H$2]-[.$B50])-FLOOR(3+[.H$2]/16);0)^2.5))^1.5;0.1)" office:value-type="float" office:value="0.1" calcext:value-type="float">
            <text:p>0.1</text:p>
          </table:table-cell>
          <table:table-cell table:formula="of:=MAX((([.I$2]+5)/([.I$2]+5+MAX(ABS([.I$2]-[.$B50])-FLOOR(3+[.I$2]/16);0)^2.5))^1.5;0.1)" office:value-type="float" office:value="0.1" calcext:value-type="float">
            <text:p>0.1</text:p>
          </table:table-cell>
          <table:table-cell table:formula="of:=MAX((([.J$2]+5)/([.J$2]+5+MAX(ABS([.J$2]-[.$B50])-FLOOR(3+[.J$2]/16);0)^2.5))^1.5;0.1)" office:value-type="float" office:value="0.1" calcext:value-type="float">
            <text:p>0.1</text:p>
          </table:table-cell>
          <table:table-cell table:formula="of:=MAX((([.K$2]+5)/([.K$2]+5+MAX(ABS([.K$2]-[.$B50])-FLOOR(3+[.K$2]/16);0)^2.5))^1.5;0.1)" office:value-type="float" office:value="0.1" calcext:value-type="float">
            <text:p>0.1</text:p>
          </table:table-cell>
          <table:table-cell table:formula="of:=MAX((([.L$2]+5)/([.L$2]+5+MAX(ABS([.L$2]-[.$B50])-FLOOR(3+[.L$2]/16);0)^2.5))^1.5;0.1)" office:value-type="float" office:value="0.1" calcext:value-type="float">
            <text:p>0.1</text:p>
          </table:table-cell>
          <table:table-cell table:formula="of:=MAX((([.M$2]+5)/([.M$2]+5+MAX(ABS([.M$2]-[.$B50])-FLOOR(3+[.M$2]/16);0)^2.5))^1.5;0.1)" office:value-type="float" office:value="0.1" calcext:value-type="float">
            <text:p>0.1</text:p>
          </table:table-cell>
          <table:table-cell table:formula="of:=MAX((([.N$2]+5)/([.N$2]+5+MAX(ABS([.N$2]-[.$B50])-FLOOR(3+[.N$2]/16);0)^2.5))^1.5;0.1)" office:value-type="float" office:value="0.1" calcext:value-type="float">
            <text:p>0.1</text:p>
          </table:table-cell>
          <table:table-cell table:formula="of:=MAX((([.O$2]+5)/([.O$2]+5+MAX(ABS([.O$2]-[.$B50])-FLOOR(3+[.O$2]/16);0)^2.5))^1.5;0.1)" office:value-type="float" office:value="0.1" calcext:value-type="float">
            <text:p>0.1</text:p>
          </table:table-cell>
          <table:table-cell table:formula="of:=MAX((([.P$2]+5)/([.P$2]+5+MAX(ABS([.P$2]-[.$B50])-FLOOR(3+[.P$2]/16);0)^2.5))^1.5;0.1)" office:value-type="float" office:value="0.1" calcext:value-type="float">
            <text:p>0.1</text:p>
          </table:table-cell>
          <table:table-cell table:formula="of:=MAX((([.Q$2]+5)/([.Q$2]+5+MAX(ABS([.Q$2]-[.$B50])-FLOOR(3+[.Q$2]/16);0)^2.5))^1.5;0.1)" office:value-type="float" office:value="0.1" calcext:value-type="float">
            <text:p>0.1</text:p>
          </table:table-cell>
          <table:table-cell table:formula="of:=MAX((([.R$2]+5)/([.R$2]+5+MAX(ABS([.R$2]-[.$B50])-FLOOR(3+[.R$2]/16);0)^2.5))^1.5;0.1)" office:value-type="float" office:value="0.1" calcext:value-type="float">
            <text:p>0.1</text:p>
          </table:table-cell>
          <table:table-cell table:formula="of:=MAX((([.S$2]+5)/([.S$2]+5+MAX(ABS([.S$2]-[.$B50])-FLOOR(3+[.S$2]/16);0)^2.5))^1.5;0.1)" office:value-type="float" office:value="0.1" calcext:value-type="float">
            <text:p>0.1</text:p>
          </table:table-cell>
          <table:table-cell table:formula="of:=MAX((([.T$2]+5)/([.T$2]+5+MAX(ABS([.T$2]-[.$B50])-FLOOR(3+[.T$2]/16);0)^2.5))^1.5;0.1)" office:value-type="float" office:value="0.1" calcext:value-type="float">
            <text:p>0.1</text:p>
          </table:table-cell>
          <table:table-cell table:formula="of:=MAX((([.U$2]+5)/([.U$2]+5+MAX(ABS([.U$2]-[.$B50])-FLOOR(3+[.U$2]/16);0)^2.5))^1.5;0.1)" office:value-type="float" office:value="0.1" calcext:value-type="float">
            <text:p>0.1</text:p>
          </table:table-cell>
          <table:table-cell table:formula="of:=MAX((([.V$2]+5)/([.V$2]+5+MAX(ABS([.V$2]-[.$B50])-FLOOR(3+[.V$2]/16);0)^2.5))^1.5;0.1)" office:value-type="float" office:value="0.1" calcext:value-type="float">
            <text:p>0.1</text:p>
          </table:table-cell>
          <table:table-cell table:formula="of:=MAX((([.W$2]+5)/([.W$2]+5+MAX(ABS([.W$2]-[.$B50])-FLOOR(3+[.W$2]/16);0)^2.5))^1.5;0.1)" office:value-type="float" office:value="0.1" calcext:value-type="float">
            <text:p>0.1</text:p>
          </table:table-cell>
          <table:table-cell table:formula="of:=MAX((([.X$2]+5)/([.X$2]+5+MAX(ABS([.X$2]-[.$B50])-FLOOR(3+[.X$2]/16);0)^2.5))^1.5;0.1)" office:value-type="float" office:value="0.1" calcext:value-type="float">
            <text:p>0.1</text:p>
          </table:table-cell>
          <table:table-cell table:formula="of:=MAX((([.Y$2]+5)/([.Y$2]+5+MAX(ABS([.Y$2]-[.$B50])-FLOOR(3+[.Y$2]/16);0)^2.5))^1.5;0.1)" office:value-type="float" office:value="0.1" calcext:value-type="float">
            <text:p>0.1</text:p>
          </table:table-cell>
          <table:table-cell table:formula="of:=MAX((([.Z$2]+5)/([.Z$2]+5+MAX(ABS([.Z$2]-[.$B50])-FLOOR(3+[.Z$2]/16);0)^2.5))^1.5;0.1)" office:value-type="float" office:value="0.1" calcext:value-type="float">
            <text:p>0.1</text:p>
          </table:table-cell>
          <table:table-cell table:formula="of:=MAX((([.AA$2]+5)/([.AA$2]+5+MAX(ABS([.AA$2]-[.$B50])-FLOOR(3+[.AA$2]/16);0)^2.5))^1.5;0.1)" office:value-type="float" office:value="0.1" calcext:value-type="float">
            <text:p>0.1</text:p>
          </table:table-cell>
          <table:table-cell table:formula="of:=MAX((([.AB$2]+5)/([.AB$2]+5+MAX(ABS([.AB$2]-[.$B50])-FLOOR(3+[.AB$2]/16);0)^2.5))^1.5;0.1)" office:value-type="float" office:value="0.1" calcext:value-type="float">
            <text:p>0.1</text:p>
          </table:table-cell>
          <table:table-cell table:formula="of:=MAX((([.AC$2]+5)/([.AC$2]+5+MAX(ABS([.AC$2]-[.$B50])-FLOOR(3+[.AC$2]/16);0)^2.5))^1.5;0.1)" office:value-type="float" office:value="0.1" calcext:value-type="float">
            <text:p>0.1</text:p>
          </table:table-cell>
          <table:table-cell table:formula="of:=MAX((([.AD$2]+5)/([.AD$2]+5+MAX(ABS([.AD$2]-[.$B50])-FLOOR(3+[.AD$2]/16);0)^2.5))^1.5;0.1)" office:value-type="float" office:value="0.1" calcext:value-type="float">
            <text:p>0.1</text:p>
          </table:table-cell>
          <table:table-cell table:formula="of:=MAX((([.AE$2]+5)/([.AE$2]+5+MAX(ABS([.AE$2]-[.$B50])-FLOOR(3+[.AE$2]/16);0)^2.5))^1.5;0.1)" office:value-type="float" office:value="0.1" calcext:value-type="float">
            <text:p>0.1</text:p>
          </table:table-cell>
          <table:table-cell table:formula="of:=MAX((([.AF$2]+5)/([.AF$2]+5+MAX(ABS([.AF$2]-[.$B50])-FLOOR(3+[.AF$2]/16);0)^2.5))^1.5;0.1)" office:value-type="float" office:value="0.1" calcext:value-type="float">
            <text:p>0.1</text:p>
          </table:table-cell>
          <table:table-cell table:formula="of:=MAX((([.AG$2]+5)/([.AG$2]+5+MAX(ABS([.AG$2]-[.$B50])-FLOOR(3+[.AG$2]/16);0)^2.5))^1.5;0.1)" office:value-type="float" office:value="0.1" calcext:value-type="float">
            <text:p>0.1</text:p>
          </table:table-cell>
          <table:table-cell table:formula="of:=MAX((([.AH$2]+5)/([.AH$2]+5+MAX(ABS([.AH$2]-[.$B50])-FLOOR(3+[.AH$2]/16);0)^2.5))^1.5;0.1)" office:value-type="float" office:value="0.1" calcext:value-type="float">
            <text:p>0.1</text:p>
          </table:table-cell>
          <table:table-cell table:formula="of:=MAX((([.AI$2]+5)/([.AI$2]+5+MAX(ABS([.AI$2]-[.$B50])-FLOOR(3+[.AI$2]/16);0)^2.5))^1.5;0.1)" office:value-type="float" office:value="0.1" calcext:value-type="float">
            <text:p>0.1</text:p>
          </table:table-cell>
          <table:table-cell table:formula="of:=MAX((([.AJ$2]+5)/([.AJ$2]+5+MAX(ABS([.AJ$2]-[.$B50])-FLOOR(3+[.AJ$2]/16);0)^2.5))^1.5;0.1)" office:value-type="float" office:value="0.1" calcext:value-type="float">
            <text:p>0.1</text:p>
          </table:table-cell>
          <table:table-cell table:formula="of:=MAX((([.AK$2]+5)/([.AK$2]+5+MAX(ABS([.AK$2]-[.$B50])-FLOOR(3+[.AK$2]/16);0)^2.5))^1.5;0.1)" office:value-type="float" office:value="0.1" calcext:value-type="float">
            <text:p>0.1</text:p>
          </table:table-cell>
          <table:table-cell table:formula="of:=MAX((([.AL$2]+5)/([.AL$2]+5+MAX(ABS([.AL$2]-[.$B50])-FLOOR(3+[.AL$2]/16);0)^2.5))^1.5;0.1)" office:value-type="float" office:value="0.117773503714991" calcext:value-type="float">
            <text:p>0.117773503714991</text:p>
          </table:table-cell>
          <table:table-cell table:formula="of:=MAX((([.AM$2]+5)/([.AM$2]+5+MAX(ABS([.AM$2]-[.$B50])-FLOOR(3+[.AM$2]/16);0)^2.5))^1.5;0.1)" office:value-type="float" office:value="0.183252274756102" calcext:value-type="float">
            <text:p>0.183252274756102</text:p>
          </table:table-cell>
          <table:table-cell table:formula="of:=MAX((([.AN$2]+5)/([.AN$2]+5+MAX(ABS([.AN$2]-[.$B50])-FLOOR(3+[.AN$2]/16);0)^2.5))^1.5;0.1)" office:value-type="float" office:value="0.286679773117759" calcext:value-type="float">
            <text:p>0.286679773117759</text:p>
          </table:table-cell>
          <table:table-cell table:formula="of:=MAX((([.AO$2]+5)/([.AO$2]+5+MAX(ABS([.AO$2]-[.$B50])-FLOOR(3+[.AO$2]/16);0)^2.5))^1.5;0.1)" office:value-type="float" office:value="0.440512895409448" calcext:value-type="float">
            <text:p>0.440512895409448</text:p>
          </table:table-cell>
          <table:table-cell table:formula="of:=MAX((([.AP$2]+5)/([.AP$2]+5+MAX(ABS([.AP$2]-[.$B50])-FLOOR(3+[.AP$2]/16);0)^2.5))^1.5;0.1)" office:value-type="float" office:value="0.640079516024011" calcext:value-type="float">
            <text:p>0.640079516024011</text:p>
          </table:table-cell>
          <table:table-cell table:formula="of:=MAX((([.AQ$2]+5)/([.AQ$2]+5+MAX(ABS([.AQ$2]-[.$B50])-FLOOR(3+[.AQ$2]/16);0)^2.5))^1.5;0.1)" office:value-type="float" office:value="0.840320221296056" calcext:value-type="float">
            <text:p>0.840320221296056</text:p>
          </table:table-cell>
          <table:table-cell table:formula="of:=MAX((([.AR$2]+5)/([.AR$2]+5+MAX(ABS([.AR$2]-[.$B50])-FLOOR(3+[.AR$2]/16);0)^2.5))^1.5;0.1)" office:value-type="float" office:value="0.968913330018719" calcext:value-type="float">
            <text:p>0.968913330018719</text:p>
          </table:table-cell>
          <table:table-cell table:formula="of:=MAX((([.AS$2]+5)/([.AS$2]+5+MAX(ABS([.AS$2]-[.$B50])-FLOOR(3+[.AS$2]/16);0)^2.5))^1.5;0.1)" office:value-type="float" office:value="1" calcext:value-type="float">
            <text:p>1</text:p>
          </table:table-cell>
          <table:table-cell table:formula="of:=MAX((([.AT$2]+5)/([.AT$2]+5+MAX(ABS([.AT$2]-[.$B50])-FLOOR(3+[.AT$2]/16);0)^2.5))^1.5;0.1)" office:value-type="float" office:value="1" calcext:value-type="float">
            <text:p>1</text:p>
          </table:table-cell>
          <table:table-cell table:formula="of:=MAX((([.AU$2]+5)/([.AU$2]+5+MAX(ABS([.AU$2]-[.$B50])-FLOOR(3+[.AU$2]/16);0)^2.5))^1.5;0.1)" office:value-type="float" office:value="1" calcext:value-type="float">
            <text:p>1</text:p>
          </table:table-cell>
          <table:table-cell table:formula="of:=MAX((([.AV$2]+5)/([.AV$2]+5+MAX(ABS([.AV$2]-[.$B50])-FLOOR(3+[.AV$2]/16);0)^2.5))^1.5;0.1)" office:value-type="float" office:value="1" calcext:value-type="float">
            <text:p>1</text:p>
          </table:table-cell>
          <table:table-cell table:formula="of:=MAX((([.AW$2]+5)/([.AW$2]+5+MAX(ABS([.AW$2]-[.$B50])-FLOOR(3+[.AW$2]/16);0)^2.5))^1.5;0.1)" office:value-type="float" office:value="1" calcext:value-type="float">
            <text:p>1</text:p>
          </table:table-cell>
          <table:table-cell table:formula="of:=MAX((([.AX$2]+5)/([.AX$2]+5+MAX(ABS([.AX$2]-[.$B50])-FLOOR(3+[.AX$2]/16);0)^2.5))^1.5;0.1)" office:value-type="float" office:value="1" calcext:value-type="float">
            <text:p>1</text:p>
          </table:table-cell>
          <table:table-cell table:formula="of:=MAX((([.AY$2]+5)/([.AY$2]+5+MAX(ABS([.AY$2]-[.$B50])-FLOOR(3+[.AY$2]/16);0)^2.5))^1.5;0.1)" office:value-type="float" office:value="1" calcext:value-type="float">
            <text:p>1</text:p>
          </table:table-cell>
          <table:table-cell table:formula="of:=MAX((([.AZ$2]+5)/([.AZ$2]+5+MAX(ABS([.AZ$2]-[.$B50])-FLOOR(3+[.AZ$2]/16);0)^2.5))^1.5;0.1)" office:value-type="float" office:value="1" calcext:value-type="float">
            <text:p>1</text:p>
          </table:table-cell>
          <table:table-cell table:formula="of:=MAX((([.BA$2]+5)/([.BA$2]+5+MAX(ABS([.BA$2]-[.$B50])-FLOOR(3+[.BA$2]/16);0)^2.5))^1.5;0.1)" office:value-type="float" office:value="1" calcext:value-type="float">
            <text:p>1</text:p>
          </table:table-cell>
          <table:table-cell table:formula="of:=MAX((([.BB$2]+5)/([.BB$2]+5+MAX(ABS([.BB$2]-[.$B50])-FLOOR(3+[.BB$2]/16);0)^2.5))^1.5;0.1)" office:value-type="float" office:value="1" calcext:value-type="float">
            <text:p>1</text:p>
          </table:table-cell>
          <table:table-cell table:formula="of:=MAX((([.BC$2]+5)/([.BC$2]+5+MAX(ABS([.BC$2]-[.$B50])-FLOOR(3+[.BC$2]/16);0)^2.5))^1.5;0.1)" office:value-type="float" office:value="1" calcext:value-type="float">
            <text:p>1</text:p>
          </table:table-cell>
          <table:table-cell table:formula="of:=MAX((([.BD$2]+5)/([.BD$2]+5+MAX(ABS([.BD$2]-[.$B50])-FLOOR(3+[.BD$2]/16);0)^2.5))^1.5;0.1)" office:value-type="float" office:value="1" calcext:value-type="float">
            <text:p>1</text:p>
          </table:table-cell>
          <table:table-cell table:formula="of:=MAX((([.BE$2]+5)/([.BE$2]+5+MAX(ABS([.BE$2]-[.$B50])-FLOOR(3+[.BE$2]/16);0)^2.5))^1.5;0.1)" office:value-type="float" office:value="0.97551089248616" calcext:value-type="float">
            <text:p>0.97551089248616</text:p>
          </table:table-cell>
          <table:table-cell table:formula="of:=MAX((([.BF$2]+5)/([.BF$2]+5+MAX(ABS([.BF$2]-[.$B50])-FLOOR(3+[.BF$2]/16);0)^2.5))^1.5;0.1)" office:value-type="float" office:value="0.875442308492702" calcext:value-type="float">
            <text:p>0.875442308492702</text:p>
          </table:table-cell>
          <table:table-cell table:formula="of:=MAX((([.BG$2]+5)/([.BG$2]+5+MAX(ABS([.BG$2]-[.$B50])-FLOOR(3+[.BG$2]/16);0)^2.5))^1.5;0.1)" office:value-type="float" office:value="0.714318436333888" calcext:value-type="float">
            <text:p>0.714318436333888</text:p>
          </table:table-cell>
          <table:table-cell table:formula="of:=MAX((([.BH$2]+5)/([.BH$2]+5+MAX(ABS([.BH$2]-[.$B50])-FLOOR(3+[.BH$2]/16);0)^2.5))^1.5;0.1)" office:value-type="float" office:value="0.54003936290416" calcext:value-type="float">
            <text:p>0.54003936290416</text:p>
          </table:table-cell>
          <table:table-cell table:formula="of:=MAX((([.BI$2]+5)/([.BI$2]+5+MAX(ABS([.BI$2]-[.$B50])-FLOOR(3+[.BI$2]/16);0)^2.5))^1.5;0.1)" office:value-type="float" office:value="0.389970677514248" calcext:value-type="float">
            <text:p>0.389970677514248</text:p>
          </table:table-cell>
          <table:table-cell table:formula="of:=MAX((([.BJ$2]+5)/([.BJ$2]+5+MAX(ABS([.BJ$2]-[.$B50])-FLOOR(3+[.BJ$2]/16);0)^2.5))^1.5;0.1)" office:value-type="float" office:value="0.276413978573899" calcext:value-type="float">
            <text:p>0.276413978573899</text:p>
          </table:table-cell>
          <table:table-cell table:formula="of:=MAX((([.BK$2]+5)/([.BK$2]+5+MAX(ABS([.BK$2]-[.$B50])-FLOOR(3+[.BK$2]/16);0)^2.5))^1.5;0.1)" office:value-type="float" office:value="0.195940125128812" calcext:value-type="float">
            <text:p>0.195940125128812</text:p>
          </table:table-cell>
          <table:table-cell table:formula="of:=MAX((([.BL$2]+5)/([.BL$2]+5+MAX(ABS([.BL$2]-[.$B50])-FLOOR(3+[.BL$2]/16);0)^2.5))^1.5;0.1)" office:value-type="float" office:value="0.140405426603301" calcext:value-type="float">
            <text:p>0.140405426603301</text:p>
          </table:table-cell>
          <table:table-cell table:formula="of:=MAX((([.BM$2]+5)/([.BM$2]+5+MAX(ABS([.BM$2]-[.$B50])-FLOOR(3+[.BM$2]/16);0)^2.5))^1.5;0.1)" office:value-type="float" office:value="0.102240457816227" calcext:value-type="float">
            <text:p>0.102240457816227</text:p>
          </table:table-cell>
          <table:table-cell table:formula="of:=MAX((([.BN$2]+5)/([.BN$2]+5+MAX(ABS([.BN$2]-[.$B50])-FLOOR(3+[.BN$2]/16);0)^2.5))^1.5;0.1)" office:value-type="float" office:value="0.104002012941813" calcext:value-type="float">
            <text:p>0.104002012941813</text:p>
          </table:table-cell>
          <table:table-cell table:formula="of:=MAX((([.BO$2]+5)/([.BO$2]+5+MAX(ABS([.BO$2]-[.$B50])-FLOOR(3+[.BO$2]/16);0)^2.5))^1.5;0.1)" office:value-type="float" office:value="0.1" calcext:value-type="float">
            <text:p>0.1</text:p>
          </table:table-cell>
          <table:table-cell table:formula="of:=MAX((([.BP$2]+5)/([.BP$2]+5+MAX(ABS([.BP$2]-[.$B50])-FLOOR(3+[.BP$2]/16);0)^2.5))^1.5;0.1)" office:value-type="float" office:value="0.1" calcext:value-type="float">
            <text:p>0.1</text:p>
          </table:table-cell>
          <table:table-cell table:formula="of:=MAX((([.BQ$2]+5)/([.BQ$2]+5+MAX(ABS([.BQ$2]-[.$B50])-FLOOR(3+[.BQ$2]/16);0)^2.5))^1.5;0.1)" office:value-type="float" office:value="0.1" calcext:value-type="float">
            <text:p>0.1</text:p>
          </table:table-cell>
          <table:table-cell table:formula="of:=MAX((([.BR$2]+5)/([.BR$2]+5+MAX(ABS([.BR$2]-[.$B50])-FLOOR(3+[.BR$2]/16);0)^2.5))^1.5;0.1)" office:value-type="float" office:value="0.1" calcext:value-type="float">
            <text:p>0.1</text:p>
          </table:table-cell>
          <table:table-cell table:formula="of:=MAX((([.BS$2]+5)/([.BS$2]+5+MAX(ABS([.BS$2]-[.$B50])-FLOOR(3+[.BS$2]/16);0)^2.5))^1.5;0.1)" office:value-type="float" office:value="0.1" calcext:value-type="float">
            <text:p>0.1</text:p>
          </table:table-cell>
          <table:table-cell table:formula="of:=MAX((([.BT$2]+5)/([.BT$2]+5+MAX(ABS([.BT$2]-[.$B50])-FLOOR(3+[.BT$2]/16);0)^2.5))^1.5;0.1)" office:value-type="float" office:value="0.1" calcext:value-type="float">
            <text:p>0.1</text:p>
          </table:table-cell>
          <table:table-cell table:formula="of:=MAX((([.BU$2]+5)/([.BU$2]+5+MAX(ABS([.BU$2]-[.$B50])-FLOOR(3+[.BU$2]/16);0)^2.5))^1.5;0.1)" office:value-type="float" office:value="0.1" calcext:value-type="float">
            <text:p>0.1</text:p>
          </table:table-cell>
          <table:table-cell table:formula="of:=MAX((([.BV$2]+5)/([.BV$2]+5+MAX(ABS([.BV$2]-[.$B50])-FLOOR(3+[.BV$2]/16);0)^2.5))^1.5;0.1)" office:value-type="float" office:value="0.1" calcext:value-type="float">
            <text:p>0.1</text:p>
          </table:table-cell>
          <table:table-cell table:formula="of:=MAX((([.BW$2]+5)/([.BW$2]+5+MAX(ABS([.BW$2]-[.$B50])-FLOOR(3+[.BW$2]/16);0)^2.5))^1.5;0.1)" office:value-type="float" office:value="0.1" calcext:value-type="float">
            <text:p>0.1</text:p>
          </table:table-cell>
          <table:table-cell table:formula="of:=MAX((([.BX$2]+5)/([.BX$2]+5+MAX(ABS([.BX$2]-[.$B50])-FLOOR(3+[.BX$2]/16);0)^2.5))^1.5;0.1)" office:value-type="float" office:value="0.1" calcext:value-type="float">
            <text:p>0.1</text:p>
          </table:table-cell>
          <table:table-cell table:formula="of:=MAX((([.BY$2]+5)/([.BY$2]+5+MAX(ABS([.BY$2]-[.$B50])-FLOOR(3+[.BY$2]/16);0)^2.5))^1.5;0.1)" office:value-type="float" office:value="0.1" calcext:value-type="float">
            <text:p>0.1</text:p>
          </table:table-cell>
          <table:table-cell table:formula="of:=MAX((([.BZ$2]+5)/([.BZ$2]+5+MAX(ABS([.BZ$2]-[.$B50])-FLOOR(3+[.BZ$2]/16);0)^2.5))^1.5;0.1)" office:value-type="float" office:value="0.1" calcext:value-type="float">
            <text:p>0.1</text:p>
          </table:table-cell>
          <table:table-cell table:formula="of:=MAX((([.CA$2]+5)/([.CA$2]+5+MAX(ABS([.CA$2]-[.$B50])-FLOOR(3+[.CA$2]/16);0)^2.5))^1.5;0.1)" office:value-type="float" office:value="0.1" calcext:value-type="float">
            <text:p>0.1</text:p>
          </table:table-cell>
          <table:table-cell table:formula="of:=MAX((([.CB$2]+5)/([.CB$2]+5+MAX(ABS([.CB$2]-[.$B50])-FLOOR(3+[.CB$2]/16);0)^2.5))^1.5;0.1)" office:value-type="float" office:value="0.1" calcext:value-type="float">
            <text:p>0.1</text:p>
          </table:table-cell>
          <table:table-cell table:formula="of:=MAX((([.CC$2]+5)/([.CC$2]+5+MAX(ABS([.CC$2]-[.$B50])-FLOOR(3+[.CC$2]/16);0)^2.5))^1.5;0.1)" office:value-type="float" office:value="0.1" calcext:value-type="float">
            <text:p>0.1</text:p>
          </table:table-cell>
          <table:table-cell table:formula="of:=MAX((([.CD$2]+5)/([.CD$2]+5+MAX(ABS([.CD$2]-[.$B50])-FLOOR(3+[.CD$2]/16);0)^2.5))^1.5;0.1)" office:value-type="float" office:value="0.1" calcext:value-type="float">
            <text:p>0.1</text:p>
          </table:table-cell>
          <table:table-cell table:formula="of:=MAX((([.CE$2]+5)/([.CE$2]+5+MAX(ABS([.CE$2]-[.$B50])-FLOOR(3+[.CE$2]/16);0)^2.5))^1.5;0.1)" office:value-type="float" office:value="0.1" calcext:value-type="float">
            <text:p>0.1</text:p>
          </table:table-cell>
          <table:table-cell table:formula="of:=MAX((([.CF$2]+5)/([.CF$2]+5+MAX(ABS([.CF$2]-[.$B50])-FLOOR(3+[.CF$2]/16);0)^2.5))^1.5;0.1)" office:value-type="float" office:value="0.1" calcext:value-type="float">
            <text:p>0.1</text:p>
          </table:table-cell>
          <table:table-cell table:formula="of:=MAX((([.CG$2]+5)/([.CG$2]+5+MAX(ABS([.CG$2]-[.$B50])-FLOOR(3+[.CG$2]/16);0)^2.5))^1.5;0.1)" office:value-type="float" office:value="0.1" calcext:value-type="float">
            <text:p>0.1</text:p>
          </table:table-cell>
          <table:table-cell table:formula="of:=MAX((([.CH$2]+5)/([.CH$2]+5+MAX(ABS([.CH$2]-[.$B50])-FLOOR(3+[.CH$2]/16);0)^2.5))^1.5;0.1)" office:value-type="float" office:value="0.1" calcext:value-type="float">
            <text:p>0.1</text:p>
          </table:table-cell>
          <table:table-cell table:formula="of:=MAX((([.CI$2]+5)/([.CI$2]+5+MAX(ABS([.CI$2]-[.$B50])-FLOOR(3+[.CI$2]/16);0)^2.5))^1.5;0.1)" office:value-type="float" office:value="0.1" calcext:value-type="float">
            <text:p>0.1</text:p>
          </table:table-cell>
          <table:table-cell table:formula="of:=MAX((([.CJ$2]+5)/([.CJ$2]+5+MAX(ABS([.CJ$2]-[.$B50])-FLOOR(3+[.CJ$2]/16);0)^2.5))^1.5;0.1)" office:value-type="float" office:value="0.1" calcext:value-type="float">
            <text:p>0.1</text:p>
          </table:table-cell>
          <table:table-cell table:formula="of:=MAX((([.CK$2]+5)/([.CK$2]+5+MAX(ABS([.CK$2]-[.$B50])-FLOOR(3+[.CK$2]/16);0)^2.5))^1.5;0.1)" office:value-type="float" office:value="0.1" calcext:value-type="float">
            <text:p>0.1</text:p>
          </table:table-cell>
          <table:table-cell table:formula="of:=MAX((([.CL$2]+5)/([.CL$2]+5+MAX(ABS([.CL$2]-[.$B50])-FLOOR(3+[.CL$2]/16);0)^2.5))^1.5;0.1)" office:value-type="float" office:value="0.1" calcext:value-type="float">
            <text:p>0.1</text:p>
          </table:table-cell>
          <table:table-cell table:formula="of:=MAX((([.CM$2]+5)/([.CM$2]+5+MAX(ABS([.CM$2]-[.$B50])-FLOOR(3+[.CM$2]/16);0)^2.5))^1.5;0.1)" office:value-type="float" office:value="0.1" calcext:value-type="float">
            <text:p>0.1</text:p>
          </table:table-cell>
          <table:table-cell table:formula="of:=MAX((([.CN$2]+5)/([.CN$2]+5+MAX(ABS([.CN$2]-[.$B50])-FLOOR(3+[.CN$2]/16);0)^2.5))^1.5;0.1)" office:value-type="float" office:value="0.1" calcext:value-type="float">
            <text:p>0.1</text:p>
          </table:table-cell>
          <table:table-cell table:formula="of:=MAX((([.CO$2]+5)/([.CO$2]+5+MAX(ABS([.CO$2]-[.$B50])-FLOOR(3+[.CO$2]/16);0)^2.5))^1.5;0.1)" office:value-type="float" office:value="0.1" calcext:value-type="float">
            <text:p>0.1</text:p>
          </table:table-cell>
          <table:table-cell table:formula="of:=MAX((([.CP$2]+5)/([.CP$2]+5+MAX(ABS([.CP$2]-[.$B50])-FLOOR(3+[.CP$2]/16);0)^2.5))^1.5;0.1)" office:value-type="float" office:value="0.1" calcext:value-type="float">
            <text:p>0.1</text:p>
          </table:table-cell>
          <table:table-cell table:formula="of:=MAX((([.CQ$2]+5)/([.CQ$2]+5+MAX(ABS([.CQ$2]-[.$B50])-FLOOR(3+[.CQ$2]/16);0)^2.5))^1.5;0.1)" office:value-type="float" office:value="0.1" calcext:value-type="float">
            <text:p>0.1</text:p>
          </table:table-cell>
          <table:table-cell table:formula="of:=MAX((([.CR$2]+5)/([.CR$2]+5+MAX(ABS([.CR$2]-[.$B50])-FLOOR(3+[.CR$2]/16);0)^2.5))^1.5;0.1)" office:value-type="float" office:value="0.1" calcext:value-type="float">
            <text:p>0.1</text:p>
          </table:table-cell>
          <table:table-cell table:formula="of:=MAX((([.CR$2]+5)/([.CR$2]+5+MAX(ABS([.CR$2]-[.$B50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50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50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50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50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49" calcext:value-type="float">
            <text:p>49</text:p>
          </table:table-cell>
          <table:table-cell table:formula="of:=MAX((([.C$2]+5)/([.C$2]+5+MAX(ABS([.C$2]-[.$B51])-FLOOR(3+[.C$2]/16);0)^2.5))^1.5;0.1)" office:value-type="float" office:value="0.1" calcext:value-type="float">
            <text:p>0.1</text:p>
          </table:table-cell>
          <table:table-cell table:formula="of:=MAX((([.D$2]+5)/([.D$2]+5+MAX(ABS([.D$2]-[.$B51])-FLOOR(3+[.D$2]/16);0)^2.5))^1.5;0.1)" office:value-type="float" office:value="0.1" calcext:value-type="float">
            <text:p>0.1</text:p>
          </table:table-cell>
          <table:table-cell table:formula="of:=MAX((([.E$2]+5)/([.E$2]+5+MAX(ABS([.E$2]-[.$B51])-FLOOR(3+[.E$2]/16);0)^2.5))^1.5;0.1)" office:value-type="float" office:value="0.1" calcext:value-type="float">
            <text:p>0.1</text:p>
          </table:table-cell>
          <table:table-cell table:formula="of:=MAX((([.F$2]+5)/([.F$2]+5+MAX(ABS([.F$2]-[.$B51])-FLOOR(3+[.F$2]/16);0)^2.5))^1.5;0.1)" office:value-type="float" office:value="0.1" calcext:value-type="float">
            <text:p>0.1</text:p>
          </table:table-cell>
          <table:table-cell table:formula="of:=MAX((([.G$2]+5)/([.G$2]+5+MAX(ABS([.G$2]-[.$B51])-FLOOR(3+[.G$2]/16);0)^2.5))^1.5;0.1)" office:value-type="float" office:value="0.1" calcext:value-type="float">
            <text:p>0.1</text:p>
          </table:table-cell>
          <table:table-cell table:formula="of:=MAX((([.H$2]+5)/([.H$2]+5+MAX(ABS([.H$2]-[.$B51])-FLOOR(3+[.H$2]/16);0)^2.5))^1.5;0.1)" office:value-type="float" office:value="0.1" calcext:value-type="float">
            <text:p>0.1</text:p>
          </table:table-cell>
          <table:table-cell table:formula="of:=MAX((([.I$2]+5)/([.I$2]+5+MAX(ABS([.I$2]-[.$B51])-FLOOR(3+[.I$2]/16);0)^2.5))^1.5;0.1)" office:value-type="float" office:value="0.1" calcext:value-type="float">
            <text:p>0.1</text:p>
          </table:table-cell>
          <table:table-cell table:formula="of:=MAX((([.J$2]+5)/([.J$2]+5+MAX(ABS([.J$2]-[.$B51])-FLOOR(3+[.J$2]/16);0)^2.5))^1.5;0.1)" office:value-type="float" office:value="0.1" calcext:value-type="float">
            <text:p>0.1</text:p>
          </table:table-cell>
          <table:table-cell table:formula="of:=MAX((([.K$2]+5)/([.K$2]+5+MAX(ABS([.K$2]-[.$B51])-FLOOR(3+[.K$2]/16);0)^2.5))^1.5;0.1)" office:value-type="float" office:value="0.1" calcext:value-type="float">
            <text:p>0.1</text:p>
          </table:table-cell>
          <table:table-cell table:formula="of:=MAX((([.L$2]+5)/([.L$2]+5+MAX(ABS([.L$2]-[.$B51])-FLOOR(3+[.L$2]/16);0)^2.5))^1.5;0.1)" office:value-type="float" office:value="0.1" calcext:value-type="float">
            <text:p>0.1</text:p>
          </table:table-cell>
          <table:table-cell table:formula="of:=MAX((([.M$2]+5)/([.M$2]+5+MAX(ABS([.M$2]-[.$B51])-FLOOR(3+[.M$2]/16);0)^2.5))^1.5;0.1)" office:value-type="float" office:value="0.1" calcext:value-type="float">
            <text:p>0.1</text:p>
          </table:table-cell>
          <table:table-cell table:formula="of:=MAX((([.N$2]+5)/([.N$2]+5+MAX(ABS([.N$2]-[.$B51])-FLOOR(3+[.N$2]/16);0)^2.5))^1.5;0.1)" office:value-type="float" office:value="0.1" calcext:value-type="float">
            <text:p>0.1</text:p>
          </table:table-cell>
          <table:table-cell table:formula="of:=MAX((([.O$2]+5)/([.O$2]+5+MAX(ABS([.O$2]-[.$B51])-FLOOR(3+[.O$2]/16);0)^2.5))^1.5;0.1)" office:value-type="float" office:value="0.1" calcext:value-type="float">
            <text:p>0.1</text:p>
          </table:table-cell>
          <table:table-cell table:formula="of:=MAX((([.P$2]+5)/([.P$2]+5+MAX(ABS([.P$2]-[.$B51])-FLOOR(3+[.P$2]/16);0)^2.5))^1.5;0.1)" office:value-type="float" office:value="0.1" calcext:value-type="float">
            <text:p>0.1</text:p>
          </table:table-cell>
          <table:table-cell table:formula="of:=MAX((([.Q$2]+5)/([.Q$2]+5+MAX(ABS([.Q$2]-[.$B51])-FLOOR(3+[.Q$2]/16);0)^2.5))^1.5;0.1)" office:value-type="float" office:value="0.1" calcext:value-type="float">
            <text:p>0.1</text:p>
          </table:table-cell>
          <table:table-cell table:formula="of:=MAX((([.R$2]+5)/([.R$2]+5+MAX(ABS([.R$2]-[.$B51])-FLOOR(3+[.R$2]/16);0)^2.5))^1.5;0.1)" office:value-type="float" office:value="0.1" calcext:value-type="float">
            <text:p>0.1</text:p>
          </table:table-cell>
          <table:table-cell table:formula="of:=MAX((([.S$2]+5)/([.S$2]+5+MAX(ABS([.S$2]-[.$B51])-FLOOR(3+[.S$2]/16);0)^2.5))^1.5;0.1)" office:value-type="float" office:value="0.1" calcext:value-type="float">
            <text:p>0.1</text:p>
          </table:table-cell>
          <table:table-cell table:formula="of:=MAX((([.T$2]+5)/([.T$2]+5+MAX(ABS([.T$2]-[.$B51])-FLOOR(3+[.T$2]/16);0)^2.5))^1.5;0.1)" office:value-type="float" office:value="0.1" calcext:value-type="float">
            <text:p>0.1</text:p>
          </table:table-cell>
          <table:table-cell table:formula="of:=MAX((([.U$2]+5)/([.U$2]+5+MAX(ABS([.U$2]-[.$B51])-FLOOR(3+[.U$2]/16);0)^2.5))^1.5;0.1)" office:value-type="float" office:value="0.1" calcext:value-type="float">
            <text:p>0.1</text:p>
          </table:table-cell>
          <table:table-cell table:formula="of:=MAX((([.V$2]+5)/([.V$2]+5+MAX(ABS([.V$2]-[.$B51])-FLOOR(3+[.V$2]/16);0)^2.5))^1.5;0.1)" office:value-type="float" office:value="0.1" calcext:value-type="float">
            <text:p>0.1</text:p>
          </table:table-cell>
          <table:table-cell table:formula="of:=MAX((([.W$2]+5)/([.W$2]+5+MAX(ABS([.W$2]-[.$B51])-FLOOR(3+[.W$2]/16);0)^2.5))^1.5;0.1)" office:value-type="float" office:value="0.1" calcext:value-type="float">
            <text:p>0.1</text:p>
          </table:table-cell>
          <table:table-cell table:formula="of:=MAX((([.X$2]+5)/([.X$2]+5+MAX(ABS([.X$2]-[.$B51])-FLOOR(3+[.X$2]/16);0)^2.5))^1.5;0.1)" office:value-type="float" office:value="0.1" calcext:value-type="float">
            <text:p>0.1</text:p>
          </table:table-cell>
          <table:table-cell table:formula="of:=MAX((([.Y$2]+5)/([.Y$2]+5+MAX(ABS([.Y$2]-[.$B51])-FLOOR(3+[.Y$2]/16);0)^2.5))^1.5;0.1)" office:value-type="float" office:value="0.1" calcext:value-type="float">
            <text:p>0.1</text:p>
          </table:table-cell>
          <table:table-cell table:formula="of:=MAX((([.Z$2]+5)/([.Z$2]+5+MAX(ABS([.Z$2]-[.$B51])-FLOOR(3+[.Z$2]/16);0)^2.5))^1.5;0.1)" office:value-type="float" office:value="0.1" calcext:value-type="float">
            <text:p>0.1</text:p>
          </table:table-cell>
          <table:table-cell table:formula="of:=MAX((([.AA$2]+5)/([.AA$2]+5+MAX(ABS([.AA$2]-[.$B51])-FLOOR(3+[.AA$2]/16);0)^2.5))^1.5;0.1)" office:value-type="float" office:value="0.1" calcext:value-type="float">
            <text:p>0.1</text:p>
          </table:table-cell>
          <table:table-cell table:formula="of:=MAX((([.AB$2]+5)/([.AB$2]+5+MAX(ABS([.AB$2]-[.$B51])-FLOOR(3+[.AB$2]/16);0)^2.5))^1.5;0.1)" office:value-type="float" office:value="0.1" calcext:value-type="float">
            <text:p>0.1</text:p>
          </table:table-cell>
          <table:table-cell table:formula="of:=MAX((([.AC$2]+5)/([.AC$2]+5+MAX(ABS([.AC$2]-[.$B51])-FLOOR(3+[.AC$2]/16);0)^2.5))^1.5;0.1)" office:value-type="float" office:value="0.1" calcext:value-type="float">
            <text:p>0.1</text:p>
          </table:table-cell>
          <table:table-cell table:formula="of:=MAX((([.AD$2]+5)/([.AD$2]+5+MAX(ABS([.AD$2]-[.$B51])-FLOOR(3+[.AD$2]/16);0)^2.5))^1.5;0.1)" office:value-type="float" office:value="0.1" calcext:value-type="float">
            <text:p>0.1</text:p>
          </table:table-cell>
          <table:table-cell table:formula="of:=MAX((([.AE$2]+5)/([.AE$2]+5+MAX(ABS([.AE$2]-[.$B51])-FLOOR(3+[.AE$2]/16);0)^2.5))^1.5;0.1)" office:value-type="float" office:value="0.1" calcext:value-type="float">
            <text:p>0.1</text:p>
          </table:table-cell>
          <table:table-cell table:formula="of:=MAX((([.AF$2]+5)/([.AF$2]+5+MAX(ABS([.AF$2]-[.$B51])-FLOOR(3+[.AF$2]/16);0)^2.5))^1.5;0.1)" office:value-type="float" office:value="0.1" calcext:value-type="float">
            <text:p>0.1</text:p>
          </table:table-cell>
          <table:table-cell table:formula="of:=MAX((([.AG$2]+5)/([.AG$2]+5+MAX(ABS([.AG$2]-[.$B51])-FLOOR(3+[.AG$2]/16);0)^2.5))^1.5;0.1)" office:value-type="float" office:value="0.1" calcext:value-type="float">
            <text:p>0.1</text:p>
          </table:table-cell>
          <table:table-cell table:formula="of:=MAX((([.AH$2]+5)/([.AH$2]+5+MAX(ABS([.AH$2]-[.$B51])-FLOOR(3+[.AH$2]/16);0)^2.5))^1.5;0.1)" office:value-type="float" office:value="0.1" calcext:value-type="float">
            <text:p>0.1</text:p>
          </table:table-cell>
          <table:table-cell table:formula="of:=MAX((([.AI$2]+5)/([.AI$2]+5+MAX(ABS([.AI$2]-[.$B51])-FLOOR(3+[.AI$2]/16);0)^2.5))^1.5;0.1)" office:value-type="float" office:value="0.1" calcext:value-type="float">
            <text:p>0.1</text:p>
          </table:table-cell>
          <table:table-cell table:formula="of:=MAX((([.AJ$2]+5)/([.AJ$2]+5+MAX(ABS([.AJ$2]-[.$B51])-FLOOR(3+[.AJ$2]/16);0)^2.5))^1.5;0.1)" office:value-type="float" office:value="0.1" calcext:value-type="float">
            <text:p>0.1</text:p>
          </table:table-cell>
          <table:table-cell table:formula="of:=MAX((([.AK$2]+5)/([.AK$2]+5+MAX(ABS([.AK$2]-[.$B51])-FLOOR(3+[.AK$2]/16);0)^2.5))^1.5;0.1)" office:value-type="float" office:value="0.1" calcext:value-type="float">
            <text:p>0.1</text:p>
          </table:table-cell>
          <table:table-cell table:formula="of:=MAX((([.AL$2]+5)/([.AL$2]+5+MAX(ABS([.AL$2]-[.$B51])-FLOOR(3+[.AL$2]/16);0)^2.5))^1.5;0.1)" office:value-type="float" office:value="0.1" calcext:value-type="float">
            <text:p>0.1</text:p>
          </table:table-cell>
          <table:table-cell table:formula="of:=MAX((([.AM$2]+5)/([.AM$2]+5+MAX(ABS([.AM$2]-[.$B51])-FLOOR(3+[.AM$2]/16);0)^2.5))^1.5;0.1)" office:value-type="float" office:value="0.121042891893362" calcext:value-type="float">
            <text:p>0.121042891893362</text:p>
          </table:table-cell>
          <table:table-cell table:formula="of:=MAX((([.AN$2]+5)/([.AN$2]+5+MAX(ABS([.AN$2]-[.$B51])-FLOOR(3+[.AN$2]/16);0)^2.5))^1.5;0.1)" office:value-type="float" office:value="0.18766926162528" calcext:value-type="float">
            <text:p>0.18766926162528</text:p>
          </table:table-cell>
          <table:table-cell table:formula="of:=MAX((([.AO$2]+5)/([.AO$2]+5+MAX(ABS([.AO$2]-[.$B51])-FLOOR(3+[.AO$2]/16);0)^2.5))^1.5;0.1)" office:value-type="float" office:value="0.292293865388341" calcext:value-type="float">
            <text:p>0.292293865388341</text:p>
          </table:table-cell>
          <table:table-cell table:formula="of:=MAX((([.AP$2]+5)/([.AP$2]+5+MAX(ABS([.AP$2]-[.$B51])-FLOOR(3+[.AP$2]/16);0)^2.5))^1.5;0.1)" office:value-type="float" office:value="0.446768641844672" calcext:value-type="float">
            <text:p>0.446768641844672</text:p>
          </table:table-cell>
          <table:table-cell table:formula="of:=MAX((([.AQ$2]+5)/([.AQ$2]+5+MAX(ABS([.AQ$2]-[.$B51])-FLOOR(3+[.AQ$2]/16);0)^2.5))^1.5;0.1)" office:value-type="float" office:value="0.645487385099814" calcext:value-type="float">
            <text:p>0.645487385099814</text:p>
          </table:table-cell>
          <table:table-cell table:formula="of:=MAX((([.AR$2]+5)/([.AR$2]+5+MAX(ABS([.AR$2]-[.$B51])-FLOOR(3+[.AR$2]/16);0)^2.5))^1.5;0.1)" office:value-type="float" office:value="0.843265671678895" calcext:value-type="float">
            <text:p>0.843265671678895</text:p>
          </table:table-cell>
          <table:table-cell table:formula="of:=MAX((([.AS$2]+5)/([.AS$2]+5+MAX(ABS([.AS$2]-[.$B51])-FLOOR(3+[.AS$2]/16);0)^2.5))^1.5;0.1)" office:value-type="float" office:value="0.969544475373832" calcext:value-type="float">
            <text:p>0.969544475373832</text:p>
          </table:table-cell>
          <table:table-cell table:formula="of:=MAX((([.AT$2]+5)/([.AT$2]+5+MAX(ABS([.AT$2]-[.$B51])-FLOOR(3+[.AT$2]/16);0)^2.5))^1.5;0.1)" office:value-type="float" office:value="1" calcext:value-type="float">
            <text:p>1</text:p>
          </table:table-cell>
          <table:table-cell table:formula="of:=MAX((([.AU$2]+5)/([.AU$2]+5+MAX(ABS([.AU$2]-[.$B51])-FLOOR(3+[.AU$2]/16);0)^2.5))^1.5;0.1)" office:value-type="float" office:value="1" calcext:value-type="float">
            <text:p>1</text:p>
          </table:table-cell>
          <table:table-cell table:formula="of:=MAX((([.AV$2]+5)/([.AV$2]+5+MAX(ABS([.AV$2]-[.$B51])-FLOOR(3+[.AV$2]/16);0)^2.5))^1.5;0.1)" office:value-type="float" office:value="1" calcext:value-type="float">
            <text:p>1</text:p>
          </table:table-cell>
          <table:table-cell table:formula="of:=MAX((([.AW$2]+5)/([.AW$2]+5+MAX(ABS([.AW$2]-[.$B51])-FLOOR(3+[.AW$2]/16);0)^2.5))^1.5;0.1)" office:value-type="float" office:value="1" calcext:value-type="float">
            <text:p>1</text:p>
          </table:table-cell>
          <table:table-cell table:formula="of:=MAX((([.AX$2]+5)/([.AX$2]+5+MAX(ABS([.AX$2]-[.$B51])-FLOOR(3+[.AX$2]/16);0)^2.5))^1.5;0.1)" office:value-type="float" office:value="1" calcext:value-type="float">
            <text:p>1</text:p>
          </table:table-cell>
          <table:table-cell table:formula="of:=MAX((([.AY$2]+5)/([.AY$2]+5+MAX(ABS([.AY$2]-[.$B51])-FLOOR(3+[.AY$2]/16);0)^2.5))^1.5;0.1)" office:value-type="float" office:value="1" calcext:value-type="float">
            <text:p>1</text:p>
          </table:table-cell>
          <table:table-cell table:formula="of:=MAX((([.AZ$2]+5)/([.AZ$2]+5+MAX(ABS([.AZ$2]-[.$B51])-FLOOR(3+[.AZ$2]/16);0)^2.5))^1.5;0.1)" office:value-type="float" office:value="1" calcext:value-type="float">
            <text:p>1</text:p>
          </table:table-cell>
          <table:table-cell table:formula="of:=MAX((([.BA$2]+5)/([.BA$2]+5+MAX(ABS([.BA$2]-[.$B51])-FLOOR(3+[.BA$2]/16);0)^2.5))^1.5;0.1)" office:value-type="float" office:value="1" calcext:value-type="float">
            <text:p>1</text:p>
          </table:table-cell>
          <table:table-cell table:formula="of:=MAX((([.BB$2]+5)/([.BB$2]+5+MAX(ABS([.BB$2]-[.$B51])-FLOOR(3+[.BB$2]/16);0)^2.5))^1.5;0.1)" office:value-type="float" office:value="1" calcext:value-type="float">
            <text:p>1</text:p>
          </table:table-cell>
          <table:table-cell table:formula="of:=MAX((([.BC$2]+5)/([.BC$2]+5+MAX(ABS([.BC$2]-[.$B51])-FLOOR(3+[.BC$2]/16);0)^2.5))^1.5;0.1)" office:value-type="float" office:value="1" calcext:value-type="float">
            <text:p>1</text:p>
          </table:table-cell>
          <table:table-cell table:formula="of:=MAX((([.BD$2]+5)/([.BD$2]+5+MAX(ABS([.BD$2]-[.$B51])-FLOOR(3+[.BD$2]/16);0)^2.5))^1.5;0.1)" office:value-type="float" office:value="1" calcext:value-type="float">
            <text:p>1</text:p>
          </table:table-cell>
          <table:table-cell table:formula="of:=MAX((([.BE$2]+5)/([.BE$2]+5+MAX(ABS([.BE$2]-[.$B51])-FLOOR(3+[.BE$2]/16);0)^2.5))^1.5;0.1)" office:value-type="float" office:value="1" calcext:value-type="float">
            <text:p>1</text:p>
          </table:table-cell>
          <table:table-cell table:formula="of:=MAX((([.BF$2]+5)/([.BF$2]+5+MAX(ABS([.BF$2]-[.$B51])-FLOOR(3+[.BF$2]/16);0)^2.5))^1.5;0.1)" office:value-type="float" office:value="0.975904270086191" calcext:value-type="float">
            <text:p>0.975904270086191</text:p>
          </table:table-cell>
          <table:table-cell table:formula="of:=MAX((([.BG$2]+5)/([.BG$2]+5+MAX(ABS([.BG$2]-[.$B51])-FLOOR(3+[.BG$2]/16);0)^2.5))^1.5;0.1)" office:value-type="float" office:value="0.877242840735372" calcext:value-type="float">
            <text:p>0.877242840735372</text:p>
          </table:table-cell>
          <table:table-cell table:formula="of:=MAX((([.BH$2]+5)/([.BH$2]+5+MAX(ABS([.BH$2]-[.$B51])-FLOOR(3+[.BH$2]/16);0)^2.5))^1.5;0.1)" office:value-type="float" office:value="0.71774913707442" calcext:value-type="float">
            <text:p>0.71774913707442</text:p>
          </table:table-cell>
          <table:table-cell table:formula="of:=MAX((([.BI$2]+5)/([.BI$2]+5+MAX(ABS([.BI$2]-[.$B51])-FLOOR(3+[.BI$2]/16);0)^2.5))^1.5;0.1)" office:value-type="float" office:value="0.544331053951817" calcext:value-type="float">
            <text:p>0.544331053951817</text:p>
          </table:table-cell>
          <table:table-cell table:formula="of:=MAX((([.BJ$2]+5)/([.BJ$2]+5+MAX(ABS([.BJ$2]-[.$B51])-FLOOR(3+[.BJ$2]/16);0)^2.5))^1.5;0.1)" office:value-type="float" office:value="0.394204363026434" calcext:value-type="float">
            <text:p>0.394204363026434</text:p>
          </table:table-cell>
          <table:table-cell table:formula="of:=MAX((([.BK$2]+5)/([.BK$2]+5+MAX(ABS([.BK$2]-[.$B51])-FLOOR(3+[.BK$2]/16);0)^2.5))^1.5;0.1)" office:value-type="float" office:value="0.280070231994772" calcext:value-type="float">
            <text:p>0.280070231994772</text:p>
          </table:table-cell>
          <table:table-cell table:formula="of:=MAX((([.BL$2]+5)/([.BL$2]+5+MAX(ABS([.BL$2]-[.$B51])-FLOOR(3+[.BL$2]/16);0)^2.5))^1.5;0.1)" office:value-type="float" office:value="0.198883335708304" calcext:value-type="float">
            <text:p>0.198883335708304</text:p>
          </table:table-cell>
          <table:table-cell table:formula="of:=MAX((([.BM$2]+5)/([.BM$2]+5+MAX(ABS([.BM$2]-[.$B51])-FLOOR(3+[.BM$2]/16);0)^2.5))^1.5;0.1)" office:value-type="float" office:value="0.142696645199399" calcext:value-type="float">
            <text:p>0.142696645199399</text:p>
          </table:table-cell>
          <table:table-cell table:formula="of:=MAX((([.BN$2]+5)/([.BN$2]+5+MAX(ABS([.BN$2]-[.$B51])-FLOOR(3+[.BN$2]/16);0)^2.5))^1.5;0.1)" office:value-type="float" office:value="0.144981717413635" calcext:value-type="float">
            <text:p>0.144981717413635</text:p>
          </table:table-cell>
          <table:table-cell table:formula="of:=MAX((([.BO$2]+5)/([.BO$2]+5+MAX(ABS([.BO$2]-[.$B51])-FLOOR(3+[.BO$2]/16);0)^2.5))^1.5;0.1)" office:value-type="float" office:value="0.105762218883154" calcext:value-type="float">
            <text:p>0.105762218883154</text:p>
          </table:table-cell>
          <table:table-cell table:formula="of:=MAX((([.BP$2]+5)/([.BP$2]+5+MAX(ABS([.BP$2]-[.$B51])-FLOOR(3+[.BP$2]/16);0)^2.5))^1.5;0.1)" office:value-type="float" office:value="0.1" calcext:value-type="float">
            <text:p>0.1</text:p>
          </table:table-cell>
          <table:table-cell table:formula="of:=MAX((([.BQ$2]+5)/([.BQ$2]+5+MAX(ABS([.BQ$2]-[.$B51])-FLOOR(3+[.BQ$2]/16);0)^2.5))^1.5;0.1)" office:value-type="float" office:value="0.1" calcext:value-type="float">
            <text:p>0.1</text:p>
          </table:table-cell>
          <table:table-cell table:formula="of:=MAX((([.BR$2]+5)/([.BR$2]+5+MAX(ABS([.BR$2]-[.$B51])-FLOOR(3+[.BR$2]/16);0)^2.5))^1.5;0.1)" office:value-type="float" office:value="0.1" calcext:value-type="float">
            <text:p>0.1</text:p>
          </table:table-cell>
          <table:table-cell table:formula="of:=MAX((([.BS$2]+5)/([.BS$2]+5+MAX(ABS([.BS$2]-[.$B51])-FLOOR(3+[.BS$2]/16);0)^2.5))^1.5;0.1)" office:value-type="float" office:value="0.1" calcext:value-type="float">
            <text:p>0.1</text:p>
          </table:table-cell>
          <table:table-cell table:formula="of:=MAX((([.BT$2]+5)/([.BT$2]+5+MAX(ABS([.BT$2]-[.$B51])-FLOOR(3+[.BT$2]/16);0)^2.5))^1.5;0.1)" office:value-type="float" office:value="0.1" calcext:value-type="float">
            <text:p>0.1</text:p>
          </table:table-cell>
          <table:table-cell table:formula="of:=MAX((([.BU$2]+5)/([.BU$2]+5+MAX(ABS([.BU$2]-[.$B51])-FLOOR(3+[.BU$2]/16);0)^2.5))^1.5;0.1)" office:value-type="float" office:value="0.1" calcext:value-type="float">
            <text:p>0.1</text:p>
          </table:table-cell>
          <table:table-cell table:formula="of:=MAX((([.BV$2]+5)/([.BV$2]+5+MAX(ABS([.BV$2]-[.$B51])-FLOOR(3+[.BV$2]/16);0)^2.5))^1.5;0.1)" office:value-type="float" office:value="0.1" calcext:value-type="float">
            <text:p>0.1</text:p>
          </table:table-cell>
          <table:table-cell table:formula="of:=MAX((([.BW$2]+5)/([.BW$2]+5+MAX(ABS([.BW$2]-[.$B51])-FLOOR(3+[.BW$2]/16);0)^2.5))^1.5;0.1)" office:value-type="float" office:value="0.1" calcext:value-type="float">
            <text:p>0.1</text:p>
          </table:table-cell>
          <table:table-cell table:formula="of:=MAX((([.BX$2]+5)/([.BX$2]+5+MAX(ABS([.BX$2]-[.$B51])-FLOOR(3+[.BX$2]/16);0)^2.5))^1.5;0.1)" office:value-type="float" office:value="0.1" calcext:value-type="float">
            <text:p>0.1</text:p>
          </table:table-cell>
          <table:table-cell table:formula="of:=MAX((([.BY$2]+5)/([.BY$2]+5+MAX(ABS([.BY$2]-[.$B51])-FLOOR(3+[.BY$2]/16);0)^2.5))^1.5;0.1)" office:value-type="float" office:value="0.1" calcext:value-type="float">
            <text:p>0.1</text:p>
          </table:table-cell>
          <table:table-cell table:formula="of:=MAX((([.BZ$2]+5)/([.BZ$2]+5+MAX(ABS([.BZ$2]-[.$B51])-FLOOR(3+[.BZ$2]/16);0)^2.5))^1.5;0.1)" office:value-type="float" office:value="0.1" calcext:value-type="float">
            <text:p>0.1</text:p>
          </table:table-cell>
          <table:table-cell table:formula="of:=MAX((([.CA$2]+5)/([.CA$2]+5+MAX(ABS([.CA$2]-[.$B51])-FLOOR(3+[.CA$2]/16);0)^2.5))^1.5;0.1)" office:value-type="float" office:value="0.1" calcext:value-type="float">
            <text:p>0.1</text:p>
          </table:table-cell>
          <table:table-cell table:formula="of:=MAX((([.CB$2]+5)/([.CB$2]+5+MAX(ABS([.CB$2]-[.$B51])-FLOOR(3+[.CB$2]/16);0)^2.5))^1.5;0.1)" office:value-type="float" office:value="0.1" calcext:value-type="float">
            <text:p>0.1</text:p>
          </table:table-cell>
          <table:table-cell table:formula="of:=MAX((([.CC$2]+5)/([.CC$2]+5+MAX(ABS([.CC$2]-[.$B51])-FLOOR(3+[.CC$2]/16);0)^2.5))^1.5;0.1)" office:value-type="float" office:value="0.1" calcext:value-type="float">
            <text:p>0.1</text:p>
          </table:table-cell>
          <table:table-cell table:formula="of:=MAX((([.CD$2]+5)/([.CD$2]+5+MAX(ABS([.CD$2]-[.$B51])-FLOOR(3+[.CD$2]/16);0)^2.5))^1.5;0.1)" office:value-type="float" office:value="0.1" calcext:value-type="float">
            <text:p>0.1</text:p>
          </table:table-cell>
          <table:table-cell table:formula="of:=MAX((([.CE$2]+5)/([.CE$2]+5+MAX(ABS([.CE$2]-[.$B51])-FLOOR(3+[.CE$2]/16);0)^2.5))^1.5;0.1)" office:value-type="float" office:value="0.1" calcext:value-type="float">
            <text:p>0.1</text:p>
          </table:table-cell>
          <table:table-cell table:formula="of:=MAX((([.CF$2]+5)/([.CF$2]+5+MAX(ABS([.CF$2]-[.$B51])-FLOOR(3+[.CF$2]/16);0)^2.5))^1.5;0.1)" office:value-type="float" office:value="0.1" calcext:value-type="float">
            <text:p>0.1</text:p>
          </table:table-cell>
          <table:table-cell table:formula="of:=MAX((([.CG$2]+5)/([.CG$2]+5+MAX(ABS([.CG$2]-[.$B51])-FLOOR(3+[.CG$2]/16);0)^2.5))^1.5;0.1)" office:value-type="float" office:value="0.1" calcext:value-type="float">
            <text:p>0.1</text:p>
          </table:table-cell>
          <table:table-cell table:formula="of:=MAX((([.CH$2]+5)/([.CH$2]+5+MAX(ABS([.CH$2]-[.$B51])-FLOOR(3+[.CH$2]/16);0)^2.5))^1.5;0.1)" office:value-type="float" office:value="0.1" calcext:value-type="float">
            <text:p>0.1</text:p>
          </table:table-cell>
          <table:table-cell table:formula="of:=MAX((([.CI$2]+5)/([.CI$2]+5+MAX(ABS([.CI$2]-[.$B51])-FLOOR(3+[.CI$2]/16);0)^2.5))^1.5;0.1)" office:value-type="float" office:value="0.1" calcext:value-type="float">
            <text:p>0.1</text:p>
          </table:table-cell>
          <table:table-cell table:formula="of:=MAX((([.CJ$2]+5)/([.CJ$2]+5+MAX(ABS([.CJ$2]-[.$B51])-FLOOR(3+[.CJ$2]/16);0)^2.5))^1.5;0.1)" office:value-type="float" office:value="0.1" calcext:value-type="float">
            <text:p>0.1</text:p>
          </table:table-cell>
          <table:table-cell table:formula="of:=MAX((([.CK$2]+5)/([.CK$2]+5+MAX(ABS([.CK$2]-[.$B51])-FLOOR(3+[.CK$2]/16);0)^2.5))^1.5;0.1)" office:value-type="float" office:value="0.1" calcext:value-type="float">
            <text:p>0.1</text:p>
          </table:table-cell>
          <table:table-cell table:formula="of:=MAX((([.CL$2]+5)/([.CL$2]+5+MAX(ABS([.CL$2]-[.$B51])-FLOOR(3+[.CL$2]/16);0)^2.5))^1.5;0.1)" office:value-type="float" office:value="0.1" calcext:value-type="float">
            <text:p>0.1</text:p>
          </table:table-cell>
          <table:table-cell table:formula="of:=MAX((([.CM$2]+5)/([.CM$2]+5+MAX(ABS([.CM$2]-[.$B51])-FLOOR(3+[.CM$2]/16);0)^2.5))^1.5;0.1)" office:value-type="float" office:value="0.1" calcext:value-type="float">
            <text:p>0.1</text:p>
          </table:table-cell>
          <table:table-cell table:formula="of:=MAX((([.CN$2]+5)/([.CN$2]+5+MAX(ABS([.CN$2]-[.$B51])-FLOOR(3+[.CN$2]/16);0)^2.5))^1.5;0.1)" office:value-type="float" office:value="0.1" calcext:value-type="float">
            <text:p>0.1</text:p>
          </table:table-cell>
          <table:table-cell table:formula="of:=MAX((([.CO$2]+5)/([.CO$2]+5+MAX(ABS([.CO$2]-[.$B51])-FLOOR(3+[.CO$2]/16);0)^2.5))^1.5;0.1)" office:value-type="float" office:value="0.1" calcext:value-type="float">
            <text:p>0.1</text:p>
          </table:table-cell>
          <table:table-cell table:formula="of:=MAX((([.CP$2]+5)/([.CP$2]+5+MAX(ABS([.CP$2]-[.$B51])-FLOOR(3+[.CP$2]/16);0)^2.5))^1.5;0.1)" office:value-type="float" office:value="0.1" calcext:value-type="float">
            <text:p>0.1</text:p>
          </table:table-cell>
          <table:table-cell table:formula="of:=MAX((([.CQ$2]+5)/([.CQ$2]+5+MAX(ABS([.CQ$2]-[.$B51])-FLOOR(3+[.CQ$2]/16);0)^2.5))^1.5;0.1)" office:value-type="float" office:value="0.1" calcext:value-type="float">
            <text:p>0.1</text:p>
          </table:table-cell>
          <table:table-cell table:formula="of:=MAX((([.CR$2]+5)/([.CR$2]+5+MAX(ABS([.CR$2]-[.$B51])-FLOOR(3+[.CR$2]/16);0)^2.5))^1.5;0.1)" office:value-type="float" office:value="0.1" calcext:value-type="float">
            <text:p>0.1</text:p>
          </table:table-cell>
          <table:table-cell table:formula="of:=MAX((([.CR$2]+5)/([.CR$2]+5+MAX(ABS([.CR$2]-[.$B51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51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51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51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51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50" calcext:value-type="float">
            <text:p>50</text:p>
          </table:table-cell>
          <table:table-cell table:formula="of:=MAX((([.C$2]+5)/([.C$2]+5+MAX(ABS([.C$2]-[.$B52])-FLOOR(3+[.C$2]/16);0)^2.5))^1.5;0.1)" office:value-type="float" office:value="0.1" calcext:value-type="float">
            <text:p>0.1</text:p>
          </table:table-cell>
          <table:table-cell table:formula="of:=MAX((([.D$2]+5)/([.D$2]+5+MAX(ABS([.D$2]-[.$B52])-FLOOR(3+[.D$2]/16);0)^2.5))^1.5;0.1)" office:value-type="float" office:value="0.1" calcext:value-type="float">
            <text:p>0.1</text:p>
          </table:table-cell>
          <table:table-cell table:formula="of:=MAX((([.E$2]+5)/([.E$2]+5+MAX(ABS([.E$2]-[.$B52])-FLOOR(3+[.E$2]/16);0)^2.5))^1.5;0.1)" office:value-type="float" office:value="0.1" calcext:value-type="float">
            <text:p>0.1</text:p>
          </table:table-cell>
          <table:table-cell table:formula="of:=MAX((([.F$2]+5)/([.F$2]+5+MAX(ABS([.F$2]-[.$B52])-FLOOR(3+[.F$2]/16);0)^2.5))^1.5;0.1)" office:value-type="float" office:value="0.1" calcext:value-type="float">
            <text:p>0.1</text:p>
          </table:table-cell>
          <table:table-cell table:formula="of:=MAX((([.G$2]+5)/([.G$2]+5+MAX(ABS([.G$2]-[.$B52])-FLOOR(3+[.G$2]/16);0)^2.5))^1.5;0.1)" office:value-type="float" office:value="0.1" calcext:value-type="float">
            <text:p>0.1</text:p>
          </table:table-cell>
          <table:table-cell table:formula="of:=MAX((([.H$2]+5)/([.H$2]+5+MAX(ABS([.H$2]-[.$B52])-FLOOR(3+[.H$2]/16);0)^2.5))^1.5;0.1)" office:value-type="float" office:value="0.1" calcext:value-type="float">
            <text:p>0.1</text:p>
          </table:table-cell>
          <table:table-cell table:formula="of:=MAX((([.I$2]+5)/([.I$2]+5+MAX(ABS([.I$2]-[.$B52])-FLOOR(3+[.I$2]/16);0)^2.5))^1.5;0.1)" office:value-type="float" office:value="0.1" calcext:value-type="float">
            <text:p>0.1</text:p>
          </table:table-cell>
          <table:table-cell table:formula="of:=MAX((([.J$2]+5)/([.J$2]+5+MAX(ABS([.J$2]-[.$B52])-FLOOR(3+[.J$2]/16);0)^2.5))^1.5;0.1)" office:value-type="float" office:value="0.1" calcext:value-type="float">
            <text:p>0.1</text:p>
          </table:table-cell>
          <table:table-cell table:formula="of:=MAX((([.K$2]+5)/([.K$2]+5+MAX(ABS([.K$2]-[.$B52])-FLOOR(3+[.K$2]/16);0)^2.5))^1.5;0.1)" office:value-type="float" office:value="0.1" calcext:value-type="float">
            <text:p>0.1</text:p>
          </table:table-cell>
          <table:table-cell table:formula="of:=MAX((([.L$2]+5)/([.L$2]+5+MAX(ABS([.L$2]-[.$B52])-FLOOR(3+[.L$2]/16);0)^2.5))^1.5;0.1)" office:value-type="float" office:value="0.1" calcext:value-type="float">
            <text:p>0.1</text:p>
          </table:table-cell>
          <table:table-cell table:formula="of:=MAX((([.M$2]+5)/([.M$2]+5+MAX(ABS([.M$2]-[.$B52])-FLOOR(3+[.M$2]/16);0)^2.5))^1.5;0.1)" office:value-type="float" office:value="0.1" calcext:value-type="float">
            <text:p>0.1</text:p>
          </table:table-cell>
          <table:table-cell table:formula="of:=MAX((([.N$2]+5)/([.N$2]+5+MAX(ABS([.N$2]-[.$B52])-FLOOR(3+[.N$2]/16);0)^2.5))^1.5;0.1)" office:value-type="float" office:value="0.1" calcext:value-type="float">
            <text:p>0.1</text:p>
          </table:table-cell>
          <table:table-cell table:formula="of:=MAX((([.O$2]+5)/([.O$2]+5+MAX(ABS([.O$2]-[.$B52])-FLOOR(3+[.O$2]/16);0)^2.5))^1.5;0.1)" office:value-type="float" office:value="0.1" calcext:value-type="float">
            <text:p>0.1</text:p>
          </table:table-cell>
          <table:table-cell table:formula="of:=MAX((([.P$2]+5)/([.P$2]+5+MAX(ABS([.P$2]-[.$B52])-FLOOR(3+[.P$2]/16);0)^2.5))^1.5;0.1)" office:value-type="float" office:value="0.1" calcext:value-type="float">
            <text:p>0.1</text:p>
          </table:table-cell>
          <table:table-cell table:formula="of:=MAX((([.Q$2]+5)/([.Q$2]+5+MAX(ABS([.Q$2]-[.$B52])-FLOOR(3+[.Q$2]/16);0)^2.5))^1.5;0.1)" office:value-type="float" office:value="0.1" calcext:value-type="float">
            <text:p>0.1</text:p>
          </table:table-cell>
          <table:table-cell table:formula="of:=MAX((([.R$2]+5)/([.R$2]+5+MAX(ABS([.R$2]-[.$B52])-FLOOR(3+[.R$2]/16);0)^2.5))^1.5;0.1)" office:value-type="float" office:value="0.1" calcext:value-type="float">
            <text:p>0.1</text:p>
          </table:table-cell>
          <table:table-cell table:formula="of:=MAX((([.S$2]+5)/([.S$2]+5+MAX(ABS([.S$2]-[.$B52])-FLOOR(3+[.S$2]/16);0)^2.5))^1.5;0.1)" office:value-type="float" office:value="0.1" calcext:value-type="float">
            <text:p>0.1</text:p>
          </table:table-cell>
          <table:table-cell table:formula="of:=MAX((([.T$2]+5)/([.T$2]+5+MAX(ABS([.T$2]-[.$B52])-FLOOR(3+[.T$2]/16);0)^2.5))^1.5;0.1)" office:value-type="float" office:value="0.1" calcext:value-type="float">
            <text:p>0.1</text:p>
          </table:table-cell>
          <table:table-cell table:formula="of:=MAX((([.U$2]+5)/([.U$2]+5+MAX(ABS([.U$2]-[.$B52])-FLOOR(3+[.U$2]/16);0)^2.5))^1.5;0.1)" office:value-type="float" office:value="0.1" calcext:value-type="float">
            <text:p>0.1</text:p>
          </table:table-cell>
          <table:table-cell table:formula="of:=MAX((([.V$2]+5)/([.V$2]+5+MAX(ABS([.V$2]-[.$B52])-FLOOR(3+[.V$2]/16);0)^2.5))^1.5;0.1)" office:value-type="float" office:value="0.1" calcext:value-type="float">
            <text:p>0.1</text:p>
          </table:table-cell>
          <table:table-cell table:formula="of:=MAX((([.W$2]+5)/([.W$2]+5+MAX(ABS([.W$2]-[.$B52])-FLOOR(3+[.W$2]/16);0)^2.5))^1.5;0.1)" office:value-type="float" office:value="0.1" calcext:value-type="float">
            <text:p>0.1</text:p>
          </table:table-cell>
          <table:table-cell table:formula="of:=MAX((([.X$2]+5)/([.X$2]+5+MAX(ABS([.X$2]-[.$B52])-FLOOR(3+[.X$2]/16);0)^2.5))^1.5;0.1)" office:value-type="float" office:value="0.1" calcext:value-type="float">
            <text:p>0.1</text:p>
          </table:table-cell>
          <table:table-cell table:formula="of:=MAX((([.Y$2]+5)/([.Y$2]+5+MAX(ABS([.Y$2]-[.$B52])-FLOOR(3+[.Y$2]/16);0)^2.5))^1.5;0.1)" office:value-type="float" office:value="0.1" calcext:value-type="float">
            <text:p>0.1</text:p>
          </table:table-cell>
          <table:table-cell table:formula="of:=MAX((([.Z$2]+5)/([.Z$2]+5+MAX(ABS([.Z$2]-[.$B52])-FLOOR(3+[.Z$2]/16);0)^2.5))^1.5;0.1)" office:value-type="float" office:value="0.1" calcext:value-type="float">
            <text:p>0.1</text:p>
          </table:table-cell>
          <table:table-cell table:formula="of:=MAX((([.AA$2]+5)/([.AA$2]+5+MAX(ABS([.AA$2]-[.$B52])-FLOOR(3+[.AA$2]/16);0)^2.5))^1.5;0.1)" office:value-type="float" office:value="0.1" calcext:value-type="float">
            <text:p>0.1</text:p>
          </table:table-cell>
          <table:table-cell table:formula="of:=MAX((([.AB$2]+5)/([.AB$2]+5+MAX(ABS([.AB$2]-[.$B52])-FLOOR(3+[.AB$2]/16);0)^2.5))^1.5;0.1)" office:value-type="float" office:value="0.1" calcext:value-type="float">
            <text:p>0.1</text:p>
          </table:table-cell>
          <table:table-cell table:formula="of:=MAX((([.AC$2]+5)/([.AC$2]+5+MAX(ABS([.AC$2]-[.$B52])-FLOOR(3+[.AC$2]/16);0)^2.5))^1.5;0.1)" office:value-type="float" office:value="0.1" calcext:value-type="float">
            <text:p>0.1</text:p>
          </table:table-cell>
          <table:table-cell table:formula="of:=MAX((([.AD$2]+5)/([.AD$2]+5+MAX(ABS([.AD$2]-[.$B52])-FLOOR(3+[.AD$2]/16);0)^2.5))^1.5;0.1)" office:value-type="float" office:value="0.1" calcext:value-type="float">
            <text:p>0.1</text:p>
          </table:table-cell>
          <table:table-cell table:formula="of:=MAX((([.AE$2]+5)/([.AE$2]+5+MAX(ABS([.AE$2]-[.$B52])-FLOOR(3+[.AE$2]/16);0)^2.5))^1.5;0.1)" office:value-type="float" office:value="0.1" calcext:value-type="float">
            <text:p>0.1</text:p>
          </table:table-cell>
          <table:table-cell table:formula="of:=MAX((([.AF$2]+5)/([.AF$2]+5+MAX(ABS([.AF$2]-[.$B52])-FLOOR(3+[.AF$2]/16);0)^2.5))^1.5;0.1)" office:value-type="float" office:value="0.1" calcext:value-type="float">
            <text:p>0.1</text:p>
          </table:table-cell>
          <table:table-cell table:formula="of:=MAX((([.AG$2]+5)/([.AG$2]+5+MAX(ABS([.AG$2]-[.$B52])-FLOOR(3+[.AG$2]/16);0)^2.5))^1.5;0.1)" office:value-type="float" office:value="0.1" calcext:value-type="float">
            <text:p>0.1</text:p>
          </table:table-cell>
          <table:table-cell table:formula="of:=MAX((([.AH$2]+5)/([.AH$2]+5+MAX(ABS([.AH$2]-[.$B52])-FLOOR(3+[.AH$2]/16);0)^2.5))^1.5;0.1)" office:value-type="float" office:value="0.1" calcext:value-type="float">
            <text:p>0.1</text:p>
          </table:table-cell>
          <table:table-cell table:formula="of:=MAX((([.AI$2]+5)/([.AI$2]+5+MAX(ABS([.AI$2]-[.$B52])-FLOOR(3+[.AI$2]/16);0)^2.5))^1.5;0.1)" office:value-type="float" office:value="0.1" calcext:value-type="float">
            <text:p>0.1</text:p>
          </table:table-cell>
          <table:table-cell table:formula="of:=MAX((([.AJ$2]+5)/([.AJ$2]+5+MAX(ABS([.AJ$2]-[.$B52])-FLOOR(3+[.AJ$2]/16);0)^2.5))^1.5;0.1)" office:value-type="float" office:value="0.1" calcext:value-type="float">
            <text:p>0.1</text:p>
          </table:table-cell>
          <table:table-cell table:formula="of:=MAX((([.AK$2]+5)/([.AK$2]+5+MAX(ABS([.AK$2]-[.$B52])-FLOOR(3+[.AK$2]/16);0)^2.5))^1.5;0.1)" office:value-type="float" office:value="0.1" calcext:value-type="float">
            <text:p>0.1</text:p>
          </table:table-cell>
          <table:table-cell table:formula="of:=MAX((([.AL$2]+5)/([.AL$2]+5+MAX(ABS([.AL$2]-[.$B52])-FLOOR(3+[.AL$2]/16);0)^2.5))^1.5;0.1)" office:value-type="float" office:value="0.1" calcext:value-type="float">
            <text:p>0.1</text:p>
          </table:table-cell>
          <table:table-cell table:formula="of:=MAX((([.AM$2]+5)/([.AM$2]+5+MAX(ABS([.AM$2]-[.$B52])-FLOOR(3+[.AM$2]/16);0)^2.5))^1.5;0.1)" office:value-type="float" office:value="0.1" calcext:value-type="float">
            <text:p>0.1</text:p>
          </table:table-cell>
          <table:table-cell table:formula="of:=MAX((([.AN$2]+5)/([.AN$2]+5+MAX(ABS([.AN$2]-[.$B52])-FLOOR(3+[.AN$2]/16);0)^2.5))^1.5;0.1)" office:value-type="float" office:value="0.124303597119831" calcext:value-type="float">
            <text:p>0.124303597119831</text:p>
          </table:table-cell>
          <table:table-cell table:formula="of:=MAX((([.AO$2]+5)/([.AO$2]+5+MAX(ABS([.AO$2]-[.$B52])-FLOOR(3+[.AO$2]/16);0)^2.5))^1.5;0.1)" office:value-type="float" office:value="0.192053557608453" calcext:value-type="float">
            <text:p>0.192053557608453</text:p>
          </table:table-cell>
          <table:table-cell table:formula="of:=MAX((([.AP$2]+5)/([.AP$2]+5+MAX(ABS([.AP$2]-[.$B52])-FLOOR(3+[.AP$2]/16);0)^2.5))^1.5;0.1)" office:value-type="float" office:value="0.297831788384971" calcext:value-type="float">
            <text:p>0.297831788384971</text:p>
          </table:table-cell>
          <table:table-cell table:formula="of:=MAX((([.AQ$2]+5)/([.AQ$2]+5+MAX(ABS([.AQ$2]-[.$B52])-FLOOR(3+[.AQ$2]/16);0)^2.5))^1.5;0.1)" office:value-type="float" office:value="0.452892202541821" calcext:value-type="float">
            <text:p>0.452892202541821</text:p>
          </table:table-cell>
          <table:table-cell table:formula="of:=MAX((([.AR$2]+5)/([.AR$2]+5+MAX(ABS([.AR$2]-[.$B52])-FLOOR(3+[.AR$2]/16);0)^2.5))^1.5;0.1)" office:value-type="float" office:value="0.650736873885544" calcext:value-type="float">
            <text:p>0.650736873885544</text:p>
          </table:table-cell>
          <table:table-cell table:formula="of:=MAX((([.AS$2]+5)/([.AS$2]+5+MAX(ABS([.AS$2]-[.$B52])-FLOOR(3+[.AS$2]/16);0)^2.5))^1.5;0.1)" office:value-type="float" office:value="0.846104577516835" calcext:value-type="float">
            <text:p>0.846104577516835</text:p>
          </table:table-cell>
          <table:table-cell table:formula="of:=MAX((([.AT$2]+5)/([.AT$2]+5+MAX(ABS([.AT$2]-[.$B52])-FLOOR(3+[.AT$2]/16);0)^2.5))^1.5;0.1)" office:value-type="float" office:value="0.970150503787943" calcext:value-type="float">
            <text:p>0.970150503787943</text:p>
          </table:table-cell>
          <table:table-cell table:formula="of:=MAX((([.AU$2]+5)/([.AU$2]+5+MAX(ABS([.AU$2]-[.$B52])-FLOOR(3+[.AU$2]/16);0)^2.5))^1.5;0.1)" office:value-type="float" office:value="1" calcext:value-type="float">
            <text:p>1</text:p>
          </table:table-cell>
          <table:table-cell table:formula="of:=MAX((([.AV$2]+5)/([.AV$2]+5+MAX(ABS([.AV$2]-[.$B52])-FLOOR(3+[.AV$2]/16);0)^2.5))^1.5;0.1)" office:value-type="float" office:value="1" calcext:value-type="float">
            <text:p>1</text:p>
          </table:table-cell>
          <table:table-cell table:formula="of:=MAX((([.AW$2]+5)/([.AW$2]+5+MAX(ABS([.AW$2]-[.$B52])-FLOOR(3+[.AW$2]/16);0)^2.5))^1.5;0.1)" office:value-type="float" office:value="1" calcext:value-type="float">
            <text:p>1</text:p>
          </table:table-cell>
          <table:table-cell table:formula="of:=MAX((([.AX$2]+5)/([.AX$2]+5+MAX(ABS([.AX$2]-[.$B52])-FLOOR(3+[.AX$2]/16);0)^2.5))^1.5;0.1)" office:value-type="float" office:value="1" calcext:value-type="float">
            <text:p>1</text:p>
          </table:table-cell>
          <table:table-cell table:formula="of:=MAX((([.AY$2]+5)/([.AY$2]+5+MAX(ABS([.AY$2]-[.$B52])-FLOOR(3+[.AY$2]/16);0)^2.5))^1.5;0.1)" office:value-type="float" office:value="1" calcext:value-type="float">
            <text:p>1</text:p>
          </table:table-cell>
          <table:table-cell table:formula="of:=MAX((([.AZ$2]+5)/([.AZ$2]+5+MAX(ABS([.AZ$2]-[.$B52])-FLOOR(3+[.AZ$2]/16);0)^2.5))^1.5;0.1)" office:value-type="float" office:value="1" calcext:value-type="float">
            <text:p>1</text:p>
          </table:table-cell>
          <table:table-cell table:formula="of:=MAX((([.BA$2]+5)/([.BA$2]+5+MAX(ABS([.BA$2]-[.$B52])-FLOOR(3+[.BA$2]/16);0)^2.5))^1.5;0.1)" office:value-type="float" office:value="1" calcext:value-type="float">
            <text:p>1</text:p>
          </table:table-cell>
          <table:table-cell table:formula="of:=MAX((([.BB$2]+5)/([.BB$2]+5+MAX(ABS([.BB$2]-[.$B52])-FLOOR(3+[.BB$2]/16);0)^2.5))^1.5;0.1)" office:value-type="float" office:value="1" calcext:value-type="float">
            <text:p>1</text:p>
          </table:table-cell>
          <table:table-cell table:formula="of:=MAX((([.BC$2]+5)/([.BC$2]+5+MAX(ABS([.BC$2]-[.$B52])-FLOOR(3+[.BC$2]/16);0)^2.5))^1.5;0.1)" office:value-type="float" office:value="1" calcext:value-type="float">
            <text:p>1</text:p>
          </table:table-cell>
          <table:table-cell table:formula="of:=MAX((([.BD$2]+5)/([.BD$2]+5+MAX(ABS([.BD$2]-[.$B52])-FLOOR(3+[.BD$2]/16);0)^2.5))^1.5;0.1)" office:value-type="float" office:value="1" calcext:value-type="float">
            <text:p>1</text:p>
          </table:table-cell>
          <table:table-cell table:formula="of:=MAX((([.BE$2]+5)/([.BE$2]+5+MAX(ABS([.BE$2]-[.$B52])-FLOOR(3+[.BE$2]/16);0)^2.5))^1.5;0.1)" office:value-type="float" office:value="1" calcext:value-type="float">
            <text:p>1</text:p>
          </table:table-cell>
          <table:table-cell table:formula="of:=MAX((([.BF$2]+5)/([.BF$2]+5+MAX(ABS([.BF$2]-[.$B52])-FLOOR(3+[.BF$2]/16);0)^2.5))^1.5;0.1)" office:value-type="float" office:value="1" calcext:value-type="float">
            <text:p>1</text:p>
          </table:table-cell>
          <table:table-cell table:formula="of:=MAX((([.BG$2]+5)/([.BG$2]+5+MAX(ABS([.BG$2]-[.$B52])-FLOOR(3+[.BG$2]/16);0)^2.5))^1.5;0.1)" office:value-type="float" office:value="0.976285209880558" calcext:value-type="float">
            <text:p>0.976285209880558</text:p>
          </table:table-cell>
          <table:table-cell table:formula="of:=MAX((([.BH$2]+5)/([.BH$2]+5+MAX(ABS([.BH$2]-[.$B52])-FLOOR(3+[.BH$2]/16);0)^2.5))^1.5;0.1)" office:value-type="float" office:value="0.878992102165561" calcext:value-type="float">
            <text:p>0.878992102165561</text:p>
          </table:table-cell>
          <table:table-cell table:formula="of:=MAX((([.BI$2]+5)/([.BI$2]+5+MAX(ABS([.BI$2]-[.$B52])-FLOOR(3+[.BI$2]/16);0)^2.5))^1.5;0.1)" office:value-type="float" office:value="0.721098896997205" calcext:value-type="float">
            <text:p>0.721098896997205</text:p>
          </table:table-cell>
          <table:table-cell table:formula="of:=MAX((([.BJ$2]+5)/([.BJ$2]+5+MAX(ABS([.BJ$2]-[.$B52])-FLOOR(3+[.BJ$2]/16);0)^2.5))^1.5;0.1)" office:value-type="float" office:value="0.548545218204632" calcext:value-type="float">
            <text:p>0.548545218204632</text:p>
          </table:table-cell>
          <table:table-cell table:formula="of:=MAX((([.BK$2]+5)/([.BK$2]+5+MAX(ABS([.BK$2]-[.$B52])-FLOOR(3+[.BK$2]/16);0)^2.5))^1.5;0.1)" office:value-type="float" office:value="0.398383426849783" calcext:value-type="float">
            <text:p>0.398383426849783</text:p>
          </table:table-cell>
          <table:table-cell table:formula="of:=MAX((([.BL$2]+5)/([.BL$2]+5+MAX(ABS([.BL$2]-[.$B52])-FLOOR(3+[.BL$2]/16);0)^2.5))^1.5;0.1)" office:value-type="float" office:value="0.283695036169111" calcext:value-type="float">
            <text:p>0.283695036169111</text:p>
          </table:table-cell>
          <table:table-cell table:formula="of:=MAX((([.BM$2]+5)/([.BM$2]+5+MAX(ABS([.BM$2]-[.$B52])-FLOOR(3+[.BM$2]/16);0)^2.5))^1.5;0.1)" office:value-type="float" office:value="0.201811133336588" calcext:value-type="float">
            <text:p>0.201811133336588</text:p>
          </table:table-cell>
          <table:table-cell table:formula="of:=MAX((([.BN$2]+5)/([.BN$2]+5+MAX(ABS([.BN$2]-[.$B52])-FLOOR(3+[.BN$2]/16);0)^2.5))^1.5;0.1)" office:value-type="float" office:value="0.204723466412488" calcext:value-type="float">
            <text:p>0.204723466412488</text:p>
          </table:table-cell>
          <table:table-cell table:formula="of:=MAX((([.BO$2]+5)/([.BO$2]+5+MAX(ABS([.BO$2]-[.$B52])-FLOOR(3+[.BO$2]/16);0)^2.5))^1.5;0.1)" office:value-type="float" office:value="0.147260508369022" calcext:value-type="float">
            <text:p>0.147260508369022</text:p>
          </table:table-cell>
          <table:table-cell table:formula="of:=MAX((([.BP$2]+5)/([.BP$2]+5+MAX(ABS([.BP$2]-[.$B52])-FLOOR(3+[.BP$2]/16);0)^2.5))^1.5;0.1)" office:value-type="float" office:value="0.107520939611374" calcext:value-type="float">
            <text:p>0.107520939611374</text:p>
          </table:table-cell>
          <table:table-cell table:formula="of:=MAX((([.BQ$2]+5)/([.BQ$2]+5+MAX(ABS([.BQ$2]-[.$B52])-FLOOR(3+[.BQ$2]/16);0)^2.5))^1.5;0.1)" office:value-type="float" office:value="0.1" calcext:value-type="float">
            <text:p>0.1</text:p>
          </table:table-cell>
          <table:table-cell table:formula="of:=MAX((([.BR$2]+5)/([.BR$2]+5+MAX(ABS([.BR$2]-[.$B52])-FLOOR(3+[.BR$2]/16);0)^2.5))^1.5;0.1)" office:value-type="float" office:value="0.1" calcext:value-type="float">
            <text:p>0.1</text:p>
          </table:table-cell>
          <table:table-cell table:formula="of:=MAX((([.BS$2]+5)/([.BS$2]+5+MAX(ABS([.BS$2]-[.$B52])-FLOOR(3+[.BS$2]/16);0)^2.5))^1.5;0.1)" office:value-type="float" office:value="0.1" calcext:value-type="float">
            <text:p>0.1</text:p>
          </table:table-cell>
          <table:table-cell table:formula="of:=MAX((([.BT$2]+5)/([.BT$2]+5+MAX(ABS([.BT$2]-[.$B52])-FLOOR(3+[.BT$2]/16);0)^2.5))^1.5;0.1)" office:value-type="float" office:value="0.1" calcext:value-type="float">
            <text:p>0.1</text:p>
          </table:table-cell>
          <table:table-cell table:formula="of:=MAX((([.BU$2]+5)/([.BU$2]+5+MAX(ABS([.BU$2]-[.$B52])-FLOOR(3+[.BU$2]/16);0)^2.5))^1.5;0.1)" office:value-type="float" office:value="0.1" calcext:value-type="float">
            <text:p>0.1</text:p>
          </table:table-cell>
          <table:table-cell table:formula="of:=MAX((([.BV$2]+5)/([.BV$2]+5+MAX(ABS([.BV$2]-[.$B52])-FLOOR(3+[.BV$2]/16);0)^2.5))^1.5;0.1)" office:value-type="float" office:value="0.1" calcext:value-type="float">
            <text:p>0.1</text:p>
          </table:table-cell>
          <table:table-cell table:formula="of:=MAX((([.BW$2]+5)/([.BW$2]+5+MAX(ABS([.BW$2]-[.$B52])-FLOOR(3+[.BW$2]/16);0)^2.5))^1.5;0.1)" office:value-type="float" office:value="0.1" calcext:value-type="float">
            <text:p>0.1</text:p>
          </table:table-cell>
          <table:table-cell table:formula="of:=MAX((([.BX$2]+5)/([.BX$2]+5+MAX(ABS([.BX$2]-[.$B52])-FLOOR(3+[.BX$2]/16);0)^2.5))^1.5;0.1)" office:value-type="float" office:value="0.1" calcext:value-type="float">
            <text:p>0.1</text:p>
          </table:table-cell>
          <table:table-cell table:formula="of:=MAX((([.BY$2]+5)/([.BY$2]+5+MAX(ABS([.BY$2]-[.$B52])-FLOOR(3+[.BY$2]/16);0)^2.5))^1.5;0.1)" office:value-type="float" office:value="0.1" calcext:value-type="float">
            <text:p>0.1</text:p>
          </table:table-cell>
          <table:table-cell table:formula="of:=MAX((([.BZ$2]+5)/([.BZ$2]+5+MAX(ABS([.BZ$2]-[.$B52])-FLOOR(3+[.BZ$2]/16);0)^2.5))^1.5;0.1)" office:value-type="float" office:value="0.1" calcext:value-type="float">
            <text:p>0.1</text:p>
          </table:table-cell>
          <table:table-cell table:formula="of:=MAX((([.CA$2]+5)/([.CA$2]+5+MAX(ABS([.CA$2]-[.$B52])-FLOOR(3+[.CA$2]/16);0)^2.5))^1.5;0.1)" office:value-type="float" office:value="0.1" calcext:value-type="float">
            <text:p>0.1</text:p>
          </table:table-cell>
          <table:table-cell table:formula="of:=MAX((([.CB$2]+5)/([.CB$2]+5+MAX(ABS([.CB$2]-[.$B52])-FLOOR(3+[.CB$2]/16);0)^2.5))^1.5;0.1)" office:value-type="float" office:value="0.1" calcext:value-type="float">
            <text:p>0.1</text:p>
          </table:table-cell>
          <table:table-cell table:formula="of:=MAX((([.CC$2]+5)/([.CC$2]+5+MAX(ABS([.CC$2]-[.$B52])-FLOOR(3+[.CC$2]/16);0)^2.5))^1.5;0.1)" office:value-type="float" office:value="0.1" calcext:value-type="float">
            <text:p>0.1</text:p>
          </table:table-cell>
          <table:table-cell table:formula="of:=MAX((([.CD$2]+5)/([.CD$2]+5+MAX(ABS([.CD$2]-[.$B52])-FLOOR(3+[.CD$2]/16);0)^2.5))^1.5;0.1)" office:value-type="float" office:value="0.1" calcext:value-type="float">
            <text:p>0.1</text:p>
          </table:table-cell>
          <table:table-cell table:formula="of:=MAX((([.CE$2]+5)/([.CE$2]+5+MAX(ABS([.CE$2]-[.$B52])-FLOOR(3+[.CE$2]/16);0)^2.5))^1.5;0.1)" office:value-type="float" office:value="0.1" calcext:value-type="float">
            <text:p>0.1</text:p>
          </table:table-cell>
          <table:table-cell table:formula="of:=MAX((([.CF$2]+5)/([.CF$2]+5+MAX(ABS([.CF$2]-[.$B52])-FLOOR(3+[.CF$2]/16);0)^2.5))^1.5;0.1)" office:value-type="float" office:value="0.1" calcext:value-type="float">
            <text:p>0.1</text:p>
          </table:table-cell>
          <table:table-cell table:formula="of:=MAX((([.CG$2]+5)/([.CG$2]+5+MAX(ABS([.CG$2]-[.$B52])-FLOOR(3+[.CG$2]/16);0)^2.5))^1.5;0.1)" office:value-type="float" office:value="0.1" calcext:value-type="float">
            <text:p>0.1</text:p>
          </table:table-cell>
          <table:table-cell table:formula="of:=MAX((([.CH$2]+5)/([.CH$2]+5+MAX(ABS([.CH$2]-[.$B52])-FLOOR(3+[.CH$2]/16);0)^2.5))^1.5;0.1)" office:value-type="float" office:value="0.1" calcext:value-type="float">
            <text:p>0.1</text:p>
          </table:table-cell>
          <table:table-cell table:formula="of:=MAX((([.CI$2]+5)/([.CI$2]+5+MAX(ABS([.CI$2]-[.$B52])-FLOOR(3+[.CI$2]/16);0)^2.5))^1.5;0.1)" office:value-type="float" office:value="0.1" calcext:value-type="float">
            <text:p>0.1</text:p>
          </table:table-cell>
          <table:table-cell table:formula="of:=MAX((([.CJ$2]+5)/([.CJ$2]+5+MAX(ABS([.CJ$2]-[.$B52])-FLOOR(3+[.CJ$2]/16);0)^2.5))^1.5;0.1)" office:value-type="float" office:value="0.1" calcext:value-type="float">
            <text:p>0.1</text:p>
          </table:table-cell>
          <table:table-cell table:formula="of:=MAX((([.CK$2]+5)/([.CK$2]+5+MAX(ABS([.CK$2]-[.$B52])-FLOOR(3+[.CK$2]/16);0)^2.5))^1.5;0.1)" office:value-type="float" office:value="0.1" calcext:value-type="float">
            <text:p>0.1</text:p>
          </table:table-cell>
          <table:table-cell table:formula="of:=MAX((([.CL$2]+5)/([.CL$2]+5+MAX(ABS([.CL$2]-[.$B52])-FLOOR(3+[.CL$2]/16);0)^2.5))^1.5;0.1)" office:value-type="float" office:value="0.1" calcext:value-type="float">
            <text:p>0.1</text:p>
          </table:table-cell>
          <table:table-cell table:formula="of:=MAX((([.CM$2]+5)/([.CM$2]+5+MAX(ABS([.CM$2]-[.$B52])-FLOOR(3+[.CM$2]/16);0)^2.5))^1.5;0.1)" office:value-type="float" office:value="0.1" calcext:value-type="float">
            <text:p>0.1</text:p>
          </table:table-cell>
          <table:table-cell table:formula="of:=MAX((([.CN$2]+5)/([.CN$2]+5+MAX(ABS([.CN$2]-[.$B52])-FLOOR(3+[.CN$2]/16);0)^2.5))^1.5;0.1)" office:value-type="float" office:value="0.1" calcext:value-type="float">
            <text:p>0.1</text:p>
          </table:table-cell>
          <table:table-cell table:formula="of:=MAX((([.CO$2]+5)/([.CO$2]+5+MAX(ABS([.CO$2]-[.$B52])-FLOOR(3+[.CO$2]/16);0)^2.5))^1.5;0.1)" office:value-type="float" office:value="0.1" calcext:value-type="float">
            <text:p>0.1</text:p>
          </table:table-cell>
          <table:table-cell table:formula="of:=MAX((([.CP$2]+5)/([.CP$2]+5+MAX(ABS([.CP$2]-[.$B52])-FLOOR(3+[.CP$2]/16);0)^2.5))^1.5;0.1)" office:value-type="float" office:value="0.1" calcext:value-type="float">
            <text:p>0.1</text:p>
          </table:table-cell>
          <table:table-cell table:formula="of:=MAX((([.CQ$2]+5)/([.CQ$2]+5+MAX(ABS([.CQ$2]-[.$B52])-FLOOR(3+[.CQ$2]/16);0)^2.5))^1.5;0.1)" office:value-type="float" office:value="0.1" calcext:value-type="float">
            <text:p>0.1</text:p>
          </table:table-cell>
          <table:table-cell table:formula="of:=MAX((([.CR$2]+5)/([.CR$2]+5+MAX(ABS([.CR$2]-[.$B52])-FLOOR(3+[.CR$2]/16);0)^2.5))^1.5;0.1)" office:value-type="float" office:value="0.1" calcext:value-type="float">
            <text:p>0.1</text:p>
          </table:table-cell>
          <table:table-cell table:formula="of:=MAX((([.CR$2]+5)/([.CR$2]+5+MAX(ABS([.CR$2]-[.$B52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52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52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52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52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51" calcext:value-type="float">
            <text:p>51</text:p>
          </table:table-cell>
          <table:table-cell table:formula="of:=MAX((([.C$2]+5)/([.C$2]+5+MAX(ABS([.C$2]-[.$B53])-FLOOR(3+[.C$2]/16);0)^2.5))^1.5;0.1)" office:value-type="float" office:value="0.1" calcext:value-type="float">
            <text:p>0.1</text:p>
          </table:table-cell>
          <table:table-cell table:formula="of:=MAX((([.D$2]+5)/([.D$2]+5+MAX(ABS([.D$2]-[.$B53])-FLOOR(3+[.D$2]/16);0)^2.5))^1.5;0.1)" office:value-type="float" office:value="0.1" calcext:value-type="float">
            <text:p>0.1</text:p>
          </table:table-cell>
          <table:table-cell table:formula="of:=MAX((([.E$2]+5)/([.E$2]+5+MAX(ABS([.E$2]-[.$B53])-FLOOR(3+[.E$2]/16);0)^2.5))^1.5;0.1)" office:value-type="float" office:value="0.1" calcext:value-type="float">
            <text:p>0.1</text:p>
          </table:table-cell>
          <table:table-cell table:formula="of:=MAX((([.F$2]+5)/([.F$2]+5+MAX(ABS([.F$2]-[.$B53])-FLOOR(3+[.F$2]/16);0)^2.5))^1.5;0.1)" office:value-type="float" office:value="0.1" calcext:value-type="float">
            <text:p>0.1</text:p>
          </table:table-cell>
          <table:table-cell table:formula="of:=MAX((([.G$2]+5)/([.G$2]+5+MAX(ABS([.G$2]-[.$B53])-FLOOR(3+[.G$2]/16);0)^2.5))^1.5;0.1)" office:value-type="float" office:value="0.1" calcext:value-type="float">
            <text:p>0.1</text:p>
          </table:table-cell>
          <table:table-cell table:formula="of:=MAX((([.H$2]+5)/([.H$2]+5+MAX(ABS([.H$2]-[.$B53])-FLOOR(3+[.H$2]/16);0)^2.5))^1.5;0.1)" office:value-type="float" office:value="0.1" calcext:value-type="float">
            <text:p>0.1</text:p>
          </table:table-cell>
          <table:table-cell table:formula="of:=MAX((([.I$2]+5)/([.I$2]+5+MAX(ABS([.I$2]-[.$B53])-FLOOR(3+[.I$2]/16);0)^2.5))^1.5;0.1)" office:value-type="float" office:value="0.1" calcext:value-type="float">
            <text:p>0.1</text:p>
          </table:table-cell>
          <table:table-cell table:formula="of:=MAX((([.J$2]+5)/([.J$2]+5+MAX(ABS([.J$2]-[.$B53])-FLOOR(3+[.J$2]/16);0)^2.5))^1.5;0.1)" office:value-type="float" office:value="0.1" calcext:value-type="float">
            <text:p>0.1</text:p>
          </table:table-cell>
          <table:table-cell table:formula="of:=MAX((([.K$2]+5)/([.K$2]+5+MAX(ABS([.K$2]-[.$B53])-FLOOR(3+[.K$2]/16);0)^2.5))^1.5;0.1)" office:value-type="float" office:value="0.1" calcext:value-type="float">
            <text:p>0.1</text:p>
          </table:table-cell>
          <table:table-cell table:formula="of:=MAX((([.L$2]+5)/([.L$2]+5+MAX(ABS([.L$2]-[.$B53])-FLOOR(3+[.L$2]/16);0)^2.5))^1.5;0.1)" office:value-type="float" office:value="0.1" calcext:value-type="float">
            <text:p>0.1</text:p>
          </table:table-cell>
          <table:table-cell table:formula="of:=MAX((([.M$2]+5)/([.M$2]+5+MAX(ABS([.M$2]-[.$B53])-FLOOR(3+[.M$2]/16);0)^2.5))^1.5;0.1)" office:value-type="float" office:value="0.1" calcext:value-type="float">
            <text:p>0.1</text:p>
          </table:table-cell>
          <table:table-cell table:formula="of:=MAX((([.N$2]+5)/([.N$2]+5+MAX(ABS([.N$2]-[.$B53])-FLOOR(3+[.N$2]/16);0)^2.5))^1.5;0.1)" office:value-type="float" office:value="0.1" calcext:value-type="float">
            <text:p>0.1</text:p>
          </table:table-cell>
          <table:table-cell table:formula="of:=MAX((([.O$2]+5)/([.O$2]+5+MAX(ABS([.O$2]-[.$B53])-FLOOR(3+[.O$2]/16);0)^2.5))^1.5;0.1)" office:value-type="float" office:value="0.1" calcext:value-type="float">
            <text:p>0.1</text:p>
          </table:table-cell>
          <table:table-cell table:formula="of:=MAX((([.P$2]+5)/([.P$2]+5+MAX(ABS([.P$2]-[.$B53])-FLOOR(3+[.P$2]/16);0)^2.5))^1.5;0.1)" office:value-type="float" office:value="0.1" calcext:value-type="float">
            <text:p>0.1</text:p>
          </table:table-cell>
          <table:table-cell table:formula="of:=MAX((([.Q$2]+5)/([.Q$2]+5+MAX(ABS([.Q$2]-[.$B53])-FLOOR(3+[.Q$2]/16);0)^2.5))^1.5;0.1)" office:value-type="float" office:value="0.1" calcext:value-type="float">
            <text:p>0.1</text:p>
          </table:table-cell>
          <table:table-cell table:formula="of:=MAX((([.R$2]+5)/([.R$2]+5+MAX(ABS([.R$2]-[.$B53])-FLOOR(3+[.R$2]/16);0)^2.5))^1.5;0.1)" office:value-type="float" office:value="0.1" calcext:value-type="float">
            <text:p>0.1</text:p>
          </table:table-cell>
          <table:table-cell table:formula="of:=MAX((([.S$2]+5)/([.S$2]+5+MAX(ABS([.S$2]-[.$B53])-FLOOR(3+[.S$2]/16);0)^2.5))^1.5;0.1)" office:value-type="float" office:value="0.1" calcext:value-type="float">
            <text:p>0.1</text:p>
          </table:table-cell>
          <table:table-cell table:formula="of:=MAX((([.T$2]+5)/([.T$2]+5+MAX(ABS([.T$2]-[.$B53])-FLOOR(3+[.T$2]/16);0)^2.5))^1.5;0.1)" office:value-type="float" office:value="0.1" calcext:value-type="float">
            <text:p>0.1</text:p>
          </table:table-cell>
          <table:table-cell table:formula="of:=MAX((([.U$2]+5)/([.U$2]+5+MAX(ABS([.U$2]-[.$B53])-FLOOR(3+[.U$2]/16);0)^2.5))^1.5;0.1)" office:value-type="float" office:value="0.1" calcext:value-type="float">
            <text:p>0.1</text:p>
          </table:table-cell>
          <table:table-cell table:formula="of:=MAX((([.V$2]+5)/([.V$2]+5+MAX(ABS([.V$2]-[.$B53])-FLOOR(3+[.V$2]/16);0)^2.5))^1.5;0.1)" office:value-type="float" office:value="0.1" calcext:value-type="float">
            <text:p>0.1</text:p>
          </table:table-cell>
          <table:table-cell table:formula="of:=MAX((([.W$2]+5)/([.W$2]+5+MAX(ABS([.W$2]-[.$B53])-FLOOR(3+[.W$2]/16);0)^2.5))^1.5;0.1)" office:value-type="float" office:value="0.1" calcext:value-type="float">
            <text:p>0.1</text:p>
          </table:table-cell>
          <table:table-cell table:formula="of:=MAX((([.X$2]+5)/([.X$2]+5+MAX(ABS([.X$2]-[.$B53])-FLOOR(3+[.X$2]/16);0)^2.5))^1.5;0.1)" office:value-type="float" office:value="0.1" calcext:value-type="float">
            <text:p>0.1</text:p>
          </table:table-cell>
          <table:table-cell table:formula="of:=MAX((([.Y$2]+5)/([.Y$2]+5+MAX(ABS([.Y$2]-[.$B53])-FLOOR(3+[.Y$2]/16);0)^2.5))^1.5;0.1)" office:value-type="float" office:value="0.1" calcext:value-type="float">
            <text:p>0.1</text:p>
          </table:table-cell>
          <table:table-cell table:formula="of:=MAX((([.Z$2]+5)/([.Z$2]+5+MAX(ABS([.Z$2]-[.$B53])-FLOOR(3+[.Z$2]/16);0)^2.5))^1.5;0.1)" office:value-type="float" office:value="0.1" calcext:value-type="float">
            <text:p>0.1</text:p>
          </table:table-cell>
          <table:table-cell table:formula="of:=MAX((([.AA$2]+5)/([.AA$2]+5+MAX(ABS([.AA$2]-[.$B53])-FLOOR(3+[.AA$2]/16);0)^2.5))^1.5;0.1)" office:value-type="float" office:value="0.1" calcext:value-type="float">
            <text:p>0.1</text:p>
          </table:table-cell>
          <table:table-cell table:formula="of:=MAX((([.AB$2]+5)/([.AB$2]+5+MAX(ABS([.AB$2]-[.$B53])-FLOOR(3+[.AB$2]/16);0)^2.5))^1.5;0.1)" office:value-type="float" office:value="0.1" calcext:value-type="float">
            <text:p>0.1</text:p>
          </table:table-cell>
          <table:table-cell table:formula="of:=MAX((([.AC$2]+5)/([.AC$2]+5+MAX(ABS([.AC$2]-[.$B53])-FLOOR(3+[.AC$2]/16);0)^2.5))^1.5;0.1)" office:value-type="float" office:value="0.1" calcext:value-type="float">
            <text:p>0.1</text:p>
          </table:table-cell>
          <table:table-cell table:formula="of:=MAX((([.AD$2]+5)/([.AD$2]+5+MAX(ABS([.AD$2]-[.$B53])-FLOOR(3+[.AD$2]/16);0)^2.5))^1.5;0.1)" office:value-type="float" office:value="0.1" calcext:value-type="float">
            <text:p>0.1</text:p>
          </table:table-cell>
          <table:table-cell table:formula="of:=MAX((([.AE$2]+5)/([.AE$2]+5+MAX(ABS([.AE$2]-[.$B53])-FLOOR(3+[.AE$2]/16);0)^2.5))^1.5;0.1)" office:value-type="float" office:value="0.1" calcext:value-type="float">
            <text:p>0.1</text:p>
          </table:table-cell>
          <table:table-cell table:formula="of:=MAX((([.AF$2]+5)/([.AF$2]+5+MAX(ABS([.AF$2]-[.$B53])-FLOOR(3+[.AF$2]/16);0)^2.5))^1.5;0.1)" office:value-type="float" office:value="0.1" calcext:value-type="float">
            <text:p>0.1</text:p>
          </table:table-cell>
          <table:table-cell table:formula="of:=MAX((([.AG$2]+5)/([.AG$2]+5+MAX(ABS([.AG$2]-[.$B53])-FLOOR(3+[.AG$2]/16);0)^2.5))^1.5;0.1)" office:value-type="float" office:value="0.1" calcext:value-type="float">
            <text:p>0.1</text:p>
          </table:table-cell>
          <table:table-cell table:formula="of:=MAX((([.AH$2]+5)/([.AH$2]+5+MAX(ABS([.AH$2]-[.$B53])-FLOOR(3+[.AH$2]/16);0)^2.5))^1.5;0.1)" office:value-type="float" office:value="0.1" calcext:value-type="float">
            <text:p>0.1</text:p>
          </table:table-cell>
          <table:table-cell table:formula="of:=MAX((([.AI$2]+5)/([.AI$2]+5+MAX(ABS([.AI$2]-[.$B53])-FLOOR(3+[.AI$2]/16);0)^2.5))^1.5;0.1)" office:value-type="float" office:value="0.1" calcext:value-type="float">
            <text:p>0.1</text:p>
          </table:table-cell>
          <table:table-cell table:formula="of:=MAX((([.AJ$2]+5)/([.AJ$2]+5+MAX(ABS([.AJ$2]-[.$B53])-FLOOR(3+[.AJ$2]/16);0)^2.5))^1.5;0.1)" office:value-type="float" office:value="0.1" calcext:value-type="float">
            <text:p>0.1</text:p>
          </table:table-cell>
          <table:table-cell table:formula="of:=MAX((([.AK$2]+5)/([.AK$2]+5+MAX(ABS([.AK$2]-[.$B53])-FLOOR(3+[.AK$2]/16);0)^2.5))^1.5;0.1)" office:value-type="float" office:value="0.1" calcext:value-type="float">
            <text:p>0.1</text:p>
          </table:table-cell>
          <table:table-cell table:formula="of:=MAX((([.AL$2]+5)/([.AL$2]+5+MAX(ABS([.AL$2]-[.$B53])-FLOOR(3+[.AL$2]/16);0)^2.5))^1.5;0.1)" office:value-type="float" office:value="0.1" calcext:value-type="float">
            <text:p>0.1</text:p>
          </table:table-cell>
          <table:table-cell table:formula="of:=MAX((([.AM$2]+5)/([.AM$2]+5+MAX(ABS([.AM$2]-[.$B53])-FLOOR(3+[.AM$2]/16);0)^2.5))^1.5;0.1)" office:value-type="float" office:value="0.1" calcext:value-type="float">
            <text:p>0.1</text:p>
          </table:table-cell>
          <table:table-cell table:formula="of:=MAX((([.AN$2]+5)/([.AN$2]+5+MAX(ABS([.AN$2]-[.$B53])-FLOOR(3+[.AN$2]/16);0)^2.5))^1.5;0.1)" office:value-type="float" office:value="0.1" calcext:value-type="float">
            <text:p>0.1</text:p>
          </table:table-cell>
          <table:table-cell table:formula="of:=MAX((([.AO$2]+5)/([.AO$2]+5+MAX(ABS([.AO$2]-[.$B53])-FLOOR(3+[.AO$2]/16);0)^2.5))^1.5;0.1)" office:value-type="float" office:value="0.127555016290917" calcext:value-type="float">
            <text:p>0.127555016290917</text:p>
          </table:table-cell>
          <table:table-cell table:formula="of:=MAX((([.AP$2]+5)/([.AP$2]+5+MAX(ABS([.AP$2]-[.$B53])-FLOOR(3+[.AP$2]/16);0)^2.5))^1.5;0.1)" office:value-type="float" office:value="0.196404881750946" calcext:value-type="float">
            <text:p>0.196404881750946</text:p>
          </table:table-cell>
          <table:table-cell table:formula="of:=MAX((([.AQ$2]+5)/([.AQ$2]+5+MAX(ABS([.AQ$2]-[.$B53])-FLOOR(3+[.AQ$2]/16);0)^2.5))^1.5;0.1)" office:value-type="float" office:value="0.303294550546613" calcext:value-type="float">
            <text:p>0.303294550546613</text:p>
          </table:table-cell>
          <table:table-cell table:formula="of:=MAX((([.AR$2]+5)/([.AR$2]+5+MAX(ABS([.AR$2]-[.$B53])-FLOOR(3+[.AR$2]/16);0)^2.5))^1.5;0.1)" office:value-type="float" office:value="0.458887417798019" calcext:value-type="float">
            <text:p>0.458887417798019</text:p>
          </table:table-cell>
          <table:table-cell table:formula="of:=MAX((([.AS$2]+5)/([.AS$2]+5+MAX(ABS([.AS$2]-[.$B53])-FLOOR(3+[.AS$2]/16);0)^2.5))^1.5;0.1)" office:value-type="float" office:value="0.655834748066182" calcext:value-type="float">
            <text:p>0.655834748066182</text:p>
          </table:table-cell>
          <table:table-cell table:formula="of:=MAX((([.AT$2]+5)/([.AT$2]+5+MAX(ABS([.AT$2]-[.$B53])-FLOOR(3+[.AT$2]/16);0)^2.5))^1.5;0.1)" office:value-type="float" office:value="0.848842608652406" calcext:value-type="float">
            <text:p>0.848842608652406</text:p>
          </table:table-cell>
          <table:table-cell table:formula="of:=MAX((([.AU$2]+5)/([.AU$2]+5+MAX(ABS([.AU$2]-[.$B53])-FLOOR(3+[.AU$2]/16);0)^2.5))^1.5;0.1)" office:value-type="float" office:value="0.970732885271249" calcext:value-type="float">
            <text:p>0.970732885271249</text:p>
          </table:table-cell>
          <table:table-cell table:formula="of:=MAX((([.AV$2]+5)/([.AV$2]+5+MAX(ABS([.AV$2]-[.$B53])-FLOOR(3+[.AV$2]/16);0)^2.5))^1.5;0.1)" office:value-type="float" office:value="1" calcext:value-type="float">
            <text:p>1</text:p>
          </table:table-cell>
          <table:table-cell table:formula="of:=MAX((([.AW$2]+5)/([.AW$2]+5+MAX(ABS([.AW$2]-[.$B53])-FLOOR(3+[.AW$2]/16);0)^2.5))^1.5;0.1)" office:value-type="float" office:value="1" calcext:value-type="float">
            <text:p>1</text:p>
          </table:table-cell>
          <table:table-cell table:formula="of:=MAX((([.AX$2]+5)/([.AX$2]+5+MAX(ABS([.AX$2]-[.$B53])-FLOOR(3+[.AX$2]/16);0)^2.5))^1.5;0.1)" office:value-type="float" office:value="1" calcext:value-type="float">
            <text:p>1</text:p>
          </table:table-cell>
          <table:table-cell table:formula="of:=MAX((([.AY$2]+5)/([.AY$2]+5+MAX(ABS([.AY$2]-[.$B53])-FLOOR(3+[.AY$2]/16);0)^2.5))^1.5;0.1)" office:value-type="float" office:value="1" calcext:value-type="float">
            <text:p>1</text:p>
          </table:table-cell>
          <table:table-cell table:formula="of:=MAX((([.AZ$2]+5)/([.AZ$2]+5+MAX(ABS([.AZ$2]-[.$B53])-FLOOR(3+[.AZ$2]/16);0)^2.5))^1.5;0.1)" office:value-type="float" office:value="1" calcext:value-type="float">
            <text:p>1</text:p>
          </table:table-cell>
          <table:table-cell table:formula="of:=MAX((([.BA$2]+5)/([.BA$2]+5+MAX(ABS([.BA$2]-[.$B53])-FLOOR(3+[.BA$2]/16);0)^2.5))^1.5;0.1)" office:value-type="float" office:value="1" calcext:value-type="float">
            <text:p>1</text:p>
          </table:table-cell>
          <table:table-cell table:formula="of:=MAX((([.BB$2]+5)/([.BB$2]+5+MAX(ABS([.BB$2]-[.$B53])-FLOOR(3+[.BB$2]/16);0)^2.5))^1.5;0.1)" office:value-type="float" office:value="1" calcext:value-type="float">
            <text:p>1</text:p>
          </table:table-cell>
          <table:table-cell table:formula="of:=MAX((([.BC$2]+5)/([.BC$2]+5+MAX(ABS([.BC$2]-[.$B53])-FLOOR(3+[.BC$2]/16);0)^2.5))^1.5;0.1)" office:value-type="float" office:value="1" calcext:value-type="float">
            <text:p>1</text:p>
          </table:table-cell>
          <table:table-cell table:formula="of:=MAX((([.BD$2]+5)/([.BD$2]+5+MAX(ABS([.BD$2]-[.$B53])-FLOOR(3+[.BD$2]/16);0)^2.5))^1.5;0.1)" office:value-type="float" office:value="1" calcext:value-type="float">
            <text:p>1</text:p>
          </table:table-cell>
          <table:table-cell table:formula="of:=MAX((([.BE$2]+5)/([.BE$2]+5+MAX(ABS([.BE$2]-[.$B53])-FLOOR(3+[.BE$2]/16);0)^2.5))^1.5;0.1)" office:value-type="float" office:value="1" calcext:value-type="float">
            <text:p>1</text:p>
          </table:table-cell>
          <table:table-cell table:formula="of:=MAX((([.BF$2]+5)/([.BF$2]+5+MAX(ABS([.BF$2]-[.$B53])-FLOOR(3+[.BF$2]/16);0)^2.5))^1.5;0.1)" office:value-type="float" office:value="1" calcext:value-type="float">
            <text:p>1</text:p>
          </table:table-cell>
          <table:table-cell table:formula="of:=MAX((([.BG$2]+5)/([.BG$2]+5+MAX(ABS([.BG$2]-[.$B53])-FLOOR(3+[.BG$2]/16);0)^2.5))^1.5;0.1)" office:value-type="float" office:value="1" calcext:value-type="float">
            <text:p>1</text:p>
          </table:table-cell>
          <table:table-cell table:formula="of:=MAX((([.BH$2]+5)/([.BH$2]+5+MAX(ABS([.BH$2]-[.$B53])-FLOOR(3+[.BH$2]/16);0)^2.5))^1.5;0.1)" office:value-type="float" office:value="0.976654292560952" calcext:value-type="float">
            <text:p>0.976654292560952</text:p>
          </table:table-cell>
          <table:table-cell table:formula="of:=MAX((([.BI$2]+5)/([.BI$2]+5+MAX(ABS([.BI$2]-[.$B53])-FLOOR(3+[.BI$2]/16);0)^2.5))^1.5;0.1)" office:value-type="float" office:value="0.88069225012539" calcext:value-type="float">
            <text:p>0.88069225012539</text:p>
          </table:table-cell>
          <table:table-cell table:formula="of:=MAX((([.BJ$2]+5)/([.BJ$2]+5+MAX(ABS([.BJ$2]-[.$B53])-FLOOR(3+[.BJ$2]/16);0)^2.5))^1.5;0.1)" office:value-type="float" office:value="0.724370527690283" calcext:value-type="float">
            <text:p>0.724370527690283</text:p>
          </table:table-cell>
          <table:table-cell table:formula="of:=MAX((([.BK$2]+5)/([.BK$2]+5+MAX(ABS([.BK$2]-[.$B53])-FLOOR(3+[.BK$2]/16);0)^2.5))^1.5;0.1)" office:value-type="float" office:value="0.552683869783542" calcext:value-type="float">
            <text:p>0.552683869783542</text:p>
          </table:table-cell>
          <table:table-cell table:formula="of:=MAX((([.BL$2]+5)/([.BL$2]+5+MAX(ABS([.BL$2]-[.$B53])-FLOOR(3+[.BL$2]/16);0)^2.5))^1.5;0.1)" office:value-type="float" office:value="0.402508792621883" calcext:value-type="float">
            <text:p>0.402508792621883</text:p>
          </table:table-cell>
          <table:table-cell table:formula="of:=MAX((([.BM$2]+5)/([.BM$2]+5+MAX(ABS([.BM$2]-[.$B53])-FLOOR(3+[.BM$2]/16);0)^2.5))^1.5;0.1)" office:value-type="float" office:value="0.287288630720642" calcext:value-type="float">
            <text:p>0.287288630720642</text:p>
          </table:table-cell>
          <table:table-cell table:formula="of:=MAX((([.BN$2]+5)/([.BN$2]+5+MAX(ABS([.BN$2]-[.$B53])-FLOOR(3+[.BN$2]/16);0)^2.5))^1.5;0.1)" office:value-type="float" office:value="0.290851260827869" calcext:value-type="float">
            <text:p>0.290851260827869</text:p>
          </table:table-cell>
          <table:table-cell table:formula="of:=MAX((([.BO$2]+5)/([.BO$2]+5+MAX(ABS([.BO$2]-[.$B53])-FLOOR(3+[.BO$2]/16);0)^2.5))^1.5;0.1)" office:value-type="float" office:value="0.20762029234956" calcext:value-type="float">
            <text:p>0.20762029234956</text:p>
          </table:table-cell>
          <table:table-cell table:formula="of:=MAX((([.BP$2]+5)/([.BP$2]+5+MAX(ABS([.BP$2]-[.$B53])-FLOOR(3+[.BP$2]/16);0)^2.5))^1.5;0.1)" office:value-type="float" office:value="0.149532890585673" calcext:value-type="float">
            <text:p>0.149532890585673</text:p>
          </table:table-cell>
          <table:table-cell table:formula="of:=MAX((([.BQ$2]+5)/([.BQ$2]+5+MAX(ABS([.BQ$2]-[.$B53])-FLOOR(3+[.BQ$2]/16);0)^2.5))^1.5;0.1)" office:value-type="float" office:value="0.109278044282002" calcext:value-type="float">
            <text:p>0.109278044282002</text:p>
          </table:table-cell>
          <table:table-cell table:formula="of:=MAX((([.BR$2]+5)/([.BR$2]+5+MAX(ABS([.BR$2]-[.$B53])-FLOOR(3+[.BR$2]/16);0)^2.5))^1.5;0.1)" office:value-type="float" office:value="0.1" calcext:value-type="float">
            <text:p>0.1</text:p>
          </table:table-cell>
          <table:table-cell table:formula="of:=MAX((([.BS$2]+5)/([.BS$2]+5+MAX(ABS([.BS$2]-[.$B53])-FLOOR(3+[.BS$2]/16);0)^2.5))^1.5;0.1)" office:value-type="float" office:value="0.1" calcext:value-type="float">
            <text:p>0.1</text:p>
          </table:table-cell>
          <table:table-cell table:formula="of:=MAX((([.BT$2]+5)/([.BT$2]+5+MAX(ABS([.BT$2]-[.$B53])-FLOOR(3+[.BT$2]/16);0)^2.5))^1.5;0.1)" office:value-type="float" office:value="0.1" calcext:value-type="float">
            <text:p>0.1</text:p>
          </table:table-cell>
          <table:table-cell table:formula="of:=MAX((([.BU$2]+5)/([.BU$2]+5+MAX(ABS([.BU$2]-[.$B53])-FLOOR(3+[.BU$2]/16);0)^2.5))^1.5;0.1)" office:value-type="float" office:value="0.1" calcext:value-type="float">
            <text:p>0.1</text:p>
          </table:table-cell>
          <table:table-cell table:formula="of:=MAX((([.BV$2]+5)/([.BV$2]+5+MAX(ABS([.BV$2]-[.$B53])-FLOOR(3+[.BV$2]/16);0)^2.5))^1.5;0.1)" office:value-type="float" office:value="0.1" calcext:value-type="float">
            <text:p>0.1</text:p>
          </table:table-cell>
          <table:table-cell table:formula="of:=MAX((([.BW$2]+5)/([.BW$2]+5+MAX(ABS([.BW$2]-[.$B53])-FLOOR(3+[.BW$2]/16);0)^2.5))^1.5;0.1)" office:value-type="float" office:value="0.1" calcext:value-type="float">
            <text:p>0.1</text:p>
          </table:table-cell>
          <table:table-cell table:formula="of:=MAX((([.BX$2]+5)/([.BX$2]+5+MAX(ABS([.BX$2]-[.$B53])-FLOOR(3+[.BX$2]/16);0)^2.5))^1.5;0.1)" office:value-type="float" office:value="0.1" calcext:value-type="float">
            <text:p>0.1</text:p>
          </table:table-cell>
          <table:table-cell table:formula="of:=MAX((([.BY$2]+5)/([.BY$2]+5+MAX(ABS([.BY$2]-[.$B53])-FLOOR(3+[.BY$2]/16);0)^2.5))^1.5;0.1)" office:value-type="float" office:value="0.1" calcext:value-type="float">
            <text:p>0.1</text:p>
          </table:table-cell>
          <table:table-cell table:formula="of:=MAX((([.BZ$2]+5)/([.BZ$2]+5+MAX(ABS([.BZ$2]-[.$B53])-FLOOR(3+[.BZ$2]/16);0)^2.5))^1.5;0.1)" office:value-type="float" office:value="0.1" calcext:value-type="float">
            <text:p>0.1</text:p>
          </table:table-cell>
          <table:table-cell table:formula="of:=MAX((([.CA$2]+5)/([.CA$2]+5+MAX(ABS([.CA$2]-[.$B53])-FLOOR(3+[.CA$2]/16);0)^2.5))^1.5;0.1)" office:value-type="float" office:value="0.1" calcext:value-type="float">
            <text:p>0.1</text:p>
          </table:table-cell>
          <table:table-cell table:formula="of:=MAX((([.CB$2]+5)/([.CB$2]+5+MAX(ABS([.CB$2]-[.$B53])-FLOOR(3+[.CB$2]/16);0)^2.5))^1.5;0.1)" office:value-type="float" office:value="0.1" calcext:value-type="float">
            <text:p>0.1</text:p>
          </table:table-cell>
          <table:table-cell table:formula="of:=MAX((([.CC$2]+5)/([.CC$2]+5+MAX(ABS([.CC$2]-[.$B53])-FLOOR(3+[.CC$2]/16);0)^2.5))^1.5;0.1)" office:value-type="float" office:value="0.1" calcext:value-type="float">
            <text:p>0.1</text:p>
          </table:table-cell>
          <table:table-cell table:formula="of:=MAX((([.CD$2]+5)/([.CD$2]+5+MAX(ABS([.CD$2]-[.$B53])-FLOOR(3+[.CD$2]/16);0)^2.5))^1.5;0.1)" office:value-type="float" office:value="0.1" calcext:value-type="float">
            <text:p>0.1</text:p>
          </table:table-cell>
          <table:table-cell table:formula="of:=MAX((([.CE$2]+5)/([.CE$2]+5+MAX(ABS([.CE$2]-[.$B53])-FLOOR(3+[.CE$2]/16);0)^2.5))^1.5;0.1)" office:value-type="float" office:value="0.1" calcext:value-type="float">
            <text:p>0.1</text:p>
          </table:table-cell>
          <table:table-cell table:formula="of:=MAX((([.CF$2]+5)/([.CF$2]+5+MAX(ABS([.CF$2]-[.$B53])-FLOOR(3+[.CF$2]/16);0)^2.5))^1.5;0.1)" office:value-type="float" office:value="0.1" calcext:value-type="float">
            <text:p>0.1</text:p>
          </table:table-cell>
          <table:table-cell table:formula="of:=MAX((([.CG$2]+5)/([.CG$2]+5+MAX(ABS([.CG$2]-[.$B53])-FLOOR(3+[.CG$2]/16);0)^2.5))^1.5;0.1)" office:value-type="float" office:value="0.1" calcext:value-type="float">
            <text:p>0.1</text:p>
          </table:table-cell>
          <table:table-cell table:formula="of:=MAX((([.CH$2]+5)/([.CH$2]+5+MAX(ABS([.CH$2]-[.$B53])-FLOOR(3+[.CH$2]/16);0)^2.5))^1.5;0.1)" office:value-type="float" office:value="0.1" calcext:value-type="float">
            <text:p>0.1</text:p>
          </table:table-cell>
          <table:table-cell table:formula="of:=MAX((([.CI$2]+5)/([.CI$2]+5+MAX(ABS([.CI$2]-[.$B53])-FLOOR(3+[.CI$2]/16);0)^2.5))^1.5;0.1)" office:value-type="float" office:value="0.1" calcext:value-type="float">
            <text:p>0.1</text:p>
          </table:table-cell>
          <table:table-cell table:formula="of:=MAX((([.CJ$2]+5)/([.CJ$2]+5+MAX(ABS([.CJ$2]-[.$B53])-FLOOR(3+[.CJ$2]/16);0)^2.5))^1.5;0.1)" office:value-type="float" office:value="0.1" calcext:value-type="float">
            <text:p>0.1</text:p>
          </table:table-cell>
          <table:table-cell table:formula="of:=MAX((([.CK$2]+5)/([.CK$2]+5+MAX(ABS([.CK$2]-[.$B53])-FLOOR(3+[.CK$2]/16);0)^2.5))^1.5;0.1)" office:value-type="float" office:value="0.1" calcext:value-type="float">
            <text:p>0.1</text:p>
          </table:table-cell>
          <table:table-cell table:formula="of:=MAX((([.CL$2]+5)/([.CL$2]+5+MAX(ABS([.CL$2]-[.$B53])-FLOOR(3+[.CL$2]/16);0)^2.5))^1.5;0.1)" office:value-type="float" office:value="0.1" calcext:value-type="float">
            <text:p>0.1</text:p>
          </table:table-cell>
          <table:table-cell table:formula="of:=MAX((([.CM$2]+5)/([.CM$2]+5+MAX(ABS([.CM$2]-[.$B53])-FLOOR(3+[.CM$2]/16);0)^2.5))^1.5;0.1)" office:value-type="float" office:value="0.1" calcext:value-type="float">
            <text:p>0.1</text:p>
          </table:table-cell>
          <table:table-cell table:formula="of:=MAX((([.CN$2]+5)/([.CN$2]+5+MAX(ABS([.CN$2]-[.$B53])-FLOOR(3+[.CN$2]/16);0)^2.5))^1.5;0.1)" office:value-type="float" office:value="0.1" calcext:value-type="float">
            <text:p>0.1</text:p>
          </table:table-cell>
          <table:table-cell table:formula="of:=MAX((([.CO$2]+5)/([.CO$2]+5+MAX(ABS([.CO$2]-[.$B53])-FLOOR(3+[.CO$2]/16);0)^2.5))^1.5;0.1)" office:value-type="float" office:value="0.1" calcext:value-type="float">
            <text:p>0.1</text:p>
          </table:table-cell>
          <table:table-cell table:formula="of:=MAX((([.CP$2]+5)/([.CP$2]+5+MAX(ABS([.CP$2]-[.$B53])-FLOOR(3+[.CP$2]/16);0)^2.5))^1.5;0.1)" office:value-type="float" office:value="0.1" calcext:value-type="float">
            <text:p>0.1</text:p>
          </table:table-cell>
          <table:table-cell table:formula="of:=MAX((([.CQ$2]+5)/([.CQ$2]+5+MAX(ABS([.CQ$2]-[.$B53])-FLOOR(3+[.CQ$2]/16);0)^2.5))^1.5;0.1)" office:value-type="float" office:value="0.1" calcext:value-type="float">
            <text:p>0.1</text:p>
          </table:table-cell>
          <table:table-cell table:formula="of:=MAX((([.CR$2]+5)/([.CR$2]+5+MAX(ABS([.CR$2]-[.$B53])-FLOOR(3+[.CR$2]/16);0)^2.5))^1.5;0.1)" office:value-type="float" office:value="0.1" calcext:value-type="float">
            <text:p>0.1</text:p>
          </table:table-cell>
          <table:table-cell table:formula="of:=MAX((([.CR$2]+5)/([.CR$2]+5+MAX(ABS([.CR$2]-[.$B53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53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53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53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53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52" calcext:value-type="float">
            <text:p>52</text:p>
          </table:table-cell>
          <table:table-cell table:formula="of:=MAX((([.C$2]+5)/([.C$2]+5+MAX(ABS([.C$2]-[.$B54])-FLOOR(3+[.C$2]/16);0)^2.5))^1.5;0.1)" office:value-type="float" office:value="0.1" calcext:value-type="float">
            <text:p>0.1</text:p>
          </table:table-cell>
          <table:table-cell table:formula="of:=MAX((([.D$2]+5)/([.D$2]+5+MAX(ABS([.D$2]-[.$B54])-FLOOR(3+[.D$2]/16);0)^2.5))^1.5;0.1)" office:value-type="float" office:value="0.1" calcext:value-type="float">
            <text:p>0.1</text:p>
          </table:table-cell>
          <table:table-cell table:formula="of:=MAX((([.E$2]+5)/([.E$2]+5+MAX(ABS([.E$2]-[.$B54])-FLOOR(3+[.E$2]/16);0)^2.5))^1.5;0.1)" office:value-type="float" office:value="0.1" calcext:value-type="float">
            <text:p>0.1</text:p>
          </table:table-cell>
          <table:table-cell table:formula="of:=MAX((([.F$2]+5)/([.F$2]+5+MAX(ABS([.F$2]-[.$B54])-FLOOR(3+[.F$2]/16);0)^2.5))^1.5;0.1)" office:value-type="float" office:value="0.1" calcext:value-type="float">
            <text:p>0.1</text:p>
          </table:table-cell>
          <table:table-cell table:formula="of:=MAX((([.G$2]+5)/([.G$2]+5+MAX(ABS([.G$2]-[.$B54])-FLOOR(3+[.G$2]/16);0)^2.5))^1.5;0.1)" office:value-type="float" office:value="0.1" calcext:value-type="float">
            <text:p>0.1</text:p>
          </table:table-cell>
          <table:table-cell table:formula="of:=MAX((([.H$2]+5)/([.H$2]+5+MAX(ABS([.H$2]-[.$B54])-FLOOR(3+[.H$2]/16);0)^2.5))^1.5;0.1)" office:value-type="float" office:value="0.1" calcext:value-type="float">
            <text:p>0.1</text:p>
          </table:table-cell>
          <table:table-cell table:formula="of:=MAX((([.I$2]+5)/([.I$2]+5+MAX(ABS([.I$2]-[.$B54])-FLOOR(3+[.I$2]/16);0)^2.5))^1.5;0.1)" office:value-type="float" office:value="0.1" calcext:value-type="float">
            <text:p>0.1</text:p>
          </table:table-cell>
          <table:table-cell table:formula="of:=MAX((([.J$2]+5)/([.J$2]+5+MAX(ABS([.J$2]-[.$B54])-FLOOR(3+[.J$2]/16);0)^2.5))^1.5;0.1)" office:value-type="float" office:value="0.1" calcext:value-type="float">
            <text:p>0.1</text:p>
          </table:table-cell>
          <table:table-cell table:formula="of:=MAX((([.K$2]+5)/([.K$2]+5+MAX(ABS([.K$2]-[.$B54])-FLOOR(3+[.K$2]/16);0)^2.5))^1.5;0.1)" office:value-type="float" office:value="0.1" calcext:value-type="float">
            <text:p>0.1</text:p>
          </table:table-cell>
          <table:table-cell table:formula="of:=MAX((([.L$2]+5)/([.L$2]+5+MAX(ABS([.L$2]-[.$B54])-FLOOR(3+[.L$2]/16);0)^2.5))^1.5;0.1)" office:value-type="float" office:value="0.1" calcext:value-type="float">
            <text:p>0.1</text:p>
          </table:table-cell>
          <table:table-cell table:formula="of:=MAX((([.M$2]+5)/([.M$2]+5+MAX(ABS([.M$2]-[.$B54])-FLOOR(3+[.M$2]/16);0)^2.5))^1.5;0.1)" office:value-type="float" office:value="0.1" calcext:value-type="float">
            <text:p>0.1</text:p>
          </table:table-cell>
          <table:table-cell table:formula="of:=MAX((([.N$2]+5)/([.N$2]+5+MAX(ABS([.N$2]-[.$B54])-FLOOR(3+[.N$2]/16);0)^2.5))^1.5;0.1)" office:value-type="float" office:value="0.1" calcext:value-type="float">
            <text:p>0.1</text:p>
          </table:table-cell>
          <table:table-cell table:formula="of:=MAX((([.O$2]+5)/([.O$2]+5+MAX(ABS([.O$2]-[.$B54])-FLOOR(3+[.O$2]/16);0)^2.5))^1.5;0.1)" office:value-type="float" office:value="0.1" calcext:value-type="float">
            <text:p>0.1</text:p>
          </table:table-cell>
          <table:table-cell table:formula="of:=MAX((([.P$2]+5)/([.P$2]+5+MAX(ABS([.P$2]-[.$B54])-FLOOR(3+[.P$2]/16);0)^2.5))^1.5;0.1)" office:value-type="float" office:value="0.1" calcext:value-type="float">
            <text:p>0.1</text:p>
          </table:table-cell>
          <table:table-cell table:formula="of:=MAX((([.Q$2]+5)/([.Q$2]+5+MAX(ABS([.Q$2]-[.$B54])-FLOOR(3+[.Q$2]/16);0)^2.5))^1.5;0.1)" office:value-type="float" office:value="0.1" calcext:value-type="float">
            <text:p>0.1</text:p>
          </table:table-cell>
          <table:table-cell table:formula="of:=MAX((([.R$2]+5)/([.R$2]+5+MAX(ABS([.R$2]-[.$B54])-FLOOR(3+[.R$2]/16);0)^2.5))^1.5;0.1)" office:value-type="float" office:value="0.1" calcext:value-type="float">
            <text:p>0.1</text:p>
          </table:table-cell>
          <table:table-cell table:formula="of:=MAX((([.S$2]+5)/([.S$2]+5+MAX(ABS([.S$2]-[.$B54])-FLOOR(3+[.S$2]/16);0)^2.5))^1.5;0.1)" office:value-type="float" office:value="0.1" calcext:value-type="float">
            <text:p>0.1</text:p>
          </table:table-cell>
          <table:table-cell table:formula="of:=MAX((([.T$2]+5)/([.T$2]+5+MAX(ABS([.T$2]-[.$B54])-FLOOR(3+[.T$2]/16);0)^2.5))^1.5;0.1)" office:value-type="float" office:value="0.1" calcext:value-type="float">
            <text:p>0.1</text:p>
          </table:table-cell>
          <table:table-cell table:formula="of:=MAX((([.U$2]+5)/([.U$2]+5+MAX(ABS([.U$2]-[.$B54])-FLOOR(3+[.U$2]/16);0)^2.5))^1.5;0.1)" office:value-type="float" office:value="0.1" calcext:value-type="float">
            <text:p>0.1</text:p>
          </table:table-cell>
          <table:table-cell table:formula="of:=MAX((([.V$2]+5)/([.V$2]+5+MAX(ABS([.V$2]-[.$B54])-FLOOR(3+[.V$2]/16);0)^2.5))^1.5;0.1)" office:value-type="float" office:value="0.1" calcext:value-type="float">
            <text:p>0.1</text:p>
          </table:table-cell>
          <table:table-cell table:formula="of:=MAX((([.W$2]+5)/([.W$2]+5+MAX(ABS([.W$2]-[.$B54])-FLOOR(3+[.W$2]/16);0)^2.5))^1.5;0.1)" office:value-type="float" office:value="0.1" calcext:value-type="float">
            <text:p>0.1</text:p>
          </table:table-cell>
          <table:table-cell table:formula="of:=MAX((([.X$2]+5)/([.X$2]+5+MAX(ABS([.X$2]-[.$B54])-FLOOR(3+[.X$2]/16);0)^2.5))^1.5;0.1)" office:value-type="float" office:value="0.1" calcext:value-type="float">
            <text:p>0.1</text:p>
          </table:table-cell>
          <table:table-cell table:formula="of:=MAX((([.Y$2]+5)/([.Y$2]+5+MAX(ABS([.Y$2]-[.$B54])-FLOOR(3+[.Y$2]/16);0)^2.5))^1.5;0.1)" office:value-type="float" office:value="0.1" calcext:value-type="float">
            <text:p>0.1</text:p>
          </table:table-cell>
          <table:table-cell table:formula="of:=MAX((([.Z$2]+5)/([.Z$2]+5+MAX(ABS([.Z$2]-[.$B54])-FLOOR(3+[.Z$2]/16);0)^2.5))^1.5;0.1)" office:value-type="float" office:value="0.1" calcext:value-type="float">
            <text:p>0.1</text:p>
          </table:table-cell>
          <table:table-cell table:formula="of:=MAX((([.AA$2]+5)/([.AA$2]+5+MAX(ABS([.AA$2]-[.$B54])-FLOOR(3+[.AA$2]/16);0)^2.5))^1.5;0.1)" office:value-type="float" office:value="0.1" calcext:value-type="float">
            <text:p>0.1</text:p>
          </table:table-cell>
          <table:table-cell table:formula="of:=MAX((([.AB$2]+5)/([.AB$2]+5+MAX(ABS([.AB$2]-[.$B54])-FLOOR(3+[.AB$2]/16);0)^2.5))^1.5;0.1)" office:value-type="float" office:value="0.1" calcext:value-type="float">
            <text:p>0.1</text:p>
          </table:table-cell>
          <table:table-cell table:formula="of:=MAX((([.AC$2]+5)/([.AC$2]+5+MAX(ABS([.AC$2]-[.$B54])-FLOOR(3+[.AC$2]/16);0)^2.5))^1.5;0.1)" office:value-type="float" office:value="0.1" calcext:value-type="float">
            <text:p>0.1</text:p>
          </table:table-cell>
          <table:table-cell table:formula="of:=MAX((([.AD$2]+5)/([.AD$2]+5+MAX(ABS([.AD$2]-[.$B54])-FLOOR(3+[.AD$2]/16);0)^2.5))^1.5;0.1)" office:value-type="float" office:value="0.1" calcext:value-type="float">
            <text:p>0.1</text:p>
          </table:table-cell>
          <table:table-cell table:formula="of:=MAX((([.AE$2]+5)/([.AE$2]+5+MAX(ABS([.AE$2]-[.$B54])-FLOOR(3+[.AE$2]/16);0)^2.5))^1.5;0.1)" office:value-type="float" office:value="0.1" calcext:value-type="float">
            <text:p>0.1</text:p>
          </table:table-cell>
          <table:table-cell table:formula="of:=MAX((([.AF$2]+5)/([.AF$2]+5+MAX(ABS([.AF$2]-[.$B54])-FLOOR(3+[.AF$2]/16);0)^2.5))^1.5;0.1)" office:value-type="float" office:value="0.1" calcext:value-type="float">
            <text:p>0.1</text:p>
          </table:table-cell>
          <table:table-cell table:formula="of:=MAX((([.AG$2]+5)/([.AG$2]+5+MAX(ABS([.AG$2]-[.$B54])-FLOOR(3+[.AG$2]/16);0)^2.5))^1.5;0.1)" office:value-type="float" office:value="0.1" calcext:value-type="float">
            <text:p>0.1</text:p>
          </table:table-cell>
          <table:table-cell table:formula="of:=MAX((([.AH$2]+5)/([.AH$2]+5+MAX(ABS([.AH$2]-[.$B54])-FLOOR(3+[.AH$2]/16);0)^2.5))^1.5;0.1)" office:value-type="float" office:value="0.1" calcext:value-type="float">
            <text:p>0.1</text:p>
          </table:table-cell>
          <table:table-cell table:formula="of:=MAX((([.AI$2]+5)/([.AI$2]+5+MAX(ABS([.AI$2]-[.$B54])-FLOOR(3+[.AI$2]/16);0)^2.5))^1.5;0.1)" office:value-type="float" office:value="0.1" calcext:value-type="float">
            <text:p>0.1</text:p>
          </table:table-cell>
          <table:table-cell table:formula="of:=MAX((([.AJ$2]+5)/([.AJ$2]+5+MAX(ABS([.AJ$2]-[.$B54])-FLOOR(3+[.AJ$2]/16);0)^2.5))^1.5;0.1)" office:value-type="float" office:value="0.1" calcext:value-type="float">
            <text:p>0.1</text:p>
          </table:table-cell>
          <table:table-cell table:formula="of:=MAX((([.AK$2]+5)/([.AK$2]+5+MAX(ABS([.AK$2]-[.$B54])-FLOOR(3+[.AK$2]/16);0)^2.5))^1.5;0.1)" office:value-type="float" office:value="0.1" calcext:value-type="float">
            <text:p>0.1</text:p>
          </table:table-cell>
          <table:table-cell table:formula="of:=MAX((([.AL$2]+5)/([.AL$2]+5+MAX(ABS([.AL$2]-[.$B54])-FLOOR(3+[.AL$2]/16);0)^2.5))^1.5;0.1)" office:value-type="float" office:value="0.1" calcext:value-type="float">
            <text:p>0.1</text:p>
          </table:table-cell>
          <table:table-cell table:formula="of:=MAX((([.AM$2]+5)/([.AM$2]+5+MAX(ABS([.AM$2]-[.$B54])-FLOOR(3+[.AM$2]/16);0)^2.5))^1.5;0.1)" office:value-type="float" office:value="0.1" calcext:value-type="float">
            <text:p>0.1</text:p>
          </table:table-cell>
          <table:table-cell table:formula="of:=MAX((([.AN$2]+5)/([.AN$2]+5+MAX(ABS([.AN$2]-[.$B54])-FLOOR(3+[.AN$2]/16);0)^2.5))^1.5;0.1)" office:value-type="float" office:value="0.1" calcext:value-type="float">
            <text:p>0.1</text:p>
          </table:table-cell>
          <table:table-cell table:formula="of:=MAX((([.AO$2]+5)/([.AO$2]+5+MAX(ABS([.AO$2]-[.$B54])-FLOOR(3+[.AO$2]/16);0)^2.5))^1.5;0.1)" office:value-type="float" office:value="0.1" calcext:value-type="float">
            <text:p>0.1</text:p>
          </table:table-cell>
          <table:table-cell table:formula="of:=MAX((([.AP$2]+5)/([.AP$2]+5+MAX(ABS([.AP$2]-[.$B54])-FLOOR(3+[.AP$2]/16);0)^2.5))^1.5;0.1)" office:value-type="float" office:value="0.130796589255268" calcext:value-type="float">
            <text:p>0.130796589255268</text:p>
          </table:table-cell>
          <table:table-cell table:formula="of:=MAX((([.AQ$2]+5)/([.AQ$2]+5+MAX(ABS([.AQ$2]-[.$B54])-FLOOR(3+[.AQ$2]/16);0)^2.5))^1.5;0.1)" office:value-type="float" office:value="0.200723004499809" calcext:value-type="float">
            <text:p>0.200723004499809</text:p>
          </table:table-cell>
          <table:table-cell table:formula="of:=MAX((([.AR$2]+5)/([.AR$2]+5+MAX(ABS([.AR$2]-[.$B54])-FLOOR(3+[.AR$2]/16);0)^2.5))^1.5;0.1)" office:value-type="float" office:value="0.308683180272667" calcext:value-type="float">
            <text:p>0.308683180272667</text:p>
          </table:table-cell>
          <table:table-cell table:formula="of:=MAX((([.AS$2]+5)/([.AS$2]+5+MAX(ABS([.AS$2]-[.$B54])-FLOOR(3+[.AS$2]/16);0)^2.5))^1.5;0.1)" office:value-type="float" office:value="0.46475800154489" calcext:value-type="float">
            <text:p>0.46475800154489</text:p>
          </table:table-cell>
          <table:table-cell table:formula="of:=MAX((([.AT$2]+5)/([.AT$2]+5+MAX(ABS([.AT$2]-[.$B54])-FLOOR(3+[.AT$2]/16);0)^2.5))^1.5;0.1)" office:value-type="float" office:value="0.660787399851156" calcext:value-type="float">
            <text:p>0.660787399851156</text:p>
          </table:table-cell>
          <table:table-cell table:formula="of:=MAX((([.AU$2]+5)/([.AU$2]+5+MAX(ABS([.AU$2]-[.$B54])-FLOOR(3+[.AU$2]/16);0)^2.5))^1.5;0.1)" office:value-type="float" office:value="0.851485040260558" calcext:value-type="float">
            <text:p>0.851485040260558</text:p>
          </table:table-cell>
          <table:table-cell table:formula="of:=MAX((([.AV$2]+5)/([.AV$2]+5+MAX(ABS([.AV$2]-[.$B54])-FLOOR(3+[.AV$2]/16);0)^2.5))^1.5;0.1)" office:value-type="float" office:value="0.971292977320666" calcext:value-type="float">
            <text:p>0.971292977320666</text:p>
          </table:table-cell>
          <table:table-cell table:formula="of:=MAX((([.AW$2]+5)/([.AW$2]+5+MAX(ABS([.AW$2]-[.$B54])-FLOOR(3+[.AW$2]/16);0)^2.5))^1.5;0.1)" office:value-type="float" office:value="1" calcext:value-type="float">
            <text:p>1</text:p>
          </table:table-cell>
          <table:table-cell table:formula="of:=MAX((([.AX$2]+5)/([.AX$2]+5+MAX(ABS([.AX$2]-[.$B54])-FLOOR(3+[.AX$2]/16);0)^2.5))^1.5;0.1)" office:value-type="float" office:value="1" calcext:value-type="float">
            <text:p>1</text:p>
          </table:table-cell>
          <table:table-cell table:formula="of:=MAX((([.AY$2]+5)/([.AY$2]+5+MAX(ABS([.AY$2]-[.$B54])-FLOOR(3+[.AY$2]/16);0)^2.5))^1.5;0.1)" office:value-type="float" office:value="1" calcext:value-type="float">
            <text:p>1</text:p>
          </table:table-cell>
          <table:table-cell table:formula="of:=MAX((([.AZ$2]+5)/([.AZ$2]+5+MAX(ABS([.AZ$2]-[.$B54])-FLOOR(3+[.AZ$2]/16);0)^2.5))^1.5;0.1)" office:value-type="float" office:value="1" calcext:value-type="float">
            <text:p>1</text:p>
          </table:table-cell>
          <table:table-cell table:formula="of:=MAX((([.BA$2]+5)/([.BA$2]+5+MAX(ABS([.BA$2]-[.$B54])-FLOOR(3+[.BA$2]/16);0)^2.5))^1.5;0.1)" office:value-type="float" office:value="1" calcext:value-type="float">
            <text:p>1</text:p>
          </table:table-cell>
          <table:table-cell table:formula="of:=MAX((([.BB$2]+5)/([.BB$2]+5+MAX(ABS([.BB$2]-[.$B54])-FLOOR(3+[.BB$2]/16);0)^2.5))^1.5;0.1)" office:value-type="float" office:value="1" calcext:value-type="float">
            <text:p>1</text:p>
          </table:table-cell>
          <table:table-cell table:formula="of:=MAX((([.BC$2]+5)/([.BC$2]+5+MAX(ABS([.BC$2]-[.$B54])-FLOOR(3+[.BC$2]/16);0)^2.5))^1.5;0.1)" office:value-type="float" office:value="1" calcext:value-type="float">
            <text:p>1</text:p>
          </table:table-cell>
          <table:table-cell table:formula="of:=MAX((([.BD$2]+5)/([.BD$2]+5+MAX(ABS([.BD$2]-[.$B54])-FLOOR(3+[.BD$2]/16);0)^2.5))^1.5;0.1)" office:value-type="float" office:value="1" calcext:value-type="float">
            <text:p>1</text:p>
          </table:table-cell>
          <table:table-cell table:formula="of:=MAX((([.BE$2]+5)/([.BE$2]+5+MAX(ABS([.BE$2]-[.$B54])-FLOOR(3+[.BE$2]/16);0)^2.5))^1.5;0.1)" office:value-type="float" office:value="1" calcext:value-type="float">
            <text:p>1</text:p>
          </table:table-cell>
          <table:table-cell table:formula="of:=MAX((([.BF$2]+5)/([.BF$2]+5+MAX(ABS([.BF$2]-[.$B54])-FLOOR(3+[.BF$2]/16);0)^2.5))^1.5;0.1)" office:value-type="float" office:value="1" calcext:value-type="float">
            <text:p>1</text:p>
          </table:table-cell>
          <table:table-cell table:formula="of:=MAX((([.BG$2]+5)/([.BG$2]+5+MAX(ABS([.BG$2]-[.$B54])-FLOOR(3+[.BG$2]/16);0)^2.5))^1.5;0.1)" office:value-type="float" office:value="1" calcext:value-type="float">
            <text:p>1</text:p>
          </table:table-cell>
          <table:table-cell table:formula="of:=MAX((([.BH$2]+5)/([.BH$2]+5+MAX(ABS([.BH$2]-[.$B54])-FLOOR(3+[.BH$2]/16);0)^2.5))^1.5;0.1)" office:value-type="float" office:value="1" calcext:value-type="float">
            <text:p>1</text:p>
          </table:table-cell>
          <table:table-cell table:formula="of:=MAX((([.BI$2]+5)/([.BI$2]+5+MAX(ABS([.BI$2]-[.$B54])-FLOOR(3+[.BI$2]/16);0)^2.5))^1.5;0.1)" office:value-type="float" office:value="0.977012063225765" calcext:value-type="float">
            <text:p>0.977012063225765</text:p>
          </table:table-cell>
          <table:table-cell table:formula="of:=MAX((([.BJ$2]+5)/([.BJ$2]+5+MAX(ABS([.BJ$2]-[.$B54])-FLOOR(3+[.BJ$2]/16);0)^2.5))^1.5;0.1)" office:value-type="float" office:value="0.882345322703618" calcext:value-type="float">
            <text:p>0.882345322703618</text:p>
          </table:table-cell>
          <table:table-cell table:formula="of:=MAX((([.BK$2]+5)/([.BK$2]+5+MAX(ABS([.BK$2]-[.$B54])-FLOOR(3+[.BK$2]/16);0)^2.5))^1.5;0.1)" office:value-type="float" office:value="0.72756671306334" calcext:value-type="float">
            <text:p>0.72756671306334</text:p>
          </table:table-cell>
          <table:table-cell table:formula="of:=MAX((([.BL$2]+5)/([.BL$2]+5+MAX(ABS([.BL$2]-[.$B54])-FLOOR(3+[.BL$2]/16);0)^2.5))^1.5;0.1)" office:value-type="float" office:value="0.556748957057472" calcext:value-type="float">
            <text:p>0.556748957057472</text:p>
          </table:table-cell>
          <table:table-cell table:formula="of:=MAX((([.BM$2]+5)/([.BM$2]+5+MAX(ABS([.BM$2]-[.$B54])-FLOOR(3+[.BM$2]/16);0)^2.5))^1.5;0.1)" office:value-type="float" office:value="0.406581369379205" calcext:value-type="float">
            <text:p>0.406581369379205</text:p>
          </table:table-cell>
          <table:table-cell table:formula="of:=MAX((([.BN$2]+5)/([.BN$2]+5+MAX(ABS([.BN$2]-[.$B54])-FLOOR(3+[.BN$2]/16);0)^2.5))^1.5;0.1)" office:value-type="float" office:value="0.410602051427248" calcext:value-type="float">
            <text:p>0.410602051427248</text:p>
          </table:table-cell>
          <table:table-cell table:formula="of:=MAX((([.BO$2]+5)/([.BO$2]+5+MAX(ABS([.BO$2]-[.$B54])-FLOOR(3+[.BO$2]/16);0)^2.5))^1.5;0.1)" office:value-type="float" office:value="0.294383176566082" calcext:value-type="float">
            <text:p>0.294383176566082</text:p>
          </table:table-cell>
          <table:table-cell table:formula="of:=MAX((([.BP$2]+5)/([.BP$2]+5+MAX(ABS([.BP$2]-[.$B54])-FLOOR(3+[.BP$2]/16);0)^2.5))^1.5;0.1)" office:value-type="float" office:value="0.210501577051457" calcext:value-type="float">
            <text:p>0.210501577051457</text:p>
          </table:table-cell>
          <table:table-cell table:formula="of:=MAX((([.BQ$2]+5)/([.BQ$2]+5+MAX(ABS([.BQ$2]-[.$B54])-FLOOR(3+[.BQ$2]/16);0)^2.5))^1.5;0.1)" office:value-type="float" office:value="0.151798743649817" calcext:value-type="float">
            <text:p>0.151798743649817</text:p>
          </table:table-cell>
          <table:table-cell table:formula="of:=MAX((([.BR$2]+5)/([.BR$2]+5+MAX(ABS([.BR$2]-[.$B54])-FLOOR(3+[.BR$2]/16);0)^2.5))^1.5;0.1)" office:value-type="float" office:value="0.111033407036489" calcext:value-type="float">
            <text:p>0.111033407036489</text:p>
          </table:table-cell>
          <table:table-cell table:formula="of:=MAX((([.BS$2]+5)/([.BS$2]+5+MAX(ABS([.BS$2]-[.$B54])-FLOOR(3+[.BS$2]/16);0)^2.5))^1.5;0.1)" office:value-type="float" office:value="0.1" calcext:value-type="float">
            <text:p>0.1</text:p>
          </table:table-cell>
          <table:table-cell table:formula="of:=MAX((([.BT$2]+5)/([.BT$2]+5+MAX(ABS([.BT$2]-[.$B54])-FLOOR(3+[.BT$2]/16);0)^2.5))^1.5;0.1)" office:value-type="float" office:value="0.1" calcext:value-type="float">
            <text:p>0.1</text:p>
          </table:table-cell>
          <table:table-cell table:formula="of:=MAX((([.BU$2]+5)/([.BU$2]+5+MAX(ABS([.BU$2]-[.$B54])-FLOOR(3+[.BU$2]/16);0)^2.5))^1.5;0.1)" office:value-type="float" office:value="0.1" calcext:value-type="float">
            <text:p>0.1</text:p>
          </table:table-cell>
          <table:table-cell table:formula="of:=MAX((([.BV$2]+5)/([.BV$2]+5+MAX(ABS([.BV$2]-[.$B54])-FLOOR(3+[.BV$2]/16);0)^2.5))^1.5;0.1)" office:value-type="float" office:value="0.1" calcext:value-type="float">
            <text:p>0.1</text:p>
          </table:table-cell>
          <table:table-cell table:formula="of:=MAX((([.BW$2]+5)/([.BW$2]+5+MAX(ABS([.BW$2]-[.$B54])-FLOOR(3+[.BW$2]/16);0)^2.5))^1.5;0.1)" office:value-type="float" office:value="0.1" calcext:value-type="float">
            <text:p>0.1</text:p>
          </table:table-cell>
          <table:table-cell table:formula="of:=MAX((([.BX$2]+5)/([.BX$2]+5+MAX(ABS([.BX$2]-[.$B54])-FLOOR(3+[.BX$2]/16);0)^2.5))^1.5;0.1)" office:value-type="float" office:value="0.1" calcext:value-type="float">
            <text:p>0.1</text:p>
          </table:table-cell>
          <table:table-cell table:formula="of:=MAX((([.BY$2]+5)/([.BY$2]+5+MAX(ABS([.BY$2]-[.$B54])-FLOOR(3+[.BY$2]/16);0)^2.5))^1.5;0.1)" office:value-type="float" office:value="0.1" calcext:value-type="float">
            <text:p>0.1</text:p>
          </table:table-cell>
          <table:table-cell table:formula="of:=MAX((([.BZ$2]+5)/([.BZ$2]+5+MAX(ABS([.BZ$2]-[.$B54])-FLOOR(3+[.BZ$2]/16);0)^2.5))^1.5;0.1)" office:value-type="float" office:value="0.1" calcext:value-type="float">
            <text:p>0.1</text:p>
          </table:table-cell>
          <table:table-cell table:formula="of:=MAX((([.CA$2]+5)/([.CA$2]+5+MAX(ABS([.CA$2]-[.$B54])-FLOOR(3+[.CA$2]/16);0)^2.5))^1.5;0.1)" office:value-type="float" office:value="0.1" calcext:value-type="float">
            <text:p>0.1</text:p>
          </table:table-cell>
          <table:table-cell table:formula="of:=MAX((([.CB$2]+5)/([.CB$2]+5+MAX(ABS([.CB$2]-[.$B54])-FLOOR(3+[.CB$2]/16);0)^2.5))^1.5;0.1)" office:value-type="float" office:value="0.1" calcext:value-type="float">
            <text:p>0.1</text:p>
          </table:table-cell>
          <table:table-cell table:formula="of:=MAX((([.CC$2]+5)/([.CC$2]+5+MAX(ABS([.CC$2]-[.$B54])-FLOOR(3+[.CC$2]/16);0)^2.5))^1.5;0.1)" office:value-type="float" office:value="0.1" calcext:value-type="float">
            <text:p>0.1</text:p>
          </table:table-cell>
          <table:table-cell table:formula="of:=MAX((([.CD$2]+5)/([.CD$2]+5+MAX(ABS([.CD$2]-[.$B54])-FLOOR(3+[.CD$2]/16);0)^2.5))^1.5;0.1)" office:value-type="float" office:value="0.1" calcext:value-type="float">
            <text:p>0.1</text:p>
          </table:table-cell>
          <table:table-cell table:formula="of:=MAX((([.CE$2]+5)/([.CE$2]+5+MAX(ABS([.CE$2]-[.$B54])-FLOOR(3+[.CE$2]/16);0)^2.5))^1.5;0.1)" office:value-type="float" office:value="0.1" calcext:value-type="float">
            <text:p>0.1</text:p>
          </table:table-cell>
          <table:table-cell table:formula="of:=MAX((([.CF$2]+5)/([.CF$2]+5+MAX(ABS([.CF$2]-[.$B54])-FLOOR(3+[.CF$2]/16);0)^2.5))^1.5;0.1)" office:value-type="float" office:value="0.1" calcext:value-type="float">
            <text:p>0.1</text:p>
          </table:table-cell>
          <table:table-cell table:formula="of:=MAX((([.CG$2]+5)/([.CG$2]+5+MAX(ABS([.CG$2]-[.$B54])-FLOOR(3+[.CG$2]/16);0)^2.5))^1.5;0.1)" office:value-type="float" office:value="0.1" calcext:value-type="float">
            <text:p>0.1</text:p>
          </table:table-cell>
          <table:table-cell table:formula="of:=MAX((([.CH$2]+5)/([.CH$2]+5+MAX(ABS([.CH$2]-[.$B54])-FLOOR(3+[.CH$2]/16);0)^2.5))^1.5;0.1)" office:value-type="float" office:value="0.1" calcext:value-type="float">
            <text:p>0.1</text:p>
          </table:table-cell>
          <table:table-cell table:formula="of:=MAX((([.CI$2]+5)/([.CI$2]+5+MAX(ABS([.CI$2]-[.$B54])-FLOOR(3+[.CI$2]/16);0)^2.5))^1.5;0.1)" office:value-type="float" office:value="0.1" calcext:value-type="float">
            <text:p>0.1</text:p>
          </table:table-cell>
          <table:table-cell table:formula="of:=MAX((([.CJ$2]+5)/([.CJ$2]+5+MAX(ABS([.CJ$2]-[.$B54])-FLOOR(3+[.CJ$2]/16);0)^2.5))^1.5;0.1)" office:value-type="float" office:value="0.1" calcext:value-type="float">
            <text:p>0.1</text:p>
          </table:table-cell>
          <table:table-cell table:formula="of:=MAX((([.CK$2]+5)/([.CK$2]+5+MAX(ABS([.CK$2]-[.$B54])-FLOOR(3+[.CK$2]/16);0)^2.5))^1.5;0.1)" office:value-type="float" office:value="0.1" calcext:value-type="float">
            <text:p>0.1</text:p>
          </table:table-cell>
          <table:table-cell table:formula="of:=MAX((([.CL$2]+5)/([.CL$2]+5+MAX(ABS([.CL$2]-[.$B54])-FLOOR(3+[.CL$2]/16);0)^2.5))^1.5;0.1)" office:value-type="float" office:value="0.1" calcext:value-type="float">
            <text:p>0.1</text:p>
          </table:table-cell>
          <table:table-cell table:formula="of:=MAX((([.CM$2]+5)/([.CM$2]+5+MAX(ABS([.CM$2]-[.$B54])-FLOOR(3+[.CM$2]/16);0)^2.5))^1.5;0.1)" office:value-type="float" office:value="0.1" calcext:value-type="float">
            <text:p>0.1</text:p>
          </table:table-cell>
          <table:table-cell table:formula="of:=MAX((([.CN$2]+5)/([.CN$2]+5+MAX(ABS([.CN$2]-[.$B54])-FLOOR(3+[.CN$2]/16);0)^2.5))^1.5;0.1)" office:value-type="float" office:value="0.1" calcext:value-type="float">
            <text:p>0.1</text:p>
          </table:table-cell>
          <table:table-cell table:formula="of:=MAX((([.CO$2]+5)/([.CO$2]+5+MAX(ABS([.CO$2]-[.$B54])-FLOOR(3+[.CO$2]/16);0)^2.5))^1.5;0.1)" office:value-type="float" office:value="0.1" calcext:value-type="float">
            <text:p>0.1</text:p>
          </table:table-cell>
          <table:table-cell table:formula="of:=MAX((([.CP$2]+5)/([.CP$2]+5+MAX(ABS([.CP$2]-[.$B54])-FLOOR(3+[.CP$2]/16);0)^2.5))^1.5;0.1)" office:value-type="float" office:value="0.1" calcext:value-type="float">
            <text:p>0.1</text:p>
          </table:table-cell>
          <table:table-cell table:formula="of:=MAX((([.CQ$2]+5)/([.CQ$2]+5+MAX(ABS([.CQ$2]-[.$B54])-FLOOR(3+[.CQ$2]/16);0)^2.5))^1.5;0.1)" office:value-type="float" office:value="0.1" calcext:value-type="float">
            <text:p>0.1</text:p>
          </table:table-cell>
          <table:table-cell table:formula="of:=MAX((([.CR$2]+5)/([.CR$2]+5+MAX(ABS([.CR$2]-[.$B54])-FLOOR(3+[.CR$2]/16);0)^2.5))^1.5;0.1)" office:value-type="float" office:value="0.1" calcext:value-type="float">
            <text:p>0.1</text:p>
          </table:table-cell>
          <table:table-cell table:formula="of:=MAX((([.CR$2]+5)/([.CR$2]+5+MAX(ABS([.CR$2]-[.$B54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54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54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54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54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53" calcext:value-type="float">
            <text:p>53</text:p>
          </table:table-cell>
          <table:table-cell table:formula="of:=MAX((([.C$2]+5)/([.C$2]+5+MAX(ABS([.C$2]-[.$B55])-FLOOR(3+[.C$2]/16);0)^2.5))^1.5;0.1)" office:value-type="float" office:value="0.1" calcext:value-type="float">
            <text:p>0.1</text:p>
          </table:table-cell>
          <table:table-cell table:formula="of:=MAX((([.D$2]+5)/([.D$2]+5+MAX(ABS([.D$2]-[.$B55])-FLOOR(3+[.D$2]/16);0)^2.5))^1.5;0.1)" office:value-type="float" office:value="0.1" calcext:value-type="float">
            <text:p>0.1</text:p>
          </table:table-cell>
          <table:table-cell table:formula="of:=MAX((([.E$2]+5)/([.E$2]+5+MAX(ABS([.E$2]-[.$B55])-FLOOR(3+[.E$2]/16);0)^2.5))^1.5;0.1)" office:value-type="float" office:value="0.1" calcext:value-type="float">
            <text:p>0.1</text:p>
          </table:table-cell>
          <table:table-cell table:formula="of:=MAX((([.F$2]+5)/([.F$2]+5+MAX(ABS([.F$2]-[.$B55])-FLOOR(3+[.F$2]/16);0)^2.5))^1.5;0.1)" office:value-type="float" office:value="0.1" calcext:value-type="float">
            <text:p>0.1</text:p>
          </table:table-cell>
          <table:table-cell table:formula="of:=MAX((([.G$2]+5)/([.G$2]+5+MAX(ABS([.G$2]-[.$B55])-FLOOR(3+[.G$2]/16);0)^2.5))^1.5;0.1)" office:value-type="float" office:value="0.1" calcext:value-type="float">
            <text:p>0.1</text:p>
          </table:table-cell>
          <table:table-cell table:formula="of:=MAX((([.H$2]+5)/([.H$2]+5+MAX(ABS([.H$2]-[.$B55])-FLOOR(3+[.H$2]/16);0)^2.5))^1.5;0.1)" office:value-type="float" office:value="0.1" calcext:value-type="float">
            <text:p>0.1</text:p>
          </table:table-cell>
          <table:table-cell table:formula="of:=MAX((([.I$2]+5)/([.I$2]+5+MAX(ABS([.I$2]-[.$B55])-FLOOR(3+[.I$2]/16);0)^2.5))^1.5;0.1)" office:value-type="float" office:value="0.1" calcext:value-type="float">
            <text:p>0.1</text:p>
          </table:table-cell>
          <table:table-cell table:formula="of:=MAX((([.J$2]+5)/([.J$2]+5+MAX(ABS([.J$2]-[.$B55])-FLOOR(3+[.J$2]/16);0)^2.5))^1.5;0.1)" office:value-type="float" office:value="0.1" calcext:value-type="float">
            <text:p>0.1</text:p>
          </table:table-cell>
          <table:table-cell table:formula="of:=MAX((([.K$2]+5)/([.K$2]+5+MAX(ABS([.K$2]-[.$B55])-FLOOR(3+[.K$2]/16);0)^2.5))^1.5;0.1)" office:value-type="float" office:value="0.1" calcext:value-type="float">
            <text:p>0.1</text:p>
          </table:table-cell>
          <table:table-cell table:formula="of:=MAX((([.L$2]+5)/([.L$2]+5+MAX(ABS([.L$2]-[.$B55])-FLOOR(3+[.L$2]/16);0)^2.5))^1.5;0.1)" office:value-type="float" office:value="0.1" calcext:value-type="float">
            <text:p>0.1</text:p>
          </table:table-cell>
          <table:table-cell table:formula="of:=MAX((([.M$2]+5)/([.M$2]+5+MAX(ABS([.M$2]-[.$B55])-FLOOR(3+[.M$2]/16);0)^2.5))^1.5;0.1)" office:value-type="float" office:value="0.1" calcext:value-type="float">
            <text:p>0.1</text:p>
          </table:table-cell>
          <table:table-cell table:formula="of:=MAX((([.N$2]+5)/([.N$2]+5+MAX(ABS([.N$2]-[.$B55])-FLOOR(3+[.N$2]/16);0)^2.5))^1.5;0.1)" office:value-type="float" office:value="0.1" calcext:value-type="float">
            <text:p>0.1</text:p>
          </table:table-cell>
          <table:table-cell table:formula="of:=MAX((([.O$2]+5)/([.O$2]+5+MAX(ABS([.O$2]-[.$B55])-FLOOR(3+[.O$2]/16);0)^2.5))^1.5;0.1)" office:value-type="float" office:value="0.1" calcext:value-type="float">
            <text:p>0.1</text:p>
          </table:table-cell>
          <table:table-cell table:formula="of:=MAX((([.P$2]+5)/([.P$2]+5+MAX(ABS([.P$2]-[.$B55])-FLOOR(3+[.P$2]/16);0)^2.5))^1.5;0.1)" office:value-type="float" office:value="0.1" calcext:value-type="float">
            <text:p>0.1</text:p>
          </table:table-cell>
          <table:table-cell table:formula="of:=MAX((([.Q$2]+5)/([.Q$2]+5+MAX(ABS([.Q$2]-[.$B55])-FLOOR(3+[.Q$2]/16);0)^2.5))^1.5;0.1)" office:value-type="float" office:value="0.1" calcext:value-type="float">
            <text:p>0.1</text:p>
          </table:table-cell>
          <table:table-cell table:formula="of:=MAX((([.R$2]+5)/([.R$2]+5+MAX(ABS([.R$2]-[.$B55])-FLOOR(3+[.R$2]/16);0)^2.5))^1.5;0.1)" office:value-type="float" office:value="0.1" calcext:value-type="float">
            <text:p>0.1</text:p>
          </table:table-cell>
          <table:table-cell table:formula="of:=MAX((([.S$2]+5)/([.S$2]+5+MAX(ABS([.S$2]-[.$B55])-FLOOR(3+[.S$2]/16);0)^2.5))^1.5;0.1)" office:value-type="float" office:value="0.1" calcext:value-type="float">
            <text:p>0.1</text:p>
          </table:table-cell>
          <table:table-cell table:formula="of:=MAX((([.T$2]+5)/([.T$2]+5+MAX(ABS([.T$2]-[.$B55])-FLOOR(3+[.T$2]/16);0)^2.5))^1.5;0.1)" office:value-type="float" office:value="0.1" calcext:value-type="float">
            <text:p>0.1</text:p>
          </table:table-cell>
          <table:table-cell table:formula="of:=MAX((([.U$2]+5)/([.U$2]+5+MAX(ABS([.U$2]-[.$B55])-FLOOR(3+[.U$2]/16);0)^2.5))^1.5;0.1)" office:value-type="float" office:value="0.1" calcext:value-type="float">
            <text:p>0.1</text:p>
          </table:table-cell>
          <table:table-cell table:formula="of:=MAX((([.V$2]+5)/([.V$2]+5+MAX(ABS([.V$2]-[.$B55])-FLOOR(3+[.V$2]/16);0)^2.5))^1.5;0.1)" office:value-type="float" office:value="0.1" calcext:value-type="float">
            <text:p>0.1</text:p>
          </table:table-cell>
          <table:table-cell table:formula="of:=MAX((([.W$2]+5)/([.W$2]+5+MAX(ABS([.W$2]-[.$B55])-FLOOR(3+[.W$2]/16);0)^2.5))^1.5;0.1)" office:value-type="float" office:value="0.1" calcext:value-type="float">
            <text:p>0.1</text:p>
          </table:table-cell>
          <table:table-cell table:formula="of:=MAX((([.X$2]+5)/([.X$2]+5+MAX(ABS([.X$2]-[.$B55])-FLOOR(3+[.X$2]/16);0)^2.5))^1.5;0.1)" office:value-type="float" office:value="0.1" calcext:value-type="float">
            <text:p>0.1</text:p>
          </table:table-cell>
          <table:table-cell table:formula="of:=MAX((([.Y$2]+5)/([.Y$2]+5+MAX(ABS([.Y$2]-[.$B55])-FLOOR(3+[.Y$2]/16);0)^2.5))^1.5;0.1)" office:value-type="float" office:value="0.1" calcext:value-type="float">
            <text:p>0.1</text:p>
          </table:table-cell>
          <table:table-cell table:formula="of:=MAX((([.Z$2]+5)/([.Z$2]+5+MAX(ABS([.Z$2]-[.$B55])-FLOOR(3+[.Z$2]/16);0)^2.5))^1.5;0.1)" office:value-type="float" office:value="0.1" calcext:value-type="float">
            <text:p>0.1</text:p>
          </table:table-cell>
          <table:table-cell table:formula="of:=MAX((([.AA$2]+5)/([.AA$2]+5+MAX(ABS([.AA$2]-[.$B55])-FLOOR(3+[.AA$2]/16);0)^2.5))^1.5;0.1)" office:value-type="float" office:value="0.1" calcext:value-type="float">
            <text:p>0.1</text:p>
          </table:table-cell>
          <table:table-cell table:formula="of:=MAX((([.AB$2]+5)/([.AB$2]+5+MAX(ABS([.AB$2]-[.$B55])-FLOOR(3+[.AB$2]/16);0)^2.5))^1.5;0.1)" office:value-type="float" office:value="0.1" calcext:value-type="float">
            <text:p>0.1</text:p>
          </table:table-cell>
          <table:table-cell table:formula="of:=MAX((([.AC$2]+5)/([.AC$2]+5+MAX(ABS([.AC$2]-[.$B55])-FLOOR(3+[.AC$2]/16);0)^2.5))^1.5;0.1)" office:value-type="float" office:value="0.1" calcext:value-type="float">
            <text:p>0.1</text:p>
          </table:table-cell>
          <table:table-cell table:formula="of:=MAX((([.AD$2]+5)/([.AD$2]+5+MAX(ABS([.AD$2]-[.$B55])-FLOOR(3+[.AD$2]/16);0)^2.5))^1.5;0.1)" office:value-type="float" office:value="0.1" calcext:value-type="float">
            <text:p>0.1</text:p>
          </table:table-cell>
          <table:table-cell table:formula="of:=MAX((([.AE$2]+5)/([.AE$2]+5+MAX(ABS([.AE$2]-[.$B55])-FLOOR(3+[.AE$2]/16);0)^2.5))^1.5;0.1)" office:value-type="float" office:value="0.1" calcext:value-type="float">
            <text:p>0.1</text:p>
          </table:table-cell>
          <table:table-cell table:formula="of:=MAX((([.AF$2]+5)/([.AF$2]+5+MAX(ABS([.AF$2]-[.$B55])-FLOOR(3+[.AF$2]/16);0)^2.5))^1.5;0.1)" office:value-type="float" office:value="0.1" calcext:value-type="float">
            <text:p>0.1</text:p>
          </table:table-cell>
          <table:table-cell table:formula="of:=MAX((([.AG$2]+5)/([.AG$2]+5+MAX(ABS([.AG$2]-[.$B55])-FLOOR(3+[.AG$2]/16);0)^2.5))^1.5;0.1)" office:value-type="float" office:value="0.1" calcext:value-type="float">
            <text:p>0.1</text:p>
          </table:table-cell>
          <table:table-cell table:formula="of:=MAX((([.AH$2]+5)/([.AH$2]+5+MAX(ABS([.AH$2]-[.$B55])-FLOOR(3+[.AH$2]/16);0)^2.5))^1.5;0.1)" office:value-type="float" office:value="0.1" calcext:value-type="float">
            <text:p>0.1</text:p>
          </table:table-cell>
          <table:table-cell table:formula="of:=MAX((([.AI$2]+5)/([.AI$2]+5+MAX(ABS([.AI$2]-[.$B55])-FLOOR(3+[.AI$2]/16);0)^2.5))^1.5;0.1)" office:value-type="float" office:value="0.1" calcext:value-type="float">
            <text:p>0.1</text:p>
          </table:table-cell>
          <table:table-cell table:formula="of:=MAX((([.AJ$2]+5)/([.AJ$2]+5+MAX(ABS([.AJ$2]-[.$B55])-FLOOR(3+[.AJ$2]/16);0)^2.5))^1.5;0.1)" office:value-type="float" office:value="0.1" calcext:value-type="float">
            <text:p>0.1</text:p>
          </table:table-cell>
          <table:table-cell table:formula="of:=MAX((([.AK$2]+5)/([.AK$2]+5+MAX(ABS([.AK$2]-[.$B55])-FLOOR(3+[.AK$2]/16);0)^2.5))^1.5;0.1)" office:value-type="float" office:value="0.1" calcext:value-type="float">
            <text:p>0.1</text:p>
          </table:table-cell>
          <table:table-cell table:formula="of:=MAX((([.AL$2]+5)/([.AL$2]+5+MAX(ABS([.AL$2]-[.$B55])-FLOOR(3+[.AL$2]/16);0)^2.5))^1.5;0.1)" office:value-type="float" office:value="0.1" calcext:value-type="float">
            <text:p>0.1</text:p>
          </table:table-cell>
          <table:table-cell table:formula="of:=MAX((([.AM$2]+5)/([.AM$2]+5+MAX(ABS([.AM$2]-[.$B55])-FLOOR(3+[.AM$2]/16);0)^2.5))^1.5;0.1)" office:value-type="float" office:value="0.1" calcext:value-type="float">
            <text:p>0.1</text:p>
          </table:table-cell>
          <table:table-cell table:formula="of:=MAX((([.AN$2]+5)/([.AN$2]+5+MAX(ABS([.AN$2]-[.$B55])-FLOOR(3+[.AN$2]/16);0)^2.5))^1.5;0.1)" office:value-type="float" office:value="0.1" calcext:value-type="float">
            <text:p>0.1</text:p>
          </table:table-cell>
          <table:table-cell table:formula="of:=MAX((([.AO$2]+5)/([.AO$2]+5+MAX(ABS([.AO$2]-[.$B55])-FLOOR(3+[.AO$2]/16);0)^2.5))^1.5;0.1)" office:value-type="float" office:value="0.1" calcext:value-type="float">
            <text:p>0.1</text:p>
          </table:table-cell>
          <table:table-cell table:formula="of:=MAX((([.AP$2]+5)/([.AP$2]+5+MAX(ABS([.AP$2]-[.$B55])-FLOOR(3+[.AP$2]/16);0)^2.5))^1.5;0.1)" office:value-type="float" office:value="0.1" calcext:value-type="float">
            <text:p>0.1</text:p>
          </table:table-cell>
          <table:table-cell table:formula="of:=MAX((([.AQ$2]+5)/([.AQ$2]+5+MAX(ABS([.AQ$2]-[.$B55])-FLOOR(3+[.AQ$2]/16);0)^2.5))^1.5;0.1)" office:value-type="float" office:value="0.134027795999543" calcext:value-type="float">
            <text:p>0.134027795999543</text:p>
          </table:table-cell>
          <table:table-cell table:formula="of:=MAX((([.AR$2]+5)/([.AR$2]+5+MAX(ABS([.AR$2]-[.$B55])-FLOOR(3+[.AR$2]/16);0)^2.5))^1.5;0.1)" office:value-type="float" office:value="0.205007743365465" calcext:value-type="float">
            <text:p>0.205007743365465</text:p>
          </table:table-cell>
          <table:table-cell table:formula="of:=MAX((([.AS$2]+5)/([.AS$2]+5+MAX(ABS([.AS$2]-[.$B55])-FLOOR(3+[.AS$2]/16);0)^2.5))^1.5;0.1)" office:value-type="float" office:value="0.313998721322326" calcext:value-type="float">
            <text:p>0.313998721322326</text:p>
          </table:table-cell>
          <table:table-cell table:formula="of:=MAX((([.AT$2]+5)/([.AT$2]+5+MAX(ABS([.AT$2]-[.$B55])-FLOOR(3+[.AT$2]/16);0)^2.5))^1.5;0.1)" office:value-type="float" office:value="0.470507544581619" calcext:value-type="float">
            <text:p>0.470507544581619</text:p>
          </table:table-cell>
          <table:table-cell table:formula="of:=MAX((([.AU$2]+5)/([.AU$2]+5+MAX(ABS([.AU$2]-[.$B55])-FLOOR(3+[.AU$2]/16);0)^2.5))^1.5;0.1)" office:value-type="float" office:value="0.665600872824127" calcext:value-type="float">
            <text:p>0.665600872824127</text:p>
          </table:table-cell>
          <table:table-cell table:formula="of:=MAX((([.AV$2]+5)/([.AV$2]+5+MAX(ABS([.AV$2]-[.$B55])-FLOOR(3+[.AV$2]/16);0)^2.5))^1.5;0.1)" office:value-type="float" office:value="0.854036786545433" calcext:value-type="float">
            <text:p>0.854036786545433</text:p>
          </table:table-cell>
          <table:table-cell table:formula="of:=MAX((([.AW$2]+5)/([.AW$2]+5+MAX(ABS([.AW$2]-[.$B55])-FLOOR(3+[.AW$2]/16);0)^2.5))^1.5;0.1)" office:value-type="float" office:value="0.971832035481877" calcext:value-type="float">
            <text:p>0.971832035481877</text:p>
          </table:table-cell>
          <table:table-cell table:formula="of:=MAX((([.AX$2]+5)/([.AX$2]+5+MAX(ABS([.AX$2]-[.$B55])-FLOOR(3+[.AX$2]/16);0)^2.5))^1.5;0.1)" office:value-type="float" office:value="1" calcext:value-type="float">
            <text:p>1</text:p>
          </table:table-cell>
          <table:table-cell table:formula="of:=MAX((([.AY$2]+5)/([.AY$2]+5+MAX(ABS([.AY$2]-[.$B55])-FLOOR(3+[.AY$2]/16);0)^2.5))^1.5;0.1)" office:value-type="float" office:value="1" calcext:value-type="float">
            <text:p>1</text:p>
          </table:table-cell>
          <table:table-cell table:formula="of:=MAX((([.AZ$2]+5)/([.AZ$2]+5+MAX(ABS([.AZ$2]-[.$B55])-FLOOR(3+[.AZ$2]/16);0)^2.5))^1.5;0.1)" office:value-type="float" office:value="1" calcext:value-type="float">
            <text:p>1</text:p>
          </table:table-cell>
          <table:table-cell table:formula="of:=MAX((([.BA$2]+5)/([.BA$2]+5+MAX(ABS([.BA$2]-[.$B55])-FLOOR(3+[.BA$2]/16);0)^2.5))^1.5;0.1)" office:value-type="float" office:value="1" calcext:value-type="float">
            <text:p>1</text:p>
          </table:table-cell>
          <table:table-cell table:formula="of:=MAX((([.BB$2]+5)/([.BB$2]+5+MAX(ABS([.BB$2]-[.$B55])-FLOOR(3+[.BB$2]/16);0)^2.5))^1.5;0.1)" office:value-type="float" office:value="1" calcext:value-type="float">
            <text:p>1</text:p>
          </table:table-cell>
          <table:table-cell table:formula="of:=MAX((([.BC$2]+5)/([.BC$2]+5+MAX(ABS([.BC$2]-[.$B55])-FLOOR(3+[.BC$2]/16);0)^2.5))^1.5;0.1)" office:value-type="float" office:value="1" calcext:value-type="float">
            <text:p>1</text:p>
          </table:table-cell>
          <table:table-cell table:formula="of:=MAX((([.BD$2]+5)/([.BD$2]+5+MAX(ABS([.BD$2]-[.$B55])-FLOOR(3+[.BD$2]/16);0)^2.5))^1.5;0.1)" office:value-type="float" office:value="1" calcext:value-type="float">
            <text:p>1</text:p>
          </table:table-cell>
          <table:table-cell table:formula="of:=MAX((([.BE$2]+5)/([.BE$2]+5+MAX(ABS([.BE$2]-[.$B55])-FLOOR(3+[.BE$2]/16);0)^2.5))^1.5;0.1)" office:value-type="float" office:value="1" calcext:value-type="float">
            <text:p>1</text:p>
          </table:table-cell>
          <table:table-cell table:formula="of:=MAX((([.BF$2]+5)/([.BF$2]+5+MAX(ABS([.BF$2]-[.$B55])-FLOOR(3+[.BF$2]/16);0)^2.5))^1.5;0.1)" office:value-type="float" office:value="1" calcext:value-type="float">
            <text:p>1</text:p>
          </table:table-cell>
          <table:table-cell table:formula="of:=MAX((([.BG$2]+5)/([.BG$2]+5+MAX(ABS([.BG$2]-[.$B55])-FLOOR(3+[.BG$2]/16);0)^2.5))^1.5;0.1)" office:value-type="float" office:value="1" calcext:value-type="float">
            <text:p>1</text:p>
          </table:table-cell>
          <table:table-cell table:formula="of:=MAX((([.BH$2]+5)/([.BH$2]+5+MAX(ABS([.BH$2]-[.$B55])-FLOOR(3+[.BH$2]/16);0)^2.5))^1.5;0.1)" office:value-type="float" office:value="1" calcext:value-type="float">
            <text:p>1</text:p>
          </table:table-cell>
          <table:table-cell table:formula="of:=MAX((([.BI$2]+5)/([.BI$2]+5+MAX(ABS([.BI$2]-[.$B55])-FLOOR(3+[.BI$2]/16);0)^2.5))^1.5;0.1)" office:value-type="float" office:value="1" calcext:value-type="float">
            <text:p>1</text:p>
          </table:table-cell>
          <table:table-cell table:formula="of:=MAX((([.BJ$2]+5)/([.BJ$2]+5+MAX(ABS([.BJ$2]-[.$B55])-FLOOR(3+[.BJ$2]/16);0)^2.5))^1.5;0.1)" office:value-type="float" office:value="0.977359034065962" calcext:value-type="float">
            <text:p>0.977359034065962</text:p>
          </table:table-cell>
          <table:table-cell table:formula="of:=MAX((([.BK$2]+5)/([.BK$2]+5+MAX(ABS([.BK$2]-[.$B55])-FLOOR(3+[.BK$2]/16);0)^2.5))^1.5;0.1)" office:value-type="float" office:value="0.883953246855882" calcext:value-type="float">
            <text:p>0.883953246855882</text:p>
          </table:table-cell>
          <table:table-cell table:formula="of:=MAX((([.BL$2]+5)/([.BL$2]+5+MAX(ABS([.BL$2]-[.$B55])-FLOOR(3+[.BL$2]/16);0)^2.5))^1.5;0.1)" office:value-type="float" office:value="0.730690016443533" calcext:value-type="float">
            <text:p>0.730690016443533</text:p>
          </table:table-cell>
          <table:table-cell table:formula="of:=MAX((([.BM$2]+5)/([.BM$2]+5+MAX(ABS([.BM$2]-[.$B55])-FLOOR(3+[.BM$2]/16);0)^2.5))^1.5;0.1)" office:value-type="float" office:value="0.560742365084002" calcext:value-type="float">
            <text:p>0.560742365084002</text:p>
          </table:table-cell>
          <table:table-cell table:formula="of:=MAX((([.BN$2]+5)/([.BN$2]+5+MAX(ABS([.BN$2]-[.$B55])-FLOOR(3+[.BN$2]/16);0)^2.5))^1.5;0.1)" office:value-type="float" office:value="0.564665917959959" calcext:value-type="float">
            <text:p>0.564665917959959</text:p>
          </table:table-cell>
          <table:table-cell table:formula="of:=MAX((([.BO$2]+5)/([.BO$2]+5+MAX(ABS([.BO$2]-[.$B55])-FLOOR(3+[.BO$2]/16);0)^2.5))^1.5;0.1)" office:value-type="float" office:value="0.414571718257623" calcext:value-type="float">
            <text:p>0.414571718257623</text:p>
          </table:table-cell>
          <table:table-cell table:formula="of:=MAX((([.BP$2]+5)/([.BP$2]+5+MAX(ABS([.BP$2]-[.$B55])-FLOOR(3+[.BP$2]/16);0)^2.5))^1.5;0.1)" office:value-type="float" office:value="0.29788463229906" calcext:value-type="float">
            <text:p>0.29788463229906</text:p>
          </table:table-cell>
          <table:table-cell table:formula="of:=MAX((([.BQ$2]+5)/([.BQ$2]+5+MAX(ABS([.BQ$2]-[.$B55])-FLOOR(3+[.BQ$2]/16);0)^2.5))^1.5;0.1)" office:value-type="float" office:value="0.213367294417419" calcext:value-type="float">
            <text:p>0.213367294417419</text:p>
          </table:table-cell>
          <table:table-cell table:formula="of:=MAX((([.BR$2]+5)/([.BR$2]+5+MAX(ABS([.BR$2]-[.$B55])-FLOOR(3+[.BR$2]/16);0)^2.5))^1.5;0.1)" office:value-type="float" office:value="0.154057953899251" calcext:value-type="float">
            <text:p>0.154057953899251</text:p>
          </table:table-cell>
          <table:table-cell table:formula="of:=MAX((([.BS$2]+5)/([.BS$2]+5+MAX(ABS([.BS$2]-[.$B55])-FLOOR(3+[.BS$2]/16);0)^2.5))^1.5;0.1)" office:value-type="float" office:value="0.112786906812831" calcext:value-type="float">
            <text:p>0.112786906812831</text:p>
          </table:table-cell>
          <table:table-cell table:formula="of:=MAX((([.BT$2]+5)/([.BT$2]+5+MAX(ABS([.BT$2]-[.$B55])-FLOOR(3+[.BT$2]/16);0)^2.5))^1.5;0.1)" office:value-type="float" office:value="0.1" calcext:value-type="float">
            <text:p>0.1</text:p>
          </table:table-cell>
          <table:table-cell table:formula="of:=MAX((([.BU$2]+5)/([.BU$2]+5+MAX(ABS([.BU$2]-[.$B55])-FLOOR(3+[.BU$2]/16);0)^2.5))^1.5;0.1)" office:value-type="float" office:value="0.1" calcext:value-type="float">
            <text:p>0.1</text:p>
          </table:table-cell>
          <table:table-cell table:formula="of:=MAX((([.BV$2]+5)/([.BV$2]+5+MAX(ABS([.BV$2]-[.$B55])-FLOOR(3+[.BV$2]/16);0)^2.5))^1.5;0.1)" office:value-type="float" office:value="0.1" calcext:value-type="float">
            <text:p>0.1</text:p>
          </table:table-cell>
          <table:table-cell table:formula="of:=MAX((([.BW$2]+5)/([.BW$2]+5+MAX(ABS([.BW$2]-[.$B55])-FLOOR(3+[.BW$2]/16);0)^2.5))^1.5;0.1)" office:value-type="float" office:value="0.1" calcext:value-type="float">
            <text:p>0.1</text:p>
          </table:table-cell>
          <table:table-cell table:formula="of:=MAX((([.BX$2]+5)/([.BX$2]+5+MAX(ABS([.BX$2]-[.$B55])-FLOOR(3+[.BX$2]/16);0)^2.5))^1.5;0.1)" office:value-type="float" office:value="0.1" calcext:value-type="float">
            <text:p>0.1</text:p>
          </table:table-cell>
          <table:table-cell table:formula="of:=MAX((([.BY$2]+5)/([.BY$2]+5+MAX(ABS([.BY$2]-[.$B55])-FLOOR(3+[.BY$2]/16);0)^2.5))^1.5;0.1)" office:value-type="float" office:value="0.1" calcext:value-type="float">
            <text:p>0.1</text:p>
          </table:table-cell>
          <table:table-cell table:formula="of:=MAX((([.BZ$2]+5)/([.BZ$2]+5+MAX(ABS([.BZ$2]-[.$B55])-FLOOR(3+[.BZ$2]/16);0)^2.5))^1.5;0.1)" office:value-type="float" office:value="0.1" calcext:value-type="float">
            <text:p>0.1</text:p>
          </table:table-cell>
          <table:table-cell table:formula="of:=MAX((([.CA$2]+5)/([.CA$2]+5+MAX(ABS([.CA$2]-[.$B55])-FLOOR(3+[.CA$2]/16);0)^2.5))^1.5;0.1)" office:value-type="float" office:value="0.1" calcext:value-type="float">
            <text:p>0.1</text:p>
          </table:table-cell>
          <table:table-cell table:formula="of:=MAX((([.CB$2]+5)/([.CB$2]+5+MAX(ABS([.CB$2]-[.$B55])-FLOOR(3+[.CB$2]/16);0)^2.5))^1.5;0.1)" office:value-type="float" office:value="0.1" calcext:value-type="float">
            <text:p>0.1</text:p>
          </table:table-cell>
          <table:table-cell table:formula="of:=MAX((([.CC$2]+5)/([.CC$2]+5+MAX(ABS([.CC$2]-[.$B55])-FLOOR(3+[.CC$2]/16);0)^2.5))^1.5;0.1)" office:value-type="float" office:value="0.1" calcext:value-type="float">
            <text:p>0.1</text:p>
          </table:table-cell>
          <table:table-cell table:formula="of:=MAX((([.CD$2]+5)/([.CD$2]+5+MAX(ABS([.CD$2]-[.$B55])-FLOOR(3+[.CD$2]/16);0)^2.5))^1.5;0.1)" office:value-type="float" office:value="0.1" calcext:value-type="float">
            <text:p>0.1</text:p>
          </table:table-cell>
          <table:table-cell table:formula="of:=MAX((([.CE$2]+5)/([.CE$2]+5+MAX(ABS([.CE$2]-[.$B55])-FLOOR(3+[.CE$2]/16);0)^2.5))^1.5;0.1)" office:value-type="float" office:value="0.1" calcext:value-type="float">
            <text:p>0.1</text:p>
          </table:table-cell>
          <table:table-cell table:formula="of:=MAX((([.CF$2]+5)/([.CF$2]+5+MAX(ABS([.CF$2]-[.$B55])-FLOOR(3+[.CF$2]/16);0)^2.5))^1.5;0.1)" office:value-type="float" office:value="0.1" calcext:value-type="float">
            <text:p>0.1</text:p>
          </table:table-cell>
          <table:table-cell table:formula="of:=MAX((([.CG$2]+5)/([.CG$2]+5+MAX(ABS([.CG$2]-[.$B55])-FLOOR(3+[.CG$2]/16);0)^2.5))^1.5;0.1)" office:value-type="float" office:value="0.1" calcext:value-type="float">
            <text:p>0.1</text:p>
          </table:table-cell>
          <table:table-cell table:formula="of:=MAX((([.CH$2]+5)/([.CH$2]+5+MAX(ABS([.CH$2]-[.$B55])-FLOOR(3+[.CH$2]/16);0)^2.5))^1.5;0.1)" office:value-type="float" office:value="0.1" calcext:value-type="float">
            <text:p>0.1</text:p>
          </table:table-cell>
          <table:table-cell table:formula="of:=MAX((([.CI$2]+5)/([.CI$2]+5+MAX(ABS([.CI$2]-[.$B55])-FLOOR(3+[.CI$2]/16);0)^2.5))^1.5;0.1)" office:value-type="float" office:value="0.1" calcext:value-type="float">
            <text:p>0.1</text:p>
          </table:table-cell>
          <table:table-cell table:formula="of:=MAX((([.CJ$2]+5)/([.CJ$2]+5+MAX(ABS([.CJ$2]-[.$B55])-FLOOR(3+[.CJ$2]/16);0)^2.5))^1.5;0.1)" office:value-type="float" office:value="0.1" calcext:value-type="float">
            <text:p>0.1</text:p>
          </table:table-cell>
          <table:table-cell table:formula="of:=MAX((([.CK$2]+5)/([.CK$2]+5+MAX(ABS([.CK$2]-[.$B55])-FLOOR(3+[.CK$2]/16);0)^2.5))^1.5;0.1)" office:value-type="float" office:value="0.1" calcext:value-type="float">
            <text:p>0.1</text:p>
          </table:table-cell>
          <table:table-cell table:formula="of:=MAX((([.CL$2]+5)/([.CL$2]+5+MAX(ABS([.CL$2]-[.$B55])-FLOOR(3+[.CL$2]/16);0)^2.5))^1.5;0.1)" office:value-type="float" office:value="0.1" calcext:value-type="float">
            <text:p>0.1</text:p>
          </table:table-cell>
          <table:table-cell table:formula="of:=MAX((([.CM$2]+5)/([.CM$2]+5+MAX(ABS([.CM$2]-[.$B55])-FLOOR(3+[.CM$2]/16);0)^2.5))^1.5;0.1)" office:value-type="float" office:value="0.1" calcext:value-type="float">
            <text:p>0.1</text:p>
          </table:table-cell>
          <table:table-cell table:formula="of:=MAX((([.CN$2]+5)/([.CN$2]+5+MAX(ABS([.CN$2]-[.$B55])-FLOOR(3+[.CN$2]/16);0)^2.5))^1.5;0.1)" office:value-type="float" office:value="0.1" calcext:value-type="float">
            <text:p>0.1</text:p>
          </table:table-cell>
          <table:table-cell table:formula="of:=MAX((([.CO$2]+5)/([.CO$2]+5+MAX(ABS([.CO$2]-[.$B55])-FLOOR(3+[.CO$2]/16);0)^2.5))^1.5;0.1)" office:value-type="float" office:value="0.1" calcext:value-type="float">
            <text:p>0.1</text:p>
          </table:table-cell>
          <table:table-cell table:formula="of:=MAX((([.CP$2]+5)/([.CP$2]+5+MAX(ABS([.CP$2]-[.$B55])-FLOOR(3+[.CP$2]/16);0)^2.5))^1.5;0.1)" office:value-type="float" office:value="0.1" calcext:value-type="float">
            <text:p>0.1</text:p>
          </table:table-cell>
          <table:table-cell table:formula="of:=MAX((([.CQ$2]+5)/([.CQ$2]+5+MAX(ABS([.CQ$2]-[.$B55])-FLOOR(3+[.CQ$2]/16);0)^2.5))^1.5;0.1)" office:value-type="float" office:value="0.1" calcext:value-type="float">
            <text:p>0.1</text:p>
          </table:table-cell>
          <table:table-cell table:formula="of:=MAX((([.CR$2]+5)/([.CR$2]+5+MAX(ABS([.CR$2]-[.$B55])-FLOOR(3+[.CR$2]/16);0)^2.5))^1.5;0.1)" office:value-type="float" office:value="0.1" calcext:value-type="float">
            <text:p>0.1</text:p>
          </table:table-cell>
          <table:table-cell table:formula="of:=MAX((([.CR$2]+5)/([.CR$2]+5+MAX(ABS([.CR$2]-[.$B55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55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55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55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55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54" calcext:value-type="float">
            <text:p>54</text:p>
          </table:table-cell>
          <table:table-cell table:formula="of:=MAX((([.C$2]+5)/([.C$2]+5+MAX(ABS([.C$2]-[.$B56])-FLOOR(3+[.C$2]/16);0)^2.5))^1.5;0.1)" office:value-type="float" office:value="0.1" calcext:value-type="float">
            <text:p>0.1</text:p>
          </table:table-cell>
          <table:table-cell table:formula="of:=MAX((([.D$2]+5)/([.D$2]+5+MAX(ABS([.D$2]-[.$B56])-FLOOR(3+[.D$2]/16);0)^2.5))^1.5;0.1)" office:value-type="float" office:value="0.1" calcext:value-type="float">
            <text:p>0.1</text:p>
          </table:table-cell>
          <table:table-cell table:formula="of:=MAX((([.E$2]+5)/([.E$2]+5+MAX(ABS([.E$2]-[.$B56])-FLOOR(3+[.E$2]/16);0)^2.5))^1.5;0.1)" office:value-type="float" office:value="0.1" calcext:value-type="float">
            <text:p>0.1</text:p>
          </table:table-cell>
          <table:table-cell table:formula="of:=MAX((([.F$2]+5)/([.F$2]+5+MAX(ABS([.F$2]-[.$B56])-FLOOR(3+[.F$2]/16);0)^2.5))^1.5;0.1)" office:value-type="float" office:value="0.1" calcext:value-type="float">
            <text:p>0.1</text:p>
          </table:table-cell>
          <table:table-cell table:formula="of:=MAX((([.G$2]+5)/([.G$2]+5+MAX(ABS([.G$2]-[.$B56])-FLOOR(3+[.G$2]/16);0)^2.5))^1.5;0.1)" office:value-type="float" office:value="0.1" calcext:value-type="float">
            <text:p>0.1</text:p>
          </table:table-cell>
          <table:table-cell table:formula="of:=MAX((([.H$2]+5)/([.H$2]+5+MAX(ABS([.H$2]-[.$B56])-FLOOR(3+[.H$2]/16);0)^2.5))^1.5;0.1)" office:value-type="float" office:value="0.1" calcext:value-type="float">
            <text:p>0.1</text:p>
          </table:table-cell>
          <table:table-cell table:formula="of:=MAX((([.I$2]+5)/([.I$2]+5+MAX(ABS([.I$2]-[.$B56])-FLOOR(3+[.I$2]/16);0)^2.5))^1.5;0.1)" office:value-type="float" office:value="0.1" calcext:value-type="float">
            <text:p>0.1</text:p>
          </table:table-cell>
          <table:table-cell table:formula="of:=MAX((([.J$2]+5)/([.J$2]+5+MAX(ABS([.J$2]-[.$B56])-FLOOR(3+[.J$2]/16);0)^2.5))^1.5;0.1)" office:value-type="float" office:value="0.1" calcext:value-type="float">
            <text:p>0.1</text:p>
          </table:table-cell>
          <table:table-cell table:formula="of:=MAX((([.K$2]+5)/([.K$2]+5+MAX(ABS([.K$2]-[.$B56])-FLOOR(3+[.K$2]/16);0)^2.5))^1.5;0.1)" office:value-type="float" office:value="0.1" calcext:value-type="float">
            <text:p>0.1</text:p>
          </table:table-cell>
          <table:table-cell table:formula="of:=MAX((([.L$2]+5)/([.L$2]+5+MAX(ABS([.L$2]-[.$B56])-FLOOR(3+[.L$2]/16);0)^2.5))^1.5;0.1)" office:value-type="float" office:value="0.1" calcext:value-type="float">
            <text:p>0.1</text:p>
          </table:table-cell>
          <table:table-cell table:formula="of:=MAX((([.M$2]+5)/([.M$2]+5+MAX(ABS([.M$2]-[.$B56])-FLOOR(3+[.M$2]/16);0)^2.5))^1.5;0.1)" office:value-type="float" office:value="0.1" calcext:value-type="float">
            <text:p>0.1</text:p>
          </table:table-cell>
          <table:table-cell table:formula="of:=MAX((([.N$2]+5)/([.N$2]+5+MAX(ABS([.N$2]-[.$B56])-FLOOR(3+[.N$2]/16);0)^2.5))^1.5;0.1)" office:value-type="float" office:value="0.1" calcext:value-type="float">
            <text:p>0.1</text:p>
          </table:table-cell>
          <table:table-cell table:formula="of:=MAX((([.O$2]+5)/([.O$2]+5+MAX(ABS([.O$2]-[.$B56])-FLOOR(3+[.O$2]/16);0)^2.5))^1.5;0.1)" office:value-type="float" office:value="0.1" calcext:value-type="float">
            <text:p>0.1</text:p>
          </table:table-cell>
          <table:table-cell table:formula="of:=MAX((([.P$2]+5)/([.P$2]+5+MAX(ABS([.P$2]-[.$B56])-FLOOR(3+[.P$2]/16);0)^2.5))^1.5;0.1)" office:value-type="float" office:value="0.1" calcext:value-type="float">
            <text:p>0.1</text:p>
          </table:table-cell>
          <table:table-cell table:formula="of:=MAX((([.Q$2]+5)/([.Q$2]+5+MAX(ABS([.Q$2]-[.$B56])-FLOOR(3+[.Q$2]/16);0)^2.5))^1.5;0.1)" office:value-type="float" office:value="0.1" calcext:value-type="float">
            <text:p>0.1</text:p>
          </table:table-cell>
          <table:table-cell table:formula="of:=MAX((([.R$2]+5)/([.R$2]+5+MAX(ABS([.R$2]-[.$B56])-FLOOR(3+[.R$2]/16);0)^2.5))^1.5;0.1)" office:value-type="float" office:value="0.1" calcext:value-type="float">
            <text:p>0.1</text:p>
          </table:table-cell>
          <table:table-cell table:formula="of:=MAX((([.S$2]+5)/([.S$2]+5+MAX(ABS([.S$2]-[.$B56])-FLOOR(3+[.S$2]/16);0)^2.5))^1.5;0.1)" office:value-type="float" office:value="0.1" calcext:value-type="float">
            <text:p>0.1</text:p>
          </table:table-cell>
          <table:table-cell table:formula="of:=MAX((([.T$2]+5)/([.T$2]+5+MAX(ABS([.T$2]-[.$B56])-FLOOR(3+[.T$2]/16);0)^2.5))^1.5;0.1)" office:value-type="float" office:value="0.1" calcext:value-type="float">
            <text:p>0.1</text:p>
          </table:table-cell>
          <table:table-cell table:formula="of:=MAX((([.U$2]+5)/([.U$2]+5+MAX(ABS([.U$2]-[.$B56])-FLOOR(3+[.U$2]/16);0)^2.5))^1.5;0.1)" office:value-type="float" office:value="0.1" calcext:value-type="float">
            <text:p>0.1</text:p>
          </table:table-cell>
          <table:table-cell table:formula="of:=MAX((([.V$2]+5)/([.V$2]+5+MAX(ABS([.V$2]-[.$B56])-FLOOR(3+[.V$2]/16);0)^2.5))^1.5;0.1)" office:value-type="float" office:value="0.1" calcext:value-type="float">
            <text:p>0.1</text:p>
          </table:table-cell>
          <table:table-cell table:formula="of:=MAX((([.W$2]+5)/([.W$2]+5+MAX(ABS([.W$2]-[.$B56])-FLOOR(3+[.W$2]/16);0)^2.5))^1.5;0.1)" office:value-type="float" office:value="0.1" calcext:value-type="float">
            <text:p>0.1</text:p>
          </table:table-cell>
          <table:table-cell table:formula="of:=MAX((([.X$2]+5)/([.X$2]+5+MAX(ABS([.X$2]-[.$B56])-FLOOR(3+[.X$2]/16);0)^2.5))^1.5;0.1)" office:value-type="float" office:value="0.1" calcext:value-type="float">
            <text:p>0.1</text:p>
          </table:table-cell>
          <table:table-cell table:formula="of:=MAX((([.Y$2]+5)/([.Y$2]+5+MAX(ABS([.Y$2]-[.$B56])-FLOOR(3+[.Y$2]/16);0)^2.5))^1.5;0.1)" office:value-type="float" office:value="0.1" calcext:value-type="float">
            <text:p>0.1</text:p>
          </table:table-cell>
          <table:table-cell table:formula="of:=MAX((([.Z$2]+5)/([.Z$2]+5+MAX(ABS([.Z$2]-[.$B56])-FLOOR(3+[.Z$2]/16);0)^2.5))^1.5;0.1)" office:value-type="float" office:value="0.1" calcext:value-type="float">
            <text:p>0.1</text:p>
          </table:table-cell>
          <table:table-cell table:formula="of:=MAX((([.AA$2]+5)/([.AA$2]+5+MAX(ABS([.AA$2]-[.$B56])-FLOOR(3+[.AA$2]/16);0)^2.5))^1.5;0.1)" office:value-type="float" office:value="0.1" calcext:value-type="float">
            <text:p>0.1</text:p>
          </table:table-cell>
          <table:table-cell table:formula="of:=MAX((([.AB$2]+5)/([.AB$2]+5+MAX(ABS([.AB$2]-[.$B56])-FLOOR(3+[.AB$2]/16);0)^2.5))^1.5;0.1)" office:value-type="float" office:value="0.1" calcext:value-type="float">
            <text:p>0.1</text:p>
          </table:table-cell>
          <table:table-cell table:formula="of:=MAX((([.AC$2]+5)/([.AC$2]+5+MAX(ABS([.AC$2]-[.$B56])-FLOOR(3+[.AC$2]/16);0)^2.5))^1.5;0.1)" office:value-type="float" office:value="0.1" calcext:value-type="float">
            <text:p>0.1</text:p>
          </table:table-cell>
          <table:table-cell table:formula="of:=MAX((([.AD$2]+5)/([.AD$2]+5+MAX(ABS([.AD$2]-[.$B56])-FLOOR(3+[.AD$2]/16);0)^2.5))^1.5;0.1)" office:value-type="float" office:value="0.1" calcext:value-type="float">
            <text:p>0.1</text:p>
          </table:table-cell>
          <table:table-cell table:formula="of:=MAX((([.AE$2]+5)/([.AE$2]+5+MAX(ABS([.AE$2]-[.$B56])-FLOOR(3+[.AE$2]/16);0)^2.5))^1.5;0.1)" office:value-type="float" office:value="0.1" calcext:value-type="float">
            <text:p>0.1</text:p>
          </table:table-cell>
          <table:table-cell table:formula="of:=MAX((([.AF$2]+5)/([.AF$2]+5+MAX(ABS([.AF$2]-[.$B56])-FLOOR(3+[.AF$2]/16);0)^2.5))^1.5;0.1)" office:value-type="float" office:value="0.1" calcext:value-type="float">
            <text:p>0.1</text:p>
          </table:table-cell>
          <table:table-cell table:formula="of:=MAX((([.AG$2]+5)/([.AG$2]+5+MAX(ABS([.AG$2]-[.$B56])-FLOOR(3+[.AG$2]/16);0)^2.5))^1.5;0.1)" office:value-type="float" office:value="0.1" calcext:value-type="float">
            <text:p>0.1</text:p>
          </table:table-cell>
          <table:table-cell table:formula="of:=MAX((([.AH$2]+5)/([.AH$2]+5+MAX(ABS([.AH$2]-[.$B56])-FLOOR(3+[.AH$2]/16);0)^2.5))^1.5;0.1)" office:value-type="float" office:value="0.1" calcext:value-type="float">
            <text:p>0.1</text:p>
          </table:table-cell>
          <table:table-cell table:formula="of:=MAX((([.AI$2]+5)/([.AI$2]+5+MAX(ABS([.AI$2]-[.$B56])-FLOOR(3+[.AI$2]/16);0)^2.5))^1.5;0.1)" office:value-type="float" office:value="0.1" calcext:value-type="float">
            <text:p>0.1</text:p>
          </table:table-cell>
          <table:table-cell table:formula="of:=MAX((([.AJ$2]+5)/([.AJ$2]+5+MAX(ABS([.AJ$2]-[.$B56])-FLOOR(3+[.AJ$2]/16);0)^2.5))^1.5;0.1)" office:value-type="float" office:value="0.1" calcext:value-type="float">
            <text:p>0.1</text:p>
          </table:table-cell>
          <table:table-cell table:formula="of:=MAX((([.AK$2]+5)/([.AK$2]+5+MAX(ABS([.AK$2]-[.$B56])-FLOOR(3+[.AK$2]/16);0)^2.5))^1.5;0.1)" office:value-type="float" office:value="0.1" calcext:value-type="float">
            <text:p>0.1</text:p>
          </table:table-cell>
          <table:table-cell table:formula="of:=MAX((([.AL$2]+5)/([.AL$2]+5+MAX(ABS([.AL$2]-[.$B56])-FLOOR(3+[.AL$2]/16);0)^2.5))^1.5;0.1)" office:value-type="float" office:value="0.1" calcext:value-type="float">
            <text:p>0.1</text:p>
          </table:table-cell>
          <table:table-cell table:formula="of:=MAX((([.AM$2]+5)/([.AM$2]+5+MAX(ABS([.AM$2]-[.$B56])-FLOOR(3+[.AM$2]/16);0)^2.5))^1.5;0.1)" office:value-type="float" office:value="0.1" calcext:value-type="float">
            <text:p>0.1</text:p>
          </table:table-cell>
          <table:table-cell table:formula="of:=MAX((([.AN$2]+5)/([.AN$2]+5+MAX(ABS([.AN$2]-[.$B56])-FLOOR(3+[.AN$2]/16);0)^2.5))^1.5;0.1)" office:value-type="float" office:value="0.1" calcext:value-type="float">
            <text:p>0.1</text:p>
          </table:table-cell>
          <table:table-cell table:formula="of:=MAX((([.AO$2]+5)/([.AO$2]+5+MAX(ABS([.AO$2]-[.$B56])-FLOOR(3+[.AO$2]/16);0)^2.5))^1.5;0.1)" office:value-type="float" office:value="0.1" calcext:value-type="float">
            <text:p>0.1</text:p>
          </table:table-cell>
          <table:table-cell table:formula="of:=MAX((([.AP$2]+5)/([.AP$2]+5+MAX(ABS([.AP$2]-[.$B56])-FLOOR(3+[.AP$2]/16);0)^2.5))^1.5;0.1)" office:value-type="float" office:value="0.1" calcext:value-type="float">
            <text:p>0.1</text:p>
          </table:table-cell>
          <table:table-cell table:formula="of:=MAX((([.AQ$2]+5)/([.AQ$2]+5+MAX(ABS([.AQ$2]-[.$B56])-FLOOR(3+[.AQ$2]/16);0)^2.5))^1.5;0.1)" office:value-type="float" office:value="0.1" calcext:value-type="float">
            <text:p>0.1</text:p>
          </table:table-cell>
          <table:table-cell table:formula="of:=MAX((([.AR$2]+5)/([.AR$2]+5+MAX(ABS([.AR$2]-[.$B56])-FLOOR(3+[.AR$2]/16);0)^2.5))^1.5;0.1)" office:value-type="float" office:value="0.137248154045923" calcext:value-type="float">
            <text:p>0.137248154045923</text:p>
          </table:table-cell>
          <table:table-cell table:formula="of:=MAX((([.AS$2]+5)/([.AS$2]+5+MAX(ABS([.AS$2]-[.$B56])-FLOOR(3+[.AS$2]/16);0)^2.5))^1.5;0.1)" office:value-type="float" office:value="0.209258958951872" calcext:value-type="float">
            <text:p>0.209258958951872</text:p>
          </table:table-cell>
          <table:table-cell table:formula="of:=MAX((([.AT$2]+5)/([.AT$2]+5+MAX(ABS([.AT$2]-[.$B56])-FLOOR(3+[.AT$2]/16);0)^2.5))^1.5;0.1)" office:value-type="float" office:value="0.319242228753618" calcext:value-type="float">
            <text:p>0.319242228753618</text:p>
          </table:table-cell>
          <table:table-cell table:formula="of:=MAX((([.AU$2]+5)/([.AU$2]+5+MAX(ABS([.AU$2]-[.$B56])-FLOOR(3+[.AU$2]/16);0)^2.5))^1.5;0.1)" office:value-type="float" office:value="0.476139517953067" calcext:value-type="float">
            <text:p>0.476139517953067</text:p>
          </table:table-cell>
          <table:table-cell table:formula="of:=MAX((([.AV$2]+5)/([.AV$2]+5+MAX(ABS([.AV$2]-[.$B56])-FLOOR(3+[.AV$2]/16);0)^2.5))^1.5;0.1)" office:value-type="float" office:value="0.670280884895067" calcext:value-type="float">
            <text:p>0.670280884895067</text:p>
          </table:table-cell>
          <table:table-cell table:formula="of:=MAX((([.AW$2]+5)/([.AW$2]+5+MAX(ABS([.AW$2]-[.$B56])-FLOOR(3+[.AW$2]/16);0)^2.5))^1.5;0.1)" office:value-type="float" office:value="0.856502431048624" calcext:value-type="float">
            <text:p>0.856502431048624</text:p>
          </table:table-cell>
          <table:table-cell table:formula="of:=MAX((([.AX$2]+5)/([.AX$2]+5+MAX(ABS([.AX$2]-[.$B56])-FLOOR(3+[.AX$2]/16);0)^2.5))^1.5;0.1)" office:value-type="float" office:value="1" calcext:value-type="float">
            <text:p>1</text:p>
          </table:table-cell>
          <table:table-cell table:formula="of:=MAX((([.AY$2]+5)/([.AY$2]+5+MAX(ABS([.AY$2]-[.$B56])-FLOOR(3+[.AY$2]/16);0)^2.5))^1.5;0.1)" office:value-type="float" office:value="1" calcext:value-type="float">
            <text:p>1</text:p>
          </table:table-cell>
          <table:table-cell table:formula="of:=MAX((([.AZ$2]+5)/([.AZ$2]+5+MAX(ABS([.AZ$2]-[.$B56])-FLOOR(3+[.AZ$2]/16);0)^2.5))^1.5;0.1)" office:value-type="float" office:value="1" calcext:value-type="float">
            <text:p>1</text:p>
          </table:table-cell>
          <table:table-cell table:formula="of:=MAX((([.BA$2]+5)/([.BA$2]+5+MAX(ABS([.BA$2]-[.$B56])-FLOOR(3+[.BA$2]/16);0)^2.5))^1.5;0.1)" office:value-type="float" office:value="1" calcext:value-type="float">
            <text:p>1</text:p>
          </table:table-cell>
          <table:table-cell table:formula="of:=MAX((([.BB$2]+5)/([.BB$2]+5+MAX(ABS([.BB$2]-[.$B56])-FLOOR(3+[.BB$2]/16);0)^2.5))^1.5;0.1)" office:value-type="float" office:value="1" calcext:value-type="float">
            <text:p>1</text:p>
          </table:table-cell>
          <table:table-cell table:formula="of:=MAX((([.BC$2]+5)/([.BC$2]+5+MAX(ABS([.BC$2]-[.$B56])-FLOOR(3+[.BC$2]/16);0)^2.5))^1.5;0.1)" office:value-type="float" office:value="1" calcext:value-type="float">
            <text:p>1</text:p>
          </table:table-cell>
          <table:table-cell table:formula="of:=MAX((([.BD$2]+5)/([.BD$2]+5+MAX(ABS([.BD$2]-[.$B56])-FLOOR(3+[.BD$2]/16);0)^2.5))^1.5;0.1)" office:value-type="float" office:value="1" calcext:value-type="float">
            <text:p>1</text:p>
          </table:table-cell>
          <table:table-cell table:formula="of:=MAX((([.BE$2]+5)/([.BE$2]+5+MAX(ABS([.BE$2]-[.$B56])-FLOOR(3+[.BE$2]/16);0)^2.5))^1.5;0.1)" office:value-type="float" office:value="1" calcext:value-type="float">
            <text:p>1</text:p>
          </table:table-cell>
          <table:table-cell table:formula="of:=MAX((([.BF$2]+5)/([.BF$2]+5+MAX(ABS([.BF$2]-[.$B56])-FLOOR(3+[.BF$2]/16);0)^2.5))^1.5;0.1)" office:value-type="float" office:value="1" calcext:value-type="float">
            <text:p>1</text:p>
          </table:table-cell>
          <table:table-cell table:formula="of:=MAX((([.BG$2]+5)/([.BG$2]+5+MAX(ABS([.BG$2]-[.$B56])-FLOOR(3+[.BG$2]/16);0)^2.5))^1.5;0.1)" office:value-type="float" office:value="1" calcext:value-type="float">
            <text:p>1</text:p>
          </table:table-cell>
          <table:table-cell table:formula="of:=MAX((([.BH$2]+5)/([.BH$2]+5+MAX(ABS([.BH$2]-[.$B56])-FLOOR(3+[.BH$2]/16);0)^2.5))^1.5;0.1)" office:value-type="float" office:value="1" calcext:value-type="float">
            <text:p>1</text:p>
          </table:table-cell>
          <table:table-cell table:formula="of:=MAX((([.BI$2]+5)/([.BI$2]+5+MAX(ABS([.BI$2]-[.$B56])-FLOOR(3+[.BI$2]/16);0)^2.5))^1.5;0.1)" office:value-type="float" office:value="1" calcext:value-type="float">
            <text:p>1</text:p>
          </table:table-cell>
          <table:table-cell table:formula="of:=MAX((([.BJ$2]+5)/([.BJ$2]+5+MAX(ABS([.BJ$2]-[.$B56])-FLOOR(3+[.BJ$2]/16);0)^2.5))^1.5;0.1)" office:value-type="float" office:value="1" calcext:value-type="float">
            <text:p>1</text:p>
          </table:table-cell>
          <table:table-cell table:formula="of:=MAX((([.BK$2]+5)/([.BK$2]+5+MAX(ABS([.BK$2]-[.$B56])-FLOOR(3+[.BK$2]/16);0)^2.5))^1.5;0.1)" office:value-type="float" office:value="0.977695686811366" calcext:value-type="float">
            <text:p>0.977695686811366</text:p>
          </table:table-cell>
          <table:table-cell table:formula="of:=MAX((([.BL$2]+5)/([.BL$2]+5+MAX(ABS([.BL$2]-[.$B56])-FLOOR(3+[.BL$2]/16);0)^2.5))^1.5;0.1)" office:value-type="float" office:value="0.885517845870964" calcext:value-type="float">
            <text:p>0.885517845870964</text:p>
          </table:table-cell>
          <table:table-cell table:formula="of:=MAX((([.BM$2]+5)/([.BM$2]+5+MAX(ABS([.BM$2]-[.$B56])-FLOOR(3+[.BM$2]/16);0)^2.5))^1.5;0.1)" office:value-type="float" office:value="0.733742887208923" calcext:value-type="float">
            <text:p>0.733742887208923</text:p>
          </table:table-cell>
          <table:table-cell table:formula="of:=MAX((([.BN$2]+5)/([.BN$2]+5+MAX(ABS([.BN$2]-[.$B56])-FLOOR(3+[.BN$2]/16);0)^2.5))^1.5;0.1)" office:value-type="float" office:value="0.73672766699378" calcext:value-type="float">
            <text:p>0.73672766699378</text:p>
          </table:table-cell>
          <table:table-cell table:formula="of:=MAX((([.BO$2]+5)/([.BO$2]+5+MAX(ABS([.BO$2]-[.$B56])-FLOOR(3+[.BO$2]/16);0)^2.5))^1.5;0.1)" office:value-type="float" office:value="0.56852138108398" calcext:value-type="float">
            <text:p>0.56852138108398</text:p>
          </table:table-cell>
          <table:table-cell table:formula="of:=MAX((([.BP$2]+5)/([.BP$2]+5+MAX(ABS([.BP$2]-[.$B56])-FLOOR(3+[.BP$2]/16);0)^2.5))^1.5;0.1)" office:value-type="float" office:value="0.418491234506734" calcext:value-type="float">
            <text:p>0.418491234506734</text:p>
          </table:table-cell>
          <table:table-cell table:formula="of:=MAX((([.BQ$2]+5)/([.BQ$2]+5+MAX(ABS([.BQ$2]-[.$B56])-FLOOR(3+[.BQ$2]/16);0)^2.5))^1.5;0.1)" office:value-type="float" office:value="0.30135588611674" calcext:value-type="float">
            <text:p>0.30135588611674</text:p>
          </table:table-cell>
          <table:table-cell table:formula="of:=MAX((([.BR$2]+5)/([.BR$2]+5+MAX(ABS([.BR$2]-[.$B56])-FLOOR(3+[.BR$2]/16);0)^2.5))^1.5;0.1)" office:value-type="float" office:value="0.216217425875975" calcext:value-type="float">
            <text:p>0.216217425875975</text:p>
          </table:table-cell>
          <table:table-cell table:formula="of:=MAX((([.BS$2]+5)/([.BS$2]+5+MAX(ABS([.BS$2]-[.$B56])-FLOOR(3+[.BS$2]/16);0)^2.5))^1.5;0.1)" office:value-type="float" office:value="0.156310414124289" calcext:value-type="float">
            <text:p>0.156310414124289</text:p>
          </table:table-cell>
          <table:table-cell table:formula="of:=MAX((([.BT$2]+5)/([.BT$2]+5+MAX(ABS([.BT$2]-[.$B56])-FLOOR(3+[.BT$2]/16);0)^2.5))^1.5;0.1)" office:value-type="float" office:value="0.114538427164772" calcext:value-type="float">
            <text:p>0.114538427164772</text:p>
          </table:table-cell>
          <table:table-cell table:formula="of:=MAX((([.BU$2]+5)/([.BU$2]+5+MAX(ABS([.BU$2]-[.$B56])-FLOOR(3+[.BU$2]/16);0)^2.5))^1.5;0.1)" office:value-type="float" office:value="0.1" calcext:value-type="float">
            <text:p>0.1</text:p>
          </table:table-cell>
          <table:table-cell table:formula="of:=MAX((([.BV$2]+5)/([.BV$2]+5+MAX(ABS([.BV$2]-[.$B56])-FLOOR(3+[.BV$2]/16);0)^2.5))^1.5;0.1)" office:value-type="float" office:value="0.1" calcext:value-type="float">
            <text:p>0.1</text:p>
          </table:table-cell>
          <table:table-cell table:formula="of:=MAX((([.BW$2]+5)/([.BW$2]+5+MAX(ABS([.BW$2]-[.$B56])-FLOOR(3+[.BW$2]/16);0)^2.5))^1.5;0.1)" office:value-type="float" office:value="0.1" calcext:value-type="float">
            <text:p>0.1</text:p>
          </table:table-cell>
          <table:table-cell table:formula="of:=MAX((([.BX$2]+5)/([.BX$2]+5+MAX(ABS([.BX$2]-[.$B56])-FLOOR(3+[.BX$2]/16);0)^2.5))^1.5;0.1)" office:value-type="float" office:value="0.1" calcext:value-type="float">
            <text:p>0.1</text:p>
          </table:table-cell>
          <table:table-cell table:formula="of:=MAX((([.BY$2]+5)/([.BY$2]+5+MAX(ABS([.BY$2]-[.$B56])-FLOOR(3+[.BY$2]/16);0)^2.5))^1.5;0.1)" office:value-type="float" office:value="0.1" calcext:value-type="float">
            <text:p>0.1</text:p>
          </table:table-cell>
          <table:table-cell table:formula="of:=MAX((([.BZ$2]+5)/([.BZ$2]+5+MAX(ABS([.BZ$2]-[.$B56])-FLOOR(3+[.BZ$2]/16);0)^2.5))^1.5;0.1)" office:value-type="float" office:value="0.1" calcext:value-type="float">
            <text:p>0.1</text:p>
          </table:table-cell>
          <table:table-cell table:formula="of:=MAX((([.CA$2]+5)/([.CA$2]+5+MAX(ABS([.CA$2]-[.$B56])-FLOOR(3+[.CA$2]/16);0)^2.5))^1.5;0.1)" office:value-type="float" office:value="0.1" calcext:value-type="float">
            <text:p>0.1</text:p>
          </table:table-cell>
          <table:table-cell table:formula="of:=MAX((([.CB$2]+5)/([.CB$2]+5+MAX(ABS([.CB$2]-[.$B56])-FLOOR(3+[.CB$2]/16);0)^2.5))^1.5;0.1)" office:value-type="float" office:value="0.1" calcext:value-type="float">
            <text:p>0.1</text:p>
          </table:table-cell>
          <table:table-cell table:formula="of:=MAX((([.CC$2]+5)/([.CC$2]+5+MAX(ABS([.CC$2]-[.$B56])-FLOOR(3+[.CC$2]/16);0)^2.5))^1.5;0.1)" office:value-type="float" office:value="0.1" calcext:value-type="float">
            <text:p>0.1</text:p>
          </table:table-cell>
          <table:table-cell table:formula="of:=MAX((([.CD$2]+5)/([.CD$2]+5+MAX(ABS([.CD$2]-[.$B56])-FLOOR(3+[.CD$2]/16);0)^2.5))^1.5;0.1)" office:value-type="float" office:value="0.1" calcext:value-type="float">
            <text:p>0.1</text:p>
          </table:table-cell>
          <table:table-cell table:formula="of:=MAX((([.CE$2]+5)/([.CE$2]+5+MAX(ABS([.CE$2]-[.$B56])-FLOOR(3+[.CE$2]/16);0)^2.5))^1.5;0.1)" office:value-type="float" office:value="0.1" calcext:value-type="float">
            <text:p>0.1</text:p>
          </table:table-cell>
          <table:table-cell table:formula="of:=MAX((([.CF$2]+5)/([.CF$2]+5+MAX(ABS([.CF$2]-[.$B56])-FLOOR(3+[.CF$2]/16);0)^2.5))^1.5;0.1)" office:value-type="float" office:value="0.1" calcext:value-type="float">
            <text:p>0.1</text:p>
          </table:table-cell>
          <table:table-cell table:formula="of:=MAX((([.CG$2]+5)/([.CG$2]+5+MAX(ABS([.CG$2]-[.$B56])-FLOOR(3+[.CG$2]/16);0)^2.5))^1.5;0.1)" office:value-type="float" office:value="0.1" calcext:value-type="float">
            <text:p>0.1</text:p>
          </table:table-cell>
          <table:table-cell table:formula="of:=MAX((([.CH$2]+5)/([.CH$2]+5+MAX(ABS([.CH$2]-[.$B56])-FLOOR(3+[.CH$2]/16);0)^2.5))^1.5;0.1)" office:value-type="float" office:value="0.1" calcext:value-type="float">
            <text:p>0.1</text:p>
          </table:table-cell>
          <table:table-cell table:formula="of:=MAX((([.CI$2]+5)/([.CI$2]+5+MAX(ABS([.CI$2]-[.$B56])-FLOOR(3+[.CI$2]/16);0)^2.5))^1.5;0.1)" office:value-type="float" office:value="0.1" calcext:value-type="float">
            <text:p>0.1</text:p>
          </table:table-cell>
          <table:table-cell table:formula="of:=MAX((([.CJ$2]+5)/([.CJ$2]+5+MAX(ABS([.CJ$2]-[.$B56])-FLOOR(3+[.CJ$2]/16);0)^2.5))^1.5;0.1)" office:value-type="float" office:value="0.1" calcext:value-type="float">
            <text:p>0.1</text:p>
          </table:table-cell>
          <table:table-cell table:formula="of:=MAX((([.CK$2]+5)/([.CK$2]+5+MAX(ABS([.CK$2]-[.$B56])-FLOOR(3+[.CK$2]/16);0)^2.5))^1.5;0.1)" office:value-type="float" office:value="0.1" calcext:value-type="float">
            <text:p>0.1</text:p>
          </table:table-cell>
          <table:table-cell table:formula="of:=MAX((([.CL$2]+5)/([.CL$2]+5+MAX(ABS([.CL$2]-[.$B56])-FLOOR(3+[.CL$2]/16);0)^2.5))^1.5;0.1)" office:value-type="float" office:value="0.1" calcext:value-type="float">
            <text:p>0.1</text:p>
          </table:table-cell>
          <table:table-cell table:formula="of:=MAX((([.CM$2]+5)/([.CM$2]+5+MAX(ABS([.CM$2]-[.$B56])-FLOOR(3+[.CM$2]/16);0)^2.5))^1.5;0.1)" office:value-type="float" office:value="0.1" calcext:value-type="float">
            <text:p>0.1</text:p>
          </table:table-cell>
          <table:table-cell table:formula="of:=MAX((([.CN$2]+5)/([.CN$2]+5+MAX(ABS([.CN$2]-[.$B56])-FLOOR(3+[.CN$2]/16);0)^2.5))^1.5;0.1)" office:value-type="float" office:value="0.1" calcext:value-type="float">
            <text:p>0.1</text:p>
          </table:table-cell>
          <table:table-cell table:formula="of:=MAX((([.CO$2]+5)/([.CO$2]+5+MAX(ABS([.CO$2]-[.$B56])-FLOOR(3+[.CO$2]/16);0)^2.5))^1.5;0.1)" office:value-type="float" office:value="0.1" calcext:value-type="float">
            <text:p>0.1</text:p>
          </table:table-cell>
          <table:table-cell table:formula="of:=MAX((([.CP$2]+5)/([.CP$2]+5+MAX(ABS([.CP$2]-[.$B56])-FLOOR(3+[.CP$2]/16);0)^2.5))^1.5;0.1)" office:value-type="float" office:value="0.1" calcext:value-type="float">
            <text:p>0.1</text:p>
          </table:table-cell>
          <table:table-cell table:formula="of:=MAX((([.CQ$2]+5)/([.CQ$2]+5+MAX(ABS([.CQ$2]-[.$B56])-FLOOR(3+[.CQ$2]/16);0)^2.5))^1.5;0.1)" office:value-type="float" office:value="0.1" calcext:value-type="float">
            <text:p>0.1</text:p>
          </table:table-cell>
          <table:table-cell table:formula="of:=MAX((([.CR$2]+5)/([.CR$2]+5+MAX(ABS([.CR$2]-[.$B56])-FLOOR(3+[.CR$2]/16);0)^2.5))^1.5;0.1)" office:value-type="float" office:value="0.1" calcext:value-type="float">
            <text:p>0.1</text:p>
          </table:table-cell>
          <table:table-cell table:formula="of:=MAX((([.CR$2]+5)/([.CR$2]+5+MAX(ABS([.CR$2]-[.$B56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56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56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56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56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55" calcext:value-type="float">
            <text:p>55</text:p>
          </table:table-cell>
          <table:table-cell table:formula="of:=MAX((([.C$2]+5)/([.C$2]+5+MAX(ABS([.C$2]-[.$B57])-FLOOR(3+[.C$2]/16);0)^2.5))^1.5;0.1)" office:value-type="float" office:value="0.1" calcext:value-type="float">
            <text:p>0.1</text:p>
          </table:table-cell>
          <table:table-cell table:formula="of:=MAX((([.D$2]+5)/([.D$2]+5+MAX(ABS([.D$2]-[.$B57])-FLOOR(3+[.D$2]/16);0)^2.5))^1.5;0.1)" office:value-type="float" office:value="0.1" calcext:value-type="float">
            <text:p>0.1</text:p>
          </table:table-cell>
          <table:table-cell table:formula="of:=MAX((([.E$2]+5)/([.E$2]+5+MAX(ABS([.E$2]-[.$B57])-FLOOR(3+[.E$2]/16);0)^2.5))^1.5;0.1)" office:value-type="float" office:value="0.1" calcext:value-type="float">
            <text:p>0.1</text:p>
          </table:table-cell>
          <table:table-cell table:formula="of:=MAX((([.F$2]+5)/([.F$2]+5+MAX(ABS([.F$2]-[.$B57])-FLOOR(3+[.F$2]/16);0)^2.5))^1.5;0.1)" office:value-type="float" office:value="0.1" calcext:value-type="float">
            <text:p>0.1</text:p>
          </table:table-cell>
          <table:table-cell table:formula="of:=MAX((([.G$2]+5)/([.G$2]+5+MAX(ABS([.G$2]-[.$B57])-FLOOR(3+[.G$2]/16);0)^2.5))^1.5;0.1)" office:value-type="float" office:value="0.1" calcext:value-type="float">
            <text:p>0.1</text:p>
          </table:table-cell>
          <table:table-cell table:formula="of:=MAX((([.H$2]+5)/([.H$2]+5+MAX(ABS([.H$2]-[.$B57])-FLOOR(3+[.H$2]/16);0)^2.5))^1.5;0.1)" office:value-type="float" office:value="0.1" calcext:value-type="float">
            <text:p>0.1</text:p>
          </table:table-cell>
          <table:table-cell table:formula="of:=MAX((([.I$2]+5)/([.I$2]+5+MAX(ABS([.I$2]-[.$B57])-FLOOR(3+[.I$2]/16);0)^2.5))^1.5;0.1)" office:value-type="float" office:value="0.1" calcext:value-type="float">
            <text:p>0.1</text:p>
          </table:table-cell>
          <table:table-cell table:formula="of:=MAX((([.J$2]+5)/([.J$2]+5+MAX(ABS([.J$2]-[.$B57])-FLOOR(3+[.J$2]/16);0)^2.5))^1.5;0.1)" office:value-type="float" office:value="0.1" calcext:value-type="float">
            <text:p>0.1</text:p>
          </table:table-cell>
          <table:table-cell table:formula="of:=MAX((([.K$2]+5)/([.K$2]+5+MAX(ABS([.K$2]-[.$B57])-FLOOR(3+[.K$2]/16);0)^2.5))^1.5;0.1)" office:value-type="float" office:value="0.1" calcext:value-type="float">
            <text:p>0.1</text:p>
          </table:table-cell>
          <table:table-cell table:formula="of:=MAX((([.L$2]+5)/([.L$2]+5+MAX(ABS([.L$2]-[.$B57])-FLOOR(3+[.L$2]/16);0)^2.5))^1.5;0.1)" office:value-type="float" office:value="0.1" calcext:value-type="float">
            <text:p>0.1</text:p>
          </table:table-cell>
          <table:table-cell table:formula="of:=MAX((([.M$2]+5)/([.M$2]+5+MAX(ABS([.M$2]-[.$B57])-FLOOR(3+[.M$2]/16);0)^2.5))^1.5;0.1)" office:value-type="float" office:value="0.1" calcext:value-type="float">
            <text:p>0.1</text:p>
          </table:table-cell>
          <table:table-cell table:formula="of:=MAX((([.N$2]+5)/([.N$2]+5+MAX(ABS([.N$2]-[.$B57])-FLOOR(3+[.N$2]/16);0)^2.5))^1.5;0.1)" office:value-type="float" office:value="0.1" calcext:value-type="float">
            <text:p>0.1</text:p>
          </table:table-cell>
          <table:table-cell table:formula="of:=MAX((([.O$2]+5)/([.O$2]+5+MAX(ABS([.O$2]-[.$B57])-FLOOR(3+[.O$2]/16);0)^2.5))^1.5;0.1)" office:value-type="float" office:value="0.1" calcext:value-type="float">
            <text:p>0.1</text:p>
          </table:table-cell>
          <table:table-cell table:formula="of:=MAX((([.P$2]+5)/([.P$2]+5+MAX(ABS([.P$2]-[.$B57])-FLOOR(3+[.P$2]/16);0)^2.5))^1.5;0.1)" office:value-type="float" office:value="0.1" calcext:value-type="float">
            <text:p>0.1</text:p>
          </table:table-cell>
          <table:table-cell table:formula="of:=MAX((([.Q$2]+5)/([.Q$2]+5+MAX(ABS([.Q$2]-[.$B57])-FLOOR(3+[.Q$2]/16);0)^2.5))^1.5;0.1)" office:value-type="float" office:value="0.1" calcext:value-type="float">
            <text:p>0.1</text:p>
          </table:table-cell>
          <table:table-cell table:formula="of:=MAX((([.R$2]+5)/([.R$2]+5+MAX(ABS([.R$2]-[.$B57])-FLOOR(3+[.R$2]/16);0)^2.5))^1.5;0.1)" office:value-type="float" office:value="0.1" calcext:value-type="float">
            <text:p>0.1</text:p>
          </table:table-cell>
          <table:table-cell table:formula="of:=MAX((([.S$2]+5)/([.S$2]+5+MAX(ABS([.S$2]-[.$B57])-FLOOR(3+[.S$2]/16);0)^2.5))^1.5;0.1)" office:value-type="float" office:value="0.1" calcext:value-type="float">
            <text:p>0.1</text:p>
          </table:table-cell>
          <table:table-cell table:formula="of:=MAX((([.T$2]+5)/([.T$2]+5+MAX(ABS([.T$2]-[.$B57])-FLOOR(3+[.T$2]/16);0)^2.5))^1.5;0.1)" office:value-type="float" office:value="0.1" calcext:value-type="float">
            <text:p>0.1</text:p>
          </table:table-cell>
          <table:table-cell table:formula="of:=MAX((([.U$2]+5)/([.U$2]+5+MAX(ABS([.U$2]-[.$B57])-FLOOR(3+[.U$2]/16);0)^2.5))^1.5;0.1)" office:value-type="float" office:value="0.1" calcext:value-type="float">
            <text:p>0.1</text:p>
          </table:table-cell>
          <table:table-cell table:formula="of:=MAX((([.V$2]+5)/([.V$2]+5+MAX(ABS([.V$2]-[.$B57])-FLOOR(3+[.V$2]/16);0)^2.5))^1.5;0.1)" office:value-type="float" office:value="0.1" calcext:value-type="float">
            <text:p>0.1</text:p>
          </table:table-cell>
          <table:table-cell table:formula="of:=MAX((([.W$2]+5)/([.W$2]+5+MAX(ABS([.W$2]-[.$B57])-FLOOR(3+[.W$2]/16);0)^2.5))^1.5;0.1)" office:value-type="float" office:value="0.1" calcext:value-type="float">
            <text:p>0.1</text:p>
          </table:table-cell>
          <table:table-cell table:formula="of:=MAX((([.X$2]+5)/([.X$2]+5+MAX(ABS([.X$2]-[.$B57])-FLOOR(3+[.X$2]/16);0)^2.5))^1.5;0.1)" office:value-type="float" office:value="0.1" calcext:value-type="float">
            <text:p>0.1</text:p>
          </table:table-cell>
          <table:table-cell table:formula="of:=MAX((([.Y$2]+5)/([.Y$2]+5+MAX(ABS([.Y$2]-[.$B57])-FLOOR(3+[.Y$2]/16);0)^2.5))^1.5;0.1)" office:value-type="float" office:value="0.1" calcext:value-type="float">
            <text:p>0.1</text:p>
          </table:table-cell>
          <table:table-cell table:formula="of:=MAX((([.Z$2]+5)/([.Z$2]+5+MAX(ABS([.Z$2]-[.$B57])-FLOOR(3+[.Z$2]/16);0)^2.5))^1.5;0.1)" office:value-type="float" office:value="0.1" calcext:value-type="float">
            <text:p>0.1</text:p>
          </table:table-cell>
          <table:table-cell table:formula="of:=MAX((([.AA$2]+5)/([.AA$2]+5+MAX(ABS([.AA$2]-[.$B57])-FLOOR(3+[.AA$2]/16);0)^2.5))^1.5;0.1)" office:value-type="float" office:value="0.1" calcext:value-type="float">
            <text:p>0.1</text:p>
          </table:table-cell>
          <table:table-cell table:formula="of:=MAX((([.AB$2]+5)/([.AB$2]+5+MAX(ABS([.AB$2]-[.$B57])-FLOOR(3+[.AB$2]/16);0)^2.5))^1.5;0.1)" office:value-type="float" office:value="0.1" calcext:value-type="float">
            <text:p>0.1</text:p>
          </table:table-cell>
          <table:table-cell table:formula="of:=MAX((([.AC$2]+5)/([.AC$2]+5+MAX(ABS([.AC$2]-[.$B57])-FLOOR(3+[.AC$2]/16);0)^2.5))^1.5;0.1)" office:value-type="float" office:value="0.1" calcext:value-type="float">
            <text:p>0.1</text:p>
          </table:table-cell>
          <table:table-cell table:formula="of:=MAX((([.AD$2]+5)/([.AD$2]+5+MAX(ABS([.AD$2]-[.$B57])-FLOOR(3+[.AD$2]/16);0)^2.5))^1.5;0.1)" office:value-type="float" office:value="0.1" calcext:value-type="float">
            <text:p>0.1</text:p>
          </table:table-cell>
          <table:table-cell table:formula="of:=MAX((([.AE$2]+5)/([.AE$2]+5+MAX(ABS([.AE$2]-[.$B57])-FLOOR(3+[.AE$2]/16);0)^2.5))^1.5;0.1)" office:value-type="float" office:value="0.1" calcext:value-type="float">
            <text:p>0.1</text:p>
          </table:table-cell>
          <table:table-cell table:formula="of:=MAX((([.AF$2]+5)/([.AF$2]+5+MAX(ABS([.AF$2]-[.$B57])-FLOOR(3+[.AF$2]/16);0)^2.5))^1.5;0.1)" office:value-type="float" office:value="0.1" calcext:value-type="float">
            <text:p>0.1</text:p>
          </table:table-cell>
          <table:table-cell table:formula="of:=MAX((([.AG$2]+5)/([.AG$2]+5+MAX(ABS([.AG$2]-[.$B57])-FLOOR(3+[.AG$2]/16);0)^2.5))^1.5;0.1)" office:value-type="float" office:value="0.1" calcext:value-type="float">
            <text:p>0.1</text:p>
          </table:table-cell>
          <table:table-cell table:formula="of:=MAX((([.AH$2]+5)/([.AH$2]+5+MAX(ABS([.AH$2]-[.$B57])-FLOOR(3+[.AH$2]/16);0)^2.5))^1.5;0.1)" office:value-type="float" office:value="0.1" calcext:value-type="float">
            <text:p>0.1</text:p>
          </table:table-cell>
          <table:table-cell table:formula="of:=MAX((([.AI$2]+5)/([.AI$2]+5+MAX(ABS([.AI$2]-[.$B57])-FLOOR(3+[.AI$2]/16);0)^2.5))^1.5;0.1)" office:value-type="float" office:value="0.1" calcext:value-type="float">
            <text:p>0.1</text:p>
          </table:table-cell>
          <table:table-cell table:formula="of:=MAX((([.AJ$2]+5)/([.AJ$2]+5+MAX(ABS([.AJ$2]-[.$B57])-FLOOR(3+[.AJ$2]/16);0)^2.5))^1.5;0.1)" office:value-type="float" office:value="0.1" calcext:value-type="float">
            <text:p>0.1</text:p>
          </table:table-cell>
          <table:table-cell table:formula="of:=MAX((([.AK$2]+5)/([.AK$2]+5+MAX(ABS([.AK$2]-[.$B57])-FLOOR(3+[.AK$2]/16);0)^2.5))^1.5;0.1)" office:value-type="float" office:value="0.1" calcext:value-type="float">
            <text:p>0.1</text:p>
          </table:table-cell>
          <table:table-cell table:formula="of:=MAX((([.AL$2]+5)/([.AL$2]+5+MAX(ABS([.AL$2]-[.$B57])-FLOOR(3+[.AL$2]/16);0)^2.5))^1.5;0.1)" office:value-type="float" office:value="0.1" calcext:value-type="float">
            <text:p>0.1</text:p>
          </table:table-cell>
          <table:table-cell table:formula="of:=MAX((([.AM$2]+5)/([.AM$2]+5+MAX(ABS([.AM$2]-[.$B57])-FLOOR(3+[.AM$2]/16);0)^2.5))^1.5;0.1)" office:value-type="float" office:value="0.1" calcext:value-type="float">
            <text:p>0.1</text:p>
          </table:table-cell>
          <table:table-cell table:formula="of:=MAX((([.AN$2]+5)/([.AN$2]+5+MAX(ABS([.AN$2]-[.$B57])-FLOOR(3+[.AN$2]/16);0)^2.5))^1.5;0.1)" office:value-type="float" office:value="0.1" calcext:value-type="float">
            <text:p>0.1</text:p>
          </table:table-cell>
          <table:table-cell table:formula="of:=MAX((([.AO$2]+5)/([.AO$2]+5+MAX(ABS([.AO$2]-[.$B57])-FLOOR(3+[.AO$2]/16);0)^2.5))^1.5;0.1)" office:value-type="float" office:value="0.1" calcext:value-type="float">
            <text:p>0.1</text:p>
          </table:table-cell>
          <table:table-cell table:formula="of:=MAX((([.AP$2]+5)/([.AP$2]+5+MAX(ABS([.AP$2]-[.$B57])-FLOOR(3+[.AP$2]/16);0)^2.5))^1.5;0.1)" office:value-type="float" office:value="0.1" calcext:value-type="float">
            <text:p>0.1</text:p>
          </table:table-cell>
          <table:table-cell table:formula="of:=MAX((([.AQ$2]+5)/([.AQ$2]+5+MAX(ABS([.AQ$2]-[.$B57])-FLOOR(3+[.AQ$2]/16);0)^2.5))^1.5;0.1)" office:value-type="float" office:value="0.1" calcext:value-type="float">
            <text:p>0.1</text:p>
          </table:table-cell>
          <table:table-cell table:formula="of:=MAX((([.AR$2]+5)/([.AR$2]+5+MAX(ABS([.AR$2]-[.$B57])-FLOOR(3+[.AR$2]/16);0)^2.5))^1.5;0.1)" office:value-type="float" office:value="0.1" calcext:value-type="float">
            <text:p>0.1</text:p>
          </table:table-cell>
          <table:table-cell table:formula="of:=MAX((([.AS$2]+5)/([.AS$2]+5+MAX(ABS([.AS$2]-[.$B57])-FLOOR(3+[.AS$2]/16);0)^2.5))^1.5;0.1)" office:value-type="float" office:value="0.140457216042206" calcext:value-type="float">
            <text:p>0.140457216042206</text:p>
          </table:table-cell>
          <table:table-cell table:formula="of:=MAX((([.AT$2]+5)/([.AT$2]+5+MAX(ABS([.AT$2]-[.$B57])-FLOOR(3+[.AT$2]/16);0)^2.5))^1.5;0.1)" office:value-type="float" office:value="0.213476551320368" calcext:value-type="float">
            <text:p>0.213476551320368</text:p>
          </table:table-cell>
          <table:table-cell table:formula="of:=MAX((([.AU$2]+5)/([.AU$2]+5+MAX(ABS([.AU$2]-[.$B57])-FLOOR(3+[.AU$2]/16);0)^2.5))^1.5;0.1)" office:value-type="float" office:value="0.32441476534122" calcext:value-type="float">
            <text:p>0.32441476534122</text:p>
          </table:table-cell>
          <table:table-cell table:formula="of:=MAX((([.AV$2]+5)/([.AV$2]+5+MAX(ABS([.AV$2]-[.$B57])-FLOOR(3+[.AV$2]/16);0)^2.5))^1.5;0.1)" office:value-type="float" office:value="0.48165727642344" calcext:value-type="float">
            <text:p>0.48165727642344</text:p>
          </table:table-cell>
          <table:table-cell table:formula="of:=MAX((([.AW$2]+5)/([.AW$2]+5+MAX(ABS([.AW$2]-[.$B57])-FLOOR(3+[.AW$2]/16);0)^2.5))^1.5;0.1)" office:value-type="float" office:value="0.674832849514094" calcext:value-type="float">
            <text:p>0.674832849514094</text:p>
          </table:table-cell>
          <table:table-cell table:formula="of:=MAX((([.AX$2]+5)/([.AX$2]+5+MAX(ABS([.AX$2]-[.$B57])-FLOOR(3+[.AX$2]/16);0)^2.5))^1.5;0.1)" office:value-type="float" office:value="0.972351222743551" calcext:value-type="float">
            <text:p>0.972351222743551</text:p>
          </table:table-cell>
          <table:table-cell table:formula="of:=MAX((([.AY$2]+5)/([.AY$2]+5+MAX(ABS([.AY$2]-[.$B57])-FLOOR(3+[.AY$2]/16);0)^2.5))^1.5;0.1)" office:value-type="float" office:value="1" calcext:value-type="float">
            <text:p>1</text:p>
          </table:table-cell>
          <table:table-cell table:formula="of:=MAX((([.AZ$2]+5)/([.AZ$2]+5+MAX(ABS([.AZ$2]-[.$B57])-FLOOR(3+[.AZ$2]/16);0)^2.5))^1.5;0.1)" office:value-type="float" office:value="1" calcext:value-type="float">
            <text:p>1</text:p>
          </table:table-cell>
          <table:table-cell table:formula="of:=MAX((([.BA$2]+5)/([.BA$2]+5+MAX(ABS([.BA$2]-[.$B57])-FLOOR(3+[.BA$2]/16);0)^2.5))^1.5;0.1)" office:value-type="float" office:value="1" calcext:value-type="float">
            <text:p>1</text:p>
          </table:table-cell>
          <table:table-cell table:formula="of:=MAX((([.BB$2]+5)/([.BB$2]+5+MAX(ABS([.BB$2]-[.$B57])-FLOOR(3+[.BB$2]/16);0)^2.5))^1.5;0.1)" office:value-type="float" office:value="1" calcext:value-type="float">
            <text:p>1</text:p>
          </table:table-cell>
          <table:table-cell table:formula="of:=MAX((([.BC$2]+5)/([.BC$2]+5+MAX(ABS([.BC$2]-[.$B57])-FLOOR(3+[.BC$2]/16);0)^2.5))^1.5;0.1)" office:value-type="float" office:value="1" calcext:value-type="float">
            <text:p>1</text:p>
          </table:table-cell>
          <table:table-cell table:formula="of:=MAX((([.BD$2]+5)/([.BD$2]+5+MAX(ABS([.BD$2]-[.$B57])-FLOOR(3+[.BD$2]/16);0)^2.5))^1.5;0.1)" office:value-type="float" office:value="1" calcext:value-type="float">
            <text:p>1</text:p>
          </table:table-cell>
          <table:table-cell table:formula="of:=MAX((([.BE$2]+5)/([.BE$2]+5+MAX(ABS([.BE$2]-[.$B57])-FLOOR(3+[.BE$2]/16);0)^2.5))^1.5;0.1)" office:value-type="float" office:value="1" calcext:value-type="float">
            <text:p>1</text:p>
          </table:table-cell>
          <table:table-cell table:formula="of:=MAX((([.BF$2]+5)/([.BF$2]+5+MAX(ABS([.BF$2]-[.$B57])-FLOOR(3+[.BF$2]/16);0)^2.5))^1.5;0.1)" office:value-type="float" office:value="1" calcext:value-type="float">
            <text:p>1</text:p>
          </table:table-cell>
          <table:table-cell table:formula="of:=MAX((([.BG$2]+5)/([.BG$2]+5+MAX(ABS([.BG$2]-[.$B57])-FLOOR(3+[.BG$2]/16);0)^2.5))^1.5;0.1)" office:value-type="float" office:value="1" calcext:value-type="float">
            <text:p>1</text:p>
          </table:table-cell>
          <table:table-cell table:formula="of:=MAX((([.BH$2]+5)/([.BH$2]+5+MAX(ABS([.BH$2]-[.$B57])-FLOOR(3+[.BH$2]/16);0)^2.5))^1.5;0.1)" office:value-type="float" office:value="1" calcext:value-type="float">
            <text:p>1</text:p>
          </table:table-cell>
          <table:table-cell table:formula="of:=MAX((([.BI$2]+5)/([.BI$2]+5+MAX(ABS([.BI$2]-[.$B57])-FLOOR(3+[.BI$2]/16);0)^2.5))^1.5;0.1)" office:value-type="float" office:value="1" calcext:value-type="float">
            <text:p>1</text:p>
          </table:table-cell>
          <table:table-cell table:formula="of:=MAX((([.BJ$2]+5)/([.BJ$2]+5+MAX(ABS([.BJ$2]-[.$B57])-FLOOR(3+[.BJ$2]/16);0)^2.5))^1.5;0.1)" office:value-type="float" office:value="1" calcext:value-type="float">
            <text:p>1</text:p>
          </table:table-cell>
          <table:table-cell table:formula="of:=MAX((([.BK$2]+5)/([.BK$2]+5+MAX(ABS([.BK$2]-[.$B57])-FLOOR(3+[.BK$2]/16);0)^2.5))^1.5;0.1)" office:value-type="float" office:value="1" calcext:value-type="float">
            <text:p>1</text:p>
          </table:table-cell>
          <table:table-cell table:formula="of:=MAX((([.BL$2]+5)/([.BL$2]+5+MAX(ABS([.BL$2]-[.$B57])-FLOOR(3+[.BL$2]/16);0)^2.5))^1.5;0.1)" office:value-type="float" office:value="0.978022474961917" calcext:value-type="float">
            <text:p>0.978022474961917</text:p>
          </table:table-cell>
          <table:table-cell table:formula="of:=MAX((([.BM$2]+5)/([.BM$2]+5+MAX(ABS([.BM$2]-[.$B57])-FLOOR(3+[.BM$2]/16);0)^2.5))^1.5;0.1)" office:value-type="float" office:value="0.887040846243673" calcext:value-type="float">
            <text:p>0.887040846243673</text:p>
          </table:table-cell>
          <table:table-cell table:formula="of:=MAX((([.BN$2]+5)/([.BN$2]+5+MAX(ABS([.BN$2]-[.$B57])-FLOOR(3+[.BN$2]/16);0)^2.5))^1.5;0.1)" office:value-type="float" office:value="0.888523884008573" calcext:value-type="float">
            <text:p>0.888523884008573</text:p>
          </table:table-cell>
          <table:table-cell table:formula="of:=MAX((([.BO$2]+5)/([.BO$2]+5+MAX(ABS([.BO$2]-[.$B57])-FLOOR(3+[.BO$2]/16);0)^2.5))^1.5;0.1)" office:value-type="float" office:value="0.739646595497178" calcext:value-type="float">
            <text:p>0.739646595497178</text:p>
          </table:table-cell>
          <table:table-cell table:formula="of:=MAX((([.BP$2]+5)/([.BP$2]+5+MAX(ABS([.BP$2]-[.$B57])-FLOOR(3+[.BP$2]/16);0)^2.5))^1.5;0.1)" office:value-type="float" office:value="0.572310463333276" calcext:value-type="float">
            <text:p>0.572310463333276</text:p>
          </table:table-cell>
          <table:table-cell table:formula="of:=MAX((([.BQ$2]+5)/([.BQ$2]+5+MAX(ABS([.BQ$2]-[.$B57])-FLOOR(3+[.BQ$2]/16);0)^2.5))^1.5;0.1)" office:value-type="float" office:value="0.422361449951276" calcext:value-type="float">
            <text:p>0.422361449951276</text:p>
          </table:table-cell>
          <table:table-cell table:formula="of:=MAX((([.BR$2]+5)/([.BR$2]+5+MAX(ABS([.BR$2]-[.$B57])-FLOOR(3+[.BR$2]/16);0)^2.5))^1.5;0.1)" office:value-type="float" office:value="0.304797199315421" calcext:value-type="float">
            <text:p>0.304797199315421</text:p>
          </table:table-cell>
          <table:table-cell table:formula="of:=MAX((([.BS$2]+5)/([.BS$2]+5+MAX(ABS([.BS$2]-[.$B57])-FLOOR(3+[.BS$2]/16);0)^2.5))^1.5;0.1)" office:value-type="float" office:value="0.219051959945077" calcext:value-type="float">
            <text:p>0.219051959945077</text:p>
          </table:table-cell>
          <table:table-cell table:formula="of:=MAX((([.BT$2]+5)/([.BT$2]+5+MAX(ABS([.BT$2]-[.$B57])-FLOOR(3+[.BT$2]/16);0)^2.5))^1.5;0.1)" office:value-type="float" office:value="0.158556023283294" calcext:value-type="float">
            <text:p>0.158556023283294</text:p>
          </table:table-cell>
          <table:table-cell table:formula="of:=MAX((([.BU$2]+5)/([.BU$2]+5+MAX(ABS([.BU$2]-[.$B57])-FLOOR(3+[.BU$2]/16);0)^2.5))^1.5;0.1)" office:value-type="float" office:value="0.116287856089114" calcext:value-type="float">
            <text:p>0.116287856089114</text:p>
          </table:table-cell>
          <table:table-cell table:formula="of:=MAX((([.BV$2]+5)/([.BV$2]+5+MAX(ABS([.BV$2]-[.$B57])-FLOOR(3+[.BV$2]/16);0)^2.5))^1.5;0.1)" office:value-type="float" office:value="0.1" calcext:value-type="float">
            <text:p>0.1</text:p>
          </table:table-cell>
          <table:table-cell table:formula="of:=MAX((([.BW$2]+5)/([.BW$2]+5+MAX(ABS([.BW$2]-[.$B57])-FLOOR(3+[.BW$2]/16);0)^2.5))^1.5;0.1)" office:value-type="float" office:value="0.1" calcext:value-type="float">
            <text:p>0.1</text:p>
          </table:table-cell>
          <table:table-cell table:formula="of:=MAX((([.BX$2]+5)/([.BX$2]+5+MAX(ABS([.BX$2]-[.$B57])-FLOOR(3+[.BX$2]/16);0)^2.5))^1.5;0.1)" office:value-type="float" office:value="0.1" calcext:value-type="float">
            <text:p>0.1</text:p>
          </table:table-cell>
          <table:table-cell table:formula="of:=MAX((([.BY$2]+5)/([.BY$2]+5+MAX(ABS([.BY$2]-[.$B57])-FLOOR(3+[.BY$2]/16);0)^2.5))^1.5;0.1)" office:value-type="float" office:value="0.1" calcext:value-type="float">
            <text:p>0.1</text:p>
          </table:table-cell>
          <table:table-cell table:formula="of:=MAX((([.BZ$2]+5)/([.BZ$2]+5+MAX(ABS([.BZ$2]-[.$B57])-FLOOR(3+[.BZ$2]/16);0)^2.5))^1.5;0.1)" office:value-type="float" office:value="0.1" calcext:value-type="float">
            <text:p>0.1</text:p>
          </table:table-cell>
          <table:table-cell table:formula="of:=MAX((([.CA$2]+5)/([.CA$2]+5+MAX(ABS([.CA$2]-[.$B57])-FLOOR(3+[.CA$2]/16);0)^2.5))^1.5;0.1)" office:value-type="float" office:value="0.1" calcext:value-type="float">
            <text:p>0.1</text:p>
          </table:table-cell>
          <table:table-cell table:formula="of:=MAX((([.CB$2]+5)/([.CB$2]+5+MAX(ABS([.CB$2]-[.$B57])-FLOOR(3+[.CB$2]/16);0)^2.5))^1.5;0.1)" office:value-type="float" office:value="0.1" calcext:value-type="float">
            <text:p>0.1</text:p>
          </table:table-cell>
          <table:table-cell table:formula="of:=MAX((([.CC$2]+5)/([.CC$2]+5+MAX(ABS([.CC$2]-[.$B57])-FLOOR(3+[.CC$2]/16);0)^2.5))^1.5;0.1)" office:value-type="float" office:value="0.1" calcext:value-type="float">
            <text:p>0.1</text:p>
          </table:table-cell>
          <table:table-cell table:formula="of:=MAX((([.CD$2]+5)/([.CD$2]+5+MAX(ABS([.CD$2]-[.$B57])-FLOOR(3+[.CD$2]/16);0)^2.5))^1.5;0.1)" office:value-type="float" office:value="0.1" calcext:value-type="float">
            <text:p>0.1</text:p>
          </table:table-cell>
          <table:table-cell table:formula="of:=MAX((([.CE$2]+5)/([.CE$2]+5+MAX(ABS([.CE$2]-[.$B57])-FLOOR(3+[.CE$2]/16);0)^2.5))^1.5;0.1)" office:value-type="float" office:value="0.1" calcext:value-type="float">
            <text:p>0.1</text:p>
          </table:table-cell>
          <table:table-cell table:formula="of:=MAX((([.CF$2]+5)/([.CF$2]+5+MAX(ABS([.CF$2]-[.$B57])-FLOOR(3+[.CF$2]/16);0)^2.5))^1.5;0.1)" office:value-type="float" office:value="0.1" calcext:value-type="float">
            <text:p>0.1</text:p>
          </table:table-cell>
          <table:table-cell table:formula="of:=MAX((([.CG$2]+5)/([.CG$2]+5+MAX(ABS([.CG$2]-[.$B57])-FLOOR(3+[.CG$2]/16);0)^2.5))^1.5;0.1)" office:value-type="float" office:value="0.1" calcext:value-type="float">
            <text:p>0.1</text:p>
          </table:table-cell>
          <table:table-cell table:formula="of:=MAX((([.CH$2]+5)/([.CH$2]+5+MAX(ABS([.CH$2]-[.$B57])-FLOOR(3+[.CH$2]/16);0)^2.5))^1.5;0.1)" office:value-type="float" office:value="0.1" calcext:value-type="float">
            <text:p>0.1</text:p>
          </table:table-cell>
          <table:table-cell table:formula="of:=MAX((([.CI$2]+5)/([.CI$2]+5+MAX(ABS([.CI$2]-[.$B57])-FLOOR(3+[.CI$2]/16);0)^2.5))^1.5;0.1)" office:value-type="float" office:value="0.1" calcext:value-type="float">
            <text:p>0.1</text:p>
          </table:table-cell>
          <table:table-cell table:formula="of:=MAX((([.CJ$2]+5)/([.CJ$2]+5+MAX(ABS([.CJ$2]-[.$B57])-FLOOR(3+[.CJ$2]/16);0)^2.5))^1.5;0.1)" office:value-type="float" office:value="0.1" calcext:value-type="float">
            <text:p>0.1</text:p>
          </table:table-cell>
          <table:table-cell table:formula="of:=MAX((([.CK$2]+5)/([.CK$2]+5+MAX(ABS([.CK$2]-[.$B57])-FLOOR(3+[.CK$2]/16);0)^2.5))^1.5;0.1)" office:value-type="float" office:value="0.1" calcext:value-type="float">
            <text:p>0.1</text:p>
          </table:table-cell>
          <table:table-cell table:formula="of:=MAX((([.CL$2]+5)/([.CL$2]+5+MAX(ABS([.CL$2]-[.$B57])-FLOOR(3+[.CL$2]/16);0)^2.5))^1.5;0.1)" office:value-type="float" office:value="0.1" calcext:value-type="float">
            <text:p>0.1</text:p>
          </table:table-cell>
          <table:table-cell table:formula="of:=MAX((([.CM$2]+5)/([.CM$2]+5+MAX(ABS([.CM$2]-[.$B57])-FLOOR(3+[.CM$2]/16);0)^2.5))^1.5;0.1)" office:value-type="float" office:value="0.1" calcext:value-type="float">
            <text:p>0.1</text:p>
          </table:table-cell>
          <table:table-cell table:formula="of:=MAX((([.CN$2]+5)/([.CN$2]+5+MAX(ABS([.CN$2]-[.$B57])-FLOOR(3+[.CN$2]/16);0)^2.5))^1.5;0.1)" office:value-type="float" office:value="0.1" calcext:value-type="float">
            <text:p>0.1</text:p>
          </table:table-cell>
          <table:table-cell table:formula="of:=MAX((([.CO$2]+5)/([.CO$2]+5+MAX(ABS([.CO$2]-[.$B57])-FLOOR(3+[.CO$2]/16);0)^2.5))^1.5;0.1)" office:value-type="float" office:value="0.1" calcext:value-type="float">
            <text:p>0.1</text:p>
          </table:table-cell>
          <table:table-cell table:formula="of:=MAX((([.CP$2]+5)/([.CP$2]+5+MAX(ABS([.CP$2]-[.$B57])-FLOOR(3+[.CP$2]/16);0)^2.5))^1.5;0.1)" office:value-type="float" office:value="0.1" calcext:value-type="float">
            <text:p>0.1</text:p>
          </table:table-cell>
          <table:table-cell table:formula="of:=MAX((([.CQ$2]+5)/([.CQ$2]+5+MAX(ABS([.CQ$2]-[.$B57])-FLOOR(3+[.CQ$2]/16);0)^2.5))^1.5;0.1)" office:value-type="float" office:value="0.1" calcext:value-type="float">
            <text:p>0.1</text:p>
          </table:table-cell>
          <table:table-cell table:formula="of:=MAX((([.CR$2]+5)/([.CR$2]+5+MAX(ABS([.CR$2]-[.$B57])-FLOOR(3+[.CR$2]/16);0)^2.5))^1.5;0.1)" office:value-type="float" office:value="0.1" calcext:value-type="float">
            <text:p>0.1</text:p>
          </table:table-cell>
          <table:table-cell table:formula="of:=MAX((([.CR$2]+5)/([.CR$2]+5+MAX(ABS([.CR$2]-[.$B57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57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57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57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57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56" calcext:value-type="float">
            <text:p>56</text:p>
          </table:table-cell>
          <table:table-cell table:formula="of:=MAX((([.C$2]+5)/([.C$2]+5+MAX(ABS([.C$2]-[.$B58])-FLOOR(3+[.C$2]/16);0)^2.5))^1.5;0.1)" office:value-type="float" office:value="0.1" calcext:value-type="float">
            <text:p>0.1</text:p>
          </table:table-cell>
          <table:table-cell table:formula="of:=MAX((([.D$2]+5)/([.D$2]+5+MAX(ABS([.D$2]-[.$B58])-FLOOR(3+[.D$2]/16);0)^2.5))^1.5;0.1)" office:value-type="float" office:value="0.1" calcext:value-type="float">
            <text:p>0.1</text:p>
          </table:table-cell>
          <table:table-cell table:formula="of:=MAX((([.E$2]+5)/([.E$2]+5+MAX(ABS([.E$2]-[.$B58])-FLOOR(3+[.E$2]/16);0)^2.5))^1.5;0.1)" office:value-type="float" office:value="0.1" calcext:value-type="float">
            <text:p>0.1</text:p>
          </table:table-cell>
          <table:table-cell table:formula="of:=MAX((([.F$2]+5)/([.F$2]+5+MAX(ABS([.F$2]-[.$B58])-FLOOR(3+[.F$2]/16);0)^2.5))^1.5;0.1)" office:value-type="float" office:value="0.1" calcext:value-type="float">
            <text:p>0.1</text:p>
          </table:table-cell>
          <table:table-cell table:formula="of:=MAX((([.G$2]+5)/([.G$2]+5+MAX(ABS([.G$2]-[.$B58])-FLOOR(3+[.G$2]/16);0)^2.5))^1.5;0.1)" office:value-type="float" office:value="0.1" calcext:value-type="float">
            <text:p>0.1</text:p>
          </table:table-cell>
          <table:table-cell table:formula="of:=MAX((([.H$2]+5)/([.H$2]+5+MAX(ABS([.H$2]-[.$B58])-FLOOR(3+[.H$2]/16);0)^2.5))^1.5;0.1)" office:value-type="float" office:value="0.1" calcext:value-type="float">
            <text:p>0.1</text:p>
          </table:table-cell>
          <table:table-cell table:formula="of:=MAX((([.I$2]+5)/([.I$2]+5+MAX(ABS([.I$2]-[.$B58])-FLOOR(3+[.I$2]/16);0)^2.5))^1.5;0.1)" office:value-type="float" office:value="0.1" calcext:value-type="float">
            <text:p>0.1</text:p>
          </table:table-cell>
          <table:table-cell table:formula="of:=MAX((([.J$2]+5)/([.J$2]+5+MAX(ABS([.J$2]-[.$B58])-FLOOR(3+[.J$2]/16);0)^2.5))^1.5;0.1)" office:value-type="float" office:value="0.1" calcext:value-type="float">
            <text:p>0.1</text:p>
          </table:table-cell>
          <table:table-cell table:formula="of:=MAX((([.K$2]+5)/([.K$2]+5+MAX(ABS([.K$2]-[.$B58])-FLOOR(3+[.K$2]/16);0)^2.5))^1.5;0.1)" office:value-type="float" office:value="0.1" calcext:value-type="float">
            <text:p>0.1</text:p>
          </table:table-cell>
          <table:table-cell table:formula="of:=MAX((([.L$2]+5)/([.L$2]+5+MAX(ABS([.L$2]-[.$B58])-FLOOR(3+[.L$2]/16);0)^2.5))^1.5;0.1)" office:value-type="float" office:value="0.1" calcext:value-type="float">
            <text:p>0.1</text:p>
          </table:table-cell>
          <table:table-cell table:formula="of:=MAX((([.M$2]+5)/([.M$2]+5+MAX(ABS([.M$2]-[.$B58])-FLOOR(3+[.M$2]/16);0)^2.5))^1.5;0.1)" office:value-type="float" office:value="0.1" calcext:value-type="float">
            <text:p>0.1</text:p>
          </table:table-cell>
          <table:table-cell table:formula="of:=MAX((([.N$2]+5)/([.N$2]+5+MAX(ABS([.N$2]-[.$B58])-FLOOR(3+[.N$2]/16);0)^2.5))^1.5;0.1)" office:value-type="float" office:value="0.1" calcext:value-type="float">
            <text:p>0.1</text:p>
          </table:table-cell>
          <table:table-cell table:formula="of:=MAX((([.O$2]+5)/([.O$2]+5+MAX(ABS([.O$2]-[.$B58])-FLOOR(3+[.O$2]/16);0)^2.5))^1.5;0.1)" office:value-type="float" office:value="0.1" calcext:value-type="float">
            <text:p>0.1</text:p>
          </table:table-cell>
          <table:table-cell table:formula="of:=MAX((([.P$2]+5)/([.P$2]+5+MAX(ABS([.P$2]-[.$B58])-FLOOR(3+[.P$2]/16);0)^2.5))^1.5;0.1)" office:value-type="float" office:value="0.1" calcext:value-type="float">
            <text:p>0.1</text:p>
          </table:table-cell>
          <table:table-cell table:formula="of:=MAX((([.Q$2]+5)/([.Q$2]+5+MAX(ABS([.Q$2]-[.$B58])-FLOOR(3+[.Q$2]/16);0)^2.5))^1.5;0.1)" office:value-type="float" office:value="0.1" calcext:value-type="float">
            <text:p>0.1</text:p>
          </table:table-cell>
          <table:table-cell table:formula="of:=MAX((([.R$2]+5)/([.R$2]+5+MAX(ABS([.R$2]-[.$B58])-FLOOR(3+[.R$2]/16);0)^2.5))^1.5;0.1)" office:value-type="float" office:value="0.1" calcext:value-type="float">
            <text:p>0.1</text:p>
          </table:table-cell>
          <table:table-cell table:formula="of:=MAX((([.S$2]+5)/([.S$2]+5+MAX(ABS([.S$2]-[.$B58])-FLOOR(3+[.S$2]/16);0)^2.5))^1.5;0.1)" office:value-type="float" office:value="0.1" calcext:value-type="float">
            <text:p>0.1</text:p>
          </table:table-cell>
          <table:table-cell table:formula="of:=MAX((([.T$2]+5)/([.T$2]+5+MAX(ABS([.T$2]-[.$B58])-FLOOR(3+[.T$2]/16);0)^2.5))^1.5;0.1)" office:value-type="float" office:value="0.1" calcext:value-type="float">
            <text:p>0.1</text:p>
          </table:table-cell>
          <table:table-cell table:formula="of:=MAX((([.U$2]+5)/([.U$2]+5+MAX(ABS([.U$2]-[.$B58])-FLOOR(3+[.U$2]/16);0)^2.5))^1.5;0.1)" office:value-type="float" office:value="0.1" calcext:value-type="float">
            <text:p>0.1</text:p>
          </table:table-cell>
          <table:table-cell table:formula="of:=MAX((([.V$2]+5)/([.V$2]+5+MAX(ABS([.V$2]-[.$B58])-FLOOR(3+[.V$2]/16);0)^2.5))^1.5;0.1)" office:value-type="float" office:value="0.1" calcext:value-type="float">
            <text:p>0.1</text:p>
          </table:table-cell>
          <table:table-cell table:formula="of:=MAX((([.W$2]+5)/([.W$2]+5+MAX(ABS([.W$2]-[.$B58])-FLOOR(3+[.W$2]/16);0)^2.5))^1.5;0.1)" office:value-type="float" office:value="0.1" calcext:value-type="float">
            <text:p>0.1</text:p>
          </table:table-cell>
          <table:table-cell table:formula="of:=MAX((([.X$2]+5)/([.X$2]+5+MAX(ABS([.X$2]-[.$B58])-FLOOR(3+[.X$2]/16);0)^2.5))^1.5;0.1)" office:value-type="float" office:value="0.1" calcext:value-type="float">
            <text:p>0.1</text:p>
          </table:table-cell>
          <table:table-cell table:formula="of:=MAX((([.Y$2]+5)/([.Y$2]+5+MAX(ABS([.Y$2]-[.$B58])-FLOOR(3+[.Y$2]/16);0)^2.5))^1.5;0.1)" office:value-type="float" office:value="0.1" calcext:value-type="float">
            <text:p>0.1</text:p>
          </table:table-cell>
          <table:table-cell table:formula="of:=MAX((([.Z$2]+5)/([.Z$2]+5+MAX(ABS([.Z$2]-[.$B58])-FLOOR(3+[.Z$2]/16);0)^2.5))^1.5;0.1)" office:value-type="float" office:value="0.1" calcext:value-type="float">
            <text:p>0.1</text:p>
          </table:table-cell>
          <table:table-cell table:formula="of:=MAX((([.AA$2]+5)/([.AA$2]+5+MAX(ABS([.AA$2]-[.$B58])-FLOOR(3+[.AA$2]/16);0)^2.5))^1.5;0.1)" office:value-type="float" office:value="0.1" calcext:value-type="float">
            <text:p>0.1</text:p>
          </table:table-cell>
          <table:table-cell table:formula="of:=MAX((([.AB$2]+5)/([.AB$2]+5+MAX(ABS([.AB$2]-[.$B58])-FLOOR(3+[.AB$2]/16);0)^2.5))^1.5;0.1)" office:value-type="float" office:value="0.1" calcext:value-type="float">
            <text:p>0.1</text:p>
          </table:table-cell>
          <table:table-cell table:formula="of:=MAX((([.AC$2]+5)/([.AC$2]+5+MAX(ABS([.AC$2]-[.$B58])-FLOOR(3+[.AC$2]/16);0)^2.5))^1.5;0.1)" office:value-type="float" office:value="0.1" calcext:value-type="float">
            <text:p>0.1</text:p>
          </table:table-cell>
          <table:table-cell table:formula="of:=MAX((([.AD$2]+5)/([.AD$2]+5+MAX(ABS([.AD$2]-[.$B58])-FLOOR(3+[.AD$2]/16);0)^2.5))^1.5;0.1)" office:value-type="float" office:value="0.1" calcext:value-type="float">
            <text:p>0.1</text:p>
          </table:table-cell>
          <table:table-cell table:formula="of:=MAX((([.AE$2]+5)/([.AE$2]+5+MAX(ABS([.AE$2]-[.$B58])-FLOOR(3+[.AE$2]/16);0)^2.5))^1.5;0.1)" office:value-type="float" office:value="0.1" calcext:value-type="float">
            <text:p>0.1</text:p>
          </table:table-cell>
          <table:table-cell table:formula="of:=MAX((([.AF$2]+5)/([.AF$2]+5+MAX(ABS([.AF$2]-[.$B58])-FLOOR(3+[.AF$2]/16);0)^2.5))^1.5;0.1)" office:value-type="float" office:value="0.1" calcext:value-type="float">
            <text:p>0.1</text:p>
          </table:table-cell>
          <table:table-cell table:formula="of:=MAX((([.AG$2]+5)/([.AG$2]+5+MAX(ABS([.AG$2]-[.$B58])-FLOOR(3+[.AG$2]/16);0)^2.5))^1.5;0.1)" office:value-type="float" office:value="0.1" calcext:value-type="float">
            <text:p>0.1</text:p>
          </table:table-cell>
          <table:table-cell table:formula="of:=MAX((([.AH$2]+5)/([.AH$2]+5+MAX(ABS([.AH$2]-[.$B58])-FLOOR(3+[.AH$2]/16);0)^2.5))^1.5;0.1)" office:value-type="float" office:value="0.1" calcext:value-type="float">
            <text:p>0.1</text:p>
          </table:table-cell>
          <table:table-cell table:formula="of:=MAX((([.AI$2]+5)/([.AI$2]+5+MAX(ABS([.AI$2]-[.$B58])-FLOOR(3+[.AI$2]/16);0)^2.5))^1.5;0.1)" office:value-type="float" office:value="0.1" calcext:value-type="float">
            <text:p>0.1</text:p>
          </table:table-cell>
          <table:table-cell table:formula="of:=MAX((([.AJ$2]+5)/([.AJ$2]+5+MAX(ABS([.AJ$2]-[.$B58])-FLOOR(3+[.AJ$2]/16);0)^2.5))^1.5;0.1)" office:value-type="float" office:value="0.1" calcext:value-type="float">
            <text:p>0.1</text:p>
          </table:table-cell>
          <table:table-cell table:formula="of:=MAX((([.AK$2]+5)/([.AK$2]+5+MAX(ABS([.AK$2]-[.$B58])-FLOOR(3+[.AK$2]/16);0)^2.5))^1.5;0.1)" office:value-type="float" office:value="0.1" calcext:value-type="float">
            <text:p>0.1</text:p>
          </table:table-cell>
          <table:table-cell table:formula="of:=MAX((([.AL$2]+5)/([.AL$2]+5+MAX(ABS([.AL$2]-[.$B58])-FLOOR(3+[.AL$2]/16);0)^2.5))^1.5;0.1)" office:value-type="float" office:value="0.1" calcext:value-type="float">
            <text:p>0.1</text:p>
          </table:table-cell>
          <table:table-cell table:formula="of:=MAX((([.AM$2]+5)/([.AM$2]+5+MAX(ABS([.AM$2]-[.$B58])-FLOOR(3+[.AM$2]/16);0)^2.5))^1.5;0.1)" office:value-type="float" office:value="0.1" calcext:value-type="float">
            <text:p>0.1</text:p>
          </table:table-cell>
          <table:table-cell table:formula="of:=MAX((([.AN$2]+5)/([.AN$2]+5+MAX(ABS([.AN$2]-[.$B58])-FLOOR(3+[.AN$2]/16);0)^2.5))^1.5;0.1)" office:value-type="float" office:value="0.1" calcext:value-type="float">
            <text:p>0.1</text:p>
          </table:table-cell>
          <table:table-cell table:formula="of:=MAX((([.AO$2]+5)/([.AO$2]+5+MAX(ABS([.AO$2]-[.$B58])-FLOOR(3+[.AO$2]/16);0)^2.5))^1.5;0.1)" office:value-type="float" office:value="0.1" calcext:value-type="float">
            <text:p>0.1</text:p>
          </table:table-cell>
          <table:table-cell table:formula="of:=MAX((([.AP$2]+5)/([.AP$2]+5+MAX(ABS([.AP$2]-[.$B58])-FLOOR(3+[.AP$2]/16);0)^2.5))^1.5;0.1)" office:value-type="float" office:value="0.1" calcext:value-type="float">
            <text:p>0.1</text:p>
          </table:table-cell>
          <table:table-cell table:formula="of:=MAX((([.AQ$2]+5)/([.AQ$2]+5+MAX(ABS([.AQ$2]-[.$B58])-FLOOR(3+[.AQ$2]/16);0)^2.5))^1.5;0.1)" office:value-type="float" office:value="0.1" calcext:value-type="float">
            <text:p>0.1</text:p>
          </table:table-cell>
          <table:table-cell table:formula="of:=MAX((([.AR$2]+5)/([.AR$2]+5+MAX(ABS([.AR$2]-[.$B58])-FLOOR(3+[.AR$2]/16);0)^2.5))^1.5;0.1)" office:value-type="float" office:value="0.1" calcext:value-type="float">
            <text:p>0.1</text:p>
          </table:table-cell>
          <table:table-cell table:formula="of:=MAX((([.AS$2]+5)/([.AS$2]+5+MAX(ABS([.AS$2]-[.$B58])-FLOOR(3+[.AS$2]/16);0)^2.5))^1.5;0.1)" office:value-type="float" office:value="0.1" calcext:value-type="float">
            <text:p>0.1</text:p>
          </table:table-cell>
          <table:table-cell table:formula="of:=MAX((([.AT$2]+5)/([.AT$2]+5+MAX(ABS([.AT$2]-[.$B58])-FLOOR(3+[.AT$2]/16);0)^2.5))^1.5;0.1)" office:value-type="float" office:value="0.143654567527485" calcext:value-type="float">
            <text:p>0.143654567527485</text:p>
          </table:table-cell>
          <table:table-cell table:formula="of:=MAX((([.AU$2]+5)/([.AU$2]+5+MAX(ABS([.AU$2]-[.$B58])-FLOOR(3+[.AU$2]/16);0)^2.5))^1.5;0.1)" office:value-type="float" office:value="0.217660456656175" calcext:value-type="float">
            <text:p>0.217660456656175</text:p>
          </table:table-cell>
          <table:table-cell table:formula="of:=MAX((([.AV$2]+5)/([.AV$2]+5+MAX(ABS([.AV$2]-[.$B58])-FLOOR(3+[.AV$2]/16);0)^2.5))^1.5;0.1)" office:value-type="float" office:value="0.329517398419418" calcext:value-type="float">
            <text:p>0.329517398419418</text:p>
          </table:table-cell>
          <table:table-cell table:formula="of:=MAX((([.AW$2]+5)/([.AW$2]+5+MAX(ABS([.AW$2]-[.$B58])-FLOOR(3+[.AW$2]/16);0)^2.5))^1.5;0.1)" office:value-type="float" office:value="0.487064062004893" calcext:value-type="float">
            <text:p>0.487064062004893</text:p>
          </table:table-cell>
          <table:table-cell table:formula="of:=MAX((([.AX$2]+5)/([.AX$2]+5+MAX(ABS([.AX$2]-[.$B58])-FLOOR(3+[.AX$2]/16);0)^2.5))^1.5;0.1)" office:value-type="float" office:value="0.858886253959192" calcext:value-type="float">
            <text:p>0.858886253959192</text:p>
          </table:table-cell>
          <table:table-cell table:formula="of:=MAX((([.AY$2]+5)/([.AY$2]+5+MAX(ABS([.AY$2]-[.$B58])-FLOOR(3+[.AY$2]/16);0)^2.5))^1.5;0.1)" office:value-type="float" office:value="0.972851617911657" calcext:value-type="float">
            <text:p>0.972851617911657</text:p>
          </table:table-cell>
          <table:table-cell table:formula="of:=MAX((([.AZ$2]+5)/([.AZ$2]+5+MAX(ABS([.AZ$2]-[.$B58])-FLOOR(3+[.AZ$2]/16);0)^2.5))^1.5;0.1)" office:value-type="float" office:value="1" calcext:value-type="float">
            <text:p>1</text:p>
          </table:table-cell>
          <table:table-cell table:formula="of:=MAX((([.BA$2]+5)/([.BA$2]+5+MAX(ABS([.BA$2]-[.$B58])-FLOOR(3+[.BA$2]/16);0)^2.5))^1.5;0.1)" office:value-type="float" office:value="1" calcext:value-type="float">
            <text:p>1</text:p>
          </table:table-cell>
          <table:table-cell table:formula="of:=MAX((([.BB$2]+5)/([.BB$2]+5+MAX(ABS([.BB$2]-[.$B58])-FLOOR(3+[.BB$2]/16);0)^2.5))^1.5;0.1)" office:value-type="float" office:value="1" calcext:value-type="float">
            <text:p>1</text:p>
          </table:table-cell>
          <table:table-cell table:formula="of:=MAX((([.BC$2]+5)/([.BC$2]+5+MAX(ABS([.BC$2]-[.$B58])-FLOOR(3+[.BC$2]/16);0)^2.5))^1.5;0.1)" office:value-type="float" office:value="1" calcext:value-type="float">
            <text:p>1</text:p>
          </table:table-cell>
          <table:table-cell table:formula="of:=MAX((([.BD$2]+5)/([.BD$2]+5+MAX(ABS([.BD$2]-[.$B58])-FLOOR(3+[.BD$2]/16);0)^2.5))^1.5;0.1)" office:value-type="float" office:value="1" calcext:value-type="float">
            <text:p>1</text:p>
          </table:table-cell>
          <table:table-cell table:formula="of:=MAX((([.BE$2]+5)/([.BE$2]+5+MAX(ABS([.BE$2]-[.$B58])-FLOOR(3+[.BE$2]/16);0)^2.5))^1.5;0.1)" office:value-type="float" office:value="1" calcext:value-type="float">
            <text:p>1</text:p>
          </table:table-cell>
          <table:table-cell table:formula="of:=MAX((([.BF$2]+5)/([.BF$2]+5+MAX(ABS([.BF$2]-[.$B58])-FLOOR(3+[.BF$2]/16);0)^2.5))^1.5;0.1)" office:value-type="float" office:value="1" calcext:value-type="float">
            <text:p>1</text:p>
          </table:table-cell>
          <table:table-cell table:formula="of:=MAX((([.BG$2]+5)/([.BG$2]+5+MAX(ABS([.BG$2]-[.$B58])-FLOOR(3+[.BG$2]/16);0)^2.5))^1.5;0.1)" office:value-type="float" office:value="1" calcext:value-type="float">
            <text:p>1</text:p>
          </table:table-cell>
          <table:table-cell table:formula="of:=MAX((([.BH$2]+5)/([.BH$2]+5+MAX(ABS([.BH$2]-[.$B58])-FLOOR(3+[.BH$2]/16);0)^2.5))^1.5;0.1)" office:value-type="float" office:value="1" calcext:value-type="float">
            <text:p>1</text:p>
          </table:table-cell>
          <table:table-cell table:formula="of:=MAX((([.BI$2]+5)/([.BI$2]+5+MAX(ABS([.BI$2]-[.$B58])-FLOOR(3+[.BI$2]/16);0)^2.5))^1.5;0.1)" office:value-type="float" office:value="1" calcext:value-type="float">
            <text:p>1</text:p>
          </table:table-cell>
          <table:table-cell table:formula="of:=MAX((([.BJ$2]+5)/([.BJ$2]+5+MAX(ABS([.BJ$2]-[.$B58])-FLOOR(3+[.BJ$2]/16);0)^2.5))^1.5;0.1)" office:value-type="float" office:value="1" calcext:value-type="float">
            <text:p>1</text:p>
          </table:table-cell>
          <table:table-cell table:formula="of:=MAX((([.BK$2]+5)/([.BK$2]+5+MAX(ABS([.BK$2]-[.$B58])-FLOOR(3+[.BK$2]/16);0)^2.5))^1.5;0.1)" office:value-type="float" office:value="1" calcext:value-type="float">
            <text:p>1</text:p>
          </table:table-cell>
          <table:table-cell table:formula="of:=MAX((([.BL$2]+5)/([.BL$2]+5+MAX(ABS([.BL$2]-[.$B58])-FLOOR(3+[.BL$2]/16);0)^2.5))^1.5;0.1)" office:value-type="float" office:value="1" calcext:value-type="float">
            <text:p>1</text:p>
          </table:table-cell>
          <table:table-cell table:formula="of:=MAX((([.BM$2]+5)/([.BM$2]+5+MAX(ABS([.BM$2]-[.$B58])-FLOOR(3+[.BM$2]/16);0)^2.5))^1.5;0.1)" office:value-type="float" office:value="0.978339825825644" calcext:value-type="float">
            <text:p>0.978339825825644</text:p>
          </table:table-cell>
          <table:table-cell table:formula="of:=MAX((([.BN$2]+5)/([.BN$2]+5+MAX(ABS([.BN$2]-[.$B58])-FLOOR(3+[.BN$2]/16);0)^2.5))^1.5;0.1)" office:value-type="float" office:value="0.978648142382604" calcext:value-type="float">
            <text:p>0.978648142382604</text:p>
          </table:table-cell>
          <table:table-cell table:formula="of:=MAX((([.BO$2]+5)/([.BO$2]+5+MAX(ABS([.BO$2]-[.$B58])-FLOOR(3+[.BO$2]/16);0)^2.5))^1.5;0.1)" office:value-type="float" office:value="0.889968510583237" calcext:value-type="float">
            <text:p>0.889968510583237</text:p>
          </table:table-cell>
          <table:table-cell table:formula="of:=MAX((([.BP$2]+5)/([.BP$2]+5+MAX(ABS([.BP$2]-[.$B58])-FLOOR(3+[.BP$2]/16);0)^2.5))^1.5;0.1)" office:value-type="float" office:value="0.74250181592378" calcext:value-type="float">
            <text:p>0.74250181592378</text:p>
          </table:table-cell>
          <table:table-cell table:formula="of:=MAX((([.BQ$2]+5)/([.BQ$2]+5+MAX(ABS([.BQ$2]-[.$B58])-FLOOR(3+[.BQ$2]/16);0)^2.5))^1.5;0.1)" office:value-type="float" office:value="0.576034819156969" calcext:value-type="float">
            <text:p>0.576034819156969</text:p>
          </table:table-cell>
          <table:table-cell table:formula="of:=MAX((([.BR$2]+5)/([.BR$2]+5+MAX(ABS([.BR$2]-[.$B58])-FLOOR(3+[.BR$2]/16);0)^2.5))^1.5;0.1)" office:value-type="float" office:value="0.426183199536237" calcext:value-type="float">
            <text:p>0.426183199536237</text:p>
          </table:table-cell>
          <table:table-cell table:formula="of:=MAX((([.BS$2]+5)/([.BS$2]+5+MAX(ABS([.BS$2]-[.$B58])-FLOOR(3+[.BS$2]/16);0)^2.5))^1.5;0.1)" office:value-type="float" office:value="0.308208835917354" calcext:value-type="float">
            <text:p>0.308208835917354</text:p>
          </table:table-cell>
          <table:table-cell table:formula="of:=MAX((([.BT$2]+5)/([.BT$2]+5+MAX(ABS([.BT$2]-[.$B58])-FLOOR(3+[.BT$2]/16);0)^2.5))^1.5;0.1)" office:value-type="float" office:value="0.221870891817018" calcext:value-type="float">
            <text:p>0.221870891817018</text:p>
          </table:table-cell>
          <table:table-cell table:formula="of:=MAX((([.BU$2]+5)/([.BU$2]+5+MAX(ABS([.BU$2]-[.$B58])-FLOOR(3+[.BU$2]/16);0)^2.5))^1.5;0.1)" office:value-type="float" office:value="0.16079468623197" calcext:value-type="float">
            <text:p>0.16079468623197</text:p>
          </table:table-cell>
          <table:table-cell table:formula="of:=MAX((([.BV$2]+5)/([.BV$2]+5+MAX(ABS([.BV$2]-[.$B58])-FLOOR(3+[.BV$2]/16);0)^2.5))^1.5;0.1)" office:value-type="float" office:value="0.118035085860691" calcext:value-type="float">
            <text:p>0.118035085860691</text:p>
          </table:table-cell>
          <table:table-cell table:formula="of:=MAX((([.BW$2]+5)/([.BW$2]+5+MAX(ABS([.BW$2]-[.$B58])-FLOOR(3+[.BW$2]/16);0)^2.5))^1.5;0.1)" office:value-type="float" office:value="0.1" calcext:value-type="float">
            <text:p>0.1</text:p>
          </table:table-cell>
          <table:table-cell table:formula="of:=MAX((([.BX$2]+5)/([.BX$2]+5+MAX(ABS([.BX$2]-[.$B58])-FLOOR(3+[.BX$2]/16);0)^2.5))^1.5;0.1)" office:value-type="float" office:value="0.1" calcext:value-type="float">
            <text:p>0.1</text:p>
          </table:table-cell>
          <table:table-cell table:formula="of:=MAX((([.BY$2]+5)/([.BY$2]+5+MAX(ABS([.BY$2]-[.$B58])-FLOOR(3+[.BY$2]/16);0)^2.5))^1.5;0.1)" office:value-type="float" office:value="0.1" calcext:value-type="float">
            <text:p>0.1</text:p>
          </table:table-cell>
          <table:table-cell table:formula="of:=MAX((([.BZ$2]+5)/([.BZ$2]+5+MAX(ABS([.BZ$2]-[.$B58])-FLOOR(3+[.BZ$2]/16);0)^2.5))^1.5;0.1)" office:value-type="float" office:value="0.1" calcext:value-type="float">
            <text:p>0.1</text:p>
          </table:table-cell>
          <table:table-cell table:formula="of:=MAX((([.CA$2]+5)/([.CA$2]+5+MAX(ABS([.CA$2]-[.$B58])-FLOOR(3+[.CA$2]/16);0)^2.5))^1.5;0.1)" office:value-type="float" office:value="0.1" calcext:value-type="float">
            <text:p>0.1</text:p>
          </table:table-cell>
          <table:table-cell table:formula="of:=MAX((([.CB$2]+5)/([.CB$2]+5+MAX(ABS([.CB$2]-[.$B58])-FLOOR(3+[.CB$2]/16);0)^2.5))^1.5;0.1)" office:value-type="float" office:value="0.1" calcext:value-type="float">
            <text:p>0.1</text:p>
          </table:table-cell>
          <table:table-cell table:formula="of:=MAX((([.CC$2]+5)/([.CC$2]+5+MAX(ABS([.CC$2]-[.$B58])-FLOOR(3+[.CC$2]/16);0)^2.5))^1.5;0.1)" office:value-type="float" office:value="0.1" calcext:value-type="float">
            <text:p>0.1</text:p>
          </table:table-cell>
          <table:table-cell table:formula="of:=MAX((([.CD$2]+5)/([.CD$2]+5+MAX(ABS([.CD$2]-[.$B58])-FLOOR(3+[.CD$2]/16);0)^2.5))^1.5;0.1)" office:value-type="float" office:value="0.1" calcext:value-type="float">
            <text:p>0.1</text:p>
          </table:table-cell>
          <table:table-cell table:formula="of:=MAX((([.CE$2]+5)/([.CE$2]+5+MAX(ABS([.CE$2]-[.$B58])-FLOOR(3+[.CE$2]/16);0)^2.5))^1.5;0.1)" office:value-type="float" office:value="0.1" calcext:value-type="float">
            <text:p>0.1</text:p>
          </table:table-cell>
          <table:table-cell table:formula="of:=MAX((([.CF$2]+5)/([.CF$2]+5+MAX(ABS([.CF$2]-[.$B58])-FLOOR(3+[.CF$2]/16);0)^2.5))^1.5;0.1)" office:value-type="float" office:value="0.1" calcext:value-type="float">
            <text:p>0.1</text:p>
          </table:table-cell>
          <table:table-cell table:formula="of:=MAX((([.CG$2]+5)/([.CG$2]+5+MAX(ABS([.CG$2]-[.$B58])-FLOOR(3+[.CG$2]/16);0)^2.5))^1.5;0.1)" office:value-type="float" office:value="0.1" calcext:value-type="float">
            <text:p>0.1</text:p>
          </table:table-cell>
          <table:table-cell table:formula="of:=MAX((([.CH$2]+5)/([.CH$2]+5+MAX(ABS([.CH$2]-[.$B58])-FLOOR(3+[.CH$2]/16);0)^2.5))^1.5;0.1)" office:value-type="float" office:value="0.1" calcext:value-type="float">
            <text:p>0.1</text:p>
          </table:table-cell>
          <table:table-cell table:formula="of:=MAX((([.CI$2]+5)/([.CI$2]+5+MAX(ABS([.CI$2]-[.$B58])-FLOOR(3+[.CI$2]/16);0)^2.5))^1.5;0.1)" office:value-type="float" office:value="0.1" calcext:value-type="float">
            <text:p>0.1</text:p>
          </table:table-cell>
          <table:table-cell table:formula="of:=MAX((([.CJ$2]+5)/([.CJ$2]+5+MAX(ABS([.CJ$2]-[.$B58])-FLOOR(3+[.CJ$2]/16);0)^2.5))^1.5;0.1)" office:value-type="float" office:value="0.1" calcext:value-type="float">
            <text:p>0.1</text:p>
          </table:table-cell>
          <table:table-cell table:formula="of:=MAX((([.CK$2]+5)/([.CK$2]+5+MAX(ABS([.CK$2]-[.$B58])-FLOOR(3+[.CK$2]/16);0)^2.5))^1.5;0.1)" office:value-type="float" office:value="0.1" calcext:value-type="float">
            <text:p>0.1</text:p>
          </table:table-cell>
          <table:table-cell table:formula="of:=MAX((([.CL$2]+5)/([.CL$2]+5+MAX(ABS([.CL$2]-[.$B58])-FLOOR(3+[.CL$2]/16);0)^2.5))^1.5;0.1)" office:value-type="float" office:value="0.1" calcext:value-type="float">
            <text:p>0.1</text:p>
          </table:table-cell>
          <table:table-cell table:formula="of:=MAX((([.CM$2]+5)/([.CM$2]+5+MAX(ABS([.CM$2]-[.$B58])-FLOOR(3+[.CM$2]/16);0)^2.5))^1.5;0.1)" office:value-type="float" office:value="0.1" calcext:value-type="float">
            <text:p>0.1</text:p>
          </table:table-cell>
          <table:table-cell table:formula="of:=MAX((([.CN$2]+5)/([.CN$2]+5+MAX(ABS([.CN$2]-[.$B58])-FLOOR(3+[.CN$2]/16);0)^2.5))^1.5;0.1)" office:value-type="float" office:value="0.1" calcext:value-type="float">
            <text:p>0.1</text:p>
          </table:table-cell>
          <table:table-cell table:formula="of:=MAX((([.CO$2]+5)/([.CO$2]+5+MAX(ABS([.CO$2]-[.$B58])-FLOOR(3+[.CO$2]/16);0)^2.5))^1.5;0.1)" office:value-type="float" office:value="0.1" calcext:value-type="float">
            <text:p>0.1</text:p>
          </table:table-cell>
          <table:table-cell table:formula="of:=MAX((([.CP$2]+5)/([.CP$2]+5+MAX(ABS([.CP$2]-[.$B58])-FLOOR(3+[.CP$2]/16);0)^2.5))^1.5;0.1)" office:value-type="float" office:value="0.1" calcext:value-type="float">
            <text:p>0.1</text:p>
          </table:table-cell>
          <table:table-cell table:formula="of:=MAX((([.CQ$2]+5)/([.CQ$2]+5+MAX(ABS([.CQ$2]-[.$B58])-FLOOR(3+[.CQ$2]/16);0)^2.5))^1.5;0.1)" office:value-type="float" office:value="0.1" calcext:value-type="float">
            <text:p>0.1</text:p>
          </table:table-cell>
          <table:table-cell table:formula="of:=MAX((([.CR$2]+5)/([.CR$2]+5+MAX(ABS([.CR$2]-[.$B58])-FLOOR(3+[.CR$2]/16);0)^2.5))^1.5;0.1)" office:value-type="float" office:value="0.1" calcext:value-type="float">
            <text:p>0.1</text:p>
          </table:table-cell>
          <table:table-cell table:formula="of:=MAX((([.CR$2]+5)/([.CR$2]+5+MAX(ABS([.CR$2]-[.$B58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58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58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58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58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57" calcext:value-type="float">
            <text:p>57</text:p>
          </table:table-cell>
          <table:table-cell table:formula="of:=MAX((([.C$2]+5)/([.C$2]+5+MAX(ABS([.C$2]-[.$B59])-FLOOR(3+[.C$2]/16);0)^2.5))^1.5;0.1)" office:value-type="float" office:value="0.1" calcext:value-type="float">
            <text:p>0.1</text:p>
          </table:table-cell>
          <table:table-cell table:formula="of:=MAX((([.D$2]+5)/([.D$2]+5+MAX(ABS([.D$2]-[.$B59])-FLOOR(3+[.D$2]/16);0)^2.5))^1.5;0.1)" office:value-type="float" office:value="0.1" calcext:value-type="float">
            <text:p>0.1</text:p>
          </table:table-cell>
          <table:table-cell table:formula="of:=MAX((([.E$2]+5)/([.E$2]+5+MAX(ABS([.E$2]-[.$B59])-FLOOR(3+[.E$2]/16);0)^2.5))^1.5;0.1)" office:value-type="float" office:value="0.1" calcext:value-type="float">
            <text:p>0.1</text:p>
          </table:table-cell>
          <table:table-cell table:formula="of:=MAX((([.F$2]+5)/([.F$2]+5+MAX(ABS([.F$2]-[.$B59])-FLOOR(3+[.F$2]/16);0)^2.5))^1.5;0.1)" office:value-type="float" office:value="0.1" calcext:value-type="float">
            <text:p>0.1</text:p>
          </table:table-cell>
          <table:table-cell table:formula="of:=MAX((([.G$2]+5)/([.G$2]+5+MAX(ABS([.G$2]-[.$B59])-FLOOR(3+[.G$2]/16);0)^2.5))^1.5;0.1)" office:value-type="float" office:value="0.1" calcext:value-type="float">
            <text:p>0.1</text:p>
          </table:table-cell>
          <table:table-cell table:formula="of:=MAX((([.H$2]+5)/([.H$2]+5+MAX(ABS([.H$2]-[.$B59])-FLOOR(3+[.H$2]/16);0)^2.5))^1.5;0.1)" office:value-type="float" office:value="0.1" calcext:value-type="float">
            <text:p>0.1</text:p>
          </table:table-cell>
          <table:table-cell table:formula="of:=MAX((([.I$2]+5)/([.I$2]+5+MAX(ABS([.I$2]-[.$B59])-FLOOR(3+[.I$2]/16);0)^2.5))^1.5;0.1)" office:value-type="float" office:value="0.1" calcext:value-type="float">
            <text:p>0.1</text:p>
          </table:table-cell>
          <table:table-cell table:formula="of:=MAX((([.J$2]+5)/([.J$2]+5+MAX(ABS([.J$2]-[.$B59])-FLOOR(3+[.J$2]/16);0)^2.5))^1.5;0.1)" office:value-type="float" office:value="0.1" calcext:value-type="float">
            <text:p>0.1</text:p>
          </table:table-cell>
          <table:table-cell table:formula="of:=MAX((([.K$2]+5)/([.K$2]+5+MAX(ABS([.K$2]-[.$B59])-FLOOR(3+[.K$2]/16);0)^2.5))^1.5;0.1)" office:value-type="float" office:value="0.1" calcext:value-type="float">
            <text:p>0.1</text:p>
          </table:table-cell>
          <table:table-cell table:formula="of:=MAX((([.L$2]+5)/([.L$2]+5+MAX(ABS([.L$2]-[.$B59])-FLOOR(3+[.L$2]/16);0)^2.5))^1.5;0.1)" office:value-type="float" office:value="0.1" calcext:value-type="float">
            <text:p>0.1</text:p>
          </table:table-cell>
          <table:table-cell table:formula="of:=MAX((([.M$2]+5)/([.M$2]+5+MAX(ABS([.M$2]-[.$B59])-FLOOR(3+[.M$2]/16);0)^2.5))^1.5;0.1)" office:value-type="float" office:value="0.1" calcext:value-type="float">
            <text:p>0.1</text:p>
          </table:table-cell>
          <table:table-cell table:formula="of:=MAX((([.N$2]+5)/([.N$2]+5+MAX(ABS([.N$2]-[.$B59])-FLOOR(3+[.N$2]/16);0)^2.5))^1.5;0.1)" office:value-type="float" office:value="0.1" calcext:value-type="float">
            <text:p>0.1</text:p>
          </table:table-cell>
          <table:table-cell table:formula="of:=MAX((([.O$2]+5)/([.O$2]+5+MAX(ABS([.O$2]-[.$B59])-FLOOR(3+[.O$2]/16);0)^2.5))^1.5;0.1)" office:value-type="float" office:value="0.1" calcext:value-type="float">
            <text:p>0.1</text:p>
          </table:table-cell>
          <table:table-cell table:formula="of:=MAX((([.P$2]+5)/([.P$2]+5+MAX(ABS([.P$2]-[.$B59])-FLOOR(3+[.P$2]/16);0)^2.5))^1.5;0.1)" office:value-type="float" office:value="0.1" calcext:value-type="float">
            <text:p>0.1</text:p>
          </table:table-cell>
          <table:table-cell table:formula="of:=MAX((([.Q$2]+5)/([.Q$2]+5+MAX(ABS([.Q$2]-[.$B59])-FLOOR(3+[.Q$2]/16);0)^2.5))^1.5;0.1)" office:value-type="float" office:value="0.1" calcext:value-type="float">
            <text:p>0.1</text:p>
          </table:table-cell>
          <table:table-cell table:formula="of:=MAX((([.R$2]+5)/([.R$2]+5+MAX(ABS([.R$2]-[.$B59])-FLOOR(3+[.R$2]/16);0)^2.5))^1.5;0.1)" office:value-type="float" office:value="0.1" calcext:value-type="float">
            <text:p>0.1</text:p>
          </table:table-cell>
          <table:table-cell table:formula="of:=MAX((([.S$2]+5)/([.S$2]+5+MAX(ABS([.S$2]-[.$B59])-FLOOR(3+[.S$2]/16);0)^2.5))^1.5;0.1)" office:value-type="float" office:value="0.1" calcext:value-type="float">
            <text:p>0.1</text:p>
          </table:table-cell>
          <table:table-cell table:formula="of:=MAX((([.T$2]+5)/([.T$2]+5+MAX(ABS([.T$2]-[.$B59])-FLOOR(3+[.T$2]/16);0)^2.5))^1.5;0.1)" office:value-type="float" office:value="0.1" calcext:value-type="float">
            <text:p>0.1</text:p>
          </table:table-cell>
          <table:table-cell table:formula="of:=MAX((([.U$2]+5)/([.U$2]+5+MAX(ABS([.U$2]-[.$B59])-FLOOR(3+[.U$2]/16);0)^2.5))^1.5;0.1)" office:value-type="float" office:value="0.1" calcext:value-type="float">
            <text:p>0.1</text:p>
          </table:table-cell>
          <table:table-cell table:formula="of:=MAX((([.V$2]+5)/([.V$2]+5+MAX(ABS([.V$2]-[.$B59])-FLOOR(3+[.V$2]/16);0)^2.5))^1.5;0.1)" office:value-type="float" office:value="0.1" calcext:value-type="float">
            <text:p>0.1</text:p>
          </table:table-cell>
          <table:table-cell table:formula="of:=MAX((([.W$2]+5)/([.W$2]+5+MAX(ABS([.W$2]-[.$B59])-FLOOR(3+[.W$2]/16);0)^2.5))^1.5;0.1)" office:value-type="float" office:value="0.1" calcext:value-type="float">
            <text:p>0.1</text:p>
          </table:table-cell>
          <table:table-cell table:formula="of:=MAX((([.X$2]+5)/([.X$2]+5+MAX(ABS([.X$2]-[.$B59])-FLOOR(3+[.X$2]/16);0)^2.5))^1.5;0.1)" office:value-type="float" office:value="0.1" calcext:value-type="float">
            <text:p>0.1</text:p>
          </table:table-cell>
          <table:table-cell table:formula="of:=MAX((([.Y$2]+5)/([.Y$2]+5+MAX(ABS([.Y$2]-[.$B59])-FLOOR(3+[.Y$2]/16);0)^2.5))^1.5;0.1)" office:value-type="float" office:value="0.1" calcext:value-type="float">
            <text:p>0.1</text:p>
          </table:table-cell>
          <table:table-cell table:formula="of:=MAX((([.Z$2]+5)/([.Z$2]+5+MAX(ABS([.Z$2]-[.$B59])-FLOOR(3+[.Z$2]/16);0)^2.5))^1.5;0.1)" office:value-type="float" office:value="0.1" calcext:value-type="float">
            <text:p>0.1</text:p>
          </table:table-cell>
          <table:table-cell table:formula="of:=MAX((([.AA$2]+5)/([.AA$2]+5+MAX(ABS([.AA$2]-[.$B59])-FLOOR(3+[.AA$2]/16);0)^2.5))^1.5;0.1)" office:value-type="float" office:value="0.1" calcext:value-type="float">
            <text:p>0.1</text:p>
          </table:table-cell>
          <table:table-cell table:formula="of:=MAX((([.AB$2]+5)/([.AB$2]+5+MAX(ABS([.AB$2]-[.$B59])-FLOOR(3+[.AB$2]/16);0)^2.5))^1.5;0.1)" office:value-type="float" office:value="0.1" calcext:value-type="float">
            <text:p>0.1</text:p>
          </table:table-cell>
          <table:table-cell table:formula="of:=MAX((([.AC$2]+5)/([.AC$2]+5+MAX(ABS([.AC$2]-[.$B59])-FLOOR(3+[.AC$2]/16);0)^2.5))^1.5;0.1)" office:value-type="float" office:value="0.1" calcext:value-type="float">
            <text:p>0.1</text:p>
          </table:table-cell>
          <table:table-cell table:formula="of:=MAX((([.AD$2]+5)/([.AD$2]+5+MAX(ABS([.AD$2]-[.$B59])-FLOOR(3+[.AD$2]/16);0)^2.5))^1.5;0.1)" office:value-type="float" office:value="0.1" calcext:value-type="float">
            <text:p>0.1</text:p>
          </table:table-cell>
          <table:table-cell table:formula="of:=MAX((([.AE$2]+5)/([.AE$2]+5+MAX(ABS([.AE$2]-[.$B59])-FLOOR(3+[.AE$2]/16);0)^2.5))^1.5;0.1)" office:value-type="float" office:value="0.1" calcext:value-type="float">
            <text:p>0.1</text:p>
          </table:table-cell>
          <table:table-cell table:formula="of:=MAX((([.AF$2]+5)/([.AF$2]+5+MAX(ABS([.AF$2]-[.$B59])-FLOOR(3+[.AF$2]/16);0)^2.5))^1.5;0.1)" office:value-type="float" office:value="0.1" calcext:value-type="float">
            <text:p>0.1</text:p>
          </table:table-cell>
          <table:table-cell table:formula="of:=MAX((([.AG$2]+5)/([.AG$2]+5+MAX(ABS([.AG$2]-[.$B59])-FLOOR(3+[.AG$2]/16);0)^2.5))^1.5;0.1)" office:value-type="float" office:value="0.1" calcext:value-type="float">
            <text:p>0.1</text:p>
          </table:table-cell>
          <table:table-cell table:formula="of:=MAX((([.AH$2]+5)/([.AH$2]+5+MAX(ABS([.AH$2]-[.$B59])-FLOOR(3+[.AH$2]/16);0)^2.5))^1.5;0.1)" office:value-type="float" office:value="0.1" calcext:value-type="float">
            <text:p>0.1</text:p>
          </table:table-cell>
          <table:table-cell table:formula="of:=MAX((([.AI$2]+5)/([.AI$2]+5+MAX(ABS([.AI$2]-[.$B59])-FLOOR(3+[.AI$2]/16);0)^2.5))^1.5;0.1)" office:value-type="float" office:value="0.1" calcext:value-type="float">
            <text:p>0.1</text:p>
          </table:table-cell>
          <table:table-cell table:formula="of:=MAX((([.AJ$2]+5)/([.AJ$2]+5+MAX(ABS([.AJ$2]-[.$B59])-FLOOR(3+[.AJ$2]/16);0)^2.5))^1.5;0.1)" office:value-type="float" office:value="0.1" calcext:value-type="float">
            <text:p>0.1</text:p>
          </table:table-cell>
          <table:table-cell table:formula="of:=MAX((([.AK$2]+5)/([.AK$2]+5+MAX(ABS([.AK$2]-[.$B59])-FLOOR(3+[.AK$2]/16);0)^2.5))^1.5;0.1)" office:value-type="float" office:value="0.1" calcext:value-type="float">
            <text:p>0.1</text:p>
          </table:table-cell>
          <table:table-cell table:formula="of:=MAX((([.AL$2]+5)/([.AL$2]+5+MAX(ABS([.AL$2]-[.$B59])-FLOOR(3+[.AL$2]/16);0)^2.5))^1.5;0.1)" office:value-type="float" office:value="0.1" calcext:value-type="float">
            <text:p>0.1</text:p>
          </table:table-cell>
          <table:table-cell table:formula="of:=MAX((([.AM$2]+5)/([.AM$2]+5+MAX(ABS([.AM$2]-[.$B59])-FLOOR(3+[.AM$2]/16);0)^2.5))^1.5;0.1)" office:value-type="float" office:value="0.1" calcext:value-type="float">
            <text:p>0.1</text:p>
          </table:table-cell>
          <table:table-cell table:formula="of:=MAX((([.AN$2]+5)/([.AN$2]+5+MAX(ABS([.AN$2]-[.$B59])-FLOOR(3+[.AN$2]/16);0)^2.5))^1.5;0.1)" office:value-type="float" office:value="0.1" calcext:value-type="float">
            <text:p>0.1</text:p>
          </table:table-cell>
          <table:table-cell table:formula="of:=MAX((([.AO$2]+5)/([.AO$2]+5+MAX(ABS([.AO$2]-[.$B59])-FLOOR(3+[.AO$2]/16);0)^2.5))^1.5;0.1)" office:value-type="float" office:value="0.1" calcext:value-type="float">
            <text:p>0.1</text:p>
          </table:table-cell>
          <table:table-cell table:formula="of:=MAX((([.AP$2]+5)/([.AP$2]+5+MAX(ABS([.AP$2]-[.$B59])-FLOOR(3+[.AP$2]/16);0)^2.5))^1.5;0.1)" office:value-type="float" office:value="0.1" calcext:value-type="float">
            <text:p>0.1</text:p>
          </table:table-cell>
          <table:table-cell table:formula="of:=MAX((([.AQ$2]+5)/([.AQ$2]+5+MAX(ABS([.AQ$2]-[.$B59])-FLOOR(3+[.AQ$2]/16);0)^2.5))^1.5;0.1)" office:value-type="float" office:value="0.1" calcext:value-type="float">
            <text:p>0.1</text:p>
          </table:table-cell>
          <table:table-cell table:formula="of:=MAX((([.AR$2]+5)/([.AR$2]+5+MAX(ABS([.AR$2]-[.$B59])-FLOOR(3+[.AR$2]/16);0)^2.5))^1.5;0.1)" office:value-type="float" office:value="0.1" calcext:value-type="float">
            <text:p>0.1</text:p>
          </table:table-cell>
          <table:table-cell table:formula="of:=MAX((([.AS$2]+5)/([.AS$2]+5+MAX(ABS([.AS$2]-[.$B59])-FLOOR(3+[.AS$2]/16);0)^2.5))^1.5;0.1)" office:value-type="float" office:value="0.1" calcext:value-type="float">
            <text:p>0.1</text:p>
          </table:table-cell>
          <table:table-cell table:formula="of:=MAX((([.AT$2]+5)/([.AT$2]+5+MAX(ABS([.AT$2]-[.$B59])-FLOOR(3+[.AT$2]/16);0)^2.5))^1.5;0.1)" office:value-type="float" office:value="0.1" calcext:value-type="float">
            <text:p>0.1</text:p>
          </table:table-cell>
          <table:table-cell table:formula="of:=MAX((([.AU$2]+5)/([.AU$2]+5+MAX(ABS([.AU$2]-[.$B59])-FLOOR(3+[.AU$2]/16);0)^2.5))^1.5;0.1)" office:value-type="float" office:value="0.146839824858198" calcext:value-type="float">
            <text:p>0.146839824858198</text:p>
          </table:table-cell>
          <table:table-cell table:formula="of:=MAX((([.AV$2]+5)/([.AV$2]+5+MAX(ABS([.AV$2]-[.$B59])-FLOOR(3+[.AV$2]/16);0)^2.5))^1.5;0.1)" office:value-type="float" office:value="0.221810644209765" calcext:value-type="float">
            <text:p>0.221810644209765</text:p>
          </table:table-cell>
          <table:table-cell table:formula="of:=MAX((([.AW$2]+5)/([.AW$2]+5+MAX(ABS([.AW$2]-[.$B59])-FLOOR(3+[.AW$2]/16);0)^2.5))^1.5;0.1)" office:value-type="float" office:value="0.334551197102892" calcext:value-type="float">
            <text:p>0.334551197102892</text:p>
          </table:table-cell>
          <table:table-cell table:formula="of:=MAX((([.AX$2]+5)/([.AX$2]+5+MAX(ABS([.AX$2]-[.$B59])-FLOOR(3+[.AX$2]/16);0)^2.5))^1.5;0.1)" office:value-type="float" office:value="0.679261895292438" calcext:value-type="float">
            <text:p>0.679261895292438</text:p>
          </table:table-cell>
          <table:table-cell table:formula="of:=MAX((([.AY$2]+5)/([.AY$2]+5+MAX(ABS([.AY$2]-[.$B59])-FLOOR(3+[.AY$2]/16);0)^2.5))^1.5;0.1)" office:value-type="float" office:value="0.861192256765228" calcext:value-type="float">
            <text:p>0.861192256765228</text:p>
          </table:table-cell>
          <table:table-cell table:formula="of:=MAX((([.AZ$2]+5)/([.AZ$2]+5+MAX(ABS([.AZ$2]-[.$B59])-FLOOR(3+[.AZ$2]/16);0)^2.5))^1.5;0.1)" office:value-type="float" office:value="0.973334223090738" calcext:value-type="float">
            <text:p>0.973334223090738</text:p>
          </table:table-cell>
          <table:table-cell table:formula="of:=MAX((([.BA$2]+5)/([.BA$2]+5+MAX(ABS([.BA$2]-[.$B59])-FLOOR(3+[.BA$2]/16);0)^2.5))^1.5;0.1)" office:value-type="float" office:value="1" calcext:value-type="float">
            <text:p>1</text:p>
          </table:table-cell>
          <table:table-cell table:formula="of:=MAX((([.BB$2]+5)/([.BB$2]+5+MAX(ABS([.BB$2]-[.$B59])-FLOOR(3+[.BB$2]/16);0)^2.5))^1.5;0.1)" office:value-type="float" office:value="1" calcext:value-type="float">
            <text:p>1</text:p>
          </table:table-cell>
          <table:table-cell table:formula="of:=MAX((([.BC$2]+5)/([.BC$2]+5+MAX(ABS([.BC$2]-[.$B59])-FLOOR(3+[.BC$2]/16);0)^2.5))^1.5;0.1)" office:value-type="float" office:value="1" calcext:value-type="float">
            <text:p>1</text:p>
          </table:table-cell>
          <table:table-cell table:formula="of:=MAX((([.BD$2]+5)/([.BD$2]+5+MAX(ABS([.BD$2]-[.$B59])-FLOOR(3+[.BD$2]/16);0)^2.5))^1.5;0.1)" office:value-type="float" office:value="1" calcext:value-type="float">
            <text:p>1</text:p>
          </table:table-cell>
          <table:table-cell table:formula="of:=MAX((([.BE$2]+5)/([.BE$2]+5+MAX(ABS([.BE$2]-[.$B59])-FLOOR(3+[.BE$2]/16);0)^2.5))^1.5;0.1)" office:value-type="float" office:value="1" calcext:value-type="float">
            <text:p>1</text:p>
          </table:table-cell>
          <table:table-cell table:formula="of:=MAX((([.BF$2]+5)/([.BF$2]+5+MAX(ABS([.BF$2]-[.$B59])-FLOOR(3+[.BF$2]/16);0)^2.5))^1.5;0.1)" office:value-type="float" office:value="1" calcext:value-type="float">
            <text:p>1</text:p>
          </table:table-cell>
          <table:table-cell table:formula="of:=MAX((([.BG$2]+5)/([.BG$2]+5+MAX(ABS([.BG$2]-[.$B59])-FLOOR(3+[.BG$2]/16);0)^2.5))^1.5;0.1)" office:value-type="float" office:value="1" calcext:value-type="float">
            <text:p>1</text:p>
          </table:table-cell>
          <table:table-cell table:formula="of:=MAX((([.BH$2]+5)/([.BH$2]+5+MAX(ABS([.BH$2]-[.$B59])-FLOOR(3+[.BH$2]/16);0)^2.5))^1.5;0.1)" office:value-type="float" office:value="1" calcext:value-type="float">
            <text:p>1</text:p>
          </table:table-cell>
          <table:table-cell table:formula="of:=MAX((([.BI$2]+5)/([.BI$2]+5+MAX(ABS([.BI$2]-[.$B59])-FLOOR(3+[.BI$2]/16);0)^2.5))^1.5;0.1)" office:value-type="float" office:value="1" calcext:value-type="float">
            <text:p>1</text:p>
          </table:table-cell>
          <table:table-cell table:formula="of:=MAX((([.BJ$2]+5)/([.BJ$2]+5+MAX(ABS([.BJ$2]-[.$B59])-FLOOR(3+[.BJ$2]/16);0)^2.5))^1.5;0.1)" office:value-type="float" office:value="1" calcext:value-type="float">
            <text:p>1</text:p>
          </table:table-cell>
          <table:table-cell table:formula="of:=MAX((([.BK$2]+5)/([.BK$2]+5+MAX(ABS([.BK$2]-[.$B59])-FLOOR(3+[.BK$2]/16);0)^2.5))^1.5;0.1)" office:value-type="float" office:value="1" calcext:value-type="float">
            <text:p>1</text:p>
          </table:table-cell>
          <table:table-cell table:formula="of:=MAX((([.BL$2]+5)/([.BL$2]+5+MAX(ABS([.BL$2]-[.$B59])-FLOOR(3+[.BL$2]/16);0)^2.5))^1.5;0.1)" office:value-type="float" office:value="1" calcext:value-type="float">
            <text:p>1</text:p>
          </table:table-cell>
          <table:table-cell table:formula="of:=MAX((([.BM$2]+5)/([.BM$2]+5+MAX(ABS([.BM$2]-[.$B59])-FLOOR(3+[.BM$2]/16);0)^2.5))^1.5;0.1)" office:value-type="float" office:value="1" calcext:value-type="float">
            <text:p>1</text:p>
          </table:table-cell>
          <table:table-cell table:formula="of:=MAX((([.BN$2]+5)/([.BN$2]+5+MAX(ABS([.BN$2]-[.$B59])-FLOOR(3+[.BN$2]/16);0)^2.5))^1.5;0.1)" office:value-type="float" office:value="1" calcext:value-type="float">
            <text:p>1</text:p>
          </table:table-cell>
          <table:table-cell table:formula="of:=MAX((([.BO$2]+5)/([.BO$2]+5+MAX(ABS([.BO$2]-[.$B59])-FLOOR(3+[.BO$2]/16);0)^2.5))^1.5;0.1)" office:value-type="float" office:value="0.978947804991882" calcext:value-type="float">
            <text:p>0.978947804991882</text:p>
          </table:table-cell>
          <table:table-cell table:formula="of:=MAX((([.BP$2]+5)/([.BP$2]+5+MAX(ABS([.BP$2]-[.$B59])-FLOOR(3+[.BP$2]/16);0)^2.5))^1.5;0.1)" office:value-type="float" office:value="0.891376198164722" calcext:value-type="float">
            <text:p>0.891376198164722</text:p>
          </table:table-cell>
          <table:table-cell table:formula="of:=MAX((([.BQ$2]+5)/([.BQ$2]+5+MAX(ABS([.BQ$2]-[.$B59])-FLOOR(3+[.BQ$2]/16);0)^2.5))^1.5;0.1)" office:value-type="float" office:value="0.745295380083313" calcext:value-type="float">
            <text:p>0.745295380083313</text:p>
          </table:table-cell>
          <table:table-cell table:formula="of:=MAX((([.BR$2]+5)/([.BR$2]+5+MAX(ABS([.BR$2]-[.$B59])-FLOOR(3+[.BR$2]/16);0)^2.5))^1.5;0.1)" office:value-type="float" office:value="0.579696050588512" calcext:value-type="float">
            <text:p>0.579696050588512</text:p>
          </table:table-cell>
          <table:table-cell table:formula="of:=MAX((([.BS$2]+5)/([.BS$2]+5+MAX(ABS([.BS$2]-[.$B59])-FLOOR(3+[.BS$2]/16);0)^2.5))^1.5;0.1)" office:value-type="float" office:value="0.429957303431556" calcext:value-type="float">
            <text:p>0.429957303431556</text:p>
          </table:table-cell>
          <table:table-cell table:formula="of:=MAX((([.BT$2]+5)/([.BT$2]+5+MAX(ABS([.BT$2]-[.$B59])-FLOOR(3+[.BT$2]/16);0)^2.5))^1.5;0.1)" office:value-type="float" office:value="0.31159106222681" calcext:value-type="float">
            <text:p>0.31159106222681</text:p>
          </table:table-cell>
          <table:table-cell table:formula="of:=MAX((([.BU$2]+5)/([.BU$2]+5+MAX(ABS([.BU$2]-[.$B59])-FLOOR(3+[.BU$2]/16);0)^2.5))^1.5;0.1)" office:value-type="float" office:value="0.224674222966605" calcext:value-type="float">
            <text:p>0.224674222966605</text:p>
          </table:table-cell>
          <table:table-cell table:formula="of:=MAX((([.BV$2]+5)/([.BV$2]+5+MAX(ABS([.BV$2]-[.$B59])-FLOOR(3+[.BV$2]/16);0)^2.5))^1.5;0.1)" office:value-type="float" office:value="0.163026313465631" calcext:value-type="float">
            <text:p>0.163026313465631</text:p>
          </table:table-cell>
          <table:table-cell table:formula="of:=MAX((([.BW$2]+5)/([.BW$2]+5+MAX(ABS([.BW$2]-[.$B59])-FLOOR(3+[.BW$2]/16);0)^2.5))^1.5;0.1)" office:value-type="float" office:value="0.119780012874576" calcext:value-type="float">
            <text:p>0.119780012874576</text:p>
          </table:table-cell>
          <table:table-cell table:formula="of:=MAX((([.BX$2]+5)/([.BX$2]+5+MAX(ABS([.BX$2]-[.$B59])-FLOOR(3+[.BX$2]/16);0)^2.5))^1.5;0.1)" office:value-type="float" office:value="0.1" calcext:value-type="float">
            <text:p>0.1</text:p>
          </table:table-cell>
          <table:table-cell table:formula="of:=MAX((([.BY$2]+5)/([.BY$2]+5+MAX(ABS([.BY$2]-[.$B59])-FLOOR(3+[.BY$2]/16);0)^2.5))^1.5;0.1)" office:value-type="float" office:value="0.1" calcext:value-type="float">
            <text:p>0.1</text:p>
          </table:table-cell>
          <table:table-cell table:formula="of:=MAX((([.BZ$2]+5)/([.BZ$2]+5+MAX(ABS([.BZ$2]-[.$B59])-FLOOR(3+[.BZ$2]/16);0)^2.5))^1.5;0.1)" office:value-type="float" office:value="0.1" calcext:value-type="float">
            <text:p>0.1</text:p>
          </table:table-cell>
          <table:table-cell table:formula="of:=MAX((([.CA$2]+5)/([.CA$2]+5+MAX(ABS([.CA$2]-[.$B59])-FLOOR(3+[.CA$2]/16);0)^2.5))^1.5;0.1)" office:value-type="float" office:value="0.1" calcext:value-type="float">
            <text:p>0.1</text:p>
          </table:table-cell>
          <table:table-cell table:formula="of:=MAX((([.CB$2]+5)/([.CB$2]+5+MAX(ABS([.CB$2]-[.$B59])-FLOOR(3+[.CB$2]/16);0)^2.5))^1.5;0.1)" office:value-type="float" office:value="0.1" calcext:value-type="float">
            <text:p>0.1</text:p>
          </table:table-cell>
          <table:table-cell table:formula="of:=MAX((([.CC$2]+5)/([.CC$2]+5+MAX(ABS([.CC$2]-[.$B59])-FLOOR(3+[.CC$2]/16);0)^2.5))^1.5;0.1)" office:value-type="float" office:value="0.1" calcext:value-type="float">
            <text:p>0.1</text:p>
          </table:table-cell>
          <table:table-cell table:formula="of:=MAX((([.CD$2]+5)/([.CD$2]+5+MAX(ABS([.CD$2]-[.$B59])-FLOOR(3+[.CD$2]/16);0)^2.5))^1.5;0.1)" office:value-type="float" office:value="0.1" calcext:value-type="float">
            <text:p>0.1</text:p>
          </table:table-cell>
          <table:table-cell table:formula="of:=MAX((([.CE$2]+5)/([.CE$2]+5+MAX(ABS([.CE$2]-[.$B59])-FLOOR(3+[.CE$2]/16);0)^2.5))^1.5;0.1)" office:value-type="float" office:value="0.1" calcext:value-type="float">
            <text:p>0.1</text:p>
          </table:table-cell>
          <table:table-cell table:formula="of:=MAX((([.CF$2]+5)/([.CF$2]+5+MAX(ABS([.CF$2]-[.$B59])-FLOOR(3+[.CF$2]/16);0)^2.5))^1.5;0.1)" office:value-type="float" office:value="0.1" calcext:value-type="float">
            <text:p>0.1</text:p>
          </table:table-cell>
          <table:table-cell table:formula="of:=MAX((([.CG$2]+5)/([.CG$2]+5+MAX(ABS([.CG$2]-[.$B59])-FLOOR(3+[.CG$2]/16);0)^2.5))^1.5;0.1)" office:value-type="float" office:value="0.1" calcext:value-type="float">
            <text:p>0.1</text:p>
          </table:table-cell>
          <table:table-cell table:formula="of:=MAX((([.CH$2]+5)/([.CH$2]+5+MAX(ABS([.CH$2]-[.$B59])-FLOOR(3+[.CH$2]/16);0)^2.5))^1.5;0.1)" office:value-type="float" office:value="0.1" calcext:value-type="float">
            <text:p>0.1</text:p>
          </table:table-cell>
          <table:table-cell table:formula="of:=MAX((([.CI$2]+5)/([.CI$2]+5+MAX(ABS([.CI$2]-[.$B59])-FLOOR(3+[.CI$2]/16);0)^2.5))^1.5;0.1)" office:value-type="float" office:value="0.1" calcext:value-type="float">
            <text:p>0.1</text:p>
          </table:table-cell>
          <table:table-cell table:formula="of:=MAX((([.CJ$2]+5)/([.CJ$2]+5+MAX(ABS([.CJ$2]-[.$B59])-FLOOR(3+[.CJ$2]/16);0)^2.5))^1.5;0.1)" office:value-type="float" office:value="0.1" calcext:value-type="float">
            <text:p>0.1</text:p>
          </table:table-cell>
          <table:table-cell table:formula="of:=MAX((([.CK$2]+5)/([.CK$2]+5+MAX(ABS([.CK$2]-[.$B59])-FLOOR(3+[.CK$2]/16);0)^2.5))^1.5;0.1)" office:value-type="float" office:value="0.1" calcext:value-type="float">
            <text:p>0.1</text:p>
          </table:table-cell>
          <table:table-cell table:formula="of:=MAX((([.CL$2]+5)/([.CL$2]+5+MAX(ABS([.CL$2]-[.$B59])-FLOOR(3+[.CL$2]/16);0)^2.5))^1.5;0.1)" office:value-type="float" office:value="0.1" calcext:value-type="float">
            <text:p>0.1</text:p>
          </table:table-cell>
          <table:table-cell table:formula="of:=MAX((([.CM$2]+5)/([.CM$2]+5+MAX(ABS([.CM$2]-[.$B59])-FLOOR(3+[.CM$2]/16);0)^2.5))^1.5;0.1)" office:value-type="float" office:value="0.1" calcext:value-type="float">
            <text:p>0.1</text:p>
          </table:table-cell>
          <table:table-cell table:formula="of:=MAX((([.CN$2]+5)/([.CN$2]+5+MAX(ABS([.CN$2]-[.$B59])-FLOOR(3+[.CN$2]/16);0)^2.5))^1.5;0.1)" office:value-type="float" office:value="0.1" calcext:value-type="float">
            <text:p>0.1</text:p>
          </table:table-cell>
          <table:table-cell table:formula="of:=MAX((([.CO$2]+5)/([.CO$2]+5+MAX(ABS([.CO$2]-[.$B59])-FLOOR(3+[.CO$2]/16);0)^2.5))^1.5;0.1)" office:value-type="float" office:value="0.1" calcext:value-type="float">
            <text:p>0.1</text:p>
          </table:table-cell>
          <table:table-cell table:formula="of:=MAX((([.CP$2]+5)/([.CP$2]+5+MAX(ABS([.CP$2]-[.$B59])-FLOOR(3+[.CP$2]/16);0)^2.5))^1.5;0.1)" office:value-type="float" office:value="0.1" calcext:value-type="float">
            <text:p>0.1</text:p>
          </table:table-cell>
          <table:table-cell table:formula="of:=MAX((([.CQ$2]+5)/([.CQ$2]+5+MAX(ABS([.CQ$2]-[.$B59])-FLOOR(3+[.CQ$2]/16);0)^2.5))^1.5;0.1)" office:value-type="float" office:value="0.1" calcext:value-type="float">
            <text:p>0.1</text:p>
          </table:table-cell>
          <table:table-cell table:formula="of:=MAX((([.CR$2]+5)/([.CR$2]+5+MAX(ABS([.CR$2]-[.$B59])-FLOOR(3+[.CR$2]/16);0)^2.5))^1.5;0.1)" office:value-type="float" office:value="0.1" calcext:value-type="float">
            <text:p>0.1</text:p>
          </table:table-cell>
          <table:table-cell table:formula="of:=MAX((([.CR$2]+5)/([.CR$2]+5+MAX(ABS([.CR$2]-[.$B59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59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59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59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59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58" calcext:value-type="float">
            <text:p>58</text:p>
          </table:table-cell>
          <table:table-cell table:formula="of:=MAX((([.C$2]+5)/([.C$2]+5+MAX(ABS([.C$2]-[.$B60])-FLOOR(3+[.C$2]/16);0)^2.5))^1.5;0.1)" office:value-type="float" office:value="0.1" calcext:value-type="float">
            <text:p>0.1</text:p>
          </table:table-cell>
          <table:table-cell table:formula="of:=MAX((([.D$2]+5)/([.D$2]+5+MAX(ABS([.D$2]-[.$B60])-FLOOR(3+[.D$2]/16);0)^2.5))^1.5;0.1)" office:value-type="float" office:value="0.1" calcext:value-type="float">
            <text:p>0.1</text:p>
          </table:table-cell>
          <table:table-cell table:formula="of:=MAX((([.E$2]+5)/([.E$2]+5+MAX(ABS([.E$2]-[.$B60])-FLOOR(3+[.E$2]/16);0)^2.5))^1.5;0.1)" office:value-type="float" office:value="0.1" calcext:value-type="float">
            <text:p>0.1</text:p>
          </table:table-cell>
          <table:table-cell table:formula="of:=MAX((([.F$2]+5)/([.F$2]+5+MAX(ABS([.F$2]-[.$B60])-FLOOR(3+[.F$2]/16);0)^2.5))^1.5;0.1)" office:value-type="float" office:value="0.1" calcext:value-type="float">
            <text:p>0.1</text:p>
          </table:table-cell>
          <table:table-cell table:formula="of:=MAX((([.G$2]+5)/([.G$2]+5+MAX(ABS([.G$2]-[.$B60])-FLOOR(3+[.G$2]/16);0)^2.5))^1.5;0.1)" office:value-type="float" office:value="0.1" calcext:value-type="float">
            <text:p>0.1</text:p>
          </table:table-cell>
          <table:table-cell table:formula="of:=MAX((([.H$2]+5)/([.H$2]+5+MAX(ABS([.H$2]-[.$B60])-FLOOR(3+[.H$2]/16);0)^2.5))^1.5;0.1)" office:value-type="float" office:value="0.1" calcext:value-type="float">
            <text:p>0.1</text:p>
          </table:table-cell>
          <table:table-cell table:formula="of:=MAX((([.I$2]+5)/([.I$2]+5+MAX(ABS([.I$2]-[.$B60])-FLOOR(3+[.I$2]/16);0)^2.5))^1.5;0.1)" office:value-type="float" office:value="0.1" calcext:value-type="float">
            <text:p>0.1</text:p>
          </table:table-cell>
          <table:table-cell table:formula="of:=MAX((([.J$2]+5)/([.J$2]+5+MAX(ABS([.J$2]-[.$B60])-FLOOR(3+[.J$2]/16);0)^2.5))^1.5;0.1)" office:value-type="float" office:value="0.1" calcext:value-type="float">
            <text:p>0.1</text:p>
          </table:table-cell>
          <table:table-cell table:formula="of:=MAX((([.K$2]+5)/([.K$2]+5+MAX(ABS([.K$2]-[.$B60])-FLOOR(3+[.K$2]/16);0)^2.5))^1.5;0.1)" office:value-type="float" office:value="0.1" calcext:value-type="float">
            <text:p>0.1</text:p>
          </table:table-cell>
          <table:table-cell table:formula="of:=MAX((([.L$2]+5)/([.L$2]+5+MAX(ABS([.L$2]-[.$B60])-FLOOR(3+[.L$2]/16);0)^2.5))^1.5;0.1)" office:value-type="float" office:value="0.1" calcext:value-type="float">
            <text:p>0.1</text:p>
          </table:table-cell>
          <table:table-cell table:formula="of:=MAX((([.M$2]+5)/([.M$2]+5+MAX(ABS([.M$2]-[.$B60])-FLOOR(3+[.M$2]/16);0)^2.5))^1.5;0.1)" office:value-type="float" office:value="0.1" calcext:value-type="float">
            <text:p>0.1</text:p>
          </table:table-cell>
          <table:table-cell table:formula="of:=MAX((([.N$2]+5)/([.N$2]+5+MAX(ABS([.N$2]-[.$B60])-FLOOR(3+[.N$2]/16);0)^2.5))^1.5;0.1)" office:value-type="float" office:value="0.1" calcext:value-type="float">
            <text:p>0.1</text:p>
          </table:table-cell>
          <table:table-cell table:formula="of:=MAX((([.O$2]+5)/([.O$2]+5+MAX(ABS([.O$2]-[.$B60])-FLOOR(3+[.O$2]/16);0)^2.5))^1.5;0.1)" office:value-type="float" office:value="0.1" calcext:value-type="float">
            <text:p>0.1</text:p>
          </table:table-cell>
          <table:table-cell table:formula="of:=MAX((([.P$2]+5)/([.P$2]+5+MAX(ABS([.P$2]-[.$B60])-FLOOR(3+[.P$2]/16);0)^2.5))^1.5;0.1)" office:value-type="float" office:value="0.1" calcext:value-type="float">
            <text:p>0.1</text:p>
          </table:table-cell>
          <table:table-cell table:formula="of:=MAX((([.Q$2]+5)/([.Q$2]+5+MAX(ABS([.Q$2]-[.$B60])-FLOOR(3+[.Q$2]/16);0)^2.5))^1.5;0.1)" office:value-type="float" office:value="0.1" calcext:value-type="float">
            <text:p>0.1</text:p>
          </table:table-cell>
          <table:table-cell table:formula="of:=MAX((([.R$2]+5)/([.R$2]+5+MAX(ABS([.R$2]-[.$B60])-FLOOR(3+[.R$2]/16);0)^2.5))^1.5;0.1)" office:value-type="float" office:value="0.1" calcext:value-type="float">
            <text:p>0.1</text:p>
          </table:table-cell>
          <table:table-cell table:formula="of:=MAX((([.S$2]+5)/([.S$2]+5+MAX(ABS([.S$2]-[.$B60])-FLOOR(3+[.S$2]/16);0)^2.5))^1.5;0.1)" office:value-type="float" office:value="0.1" calcext:value-type="float">
            <text:p>0.1</text:p>
          </table:table-cell>
          <table:table-cell table:formula="of:=MAX((([.T$2]+5)/([.T$2]+5+MAX(ABS([.T$2]-[.$B60])-FLOOR(3+[.T$2]/16);0)^2.5))^1.5;0.1)" office:value-type="float" office:value="0.1" calcext:value-type="float">
            <text:p>0.1</text:p>
          </table:table-cell>
          <table:table-cell table:formula="of:=MAX((([.U$2]+5)/([.U$2]+5+MAX(ABS([.U$2]-[.$B60])-FLOOR(3+[.U$2]/16);0)^2.5))^1.5;0.1)" office:value-type="float" office:value="0.1" calcext:value-type="float">
            <text:p>0.1</text:p>
          </table:table-cell>
          <table:table-cell table:formula="of:=MAX((([.V$2]+5)/([.V$2]+5+MAX(ABS([.V$2]-[.$B60])-FLOOR(3+[.V$2]/16);0)^2.5))^1.5;0.1)" office:value-type="float" office:value="0.1" calcext:value-type="float">
            <text:p>0.1</text:p>
          </table:table-cell>
          <table:table-cell table:formula="of:=MAX((([.W$2]+5)/([.W$2]+5+MAX(ABS([.W$2]-[.$B60])-FLOOR(3+[.W$2]/16);0)^2.5))^1.5;0.1)" office:value-type="float" office:value="0.1" calcext:value-type="float">
            <text:p>0.1</text:p>
          </table:table-cell>
          <table:table-cell table:formula="of:=MAX((([.X$2]+5)/([.X$2]+5+MAX(ABS([.X$2]-[.$B60])-FLOOR(3+[.X$2]/16);0)^2.5))^1.5;0.1)" office:value-type="float" office:value="0.1" calcext:value-type="float">
            <text:p>0.1</text:p>
          </table:table-cell>
          <table:table-cell table:formula="of:=MAX((([.Y$2]+5)/([.Y$2]+5+MAX(ABS([.Y$2]-[.$B60])-FLOOR(3+[.Y$2]/16);0)^2.5))^1.5;0.1)" office:value-type="float" office:value="0.1" calcext:value-type="float">
            <text:p>0.1</text:p>
          </table:table-cell>
          <table:table-cell table:formula="of:=MAX((([.Z$2]+5)/([.Z$2]+5+MAX(ABS([.Z$2]-[.$B60])-FLOOR(3+[.Z$2]/16);0)^2.5))^1.5;0.1)" office:value-type="float" office:value="0.1" calcext:value-type="float">
            <text:p>0.1</text:p>
          </table:table-cell>
          <table:table-cell table:formula="of:=MAX((([.AA$2]+5)/([.AA$2]+5+MAX(ABS([.AA$2]-[.$B60])-FLOOR(3+[.AA$2]/16);0)^2.5))^1.5;0.1)" office:value-type="float" office:value="0.1" calcext:value-type="float">
            <text:p>0.1</text:p>
          </table:table-cell>
          <table:table-cell table:formula="of:=MAX((([.AB$2]+5)/([.AB$2]+5+MAX(ABS([.AB$2]-[.$B60])-FLOOR(3+[.AB$2]/16);0)^2.5))^1.5;0.1)" office:value-type="float" office:value="0.1" calcext:value-type="float">
            <text:p>0.1</text:p>
          </table:table-cell>
          <table:table-cell table:formula="of:=MAX((([.AC$2]+5)/([.AC$2]+5+MAX(ABS([.AC$2]-[.$B60])-FLOOR(3+[.AC$2]/16);0)^2.5))^1.5;0.1)" office:value-type="float" office:value="0.1" calcext:value-type="float">
            <text:p>0.1</text:p>
          </table:table-cell>
          <table:table-cell table:formula="of:=MAX((([.AD$2]+5)/([.AD$2]+5+MAX(ABS([.AD$2]-[.$B60])-FLOOR(3+[.AD$2]/16);0)^2.5))^1.5;0.1)" office:value-type="float" office:value="0.1" calcext:value-type="float">
            <text:p>0.1</text:p>
          </table:table-cell>
          <table:table-cell table:formula="of:=MAX((([.AE$2]+5)/([.AE$2]+5+MAX(ABS([.AE$2]-[.$B60])-FLOOR(3+[.AE$2]/16);0)^2.5))^1.5;0.1)" office:value-type="float" office:value="0.1" calcext:value-type="float">
            <text:p>0.1</text:p>
          </table:table-cell>
          <table:table-cell table:formula="of:=MAX((([.AF$2]+5)/([.AF$2]+5+MAX(ABS([.AF$2]-[.$B60])-FLOOR(3+[.AF$2]/16);0)^2.5))^1.5;0.1)" office:value-type="float" office:value="0.1" calcext:value-type="float">
            <text:p>0.1</text:p>
          </table:table-cell>
          <table:table-cell table:formula="of:=MAX((([.AG$2]+5)/([.AG$2]+5+MAX(ABS([.AG$2]-[.$B60])-FLOOR(3+[.AG$2]/16);0)^2.5))^1.5;0.1)" office:value-type="float" office:value="0.1" calcext:value-type="float">
            <text:p>0.1</text:p>
          </table:table-cell>
          <table:table-cell table:formula="of:=MAX((([.AH$2]+5)/([.AH$2]+5+MAX(ABS([.AH$2]-[.$B60])-FLOOR(3+[.AH$2]/16);0)^2.5))^1.5;0.1)" office:value-type="float" office:value="0.1" calcext:value-type="float">
            <text:p>0.1</text:p>
          </table:table-cell>
          <table:table-cell table:formula="of:=MAX((([.AI$2]+5)/([.AI$2]+5+MAX(ABS([.AI$2]-[.$B60])-FLOOR(3+[.AI$2]/16);0)^2.5))^1.5;0.1)" office:value-type="float" office:value="0.1" calcext:value-type="float">
            <text:p>0.1</text:p>
          </table:table-cell>
          <table:table-cell table:formula="of:=MAX((([.AJ$2]+5)/([.AJ$2]+5+MAX(ABS([.AJ$2]-[.$B60])-FLOOR(3+[.AJ$2]/16);0)^2.5))^1.5;0.1)" office:value-type="float" office:value="0.1" calcext:value-type="float">
            <text:p>0.1</text:p>
          </table:table-cell>
          <table:table-cell table:formula="of:=MAX((([.AK$2]+5)/([.AK$2]+5+MAX(ABS([.AK$2]-[.$B60])-FLOOR(3+[.AK$2]/16);0)^2.5))^1.5;0.1)" office:value-type="float" office:value="0.1" calcext:value-type="float">
            <text:p>0.1</text:p>
          </table:table-cell>
          <table:table-cell table:formula="of:=MAX((([.AL$2]+5)/([.AL$2]+5+MAX(ABS([.AL$2]-[.$B60])-FLOOR(3+[.AL$2]/16);0)^2.5))^1.5;0.1)" office:value-type="float" office:value="0.1" calcext:value-type="float">
            <text:p>0.1</text:p>
          </table:table-cell>
          <table:table-cell table:formula="of:=MAX((([.AM$2]+5)/([.AM$2]+5+MAX(ABS([.AM$2]-[.$B60])-FLOOR(3+[.AM$2]/16);0)^2.5))^1.5;0.1)" office:value-type="float" office:value="0.1" calcext:value-type="float">
            <text:p>0.1</text:p>
          </table:table-cell>
          <table:table-cell table:formula="of:=MAX((([.AN$2]+5)/([.AN$2]+5+MAX(ABS([.AN$2]-[.$B60])-FLOOR(3+[.AN$2]/16);0)^2.5))^1.5;0.1)" office:value-type="float" office:value="0.1" calcext:value-type="float">
            <text:p>0.1</text:p>
          </table:table-cell>
          <table:table-cell table:formula="of:=MAX((([.AO$2]+5)/([.AO$2]+5+MAX(ABS([.AO$2]-[.$B60])-FLOOR(3+[.AO$2]/16);0)^2.5))^1.5;0.1)" office:value-type="float" office:value="0.1" calcext:value-type="float">
            <text:p>0.1</text:p>
          </table:table-cell>
          <table:table-cell table:formula="of:=MAX((([.AP$2]+5)/([.AP$2]+5+MAX(ABS([.AP$2]-[.$B60])-FLOOR(3+[.AP$2]/16);0)^2.5))^1.5;0.1)" office:value-type="float" office:value="0.1" calcext:value-type="float">
            <text:p>0.1</text:p>
          </table:table-cell>
          <table:table-cell table:formula="of:=MAX((([.AQ$2]+5)/([.AQ$2]+5+MAX(ABS([.AQ$2]-[.$B60])-FLOOR(3+[.AQ$2]/16);0)^2.5))^1.5;0.1)" office:value-type="float" office:value="0.1" calcext:value-type="float">
            <text:p>0.1</text:p>
          </table:table-cell>
          <table:table-cell table:formula="of:=MAX((([.AR$2]+5)/([.AR$2]+5+MAX(ABS([.AR$2]-[.$B60])-FLOOR(3+[.AR$2]/16);0)^2.5))^1.5;0.1)" office:value-type="float" office:value="0.1" calcext:value-type="float">
            <text:p>0.1</text:p>
          </table:table-cell>
          <table:table-cell table:formula="of:=MAX((([.AS$2]+5)/([.AS$2]+5+MAX(ABS([.AS$2]-[.$B60])-FLOOR(3+[.AS$2]/16);0)^2.5))^1.5;0.1)" office:value-type="float" office:value="0.1" calcext:value-type="float">
            <text:p>0.1</text:p>
          </table:table-cell>
          <table:table-cell table:formula="of:=MAX((([.AT$2]+5)/([.AT$2]+5+MAX(ABS([.AT$2]-[.$B60])-FLOOR(3+[.AT$2]/16);0)^2.5))^1.5;0.1)" office:value-type="float" office:value="0.1" calcext:value-type="float">
            <text:p>0.1</text:p>
          </table:table-cell>
          <table:table-cell table:formula="of:=MAX((([.AU$2]+5)/([.AU$2]+5+MAX(ABS([.AU$2]-[.$B60])-FLOOR(3+[.AU$2]/16);0)^2.5))^1.5;0.1)" office:value-type="float" office:value="0.100689111750241" calcext:value-type="float">
            <text:p>0.100689111750241</text:p>
          </table:table-cell>
          <table:table-cell table:formula="of:=MAX((([.AV$2]+5)/([.AV$2]+5+MAX(ABS([.AV$2]-[.$B60])-FLOOR(3+[.AV$2]/16);0)^2.5))^1.5;0.1)" office:value-type="float" office:value="0.150012633280893" calcext:value-type="float">
            <text:p>0.150012633280893</text:p>
          </table:table-cell>
          <table:table-cell table:formula="of:=MAX((([.AW$2]+5)/([.AW$2]+5+MAX(ABS([.AW$2]-[.$B60])-FLOOR(3+[.AW$2]/16);0)^2.5))^1.5;0.1)" office:value-type="float" office:value="0.22592711348823" calcext:value-type="float">
            <text:p>0.22592711348823</text:p>
          </table:table-cell>
          <table:table-cell table:formula="of:=MAX((([.AX$2]+5)/([.AX$2]+5+MAX(ABS([.AX$2]-[.$B60])-FLOOR(3+[.AX$2]/16);0)^2.5))^1.5;0.1)" office:value-type="float" office:value="0.492363007507898" calcext:value-type="float">
            <text:p>0.492363007507898</text:p>
          </table:table-cell>
          <table:table-cell table:formula="of:=MAX((([.AY$2]+5)/([.AY$2]+5+MAX(ABS([.AY$2]-[.$B60])-FLOOR(3+[.AY$2]/16);0)^2.5))^1.5;0.1)" office:value-type="float" office:value="0.683572884163103" calcext:value-type="float">
            <text:p>0.683572884163103</text:p>
          </table:table-cell>
          <table:table-cell table:formula="of:=MAX((([.AZ$2]+5)/([.AZ$2]+5+MAX(ABS([.AZ$2]-[.$B60])-FLOOR(3+[.AZ$2]/16);0)^2.5))^1.5;0.1)" office:value-type="float" office:value="0.863424184543573" calcext:value-type="float">
            <text:p>0.863424184543573</text:p>
          </table:table-cell>
          <table:table-cell table:formula="of:=MAX((([.BA$2]+5)/([.BA$2]+5+MAX(ABS([.BA$2]-[.$B60])-FLOOR(3+[.BA$2]/16);0)^2.5))^1.5;0.1)" office:value-type="float" office:value="0.973799970381323" calcext:value-type="float">
            <text:p>0.973799970381323</text:p>
          </table:table-cell>
          <table:table-cell table:formula="of:=MAX((([.BB$2]+5)/([.BB$2]+5+MAX(ABS([.BB$2]-[.$B60])-FLOOR(3+[.BB$2]/16);0)^2.5))^1.5;0.1)" office:value-type="float" office:value="1" calcext:value-type="float">
            <text:p>1</text:p>
          </table:table-cell>
          <table:table-cell table:formula="of:=MAX((([.BC$2]+5)/([.BC$2]+5+MAX(ABS([.BC$2]-[.$B60])-FLOOR(3+[.BC$2]/16);0)^2.5))^1.5;0.1)" office:value-type="float" office:value="1" calcext:value-type="float">
            <text:p>1</text:p>
          </table:table-cell>
          <table:table-cell table:formula="of:=MAX((([.BD$2]+5)/([.BD$2]+5+MAX(ABS([.BD$2]-[.$B60])-FLOOR(3+[.BD$2]/16);0)^2.5))^1.5;0.1)" office:value-type="float" office:value="1" calcext:value-type="float">
            <text:p>1</text:p>
          </table:table-cell>
          <table:table-cell table:formula="of:=MAX((([.BE$2]+5)/([.BE$2]+5+MAX(ABS([.BE$2]-[.$B60])-FLOOR(3+[.BE$2]/16);0)^2.5))^1.5;0.1)" office:value-type="float" office:value="1" calcext:value-type="float">
            <text:p>1</text:p>
          </table:table-cell>
          <table:table-cell table:formula="of:=MAX((([.BF$2]+5)/([.BF$2]+5+MAX(ABS([.BF$2]-[.$B60])-FLOOR(3+[.BF$2]/16);0)^2.5))^1.5;0.1)" office:value-type="float" office:value="1" calcext:value-type="float">
            <text:p>1</text:p>
          </table:table-cell>
          <table:table-cell table:formula="of:=MAX((([.BG$2]+5)/([.BG$2]+5+MAX(ABS([.BG$2]-[.$B60])-FLOOR(3+[.BG$2]/16);0)^2.5))^1.5;0.1)" office:value-type="float" office:value="1" calcext:value-type="float">
            <text:p>1</text:p>
          </table:table-cell>
          <table:table-cell table:formula="of:=MAX((([.BH$2]+5)/([.BH$2]+5+MAX(ABS([.BH$2]-[.$B60])-FLOOR(3+[.BH$2]/16);0)^2.5))^1.5;0.1)" office:value-type="float" office:value="1" calcext:value-type="float">
            <text:p>1</text:p>
          </table:table-cell>
          <table:table-cell table:formula="of:=MAX((([.BI$2]+5)/([.BI$2]+5+MAX(ABS([.BI$2]-[.$B60])-FLOOR(3+[.BI$2]/16);0)^2.5))^1.5;0.1)" office:value-type="float" office:value="1" calcext:value-type="float">
            <text:p>1</text:p>
          </table:table-cell>
          <table:table-cell table:formula="of:=MAX((([.BJ$2]+5)/([.BJ$2]+5+MAX(ABS([.BJ$2]-[.$B60])-FLOOR(3+[.BJ$2]/16);0)^2.5))^1.5;0.1)" office:value-type="float" office:value="1" calcext:value-type="float">
            <text:p>1</text:p>
          </table:table-cell>
          <table:table-cell table:formula="of:=MAX((([.BK$2]+5)/([.BK$2]+5+MAX(ABS([.BK$2]-[.$B60])-FLOOR(3+[.BK$2]/16);0)^2.5))^1.5;0.1)" office:value-type="float" office:value="1" calcext:value-type="float">
            <text:p>1</text:p>
          </table:table-cell>
          <table:table-cell table:formula="of:=MAX((([.BL$2]+5)/([.BL$2]+5+MAX(ABS([.BL$2]-[.$B60])-FLOOR(3+[.BL$2]/16);0)^2.5))^1.5;0.1)" office:value-type="float" office:value="1" calcext:value-type="float">
            <text:p>1</text:p>
          </table:table-cell>
          <table:table-cell table:formula="of:=MAX((([.BM$2]+5)/([.BM$2]+5+MAX(ABS([.BM$2]-[.$B60])-FLOOR(3+[.BM$2]/16);0)^2.5))^1.5;0.1)" office:value-type="float" office:value="1" calcext:value-type="float">
            <text:p>1</text:p>
          </table:table-cell>
          <table:table-cell table:formula="of:=MAX((([.BN$2]+5)/([.BN$2]+5+MAX(ABS([.BN$2]-[.$B60])-FLOOR(3+[.BN$2]/16);0)^2.5))^1.5;0.1)" office:value-type="float" office:value="1" calcext:value-type="float">
            <text:p>1</text:p>
          </table:table-cell>
          <table:table-cell table:formula="of:=MAX((([.BO$2]+5)/([.BO$2]+5+MAX(ABS([.BO$2]-[.$B60])-FLOOR(3+[.BO$2]/16);0)^2.5))^1.5;0.1)" office:value-type="float" office:value="1" calcext:value-type="float">
            <text:p>1</text:p>
          </table:table-cell>
          <table:table-cell table:formula="of:=MAX((([.BP$2]+5)/([.BP$2]+5+MAX(ABS([.BP$2]-[.$B60])-FLOOR(3+[.BP$2]/16);0)^2.5))^1.5;0.1)" office:value-type="float" office:value="0.979239172956854" calcext:value-type="float">
            <text:p>0.979239172956854</text:p>
          </table:table-cell>
          <table:table-cell table:formula="of:=MAX((([.BQ$2]+5)/([.BQ$2]+5+MAX(ABS([.BQ$2]-[.$B60])-FLOOR(3+[.BQ$2]/16);0)^2.5))^1.5;0.1)" office:value-type="float" office:value="0.892748344718579" calcext:value-type="float">
            <text:p>0.892748344718579</text:p>
          </table:table-cell>
          <table:table-cell table:formula="of:=MAX((([.BR$2]+5)/([.BR$2]+5+MAX(ABS([.BR$2]-[.$B60])-FLOOR(3+[.BR$2]/16);0)^2.5))^1.5;0.1)" office:value-type="float" office:value="0.748029253173182" calcext:value-type="float">
            <text:p>0.748029253173182</text:p>
          </table:table-cell>
          <table:table-cell table:formula="of:=MAX((([.BS$2]+5)/([.BS$2]+5+MAX(ABS([.BS$2]-[.$B60])-FLOOR(3+[.BS$2]/16);0)^2.5))^1.5;0.1)" office:value-type="float" office:value="0.583295709179728" calcext:value-type="float">
            <text:p>0.583295709179728</text:p>
          </table:table-cell>
          <table:table-cell table:formula="of:=MAX((([.BT$2]+5)/([.BT$2]+5+MAX(ABS([.BT$2]-[.$B60])-FLOOR(3+[.BT$2]/16);0)^2.5))^1.5;0.1)" office:value-type="float" office:value="0.433684567113979" calcext:value-type="float">
            <text:p>0.433684567113979</text:p>
          </table:table-cell>
          <table:table-cell table:formula="of:=MAX((([.BU$2]+5)/([.BU$2]+5+MAX(ABS([.BU$2]-[.$B60])-FLOOR(3+[.BU$2]/16);0)^2.5))^1.5;0.1)" office:value-type="float" office:value="0.314944146419952" calcext:value-type="float">
            <text:p>0.314944146419952</text:p>
          </table:table-cell>
          <table:table-cell table:formula="of:=MAX((([.BV$2]+5)/([.BV$2]+5+MAX(ABS([.BV$2]-[.$B60])-FLOOR(3+[.BV$2]/16);0)^2.5))^1.5;0.1)" office:value-type="float" office:value="0.227461960781165" calcext:value-type="float">
            <text:p>0.227461960781165</text:p>
          </table:table-cell>
          <table:table-cell table:formula="of:=MAX((([.BW$2]+5)/([.BW$2]+5+MAX(ABS([.BW$2]-[.$B60])-FLOOR(3+[.BW$2]/16);0)^2.5))^1.5;0.1)" office:value-type="float" office:value="0.165250820873726" calcext:value-type="float">
            <text:p>0.165250820873726</text:p>
          </table:table-cell>
          <table:table-cell table:formula="of:=MAX((([.BX$2]+5)/([.BX$2]+5+MAX(ABS([.BX$2]-[.$B60])-FLOOR(3+[.BX$2]/16);0)^2.5))^1.5;0.1)" office:value-type="float" office:value="0.121522537495157" calcext:value-type="float">
            <text:p>0.121522537495157</text:p>
          </table:table-cell>
          <table:table-cell table:formula="of:=MAX((([.BY$2]+5)/([.BY$2]+5+MAX(ABS([.BY$2]-[.$B60])-FLOOR(3+[.BY$2]/16);0)^2.5))^1.5;0.1)" office:value-type="float" office:value="0.1" calcext:value-type="float">
            <text:p>0.1</text:p>
          </table:table-cell>
          <table:table-cell table:formula="of:=MAX((([.BZ$2]+5)/([.BZ$2]+5+MAX(ABS([.BZ$2]-[.$B60])-FLOOR(3+[.BZ$2]/16);0)^2.5))^1.5;0.1)" office:value-type="float" office:value="0.1" calcext:value-type="float">
            <text:p>0.1</text:p>
          </table:table-cell>
          <table:table-cell table:formula="of:=MAX((([.CA$2]+5)/([.CA$2]+5+MAX(ABS([.CA$2]-[.$B60])-FLOOR(3+[.CA$2]/16);0)^2.5))^1.5;0.1)" office:value-type="float" office:value="0.1" calcext:value-type="float">
            <text:p>0.1</text:p>
          </table:table-cell>
          <table:table-cell table:formula="of:=MAX((([.CB$2]+5)/([.CB$2]+5+MAX(ABS([.CB$2]-[.$B60])-FLOOR(3+[.CB$2]/16);0)^2.5))^1.5;0.1)" office:value-type="float" office:value="0.1" calcext:value-type="float">
            <text:p>0.1</text:p>
          </table:table-cell>
          <table:table-cell table:formula="of:=MAX((([.CC$2]+5)/([.CC$2]+5+MAX(ABS([.CC$2]-[.$B60])-FLOOR(3+[.CC$2]/16);0)^2.5))^1.5;0.1)" office:value-type="float" office:value="0.1" calcext:value-type="float">
            <text:p>0.1</text:p>
          </table:table-cell>
          <table:table-cell table:formula="of:=MAX((([.CD$2]+5)/([.CD$2]+5+MAX(ABS([.CD$2]-[.$B60])-FLOOR(3+[.CD$2]/16);0)^2.5))^1.5;0.1)" office:value-type="float" office:value="0.1" calcext:value-type="float">
            <text:p>0.1</text:p>
          </table:table-cell>
          <table:table-cell table:formula="of:=MAX((([.CE$2]+5)/([.CE$2]+5+MAX(ABS([.CE$2]-[.$B60])-FLOOR(3+[.CE$2]/16);0)^2.5))^1.5;0.1)" office:value-type="float" office:value="0.1" calcext:value-type="float">
            <text:p>0.1</text:p>
          </table:table-cell>
          <table:table-cell table:formula="of:=MAX((([.CF$2]+5)/([.CF$2]+5+MAX(ABS([.CF$2]-[.$B60])-FLOOR(3+[.CF$2]/16);0)^2.5))^1.5;0.1)" office:value-type="float" office:value="0.1" calcext:value-type="float">
            <text:p>0.1</text:p>
          </table:table-cell>
          <table:table-cell table:formula="of:=MAX((([.CG$2]+5)/([.CG$2]+5+MAX(ABS([.CG$2]-[.$B60])-FLOOR(3+[.CG$2]/16);0)^2.5))^1.5;0.1)" office:value-type="float" office:value="0.1" calcext:value-type="float">
            <text:p>0.1</text:p>
          </table:table-cell>
          <table:table-cell table:formula="of:=MAX((([.CH$2]+5)/([.CH$2]+5+MAX(ABS([.CH$2]-[.$B60])-FLOOR(3+[.CH$2]/16);0)^2.5))^1.5;0.1)" office:value-type="float" office:value="0.1" calcext:value-type="float">
            <text:p>0.1</text:p>
          </table:table-cell>
          <table:table-cell table:formula="of:=MAX((([.CI$2]+5)/([.CI$2]+5+MAX(ABS([.CI$2]-[.$B60])-FLOOR(3+[.CI$2]/16);0)^2.5))^1.5;0.1)" office:value-type="float" office:value="0.1" calcext:value-type="float">
            <text:p>0.1</text:p>
          </table:table-cell>
          <table:table-cell table:formula="of:=MAX((([.CJ$2]+5)/([.CJ$2]+5+MAX(ABS([.CJ$2]-[.$B60])-FLOOR(3+[.CJ$2]/16);0)^2.5))^1.5;0.1)" office:value-type="float" office:value="0.1" calcext:value-type="float">
            <text:p>0.1</text:p>
          </table:table-cell>
          <table:table-cell table:formula="of:=MAX((([.CK$2]+5)/([.CK$2]+5+MAX(ABS([.CK$2]-[.$B60])-FLOOR(3+[.CK$2]/16);0)^2.5))^1.5;0.1)" office:value-type="float" office:value="0.1" calcext:value-type="float">
            <text:p>0.1</text:p>
          </table:table-cell>
          <table:table-cell table:formula="of:=MAX((([.CL$2]+5)/([.CL$2]+5+MAX(ABS([.CL$2]-[.$B60])-FLOOR(3+[.CL$2]/16);0)^2.5))^1.5;0.1)" office:value-type="float" office:value="0.1" calcext:value-type="float">
            <text:p>0.1</text:p>
          </table:table-cell>
          <table:table-cell table:formula="of:=MAX((([.CM$2]+5)/([.CM$2]+5+MAX(ABS([.CM$2]-[.$B60])-FLOOR(3+[.CM$2]/16);0)^2.5))^1.5;0.1)" office:value-type="float" office:value="0.1" calcext:value-type="float">
            <text:p>0.1</text:p>
          </table:table-cell>
          <table:table-cell table:formula="of:=MAX((([.CN$2]+5)/([.CN$2]+5+MAX(ABS([.CN$2]-[.$B60])-FLOOR(3+[.CN$2]/16);0)^2.5))^1.5;0.1)" office:value-type="float" office:value="0.1" calcext:value-type="float">
            <text:p>0.1</text:p>
          </table:table-cell>
          <table:table-cell table:formula="of:=MAX((([.CO$2]+5)/([.CO$2]+5+MAX(ABS([.CO$2]-[.$B60])-FLOOR(3+[.CO$2]/16);0)^2.5))^1.5;0.1)" office:value-type="float" office:value="0.1" calcext:value-type="float">
            <text:p>0.1</text:p>
          </table:table-cell>
          <table:table-cell table:formula="of:=MAX((([.CP$2]+5)/([.CP$2]+5+MAX(ABS([.CP$2]-[.$B60])-FLOOR(3+[.CP$2]/16);0)^2.5))^1.5;0.1)" office:value-type="float" office:value="0.1" calcext:value-type="float">
            <text:p>0.1</text:p>
          </table:table-cell>
          <table:table-cell table:formula="of:=MAX((([.CQ$2]+5)/([.CQ$2]+5+MAX(ABS([.CQ$2]-[.$B60])-FLOOR(3+[.CQ$2]/16);0)^2.5))^1.5;0.1)" office:value-type="float" office:value="0.1" calcext:value-type="float">
            <text:p>0.1</text:p>
          </table:table-cell>
          <table:table-cell table:formula="of:=MAX((([.CR$2]+5)/([.CR$2]+5+MAX(ABS([.CR$2]-[.$B60])-FLOOR(3+[.CR$2]/16);0)^2.5))^1.5;0.1)" office:value-type="float" office:value="0.1" calcext:value-type="float">
            <text:p>0.1</text:p>
          </table:table-cell>
          <table:table-cell table:formula="of:=MAX((([.CR$2]+5)/([.CR$2]+5+MAX(ABS([.CR$2]-[.$B60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60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60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60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60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59" calcext:value-type="float">
            <text:p>59</text:p>
          </table:table-cell>
          <table:table-cell table:formula="of:=MAX((([.C$2]+5)/([.C$2]+5+MAX(ABS([.C$2]-[.$B61])-FLOOR(3+[.C$2]/16);0)^2.5))^1.5;0.1)" office:value-type="float" office:value="0.1" calcext:value-type="float">
            <text:p>0.1</text:p>
          </table:table-cell>
          <table:table-cell table:formula="of:=MAX((([.D$2]+5)/([.D$2]+5+MAX(ABS([.D$2]-[.$B61])-FLOOR(3+[.D$2]/16);0)^2.5))^1.5;0.1)" office:value-type="float" office:value="0.1" calcext:value-type="float">
            <text:p>0.1</text:p>
          </table:table-cell>
          <table:table-cell table:formula="of:=MAX((([.E$2]+5)/([.E$2]+5+MAX(ABS([.E$2]-[.$B61])-FLOOR(3+[.E$2]/16);0)^2.5))^1.5;0.1)" office:value-type="float" office:value="0.1" calcext:value-type="float">
            <text:p>0.1</text:p>
          </table:table-cell>
          <table:table-cell table:formula="of:=MAX((([.F$2]+5)/([.F$2]+5+MAX(ABS([.F$2]-[.$B61])-FLOOR(3+[.F$2]/16);0)^2.5))^1.5;0.1)" office:value-type="float" office:value="0.1" calcext:value-type="float">
            <text:p>0.1</text:p>
          </table:table-cell>
          <table:table-cell table:formula="of:=MAX((([.G$2]+5)/([.G$2]+5+MAX(ABS([.G$2]-[.$B61])-FLOOR(3+[.G$2]/16);0)^2.5))^1.5;0.1)" office:value-type="float" office:value="0.1" calcext:value-type="float">
            <text:p>0.1</text:p>
          </table:table-cell>
          <table:table-cell table:formula="of:=MAX((([.H$2]+5)/([.H$2]+5+MAX(ABS([.H$2]-[.$B61])-FLOOR(3+[.H$2]/16);0)^2.5))^1.5;0.1)" office:value-type="float" office:value="0.1" calcext:value-type="float">
            <text:p>0.1</text:p>
          </table:table-cell>
          <table:table-cell table:formula="of:=MAX((([.I$2]+5)/([.I$2]+5+MAX(ABS([.I$2]-[.$B61])-FLOOR(3+[.I$2]/16);0)^2.5))^1.5;0.1)" office:value-type="float" office:value="0.1" calcext:value-type="float">
            <text:p>0.1</text:p>
          </table:table-cell>
          <table:table-cell table:formula="of:=MAX((([.J$2]+5)/([.J$2]+5+MAX(ABS([.J$2]-[.$B61])-FLOOR(3+[.J$2]/16);0)^2.5))^1.5;0.1)" office:value-type="float" office:value="0.1" calcext:value-type="float">
            <text:p>0.1</text:p>
          </table:table-cell>
          <table:table-cell table:formula="of:=MAX((([.K$2]+5)/([.K$2]+5+MAX(ABS([.K$2]-[.$B61])-FLOOR(3+[.K$2]/16);0)^2.5))^1.5;0.1)" office:value-type="float" office:value="0.1" calcext:value-type="float">
            <text:p>0.1</text:p>
          </table:table-cell>
          <table:table-cell table:formula="of:=MAX((([.L$2]+5)/([.L$2]+5+MAX(ABS([.L$2]-[.$B61])-FLOOR(3+[.L$2]/16);0)^2.5))^1.5;0.1)" office:value-type="float" office:value="0.1" calcext:value-type="float">
            <text:p>0.1</text:p>
          </table:table-cell>
          <table:table-cell table:formula="of:=MAX((([.M$2]+5)/([.M$2]+5+MAX(ABS([.M$2]-[.$B61])-FLOOR(3+[.M$2]/16);0)^2.5))^1.5;0.1)" office:value-type="float" office:value="0.1" calcext:value-type="float">
            <text:p>0.1</text:p>
          </table:table-cell>
          <table:table-cell table:formula="of:=MAX((([.N$2]+5)/([.N$2]+5+MAX(ABS([.N$2]-[.$B61])-FLOOR(3+[.N$2]/16);0)^2.5))^1.5;0.1)" office:value-type="float" office:value="0.1" calcext:value-type="float">
            <text:p>0.1</text:p>
          </table:table-cell>
          <table:table-cell table:formula="of:=MAX((([.O$2]+5)/([.O$2]+5+MAX(ABS([.O$2]-[.$B61])-FLOOR(3+[.O$2]/16);0)^2.5))^1.5;0.1)" office:value-type="float" office:value="0.1" calcext:value-type="float">
            <text:p>0.1</text:p>
          </table:table-cell>
          <table:table-cell table:formula="of:=MAX((([.P$2]+5)/([.P$2]+5+MAX(ABS([.P$2]-[.$B61])-FLOOR(3+[.P$2]/16);0)^2.5))^1.5;0.1)" office:value-type="float" office:value="0.1" calcext:value-type="float">
            <text:p>0.1</text:p>
          </table:table-cell>
          <table:table-cell table:formula="of:=MAX((([.Q$2]+5)/([.Q$2]+5+MAX(ABS([.Q$2]-[.$B61])-FLOOR(3+[.Q$2]/16);0)^2.5))^1.5;0.1)" office:value-type="float" office:value="0.1" calcext:value-type="float">
            <text:p>0.1</text:p>
          </table:table-cell>
          <table:table-cell table:formula="of:=MAX((([.R$2]+5)/([.R$2]+5+MAX(ABS([.R$2]-[.$B61])-FLOOR(3+[.R$2]/16);0)^2.5))^1.5;0.1)" office:value-type="float" office:value="0.1" calcext:value-type="float">
            <text:p>0.1</text:p>
          </table:table-cell>
          <table:table-cell table:formula="of:=MAX((([.S$2]+5)/([.S$2]+5+MAX(ABS([.S$2]-[.$B61])-FLOOR(3+[.S$2]/16);0)^2.5))^1.5;0.1)" office:value-type="float" office:value="0.1" calcext:value-type="float">
            <text:p>0.1</text:p>
          </table:table-cell>
          <table:table-cell table:formula="of:=MAX((([.T$2]+5)/([.T$2]+5+MAX(ABS([.T$2]-[.$B61])-FLOOR(3+[.T$2]/16);0)^2.5))^1.5;0.1)" office:value-type="float" office:value="0.1" calcext:value-type="float">
            <text:p>0.1</text:p>
          </table:table-cell>
          <table:table-cell table:formula="of:=MAX((([.U$2]+5)/([.U$2]+5+MAX(ABS([.U$2]-[.$B61])-FLOOR(3+[.U$2]/16);0)^2.5))^1.5;0.1)" office:value-type="float" office:value="0.1" calcext:value-type="float">
            <text:p>0.1</text:p>
          </table:table-cell>
          <table:table-cell table:formula="of:=MAX((([.V$2]+5)/([.V$2]+5+MAX(ABS([.V$2]-[.$B61])-FLOOR(3+[.V$2]/16);0)^2.5))^1.5;0.1)" office:value-type="float" office:value="0.1" calcext:value-type="float">
            <text:p>0.1</text:p>
          </table:table-cell>
          <table:table-cell table:formula="of:=MAX((([.W$2]+5)/([.W$2]+5+MAX(ABS([.W$2]-[.$B61])-FLOOR(3+[.W$2]/16);0)^2.5))^1.5;0.1)" office:value-type="float" office:value="0.1" calcext:value-type="float">
            <text:p>0.1</text:p>
          </table:table-cell>
          <table:table-cell table:formula="of:=MAX((([.X$2]+5)/([.X$2]+5+MAX(ABS([.X$2]-[.$B61])-FLOOR(3+[.X$2]/16);0)^2.5))^1.5;0.1)" office:value-type="float" office:value="0.1" calcext:value-type="float">
            <text:p>0.1</text:p>
          </table:table-cell>
          <table:table-cell table:formula="of:=MAX((([.Y$2]+5)/([.Y$2]+5+MAX(ABS([.Y$2]-[.$B61])-FLOOR(3+[.Y$2]/16);0)^2.5))^1.5;0.1)" office:value-type="float" office:value="0.1" calcext:value-type="float">
            <text:p>0.1</text:p>
          </table:table-cell>
          <table:table-cell table:formula="of:=MAX((([.Z$2]+5)/([.Z$2]+5+MAX(ABS([.Z$2]-[.$B61])-FLOOR(3+[.Z$2]/16);0)^2.5))^1.5;0.1)" office:value-type="float" office:value="0.1" calcext:value-type="float">
            <text:p>0.1</text:p>
          </table:table-cell>
          <table:table-cell table:formula="of:=MAX((([.AA$2]+5)/([.AA$2]+5+MAX(ABS([.AA$2]-[.$B61])-FLOOR(3+[.AA$2]/16);0)^2.5))^1.5;0.1)" office:value-type="float" office:value="0.1" calcext:value-type="float">
            <text:p>0.1</text:p>
          </table:table-cell>
          <table:table-cell table:formula="of:=MAX((([.AB$2]+5)/([.AB$2]+5+MAX(ABS([.AB$2]-[.$B61])-FLOOR(3+[.AB$2]/16);0)^2.5))^1.5;0.1)" office:value-type="float" office:value="0.1" calcext:value-type="float">
            <text:p>0.1</text:p>
          </table:table-cell>
          <table:table-cell table:formula="of:=MAX((([.AC$2]+5)/([.AC$2]+5+MAX(ABS([.AC$2]-[.$B61])-FLOOR(3+[.AC$2]/16);0)^2.5))^1.5;0.1)" office:value-type="float" office:value="0.1" calcext:value-type="float">
            <text:p>0.1</text:p>
          </table:table-cell>
          <table:table-cell table:formula="of:=MAX((([.AD$2]+5)/([.AD$2]+5+MAX(ABS([.AD$2]-[.$B61])-FLOOR(3+[.AD$2]/16);0)^2.5))^1.5;0.1)" office:value-type="float" office:value="0.1" calcext:value-type="float">
            <text:p>0.1</text:p>
          </table:table-cell>
          <table:table-cell table:formula="of:=MAX((([.AE$2]+5)/([.AE$2]+5+MAX(ABS([.AE$2]-[.$B61])-FLOOR(3+[.AE$2]/16);0)^2.5))^1.5;0.1)" office:value-type="float" office:value="0.1" calcext:value-type="float">
            <text:p>0.1</text:p>
          </table:table-cell>
          <table:table-cell table:formula="of:=MAX((([.AF$2]+5)/([.AF$2]+5+MAX(ABS([.AF$2]-[.$B61])-FLOOR(3+[.AF$2]/16);0)^2.5))^1.5;0.1)" office:value-type="float" office:value="0.1" calcext:value-type="float">
            <text:p>0.1</text:p>
          </table:table-cell>
          <table:table-cell table:formula="of:=MAX((([.AG$2]+5)/([.AG$2]+5+MAX(ABS([.AG$2]-[.$B61])-FLOOR(3+[.AG$2]/16);0)^2.5))^1.5;0.1)" office:value-type="float" office:value="0.1" calcext:value-type="float">
            <text:p>0.1</text:p>
          </table:table-cell>
          <table:table-cell table:formula="of:=MAX((([.AH$2]+5)/([.AH$2]+5+MAX(ABS([.AH$2]-[.$B61])-FLOOR(3+[.AH$2]/16);0)^2.5))^1.5;0.1)" office:value-type="float" office:value="0.1" calcext:value-type="float">
            <text:p>0.1</text:p>
          </table:table-cell>
          <table:table-cell table:formula="of:=MAX((([.AI$2]+5)/([.AI$2]+5+MAX(ABS([.AI$2]-[.$B61])-FLOOR(3+[.AI$2]/16);0)^2.5))^1.5;0.1)" office:value-type="float" office:value="0.1" calcext:value-type="float">
            <text:p>0.1</text:p>
          </table:table-cell>
          <table:table-cell table:formula="of:=MAX((([.AJ$2]+5)/([.AJ$2]+5+MAX(ABS([.AJ$2]-[.$B61])-FLOOR(3+[.AJ$2]/16);0)^2.5))^1.5;0.1)" office:value-type="float" office:value="0.1" calcext:value-type="float">
            <text:p>0.1</text:p>
          </table:table-cell>
          <table:table-cell table:formula="of:=MAX((([.AK$2]+5)/([.AK$2]+5+MAX(ABS([.AK$2]-[.$B61])-FLOOR(3+[.AK$2]/16);0)^2.5))^1.5;0.1)" office:value-type="float" office:value="0.1" calcext:value-type="float">
            <text:p>0.1</text:p>
          </table:table-cell>
          <table:table-cell table:formula="of:=MAX((([.AL$2]+5)/([.AL$2]+5+MAX(ABS([.AL$2]-[.$B61])-FLOOR(3+[.AL$2]/16);0)^2.5))^1.5;0.1)" office:value-type="float" office:value="0.1" calcext:value-type="float">
            <text:p>0.1</text:p>
          </table:table-cell>
          <table:table-cell table:formula="of:=MAX((([.AM$2]+5)/([.AM$2]+5+MAX(ABS([.AM$2]-[.$B61])-FLOOR(3+[.AM$2]/16);0)^2.5))^1.5;0.1)" office:value-type="float" office:value="0.1" calcext:value-type="float">
            <text:p>0.1</text:p>
          </table:table-cell>
          <table:table-cell table:formula="of:=MAX((([.AN$2]+5)/([.AN$2]+5+MAX(ABS([.AN$2]-[.$B61])-FLOOR(3+[.AN$2]/16);0)^2.5))^1.5;0.1)" office:value-type="float" office:value="0.1" calcext:value-type="float">
            <text:p>0.1</text:p>
          </table:table-cell>
          <table:table-cell table:formula="of:=MAX((([.AO$2]+5)/([.AO$2]+5+MAX(ABS([.AO$2]-[.$B61])-FLOOR(3+[.AO$2]/16);0)^2.5))^1.5;0.1)" office:value-type="float" office:value="0.1" calcext:value-type="float">
            <text:p>0.1</text:p>
          </table:table-cell>
          <table:table-cell table:formula="of:=MAX((([.AP$2]+5)/([.AP$2]+5+MAX(ABS([.AP$2]-[.$B61])-FLOOR(3+[.AP$2]/16);0)^2.5))^1.5;0.1)" office:value-type="float" office:value="0.1" calcext:value-type="float">
            <text:p>0.1</text:p>
          </table:table-cell>
          <table:table-cell table:formula="of:=MAX((([.AQ$2]+5)/([.AQ$2]+5+MAX(ABS([.AQ$2]-[.$B61])-FLOOR(3+[.AQ$2]/16);0)^2.5))^1.5;0.1)" office:value-type="float" office:value="0.1" calcext:value-type="float">
            <text:p>0.1</text:p>
          </table:table-cell>
          <table:table-cell table:formula="of:=MAX((([.AR$2]+5)/([.AR$2]+5+MAX(ABS([.AR$2]-[.$B61])-FLOOR(3+[.AR$2]/16);0)^2.5))^1.5;0.1)" office:value-type="float" office:value="0.1" calcext:value-type="float">
            <text:p>0.1</text:p>
          </table:table-cell>
          <table:table-cell table:formula="of:=MAX((([.AS$2]+5)/([.AS$2]+5+MAX(ABS([.AS$2]-[.$B61])-FLOOR(3+[.AS$2]/16);0)^2.5))^1.5;0.1)" office:value-type="float" office:value="0.1" calcext:value-type="float">
            <text:p>0.1</text:p>
          </table:table-cell>
          <table:table-cell table:formula="of:=MAX((([.AT$2]+5)/([.AT$2]+5+MAX(ABS([.AT$2]-[.$B61])-FLOOR(3+[.AT$2]/16);0)^2.5))^1.5;0.1)" office:value-type="float" office:value="0.1" calcext:value-type="float">
            <text:p>0.1</text:p>
          </table:table-cell>
          <table:table-cell table:formula="of:=MAX((([.AU$2]+5)/([.AU$2]+5+MAX(ABS([.AU$2]-[.$B61])-FLOOR(3+[.AU$2]/16);0)^2.5))^1.5;0.1)" office:value-type="float" office:value="0.1" calcext:value-type="float">
            <text:p>0.1</text:p>
          </table:table-cell>
          <table:table-cell table:formula="of:=MAX((([.AV$2]+5)/([.AV$2]+5+MAX(ABS([.AV$2]-[.$B61])-FLOOR(3+[.AV$2]/16);0)^2.5))^1.5;0.1)" office:value-type="float" office:value="0.103054982722523" calcext:value-type="float">
            <text:p>0.103054982722523</text:p>
          </table:table-cell>
          <table:table-cell table:formula="of:=MAX((([.AW$2]+5)/([.AW$2]+5+MAX(ABS([.AW$2]-[.$B61])-FLOOR(3+[.AW$2]/16);0)^2.5))^1.5;0.1)" office:value-type="float" office:value="0.153172665139465" calcext:value-type="float">
            <text:p>0.153172665139465</text:p>
          </table:table-cell>
          <table:table-cell table:formula="of:=MAX((([.AX$2]+5)/([.AX$2]+5+MAX(ABS([.AX$2]-[.$B61])-FLOOR(3+[.AX$2]/16);0)^2.5))^1.5;0.1)" office:value-type="float" office:value="0.339517229843522" calcext:value-type="float">
            <text:p>0.339517229843522</text:p>
          </table:table-cell>
          <table:table-cell table:formula="of:=MAX((([.AY$2]+5)/([.AY$2]+5+MAX(ABS([.AY$2]-[.$B61])-FLOOR(3+[.AY$2]/16);0)^2.5))^1.5;0.1)" office:value-type="float" office:value="0.497557140086341" calcext:value-type="float">
            <text:p>0.497557140086341</text:p>
          </table:table-cell>
          <table:table-cell table:formula="of:=MAX((([.AZ$2]+5)/([.AZ$2]+5+MAX(ABS([.AZ$2]-[.$B61])-FLOOR(3+[.AZ$2]/16);0)^2.5))^1.5;0.1)" office:value-type="float" office:value="0.687770428202032" calcext:value-type="float">
            <text:p>0.687770428202032</text:p>
          </table:table-cell>
          <table:table-cell table:formula="of:=MAX((([.BA$2]+5)/([.BA$2]+5+MAX(ABS([.BA$2]-[.$B61])-FLOOR(3+[.BA$2]/16);0)^2.5))^1.5;0.1)" office:value-type="float" office:value="0.865585546147102" calcext:value-type="float">
            <text:p>0.865585546147102</text:p>
          </table:table-cell>
          <table:table-cell table:formula="of:=MAX((([.BB$2]+5)/([.BB$2]+5+MAX(ABS([.BB$2]-[.$B61])-FLOOR(3+[.BB$2]/16);0)^2.5))^1.5;0.1)" office:value-type="float" office:value="0.974249727887643" calcext:value-type="float">
            <text:p>0.974249727887643</text:p>
          </table:table-cell>
          <table:table-cell table:formula="of:=MAX((([.BC$2]+5)/([.BC$2]+5+MAX(ABS([.BC$2]-[.$B61])-FLOOR(3+[.BC$2]/16);0)^2.5))^1.5;0.1)" office:value-type="float" office:value="1" calcext:value-type="float">
            <text:p>1</text:p>
          </table:table-cell>
          <table:table-cell table:formula="of:=MAX((([.BD$2]+5)/([.BD$2]+5+MAX(ABS([.BD$2]-[.$B61])-FLOOR(3+[.BD$2]/16);0)^2.5))^1.5;0.1)" office:value-type="float" office:value="1" calcext:value-type="float">
            <text:p>1</text:p>
          </table:table-cell>
          <table:table-cell table:formula="of:=MAX((([.BE$2]+5)/([.BE$2]+5+MAX(ABS([.BE$2]-[.$B61])-FLOOR(3+[.BE$2]/16);0)^2.5))^1.5;0.1)" office:value-type="float" office:value="1" calcext:value-type="float">
            <text:p>1</text:p>
          </table:table-cell>
          <table:table-cell table:formula="of:=MAX((([.BF$2]+5)/([.BF$2]+5+MAX(ABS([.BF$2]-[.$B61])-FLOOR(3+[.BF$2]/16);0)^2.5))^1.5;0.1)" office:value-type="float" office:value="1" calcext:value-type="float">
            <text:p>1</text:p>
          </table:table-cell>
          <table:table-cell table:formula="of:=MAX((([.BG$2]+5)/([.BG$2]+5+MAX(ABS([.BG$2]-[.$B61])-FLOOR(3+[.BG$2]/16);0)^2.5))^1.5;0.1)" office:value-type="float" office:value="1" calcext:value-type="float">
            <text:p>1</text:p>
          </table:table-cell>
          <table:table-cell table:formula="of:=MAX((([.BH$2]+5)/([.BH$2]+5+MAX(ABS([.BH$2]-[.$B61])-FLOOR(3+[.BH$2]/16);0)^2.5))^1.5;0.1)" office:value-type="float" office:value="1" calcext:value-type="float">
            <text:p>1</text:p>
          </table:table-cell>
          <table:table-cell table:formula="of:=MAX((([.BI$2]+5)/([.BI$2]+5+MAX(ABS([.BI$2]-[.$B61])-FLOOR(3+[.BI$2]/16);0)^2.5))^1.5;0.1)" office:value-type="float" office:value="1" calcext:value-type="float">
            <text:p>1</text:p>
          </table:table-cell>
          <table:table-cell table:formula="of:=MAX((([.BJ$2]+5)/([.BJ$2]+5+MAX(ABS([.BJ$2]-[.$B61])-FLOOR(3+[.BJ$2]/16);0)^2.5))^1.5;0.1)" office:value-type="float" office:value="1" calcext:value-type="float">
            <text:p>1</text:p>
          </table:table-cell>
          <table:table-cell table:formula="of:=MAX((([.BK$2]+5)/([.BK$2]+5+MAX(ABS([.BK$2]-[.$B61])-FLOOR(3+[.BK$2]/16);0)^2.5))^1.5;0.1)" office:value-type="float" office:value="1" calcext:value-type="float">
            <text:p>1</text:p>
          </table:table-cell>
          <table:table-cell table:formula="of:=MAX((([.BL$2]+5)/([.BL$2]+5+MAX(ABS([.BL$2]-[.$B61])-FLOOR(3+[.BL$2]/16);0)^2.5))^1.5;0.1)" office:value-type="float" office:value="1" calcext:value-type="float">
            <text:p>1</text:p>
          </table:table-cell>
          <table:table-cell table:formula="of:=MAX((([.BM$2]+5)/([.BM$2]+5+MAX(ABS([.BM$2]-[.$B61])-FLOOR(3+[.BM$2]/16);0)^2.5))^1.5;0.1)" office:value-type="float" office:value="1" calcext:value-type="float">
            <text:p>1</text:p>
          </table:table-cell>
          <table:table-cell table:formula="of:=MAX((([.BN$2]+5)/([.BN$2]+5+MAX(ABS([.BN$2]-[.$B61])-FLOOR(3+[.BN$2]/16);0)^2.5))^1.5;0.1)" office:value-type="float" office:value="1" calcext:value-type="float">
            <text:p>1</text:p>
          </table:table-cell>
          <table:table-cell table:formula="of:=MAX((([.BO$2]+5)/([.BO$2]+5+MAX(ABS([.BO$2]-[.$B61])-FLOOR(3+[.BO$2]/16);0)^2.5))^1.5;0.1)" office:value-type="float" office:value="1" calcext:value-type="float">
            <text:p>1</text:p>
          </table:table-cell>
          <table:table-cell table:formula="of:=MAX((([.BP$2]+5)/([.BP$2]+5+MAX(ABS([.BP$2]-[.$B61])-FLOOR(3+[.BP$2]/16);0)^2.5))^1.5;0.1)" office:value-type="float" office:value="1" calcext:value-type="float">
            <text:p>1</text:p>
          </table:table-cell>
          <table:table-cell table:formula="of:=MAX((([.BQ$2]+5)/([.BQ$2]+5+MAX(ABS([.BQ$2]-[.$B61])-FLOOR(3+[.BQ$2]/16);0)^2.5))^1.5;0.1)" office:value-type="float" office:value="0.979522585962255" calcext:value-type="float">
            <text:p>0.979522585962255</text:p>
          </table:table-cell>
          <table:table-cell table:formula="of:=MAX((([.BR$2]+5)/([.BR$2]+5+MAX(ABS([.BR$2]-[.$B61])-FLOOR(3+[.BR$2]/16);0)^2.5))^1.5;0.1)" office:value-type="float" office:value="0.894086278595833" calcext:value-type="float">
            <text:p>0.894086278595833</text:p>
          </table:table-cell>
          <table:table-cell table:formula="of:=MAX((([.BS$2]+5)/([.BS$2]+5+MAX(ABS([.BS$2]-[.$B61])-FLOOR(3+[.BS$2]/16);0)^2.5))^1.5;0.1)" office:value-type="float" office:value="0.750705318266657" calcext:value-type="float">
            <text:p>0.750705318266657</text:p>
          </table:table-cell>
          <table:table-cell table:formula="of:=MAX((([.BT$2]+5)/([.BT$2]+5+MAX(ABS([.BT$2]-[.$B61])-FLOOR(3+[.BT$2]/16);0)^2.5))^1.5;0.1)" office:value-type="float" office:value="0.586835297859057" calcext:value-type="float">
            <text:p>0.586835297859057</text:p>
          </table:table-cell>
          <table:table-cell table:formula="of:=MAX((([.BU$2]+5)/([.BU$2]+5+MAX(ABS([.BU$2]-[.$B61])-FLOOR(3+[.BU$2]/16);0)^2.5))^1.5;0.1)" office:value-type="float" office:value="0.437365781470986" calcext:value-type="float">
            <text:p>0.437365781470986</text:p>
          </table:table-cell>
          <table:table-cell table:formula="of:=MAX((([.BV$2]+5)/([.BV$2]+5+MAX(ABS([.BV$2]-[.$B61])-FLOOR(3+[.BV$2]/16);0)^2.5))^1.5;0.1)" office:value-type="float" office:value="0.318268358166035" calcext:value-type="float">
            <text:p>0.318268358166035</text:p>
          </table:table-cell>
          <table:table-cell table:formula="of:=MAX((([.BW$2]+5)/([.BW$2]+5+MAX(ABS([.BW$2]-[.$B61])-FLOOR(3+[.BW$2]/16);0)^2.5))^1.5;0.1)" office:value-type="float" office:value="0.230234118211048" calcext:value-type="float">
            <text:p>0.230234118211048</text:p>
          </table:table-cell>
          <table:table-cell table:formula="of:=MAX((([.BX$2]+5)/([.BX$2]+5+MAX(ABS([.BX$2]-[.$B61])-FLOOR(3+[.BX$2]/16);0)^2.5))^1.5;0.1)" office:value-type="float" office:value="0.167468129505933" calcext:value-type="float">
            <text:p>0.167468129505933</text:p>
          </table:table-cell>
          <table:table-cell table:formula="of:=MAX((([.BY$2]+5)/([.BY$2]+5+MAX(ABS([.BY$2]-[.$B61])-FLOOR(3+[.BY$2]/16);0)^2.5))^1.5;0.1)" office:value-type="float" office:value="0.123262563911688" calcext:value-type="float">
            <text:p>0.123262563911688</text:p>
          </table:table-cell>
          <table:table-cell table:formula="of:=MAX((([.BZ$2]+5)/([.BZ$2]+5+MAX(ABS([.BZ$2]-[.$B61])-FLOOR(3+[.BZ$2]/16);0)^2.5))^1.5;0.1)" office:value-type="float" office:value="0.1" calcext:value-type="float">
            <text:p>0.1</text:p>
          </table:table-cell>
          <table:table-cell table:formula="of:=MAX((([.CA$2]+5)/([.CA$2]+5+MAX(ABS([.CA$2]-[.$B61])-FLOOR(3+[.CA$2]/16);0)^2.5))^1.5;0.1)" office:value-type="float" office:value="0.1" calcext:value-type="float">
            <text:p>0.1</text:p>
          </table:table-cell>
          <table:table-cell table:formula="of:=MAX((([.CB$2]+5)/([.CB$2]+5+MAX(ABS([.CB$2]-[.$B61])-FLOOR(3+[.CB$2]/16);0)^2.5))^1.5;0.1)" office:value-type="float" office:value="0.1" calcext:value-type="float">
            <text:p>0.1</text:p>
          </table:table-cell>
          <table:table-cell table:formula="of:=MAX((([.CC$2]+5)/([.CC$2]+5+MAX(ABS([.CC$2]-[.$B61])-FLOOR(3+[.CC$2]/16);0)^2.5))^1.5;0.1)" office:value-type="float" office:value="0.1" calcext:value-type="float">
            <text:p>0.1</text:p>
          </table:table-cell>
          <table:table-cell table:formula="of:=MAX((([.CD$2]+5)/([.CD$2]+5+MAX(ABS([.CD$2]-[.$B61])-FLOOR(3+[.CD$2]/16);0)^2.5))^1.5;0.1)" office:value-type="float" office:value="0.1" calcext:value-type="float">
            <text:p>0.1</text:p>
          </table:table-cell>
          <table:table-cell table:formula="of:=MAX((([.CE$2]+5)/([.CE$2]+5+MAX(ABS([.CE$2]-[.$B61])-FLOOR(3+[.CE$2]/16);0)^2.5))^1.5;0.1)" office:value-type="float" office:value="0.1" calcext:value-type="float">
            <text:p>0.1</text:p>
          </table:table-cell>
          <table:table-cell table:formula="of:=MAX((([.CF$2]+5)/([.CF$2]+5+MAX(ABS([.CF$2]-[.$B61])-FLOOR(3+[.CF$2]/16);0)^2.5))^1.5;0.1)" office:value-type="float" office:value="0.1" calcext:value-type="float">
            <text:p>0.1</text:p>
          </table:table-cell>
          <table:table-cell table:formula="of:=MAX((([.CG$2]+5)/([.CG$2]+5+MAX(ABS([.CG$2]-[.$B61])-FLOOR(3+[.CG$2]/16);0)^2.5))^1.5;0.1)" office:value-type="float" office:value="0.1" calcext:value-type="float">
            <text:p>0.1</text:p>
          </table:table-cell>
          <table:table-cell table:formula="of:=MAX((([.CH$2]+5)/([.CH$2]+5+MAX(ABS([.CH$2]-[.$B61])-FLOOR(3+[.CH$2]/16);0)^2.5))^1.5;0.1)" office:value-type="float" office:value="0.1" calcext:value-type="float">
            <text:p>0.1</text:p>
          </table:table-cell>
          <table:table-cell table:formula="of:=MAX((([.CI$2]+5)/([.CI$2]+5+MAX(ABS([.CI$2]-[.$B61])-FLOOR(3+[.CI$2]/16);0)^2.5))^1.5;0.1)" office:value-type="float" office:value="0.1" calcext:value-type="float">
            <text:p>0.1</text:p>
          </table:table-cell>
          <table:table-cell table:formula="of:=MAX((([.CJ$2]+5)/([.CJ$2]+5+MAX(ABS([.CJ$2]-[.$B61])-FLOOR(3+[.CJ$2]/16);0)^2.5))^1.5;0.1)" office:value-type="float" office:value="0.1" calcext:value-type="float">
            <text:p>0.1</text:p>
          </table:table-cell>
          <table:table-cell table:formula="of:=MAX((([.CK$2]+5)/([.CK$2]+5+MAX(ABS([.CK$2]-[.$B61])-FLOOR(3+[.CK$2]/16);0)^2.5))^1.5;0.1)" office:value-type="float" office:value="0.1" calcext:value-type="float">
            <text:p>0.1</text:p>
          </table:table-cell>
          <table:table-cell table:formula="of:=MAX((([.CL$2]+5)/([.CL$2]+5+MAX(ABS([.CL$2]-[.$B61])-FLOOR(3+[.CL$2]/16);0)^2.5))^1.5;0.1)" office:value-type="float" office:value="0.1" calcext:value-type="float">
            <text:p>0.1</text:p>
          </table:table-cell>
          <table:table-cell table:formula="of:=MAX((([.CM$2]+5)/([.CM$2]+5+MAX(ABS([.CM$2]-[.$B61])-FLOOR(3+[.CM$2]/16);0)^2.5))^1.5;0.1)" office:value-type="float" office:value="0.1" calcext:value-type="float">
            <text:p>0.1</text:p>
          </table:table-cell>
          <table:table-cell table:formula="of:=MAX((([.CN$2]+5)/([.CN$2]+5+MAX(ABS([.CN$2]-[.$B61])-FLOOR(3+[.CN$2]/16);0)^2.5))^1.5;0.1)" office:value-type="float" office:value="0.1" calcext:value-type="float">
            <text:p>0.1</text:p>
          </table:table-cell>
          <table:table-cell table:formula="of:=MAX((([.CO$2]+5)/([.CO$2]+5+MAX(ABS([.CO$2]-[.$B61])-FLOOR(3+[.CO$2]/16);0)^2.5))^1.5;0.1)" office:value-type="float" office:value="0.1" calcext:value-type="float">
            <text:p>0.1</text:p>
          </table:table-cell>
          <table:table-cell table:formula="of:=MAX((([.CP$2]+5)/([.CP$2]+5+MAX(ABS([.CP$2]-[.$B61])-FLOOR(3+[.CP$2]/16);0)^2.5))^1.5;0.1)" office:value-type="float" office:value="0.1" calcext:value-type="float">
            <text:p>0.1</text:p>
          </table:table-cell>
          <table:table-cell table:formula="of:=MAX((([.CQ$2]+5)/([.CQ$2]+5+MAX(ABS([.CQ$2]-[.$B61])-FLOOR(3+[.CQ$2]/16);0)^2.5))^1.5;0.1)" office:value-type="float" office:value="0.1" calcext:value-type="float">
            <text:p>0.1</text:p>
          </table:table-cell>
          <table:table-cell table:formula="of:=MAX((([.CR$2]+5)/([.CR$2]+5+MAX(ABS([.CR$2]-[.$B61])-FLOOR(3+[.CR$2]/16);0)^2.5))^1.5;0.1)" office:value-type="float" office:value="0.1" calcext:value-type="float">
            <text:p>0.1</text:p>
          </table:table-cell>
          <table:table-cell table:formula="of:=MAX((([.CR$2]+5)/([.CR$2]+5+MAX(ABS([.CR$2]-[.$B61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61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61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61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61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60" calcext:value-type="float">
            <text:p>60</text:p>
          </table:table-cell>
          <table:table-cell table:formula="of:=MAX((([.C$2]+5)/([.C$2]+5+MAX(ABS([.C$2]-[.$B62])-FLOOR(3+[.C$2]/16);0)^2.5))^1.5;0.1)" office:value-type="float" office:value="0.1" calcext:value-type="float">
            <text:p>0.1</text:p>
          </table:table-cell>
          <table:table-cell table:formula="of:=MAX((([.D$2]+5)/([.D$2]+5+MAX(ABS([.D$2]-[.$B62])-FLOOR(3+[.D$2]/16);0)^2.5))^1.5;0.1)" office:value-type="float" office:value="0.1" calcext:value-type="float">
            <text:p>0.1</text:p>
          </table:table-cell>
          <table:table-cell table:formula="of:=MAX((([.E$2]+5)/([.E$2]+5+MAX(ABS([.E$2]-[.$B62])-FLOOR(3+[.E$2]/16);0)^2.5))^1.5;0.1)" office:value-type="float" office:value="0.1" calcext:value-type="float">
            <text:p>0.1</text:p>
          </table:table-cell>
          <table:table-cell table:formula="of:=MAX((([.F$2]+5)/([.F$2]+5+MAX(ABS([.F$2]-[.$B62])-FLOOR(3+[.F$2]/16);0)^2.5))^1.5;0.1)" office:value-type="float" office:value="0.1" calcext:value-type="float">
            <text:p>0.1</text:p>
          </table:table-cell>
          <table:table-cell table:formula="of:=MAX((([.G$2]+5)/([.G$2]+5+MAX(ABS([.G$2]-[.$B62])-FLOOR(3+[.G$2]/16);0)^2.5))^1.5;0.1)" office:value-type="float" office:value="0.1" calcext:value-type="float">
            <text:p>0.1</text:p>
          </table:table-cell>
          <table:table-cell table:formula="of:=MAX((([.H$2]+5)/([.H$2]+5+MAX(ABS([.H$2]-[.$B62])-FLOOR(3+[.H$2]/16);0)^2.5))^1.5;0.1)" office:value-type="float" office:value="0.1" calcext:value-type="float">
            <text:p>0.1</text:p>
          </table:table-cell>
          <table:table-cell table:formula="of:=MAX((([.I$2]+5)/([.I$2]+5+MAX(ABS([.I$2]-[.$B62])-FLOOR(3+[.I$2]/16);0)^2.5))^1.5;0.1)" office:value-type="float" office:value="0.1" calcext:value-type="float">
            <text:p>0.1</text:p>
          </table:table-cell>
          <table:table-cell table:formula="of:=MAX((([.J$2]+5)/([.J$2]+5+MAX(ABS([.J$2]-[.$B62])-FLOOR(3+[.J$2]/16);0)^2.5))^1.5;0.1)" office:value-type="float" office:value="0.1" calcext:value-type="float">
            <text:p>0.1</text:p>
          </table:table-cell>
          <table:table-cell table:formula="of:=MAX((([.K$2]+5)/([.K$2]+5+MAX(ABS([.K$2]-[.$B62])-FLOOR(3+[.K$2]/16);0)^2.5))^1.5;0.1)" office:value-type="float" office:value="0.1" calcext:value-type="float">
            <text:p>0.1</text:p>
          </table:table-cell>
          <table:table-cell table:formula="of:=MAX((([.L$2]+5)/([.L$2]+5+MAX(ABS([.L$2]-[.$B62])-FLOOR(3+[.L$2]/16);0)^2.5))^1.5;0.1)" office:value-type="float" office:value="0.1" calcext:value-type="float">
            <text:p>0.1</text:p>
          </table:table-cell>
          <table:table-cell table:formula="of:=MAX((([.M$2]+5)/([.M$2]+5+MAX(ABS([.M$2]-[.$B62])-FLOOR(3+[.M$2]/16);0)^2.5))^1.5;0.1)" office:value-type="float" office:value="0.1" calcext:value-type="float">
            <text:p>0.1</text:p>
          </table:table-cell>
          <table:table-cell table:formula="of:=MAX((([.N$2]+5)/([.N$2]+5+MAX(ABS([.N$2]-[.$B62])-FLOOR(3+[.N$2]/16);0)^2.5))^1.5;0.1)" office:value-type="float" office:value="0.1" calcext:value-type="float">
            <text:p>0.1</text:p>
          </table:table-cell>
          <table:table-cell table:formula="of:=MAX((([.O$2]+5)/([.O$2]+5+MAX(ABS([.O$2]-[.$B62])-FLOOR(3+[.O$2]/16);0)^2.5))^1.5;0.1)" office:value-type="float" office:value="0.1" calcext:value-type="float">
            <text:p>0.1</text:p>
          </table:table-cell>
          <table:table-cell table:formula="of:=MAX((([.P$2]+5)/([.P$2]+5+MAX(ABS([.P$2]-[.$B62])-FLOOR(3+[.P$2]/16);0)^2.5))^1.5;0.1)" office:value-type="float" office:value="0.1" calcext:value-type="float">
            <text:p>0.1</text:p>
          </table:table-cell>
          <table:table-cell table:formula="of:=MAX((([.Q$2]+5)/([.Q$2]+5+MAX(ABS([.Q$2]-[.$B62])-FLOOR(3+[.Q$2]/16);0)^2.5))^1.5;0.1)" office:value-type="float" office:value="0.1" calcext:value-type="float">
            <text:p>0.1</text:p>
          </table:table-cell>
          <table:table-cell table:formula="of:=MAX((([.R$2]+5)/([.R$2]+5+MAX(ABS([.R$2]-[.$B62])-FLOOR(3+[.R$2]/16);0)^2.5))^1.5;0.1)" office:value-type="float" office:value="0.1" calcext:value-type="float">
            <text:p>0.1</text:p>
          </table:table-cell>
          <table:table-cell table:formula="of:=MAX((([.S$2]+5)/([.S$2]+5+MAX(ABS([.S$2]-[.$B62])-FLOOR(3+[.S$2]/16);0)^2.5))^1.5;0.1)" office:value-type="float" office:value="0.1" calcext:value-type="float">
            <text:p>0.1</text:p>
          </table:table-cell>
          <table:table-cell table:formula="of:=MAX((([.T$2]+5)/([.T$2]+5+MAX(ABS([.T$2]-[.$B62])-FLOOR(3+[.T$2]/16);0)^2.5))^1.5;0.1)" office:value-type="float" office:value="0.1" calcext:value-type="float">
            <text:p>0.1</text:p>
          </table:table-cell>
          <table:table-cell table:formula="of:=MAX((([.U$2]+5)/([.U$2]+5+MAX(ABS([.U$2]-[.$B62])-FLOOR(3+[.U$2]/16);0)^2.5))^1.5;0.1)" office:value-type="float" office:value="0.1" calcext:value-type="float">
            <text:p>0.1</text:p>
          </table:table-cell>
          <table:table-cell table:formula="of:=MAX((([.V$2]+5)/([.V$2]+5+MAX(ABS([.V$2]-[.$B62])-FLOOR(3+[.V$2]/16);0)^2.5))^1.5;0.1)" office:value-type="float" office:value="0.1" calcext:value-type="float">
            <text:p>0.1</text:p>
          </table:table-cell>
          <table:table-cell table:formula="of:=MAX((([.W$2]+5)/([.W$2]+5+MAX(ABS([.W$2]-[.$B62])-FLOOR(3+[.W$2]/16);0)^2.5))^1.5;0.1)" office:value-type="float" office:value="0.1" calcext:value-type="float">
            <text:p>0.1</text:p>
          </table:table-cell>
          <table:table-cell table:formula="of:=MAX((([.X$2]+5)/([.X$2]+5+MAX(ABS([.X$2]-[.$B62])-FLOOR(3+[.X$2]/16);0)^2.5))^1.5;0.1)" office:value-type="float" office:value="0.1" calcext:value-type="float">
            <text:p>0.1</text:p>
          </table:table-cell>
          <table:table-cell table:formula="of:=MAX((([.Y$2]+5)/([.Y$2]+5+MAX(ABS([.Y$2]-[.$B62])-FLOOR(3+[.Y$2]/16);0)^2.5))^1.5;0.1)" office:value-type="float" office:value="0.1" calcext:value-type="float">
            <text:p>0.1</text:p>
          </table:table-cell>
          <table:table-cell table:formula="of:=MAX((([.Z$2]+5)/([.Z$2]+5+MAX(ABS([.Z$2]-[.$B62])-FLOOR(3+[.Z$2]/16);0)^2.5))^1.5;0.1)" office:value-type="float" office:value="0.1" calcext:value-type="float">
            <text:p>0.1</text:p>
          </table:table-cell>
          <table:table-cell table:formula="of:=MAX((([.AA$2]+5)/([.AA$2]+5+MAX(ABS([.AA$2]-[.$B62])-FLOOR(3+[.AA$2]/16);0)^2.5))^1.5;0.1)" office:value-type="float" office:value="0.1" calcext:value-type="float">
            <text:p>0.1</text:p>
          </table:table-cell>
          <table:table-cell table:formula="of:=MAX((([.AB$2]+5)/([.AB$2]+5+MAX(ABS([.AB$2]-[.$B62])-FLOOR(3+[.AB$2]/16);0)^2.5))^1.5;0.1)" office:value-type="float" office:value="0.1" calcext:value-type="float">
            <text:p>0.1</text:p>
          </table:table-cell>
          <table:table-cell table:formula="of:=MAX((([.AC$2]+5)/([.AC$2]+5+MAX(ABS([.AC$2]-[.$B62])-FLOOR(3+[.AC$2]/16);0)^2.5))^1.5;0.1)" office:value-type="float" office:value="0.1" calcext:value-type="float">
            <text:p>0.1</text:p>
          </table:table-cell>
          <table:table-cell table:formula="of:=MAX((([.AD$2]+5)/([.AD$2]+5+MAX(ABS([.AD$2]-[.$B62])-FLOOR(3+[.AD$2]/16);0)^2.5))^1.5;0.1)" office:value-type="float" office:value="0.1" calcext:value-type="float">
            <text:p>0.1</text:p>
          </table:table-cell>
          <table:table-cell table:formula="of:=MAX((([.AE$2]+5)/([.AE$2]+5+MAX(ABS([.AE$2]-[.$B62])-FLOOR(3+[.AE$2]/16);0)^2.5))^1.5;0.1)" office:value-type="float" office:value="0.1" calcext:value-type="float">
            <text:p>0.1</text:p>
          </table:table-cell>
          <table:table-cell table:formula="of:=MAX((([.AF$2]+5)/([.AF$2]+5+MAX(ABS([.AF$2]-[.$B62])-FLOOR(3+[.AF$2]/16);0)^2.5))^1.5;0.1)" office:value-type="float" office:value="0.1" calcext:value-type="float">
            <text:p>0.1</text:p>
          </table:table-cell>
          <table:table-cell table:formula="of:=MAX((([.AG$2]+5)/([.AG$2]+5+MAX(ABS([.AG$2]-[.$B62])-FLOOR(3+[.AG$2]/16);0)^2.5))^1.5;0.1)" office:value-type="float" office:value="0.1" calcext:value-type="float">
            <text:p>0.1</text:p>
          </table:table-cell>
          <table:table-cell table:formula="of:=MAX((([.AH$2]+5)/([.AH$2]+5+MAX(ABS([.AH$2]-[.$B62])-FLOOR(3+[.AH$2]/16);0)^2.5))^1.5;0.1)" office:value-type="float" office:value="0.1" calcext:value-type="float">
            <text:p>0.1</text:p>
          </table:table-cell>
          <table:table-cell table:formula="of:=MAX((([.AI$2]+5)/([.AI$2]+5+MAX(ABS([.AI$2]-[.$B62])-FLOOR(3+[.AI$2]/16);0)^2.5))^1.5;0.1)" office:value-type="float" office:value="0.1" calcext:value-type="float">
            <text:p>0.1</text:p>
          </table:table-cell>
          <table:table-cell table:formula="of:=MAX((([.AJ$2]+5)/([.AJ$2]+5+MAX(ABS([.AJ$2]-[.$B62])-FLOOR(3+[.AJ$2]/16);0)^2.5))^1.5;0.1)" office:value-type="float" office:value="0.1" calcext:value-type="float">
            <text:p>0.1</text:p>
          </table:table-cell>
          <table:table-cell table:formula="of:=MAX((([.AK$2]+5)/([.AK$2]+5+MAX(ABS([.AK$2]-[.$B62])-FLOOR(3+[.AK$2]/16);0)^2.5))^1.5;0.1)" office:value-type="float" office:value="0.1" calcext:value-type="float">
            <text:p>0.1</text:p>
          </table:table-cell>
          <table:table-cell table:formula="of:=MAX((([.AL$2]+5)/([.AL$2]+5+MAX(ABS([.AL$2]-[.$B62])-FLOOR(3+[.AL$2]/16);0)^2.5))^1.5;0.1)" office:value-type="float" office:value="0.1" calcext:value-type="float">
            <text:p>0.1</text:p>
          </table:table-cell>
          <table:table-cell table:formula="of:=MAX((([.AM$2]+5)/([.AM$2]+5+MAX(ABS([.AM$2]-[.$B62])-FLOOR(3+[.AM$2]/16);0)^2.5))^1.5;0.1)" office:value-type="float" office:value="0.1" calcext:value-type="float">
            <text:p>0.1</text:p>
          </table:table-cell>
          <table:table-cell table:formula="of:=MAX((([.AN$2]+5)/([.AN$2]+5+MAX(ABS([.AN$2]-[.$B62])-FLOOR(3+[.AN$2]/16);0)^2.5))^1.5;0.1)" office:value-type="float" office:value="0.1" calcext:value-type="float">
            <text:p>0.1</text:p>
          </table:table-cell>
          <table:table-cell table:formula="of:=MAX((([.AO$2]+5)/([.AO$2]+5+MAX(ABS([.AO$2]-[.$B62])-FLOOR(3+[.AO$2]/16);0)^2.5))^1.5;0.1)" office:value-type="float" office:value="0.1" calcext:value-type="float">
            <text:p>0.1</text:p>
          </table:table-cell>
          <table:table-cell table:formula="of:=MAX((([.AP$2]+5)/([.AP$2]+5+MAX(ABS([.AP$2]-[.$B62])-FLOOR(3+[.AP$2]/16);0)^2.5))^1.5;0.1)" office:value-type="float" office:value="0.1" calcext:value-type="float">
            <text:p>0.1</text:p>
          </table:table-cell>
          <table:table-cell table:formula="of:=MAX((([.AQ$2]+5)/([.AQ$2]+5+MAX(ABS([.AQ$2]-[.$B62])-FLOOR(3+[.AQ$2]/16);0)^2.5))^1.5;0.1)" office:value-type="float" office:value="0.1" calcext:value-type="float">
            <text:p>0.1</text:p>
          </table:table-cell>
          <table:table-cell table:formula="of:=MAX((([.AR$2]+5)/([.AR$2]+5+MAX(ABS([.AR$2]-[.$B62])-FLOOR(3+[.AR$2]/16);0)^2.5))^1.5;0.1)" office:value-type="float" office:value="0.1" calcext:value-type="float">
            <text:p>0.1</text:p>
          </table:table-cell>
          <table:table-cell table:formula="of:=MAX((([.AS$2]+5)/([.AS$2]+5+MAX(ABS([.AS$2]-[.$B62])-FLOOR(3+[.AS$2]/16);0)^2.5))^1.5;0.1)" office:value-type="float" office:value="0.1" calcext:value-type="float">
            <text:p>0.1</text:p>
          </table:table-cell>
          <table:table-cell table:formula="of:=MAX((([.AT$2]+5)/([.AT$2]+5+MAX(ABS([.AT$2]-[.$B62])-FLOOR(3+[.AT$2]/16);0)^2.5))^1.5;0.1)" office:value-type="float" office:value="0.1" calcext:value-type="float">
            <text:p>0.1</text:p>
          </table:table-cell>
          <table:table-cell table:formula="of:=MAX((([.AU$2]+5)/([.AU$2]+5+MAX(ABS([.AU$2]-[.$B62])-FLOOR(3+[.AU$2]/16);0)^2.5))^1.5;0.1)" office:value-type="float" office:value="0.1" calcext:value-type="float">
            <text:p>0.1</text:p>
          </table:table-cell>
          <table:table-cell table:formula="of:=MAX((([.AV$2]+5)/([.AV$2]+5+MAX(ABS([.AV$2]-[.$B62])-FLOOR(3+[.AV$2]/16);0)^2.5))^1.5;0.1)" office:value-type="float" office:value="0.1" calcext:value-type="float">
            <text:p>0.1</text:p>
          </table:table-cell>
          <table:table-cell table:formula="of:=MAX((([.AW$2]+5)/([.AW$2]+5+MAX(ABS([.AW$2]-[.$B62])-FLOOR(3+[.AW$2]/16);0)^2.5))^1.5;0.1)" office:value-type="float" office:value="0.105418558882755" calcext:value-type="float">
            <text:p>0.105418558882755</text:p>
          </table:table-cell>
          <table:table-cell table:formula="of:=MAX((([.AX$2]+5)/([.AX$2]+5+MAX(ABS([.AX$2]-[.$B62])-FLOOR(3+[.AX$2]/16);0)^2.5))^1.5;0.1)" office:value-type="float" office:value="0.230009891674302" calcext:value-type="float">
            <text:p>0.230009891674302</text:p>
          </table:table-cell>
          <table:table-cell table:formula="of:=MAX((([.AY$2]+5)/([.AY$2]+5+MAX(ABS([.AY$2]-[.$B62])-FLOOR(3+[.AY$2]/16);0)^2.5))^1.5;0.1)" office:value-type="float" office:value="0.344416562286238" calcext:value-type="float">
            <text:p>0.344416562286238</text:p>
          </table:table-cell>
          <table:table-cell table:formula="of:=MAX((([.AZ$2]+5)/([.AZ$2]+5+MAX(ABS([.AZ$2]-[.$B62])-FLOOR(3+[.AZ$2]/16);0)^2.5))^1.5;0.1)" office:value-type="float" office:value="0.502649384755539" calcext:value-type="float">
            <text:p>0.502649384755539</text:p>
          </table:table-cell>
          <table:table-cell table:formula="of:=MAX((([.BA$2]+5)/([.BA$2]+5+MAX(ABS([.BA$2]-[.$B62])-FLOOR(3+[.BA$2]/16);0)^2.5))^1.5;0.1)" office:value-type="float" office:value="0.691858905219908" calcext:value-type="float">
            <text:p>0.691858905219908</text:p>
          </table:table-cell>
          <table:table-cell table:formula="of:=MAX((([.BB$2]+5)/([.BB$2]+5+MAX(ABS([.BB$2]-[.$B62])-FLOOR(3+[.BB$2]/16);0)^2.5))^1.5;0.1)" office:value-type="float" office:value="0.867679632517026" calcext:value-type="float">
            <text:p>0.867679632517026</text:p>
          </table:table-cell>
          <table:table-cell table:formula="of:=MAX((([.BC$2]+5)/([.BC$2]+5+MAX(ABS([.BC$2]-[.$B62])-FLOOR(3+[.BC$2]/16);0)^2.5))^1.5;0.1)" office:value-type="float" office:value="0.974684305117105" calcext:value-type="float">
            <text:p>0.974684305117105</text:p>
          </table:table-cell>
          <table:table-cell table:formula="of:=MAX((([.BD$2]+5)/([.BD$2]+5+MAX(ABS([.BD$2]-[.$B62])-FLOOR(3+[.BD$2]/16);0)^2.5))^1.5;0.1)" office:value-type="float" office:value="1" calcext:value-type="float">
            <text:p>1</text:p>
          </table:table-cell>
          <table:table-cell table:formula="of:=MAX((([.BE$2]+5)/([.BE$2]+5+MAX(ABS([.BE$2]-[.$B62])-FLOOR(3+[.BE$2]/16);0)^2.5))^1.5;0.1)" office:value-type="float" office:value="1" calcext:value-type="float">
            <text:p>1</text:p>
          </table:table-cell>
          <table:table-cell table:formula="of:=MAX((([.BF$2]+5)/([.BF$2]+5+MAX(ABS([.BF$2]-[.$B62])-FLOOR(3+[.BF$2]/16);0)^2.5))^1.5;0.1)" office:value-type="float" office:value="1" calcext:value-type="float">
            <text:p>1</text:p>
          </table:table-cell>
          <table:table-cell table:formula="of:=MAX((([.BG$2]+5)/([.BG$2]+5+MAX(ABS([.BG$2]-[.$B62])-FLOOR(3+[.BG$2]/16);0)^2.5))^1.5;0.1)" office:value-type="float" office:value="1" calcext:value-type="float">
            <text:p>1</text:p>
          </table:table-cell>
          <table:table-cell table:formula="of:=MAX((([.BH$2]+5)/([.BH$2]+5+MAX(ABS([.BH$2]-[.$B62])-FLOOR(3+[.BH$2]/16);0)^2.5))^1.5;0.1)" office:value-type="float" office:value="1" calcext:value-type="float">
            <text:p>1</text:p>
          </table:table-cell>
          <table:table-cell table:formula="of:=MAX((([.BI$2]+5)/([.BI$2]+5+MAX(ABS([.BI$2]-[.$B62])-FLOOR(3+[.BI$2]/16);0)^2.5))^1.5;0.1)" office:value-type="float" office:value="1" calcext:value-type="float">
            <text:p>1</text:p>
          </table:table-cell>
          <table:table-cell table:formula="of:=MAX((([.BJ$2]+5)/([.BJ$2]+5+MAX(ABS([.BJ$2]-[.$B62])-FLOOR(3+[.BJ$2]/16);0)^2.5))^1.5;0.1)" office:value-type="float" office:value="1" calcext:value-type="float">
            <text:p>1</text:p>
          </table:table-cell>
          <table:table-cell table:formula="of:=MAX((([.BK$2]+5)/([.BK$2]+5+MAX(ABS([.BK$2]-[.$B62])-FLOOR(3+[.BK$2]/16);0)^2.5))^1.5;0.1)" office:value-type="float" office:value="1" calcext:value-type="float">
            <text:p>1</text:p>
          </table:table-cell>
          <table:table-cell table:formula="of:=MAX((([.BL$2]+5)/([.BL$2]+5+MAX(ABS([.BL$2]-[.$B62])-FLOOR(3+[.BL$2]/16);0)^2.5))^1.5;0.1)" office:value-type="float" office:value="1" calcext:value-type="float">
            <text:p>1</text:p>
          </table:table-cell>
          <table:table-cell table:formula="of:=MAX((([.BM$2]+5)/([.BM$2]+5+MAX(ABS([.BM$2]-[.$B62])-FLOOR(3+[.BM$2]/16);0)^2.5))^1.5;0.1)" office:value-type="float" office:value="1" calcext:value-type="float">
            <text:p>1</text:p>
          </table:table-cell>
          <table:table-cell table:formula="of:=MAX((([.BN$2]+5)/([.BN$2]+5+MAX(ABS([.BN$2]-[.$B62])-FLOOR(3+[.BN$2]/16);0)^2.5))^1.5;0.1)" office:value-type="float" office:value="1" calcext:value-type="float">
            <text:p>1</text:p>
          </table:table-cell>
          <table:table-cell table:formula="of:=MAX((([.BO$2]+5)/([.BO$2]+5+MAX(ABS([.BO$2]-[.$B62])-FLOOR(3+[.BO$2]/16);0)^2.5))^1.5;0.1)" office:value-type="float" office:value="1" calcext:value-type="float">
            <text:p>1</text:p>
          </table:table-cell>
          <table:table-cell table:formula="of:=MAX((([.BP$2]+5)/([.BP$2]+5+MAX(ABS([.BP$2]-[.$B62])-FLOOR(3+[.BP$2]/16);0)^2.5))^1.5;0.1)" office:value-type="float" office:value="1" calcext:value-type="float">
            <text:p>1</text:p>
          </table:table-cell>
          <table:table-cell table:formula="of:=MAX((([.BQ$2]+5)/([.BQ$2]+5+MAX(ABS([.BQ$2]-[.$B62])-FLOOR(3+[.BQ$2]/16);0)^2.5))^1.5;0.1)" office:value-type="float" office:value="1" calcext:value-type="float">
            <text:p>1</text:p>
          </table:table-cell>
          <table:table-cell table:formula="of:=MAX((([.BR$2]+5)/([.BR$2]+5+MAX(ABS([.BR$2]-[.$B62])-FLOOR(3+[.BR$2]/16);0)^2.5))^1.5;0.1)" office:value-type="float" office:value="0.97979836539514" calcext:value-type="float">
            <text:p>0.97979836539514</text:p>
          </table:table-cell>
          <table:table-cell table:formula="of:=MAX((([.BS$2]+5)/([.BS$2]+5+MAX(ABS([.BS$2]-[.$B62])-FLOOR(3+[.BS$2]/16);0)^2.5))^1.5;0.1)" office:value-type="float" office:value="0.895391262809857" calcext:value-type="float">
            <text:p>0.895391262809857</text:p>
          </table:table-cell>
          <table:table-cell table:formula="of:=MAX((([.BT$2]+5)/([.BT$2]+5+MAX(ABS([.BT$2]-[.$B62])-FLOOR(3+[.BT$2]/16);0)^2.5))^1.5;0.1)" office:value-type="float" office:value="0.753325380527333" calcext:value-type="float">
            <text:p>0.753325380527333</text:p>
          </table:table-cell>
          <table:table-cell table:formula="of:=MAX((([.BU$2]+5)/([.BU$2]+5+MAX(ABS([.BU$2]-[.$B62])-FLOOR(3+[.BU$2]/16);0)^2.5))^1.5;0.1)" office:value-type="float" office:value="0.590316272716643" calcext:value-type="float">
            <text:p>0.590316272716643</text:p>
          </table:table-cell>
          <table:table-cell table:formula="of:=MAX((([.BV$2]+5)/([.BV$2]+5+MAX(ABS([.BV$2]-[.$B62])-FLOOR(3+[.BV$2]/16);0)^2.5))^1.5;0.1)" office:value-type="float" office:value="0.441001722924019" calcext:value-type="float">
            <text:p>0.441001722924019</text:p>
          </table:table-cell>
          <table:table-cell table:formula="of:=MAX((([.BW$2]+5)/([.BW$2]+5+MAX(ABS([.BW$2]-[.$B62])-FLOOR(3+[.BW$2]/16);0)^2.5))^1.5;0.1)" office:value-type="float" office:value="0.32156396827767" calcext:value-type="float">
            <text:p>0.32156396827767</text:p>
          </table:table-cell>
          <table:table-cell table:formula="of:=MAX((([.BX$2]+5)/([.BX$2]+5+MAX(ABS([.BX$2]-[.$B62])-FLOOR(3+[.BX$2]/16);0)^2.5))^1.5;0.1)" office:value-type="float" office:value="0.232990713439403" calcext:value-type="float">
            <text:p>0.232990713439403</text:p>
          </table:table-cell>
          <table:table-cell table:formula="of:=MAX((([.BY$2]+5)/([.BY$2]+5+MAX(ABS([.BY$2]-[.$B62])-FLOOR(3+[.BY$2]/16);0)^2.5))^1.5;0.1)" office:value-type="float" office:value="0.169678165349198" calcext:value-type="float">
            <text:p>0.169678165349198</text:p>
          </table:table-cell>
          <table:table-cell table:formula="of:=MAX((([.BZ$2]+5)/([.BZ$2]+5+MAX(ABS([.BZ$2]-[.$B62])-FLOOR(3+[.BZ$2]/16);0)^2.5))^1.5;0.1)" office:value-type="float" office:value="0.125" calcext:value-type="float">
            <text:p>0.125</text:p>
          </table:table-cell>
          <table:table-cell table:formula="of:=MAX((([.CA$2]+5)/([.CA$2]+5+MAX(ABS([.CA$2]-[.$B62])-FLOOR(3+[.CA$2]/16);0)^2.5))^1.5;0.1)" office:value-type="float" office:value="0.1" calcext:value-type="float">
            <text:p>0.1</text:p>
          </table:table-cell>
          <table:table-cell table:formula="of:=MAX((([.CB$2]+5)/([.CB$2]+5+MAX(ABS([.CB$2]-[.$B62])-FLOOR(3+[.CB$2]/16);0)^2.5))^1.5;0.1)" office:value-type="float" office:value="0.1" calcext:value-type="float">
            <text:p>0.1</text:p>
          </table:table-cell>
          <table:table-cell table:formula="of:=MAX((([.CC$2]+5)/([.CC$2]+5+MAX(ABS([.CC$2]-[.$B62])-FLOOR(3+[.CC$2]/16);0)^2.5))^1.5;0.1)" office:value-type="float" office:value="0.1" calcext:value-type="float">
            <text:p>0.1</text:p>
          </table:table-cell>
          <table:table-cell table:formula="of:=MAX((([.CD$2]+5)/([.CD$2]+5+MAX(ABS([.CD$2]-[.$B62])-FLOOR(3+[.CD$2]/16);0)^2.5))^1.5;0.1)" office:value-type="float" office:value="0.1" calcext:value-type="float">
            <text:p>0.1</text:p>
          </table:table-cell>
          <table:table-cell table:formula="of:=MAX((([.CE$2]+5)/([.CE$2]+5+MAX(ABS([.CE$2]-[.$B62])-FLOOR(3+[.CE$2]/16);0)^2.5))^1.5;0.1)" office:value-type="float" office:value="0.1" calcext:value-type="float">
            <text:p>0.1</text:p>
          </table:table-cell>
          <table:table-cell table:formula="of:=MAX((([.CF$2]+5)/([.CF$2]+5+MAX(ABS([.CF$2]-[.$B62])-FLOOR(3+[.CF$2]/16);0)^2.5))^1.5;0.1)" office:value-type="float" office:value="0.1" calcext:value-type="float">
            <text:p>0.1</text:p>
          </table:table-cell>
          <table:table-cell table:formula="of:=MAX((([.CG$2]+5)/([.CG$2]+5+MAX(ABS([.CG$2]-[.$B62])-FLOOR(3+[.CG$2]/16);0)^2.5))^1.5;0.1)" office:value-type="float" office:value="0.1" calcext:value-type="float">
            <text:p>0.1</text:p>
          </table:table-cell>
          <table:table-cell table:formula="of:=MAX((([.CH$2]+5)/([.CH$2]+5+MAX(ABS([.CH$2]-[.$B62])-FLOOR(3+[.CH$2]/16);0)^2.5))^1.5;0.1)" office:value-type="float" office:value="0.1" calcext:value-type="float">
            <text:p>0.1</text:p>
          </table:table-cell>
          <table:table-cell table:formula="of:=MAX((([.CI$2]+5)/([.CI$2]+5+MAX(ABS([.CI$2]-[.$B62])-FLOOR(3+[.CI$2]/16);0)^2.5))^1.5;0.1)" office:value-type="float" office:value="0.1" calcext:value-type="float">
            <text:p>0.1</text:p>
          </table:table-cell>
          <table:table-cell table:formula="of:=MAX((([.CJ$2]+5)/([.CJ$2]+5+MAX(ABS([.CJ$2]-[.$B62])-FLOOR(3+[.CJ$2]/16);0)^2.5))^1.5;0.1)" office:value-type="float" office:value="0.1" calcext:value-type="float">
            <text:p>0.1</text:p>
          </table:table-cell>
          <table:table-cell table:formula="of:=MAX((([.CK$2]+5)/([.CK$2]+5+MAX(ABS([.CK$2]-[.$B62])-FLOOR(3+[.CK$2]/16);0)^2.5))^1.5;0.1)" office:value-type="float" office:value="0.1" calcext:value-type="float">
            <text:p>0.1</text:p>
          </table:table-cell>
          <table:table-cell table:formula="of:=MAX((([.CL$2]+5)/([.CL$2]+5+MAX(ABS([.CL$2]-[.$B62])-FLOOR(3+[.CL$2]/16);0)^2.5))^1.5;0.1)" office:value-type="float" office:value="0.1" calcext:value-type="float">
            <text:p>0.1</text:p>
          </table:table-cell>
          <table:table-cell table:formula="of:=MAX((([.CM$2]+5)/([.CM$2]+5+MAX(ABS([.CM$2]-[.$B62])-FLOOR(3+[.CM$2]/16);0)^2.5))^1.5;0.1)" office:value-type="float" office:value="0.1" calcext:value-type="float">
            <text:p>0.1</text:p>
          </table:table-cell>
          <table:table-cell table:formula="of:=MAX((([.CN$2]+5)/([.CN$2]+5+MAX(ABS([.CN$2]-[.$B62])-FLOOR(3+[.CN$2]/16);0)^2.5))^1.5;0.1)" office:value-type="float" office:value="0.1" calcext:value-type="float">
            <text:p>0.1</text:p>
          </table:table-cell>
          <table:table-cell table:formula="of:=MAX((([.CO$2]+5)/([.CO$2]+5+MAX(ABS([.CO$2]-[.$B62])-FLOOR(3+[.CO$2]/16);0)^2.5))^1.5;0.1)" office:value-type="float" office:value="0.1" calcext:value-type="float">
            <text:p>0.1</text:p>
          </table:table-cell>
          <table:table-cell table:formula="of:=MAX((([.CP$2]+5)/([.CP$2]+5+MAX(ABS([.CP$2]-[.$B62])-FLOOR(3+[.CP$2]/16);0)^2.5))^1.5;0.1)" office:value-type="float" office:value="0.1" calcext:value-type="float">
            <text:p>0.1</text:p>
          </table:table-cell>
          <table:table-cell table:formula="of:=MAX((([.CQ$2]+5)/([.CQ$2]+5+MAX(ABS([.CQ$2]-[.$B62])-FLOOR(3+[.CQ$2]/16);0)^2.5))^1.5;0.1)" office:value-type="float" office:value="0.1" calcext:value-type="float">
            <text:p>0.1</text:p>
          </table:table-cell>
          <table:table-cell table:formula="of:=MAX((([.CR$2]+5)/([.CR$2]+5+MAX(ABS([.CR$2]-[.$B62])-FLOOR(3+[.CR$2]/16);0)^2.5))^1.5;0.1)" office:value-type="float" office:value="0.1" calcext:value-type="float">
            <text:p>0.1</text:p>
          </table:table-cell>
          <table:table-cell table:formula="of:=MAX((([.CR$2]+5)/([.CR$2]+5+MAX(ABS([.CR$2]-[.$B62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62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62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62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62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61" calcext:value-type="float">
            <text:p>61</text:p>
          </table:table-cell>
          <table:table-cell table:formula="of:=MAX((([.C$2]+5)/([.C$2]+5+MAX(ABS([.C$2]-[.$B63])-FLOOR(3+[.C$2]/16);0)^2.5))^1.5;0.1)" office:value-type="float" office:value="0.1" calcext:value-type="float">
            <text:p>0.1</text:p>
          </table:table-cell>
          <table:table-cell table:formula="of:=MAX((([.D$2]+5)/([.D$2]+5+MAX(ABS([.D$2]-[.$B63])-FLOOR(3+[.D$2]/16);0)^2.5))^1.5;0.1)" office:value-type="float" office:value="0.1" calcext:value-type="float">
            <text:p>0.1</text:p>
          </table:table-cell>
          <table:table-cell table:formula="of:=MAX((([.E$2]+5)/([.E$2]+5+MAX(ABS([.E$2]-[.$B63])-FLOOR(3+[.E$2]/16);0)^2.5))^1.5;0.1)" office:value-type="float" office:value="0.1" calcext:value-type="float">
            <text:p>0.1</text:p>
          </table:table-cell>
          <table:table-cell table:formula="of:=MAX((([.F$2]+5)/([.F$2]+5+MAX(ABS([.F$2]-[.$B63])-FLOOR(3+[.F$2]/16);0)^2.5))^1.5;0.1)" office:value-type="float" office:value="0.1" calcext:value-type="float">
            <text:p>0.1</text:p>
          </table:table-cell>
          <table:table-cell table:formula="of:=MAX((([.G$2]+5)/([.G$2]+5+MAX(ABS([.G$2]-[.$B63])-FLOOR(3+[.G$2]/16);0)^2.5))^1.5;0.1)" office:value-type="float" office:value="0.1" calcext:value-type="float">
            <text:p>0.1</text:p>
          </table:table-cell>
          <table:table-cell table:formula="of:=MAX((([.H$2]+5)/([.H$2]+5+MAX(ABS([.H$2]-[.$B63])-FLOOR(3+[.H$2]/16);0)^2.5))^1.5;0.1)" office:value-type="float" office:value="0.1" calcext:value-type="float">
            <text:p>0.1</text:p>
          </table:table-cell>
          <table:table-cell table:formula="of:=MAX((([.I$2]+5)/([.I$2]+5+MAX(ABS([.I$2]-[.$B63])-FLOOR(3+[.I$2]/16);0)^2.5))^1.5;0.1)" office:value-type="float" office:value="0.1" calcext:value-type="float">
            <text:p>0.1</text:p>
          </table:table-cell>
          <table:table-cell table:formula="of:=MAX((([.J$2]+5)/([.J$2]+5+MAX(ABS([.J$2]-[.$B63])-FLOOR(3+[.J$2]/16);0)^2.5))^1.5;0.1)" office:value-type="float" office:value="0.1" calcext:value-type="float">
            <text:p>0.1</text:p>
          </table:table-cell>
          <table:table-cell table:formula="of:=MAX((([.K$2]+5)/([.K$2]+5+MAX(ABS([.K$2]-[.$B63])-FLOOR(3+[.K$2]/16);0)^2.5))^1.5;0.1)" office:value-type="float" office:value="0.1" calcext:value-type="float">
            <text:p>0.1</text:p>
          </table:table-cell>
          <table:table-cell table:formula="of:=MAX((([.L$2]+5)/([.L$2]+5+MAX(ABS([.L$2]-[.$B63])-FLOOR(3+[.L$2]/16);0)^2.5))^1.5;0.1)" office:value-type="float" office:value="0.1" calcext:value-type="float">
            <text:p>0.1</text:p>
          </table:table-cell>
          <table:table-cell table:formula="of:=MAX((([.M$2]+5)/([.M$2]+5+MAX(ABS([.M$2]-[.$B63])-FLOOR(3+[.M$2]/16);0)^2.5))^1.5;0.1)" office:value-type="float" office:value="0.1" calcext:value-type="float">
            <text:p>0.1</text:p>
          </table:table-cell>
          <table:table-cell table:formula="of:=MAX((([.N$2]+5)/([.N$2]+5+MAX(ABS([.N$2]-[.$B63])-FLOOR(3+[.N$2]/16);0)^2.5))^1.5;0.1)" office:value-type="float" office:value="0.1" calcext:value-type="float">
            <text:p>0.1</text:p>
          </table:table-cell>
          <table:table-cell table:formula="of:=MAX((([.O$2]+5)/([.O$2]+5+MAX(ABS([.O$2]-[.$B63])-FLOOR(3+[.O$2]/16);0)^2.5))^1.5;0.1)" office:value-type="float" office:value="0.1" calcext:value-type="float">
            <text:p>0.1</text:p>
          </table:table-cell>
          <table:table-cell table:formula="of:=MAX((([.P$2]+5)/([.P$2]+5+MAX(ABS([.P$2]-[.$B63])-FLOOR(3+[.P$2]/16);0)^2.5))^1.5;0.1)" office:value-type="float" office:value="0.1" calcext:value-type="float">
            <text:p>0.1</text:p>
          </table:table-cell>
          <table:table-cell table:formula="of:=MAX((([.Q$2]+5)/([.Q$2]+5+MAX(ABS([.Q$2]-[.$B63])-FLOOR(3+[.Q$2]/16);0)^2.5))^1.5;0.1)" office:value-type="float" office:value="0.1" calcext:value-type="float">
            <text:p>0.1</text:p>
          </table:table-cell>
          <table:table-cell table:formula="of:=MAX((([.R$2]+5)/([.R$2]+5+MAX(ABS([.R$2]-[.$B63])-FLOOR(3+[.R$2]/16);0)^2.5))^1.5;0.1)" office:value-type="float" office:value="0.1" calcext:value-type="float">
            <text:p>0.1</text:p>
          </table:table-cell>
          <table:table-cell table:formula="of:=MAX((([.S$2]+5)/([.S$2]+5+MAX(ABS([.S$2]-[.$B63])-FLOOR(3+[.S$2]/16);0)^2.5))^1.5;0.1)" office:value-type="float" office:value="0.1" calcext:value-type="float">
            <text:p>0.1</text:p>
          </table:table-cell>
          <table:table-cell table:formula="of:=MAX((([.T$2]+5)/([.T$2]+5+MAX(ABS([.T$2]-[.$B63])-FLOOR(3+[.T$2]/16);0)^2.5))^1.5;0.1)" office:value-type="float" office:value="0.1" calcext:value-type="float">
            <text:p>0.1</text:p>
          </table:table-cell>
          <table:table-cell table:formula="of:=MAX((([.U$2]+5)/([.U$2]+5+MAX(ABS([.U$2]-[.$B63])-FLOOR(3+[.U$2]/16);0)^2.5))^1.5;0.1)" office:value-type="float" office:value="0.1" calcext:value-type="float">
            <text:p>0.1</text:p>
          </table:table-cell>
          <table:table-cell table:formula="of:=MAX((([.V$2]+5)/([.V$2]+5+MAX(ABS([.V$2]-[.$B63])-FLOOR(3+[.V$2]/16);0)^2.5))^1.5;0.1)" office:value-type="float" office:value="0.1" calcext:value-type="float">
            <text:p>0.1</text:p>
          </table:table-cell>
          <table:table-cell table:formula="of:=MAX((([.W$2]+5)/([.W$2]+5+MAX(ABS([.W$2]-[.$B63])-FLOOR(3+[.W$2]/16);0)^2.5))^1.5;0.1)" office:value-type="float" office:value="0.1" calcext:value-type="float">
            <text:p>0.1</text:p>
          </table:table-cell>
          <table:table-cell table:formula="of:=MAX((([.X$2]+5)/([.X$2]+5+MAX(ABS([.X$2]-[.$B63])-FLOOR(3+[.X$2]/16);0)^2.5))^1.5;0.1)" office:value-type="float" office:value="0.1" calcext:value-type="float">
            <text:p>0.1</text:p>
          </table:table-cell>
          <table:table-cell table:formula="of:=MAX((([.Y$2]+5)/([.Y$2]+5+MAX(ABS([.Y$2]-[.$B63])-FLOOR(3+[.Y$2]/16);0)^2.5))^1.5;0.1)" office:value-type="float" office:value="0.1" calcext:value-type="float">
            <text:p>0.1</text:p>
          </table:table-cell>
          <table:table-cell table:formula="of:=MAX((([.Z$2]+5)/([.Z$2]+5+MAX(ABS([.Z$2]-[.$B63])-FLOOR(3+[.Z$2]/16);0)^2.5))^1.5;0.1)" office:value-type="float" office:value="0.1" calcext:value-type="float">
            <text:p>0.1</text:p>
          </table:table-cell>
          <table:table-cell table:formula="of:=MAX((([.AA$2]+5)/([.AA$2]+5+MAX(ABS([.AA$2]-[.$B63])-FLOOR(3+[.AA$2]/16);0)^2.5))^1.5;0.1)" office:value-type="float" office:value="0.1" calcext:value-type="float">
            <text:p>0.1</text:p>
          </table:table-cell>
          <table:table-cell table:formula="of:=MAX((([.AB$2]+5)/([.AB$2]+5+MAX(ABS([.AB$2]-[.$B63])-FLOOR(3+[.AB$2]/16);0)^2.5))^1.5;0.1)" office:value-type="float" office:value="0.1" calcext:value-type="float">
            <text:p>0.1</text:p>
          </table:table-cell>
          <table:table-cell table:formula="of:=MAX((([.AC$2]+5)/([.AC$2]+5+MAX(ABS([.AC$2]-[.$B63])-FLOOR(3+[.AC$2]/16);0)^2.5))^1.5;0.1)" office:value-type="float" office:value="0.1" calcext:value-type="float">
            <text:p>0.1</text:p>
          </table:table-cell>
          <table:table-cell table:formula="of:=MAX((([.AD$2]+5)/([.AD$2]+5+MAX(ABS([.AD$2]-[.$B63])-FLOOR(3+[.AD$2]/16);0)^2.5))^1.5;0.1)" office:value-type="float" office:value="0.1" calcext:value-type="float">
            <text:p>0.1</text:p>
          </table:table-cell>
          <table:table-cell table:formula="of:=MAX((([.AE$2]+5)/([.AE$2]+5+MAX(ABS([.AE$2]-[.$B63])-FLOOR(3+[.AE$2]/16);0)^2.5))^1.5;0.1)" office:value-type="float" office:value="0.1" calcext:value-type="float">
            <text:p>0.1</text:p>
          </table:table-cell>
          <table:table-cell table:formula="of:=MAX((([.AF$2]+5)/([.AF$2]+5+MAX(ABS([.AF$2]-[.$B63])-FLOOR(3+[.AF$2]/16);0)^2.5))^1.5;0.1)" office:value-type="float" office:value="0.1" calcext:value-type="float">
            <text:p>0.1</text:p>
          </table:table-cell>
          <table:table-cell table:formula="of:=MAX((([.AG$2]+5)/([.AG$2]+5+MAX(ABS([.AG$2]-[.$B63])-FLOOR(3+[.AG$2]/16);0)^2.5))^1.5;0.1)" office:value-type="float" office:value="0.1" calcext:value-type="float">
            <text:p>0.1</text:p>
          </table:table-cell>
          <table:table-cell table:formula="of:=MAX((([.AH$2]+5)/([.AH$2]+5+MAX(ABS([.AH$2]-[.$B63])-FLOOR(3+[.AH$2]/16);0)^2.5))^1.5;0.1)" office:value-type="float" office:value="0.1" calcext:value-type="float">
            <text:p>0.1</text:p>
          </table:table-cell>
          <table:table-cell table:formula="of:=MAX((([.AI$2]+5)/([.AI$2]+5+MAX(ABS([.AI$2]-[.$B63])-FLOOR(3+[.AI$2]/16);0)^2.5))^1.5;0.1)" office:value-type="float" office:value="0.1" calcext:value-type="float">
            <text:p>0.1</text:p>
          </table:table-cell>
          <table:table-cell table:formula="of:=MAX((([.AJ$2]+5)/([.AJ$2]+5+MAX(ABS([.AJ$2]-[.$B63])-FLOOR(3+[.AJ$2]/16);0)^2.5))^1.5;0.1)" office:value-type="float" office:value="0.1" calcext:value-type="float">
            <text:p>0.1</text:p>
          </table:table-cell>
          <table:table-cell table:formula="of:=MAX((([.AK$2]+5)/([.AK$2]+5+MAX(ABS([.AK$2]-[.$B63])-FLOOR(3+[.AK$2]/16);0)^2.5))^1.5;0.1)" office:value-type="float" office:value="0.1" calcext:value-type="float">
            <text:p>0.1</text:p>
          </table:table-cell>
          <table:table-cell table:formula="of:=MAX((([.AL$2]+5)/([.AL$2]+5+MAX(ABS([.AL$2]-[.$B63])-FLOOR(3+[.AL$2]/16);0)^2.5))^1.5;0.1)" office:value-type="float" office:value="0.1" calcext:value-type="float">
            <text:p>0.1</text:p>
          </table:table-cell>
          <table:table-cell table:formula="of:=MAX((([.AM$2]+5)/([.AM$2]+5+MAX(ABS([.AM$2]-[.$B63])-FLOOR(3+[.AM$2]/16);0)^2.5))^1.5;0.1)" office:value-type="float" office:value="0.1" calcext:value-type="float">
            <text:p>0.1</text:p>
          </table:table-cell>
          <table:table-cell table:formula="of:=MAX((([.AN$2]+5)/([.AN$2]+5+MAX(ABS([.AN$2]-[.$B63])-FLOOR(3+[.AN$2]/16);0)^2.5))^1.5;0.1)" office:value-type="float" office:value="0.1" calcext:value-type="float">
            <text:p>0.1</text:p>
          </table:table-cell>
          <table:table-cell table:formula="of:=MAX((([.AO$2]+5)/([.AO$2]+5+MAX(ABS([.AO$2]-[.$B63])-FLOOR(3+[.AO$2]/16);0)^2.5))^1.5;0.1)" office:value-type="float" office:value="0.1" calcext:value-type="float">
            <text:p>0.1</text:p>
          </table:table-cell>
          <table:table-cell table:formula="of:=MAX((([.AP$2]+5)/([.AP$2]+5+MAX(ABS([.AP$2]-[.$B63])-FLOOR(3+[.AP$2]/16);0)^2.5))^1.5;0.1)" office:value-type="float" office:value="0.1" calcext:value-type="float">
            <text:p>0.1</text:p>
          </table:table-cell>
          <table:table-cell table:formula="of:=MAX((([.AQ$2]+5)/([.AQ$2]+5+MAX(ABS([.AQ$2]-[.$B63])-FLOOR(3+[.AQ$2]/16);0)^2.5))^1.5;0.1)" office:value-type="float" office:value="0.1" calcext:value-type="float">
            <text:p>0.1</text:p>
          </table:table-cell>
          <table:table-cell table:formula="of:=MAX((([.AR$2]+5)/([.AR$2]+5+MAX(ABS([.AR$2]-[.$B63])-FLOOR(3+[.AR$2]/16);0)^2.5))^1.5;0.1)" office:value-type="float" office:value="0.1" calcext:value-type="float">
            <text:p>0.1</text:p>
          </table:table-cell>
          <table:table-cell table:formula="of:=MAX((([.AS$2]+5)/([.AS$2]+5+MAX(ABS([.AS$2]-[.$B63])-FLOOR(3+[.AS$2]/16);0)^2.5))^1.5;0.1)" office:value-type="float" office:value="0.1" calcext:value-type="float">
            <text:p>0.1</text:p>
          </table:table-cell>
          <table:table-cell table:formula="of:=MAX((([.AT$2]+5)/([.AT$2]+5+MAX(ABS([.AT$2]-[.$B63])-FLOOR(3+[.AT$2]/16);0)^2.5))^1.5;0.1)" office:value-type="float" office:value="0.1" calcext:value-type="float">
            <text:p>0.1</text:p>
          </table:table-cell>
          <table:table-cell table:formula="of:=MAX((([.AU$2]+5)/([.AU$2]+5+MAX(ABS([.AU$2]-[.$B63])-FLOOR(3+[.AU$2]/16);0)^2.5))^1.5;0.1)" office:value-type="float" office:value="0.1" calcext:value-type="float">
            <text:p>0.1</text:p>
          </table:table-cell>
          <table:table-cell table:formula="of:=MAX((([.AV$2]+5)/([.AV$2]+5+MAX(ABS([.AV$2]-[.$B63])-FLOOR(3+[.AV$2]/16);0)^2.5))^1.5;0.1)" office:value-type="float" office:value="0.1" calcext:value-type="float">
            <text:p>0.1</text:p>
          </table:table-cell>
          <table:table-cell table:formula="of:=MAX((([.AW$2]+5)/([.AW$2]+5+MAX(ABS([.AW$2]-[.$B63])-FLOOR(3+[.AW$2]/16);0)^2.5))^1.5;0.1)" office:value-type="float" office:value="0.1" calcext:value-type="float">
            <text:p>0.1</text:p>
          </table:table-cell>
          <table:table-cell table:formula="of:=MAX((([.AX$2]+5)/([.AX$2]+5+MAX(ABS([.AX$2]-[.$B63])-FLOOR(3+[.AX$2]/16);0)^2.5))^1.5;0.1)" office:value-type="float" office:value="0.156319618205804" calcext:value-type="float">
            <text:p>0.156319618205804</text:p>
          </table:table-cell>
          <table:table-cell table:formula="of:=MAX((([.AY$2]+5)/([.AY$2]+5+MAX(ABS([.AY$2]-[.$B63])-FLOOR(3+[.AY$2]/16);0)^2.5))^1.5;0.1)" office:value-type="float" office:value="0.234059031252958" calcext:value-type="float">
            <text:p>0.234059031252958</text:p>
          </table:table-cell>
          <table:table-cell table:formula="of:=MAX((([.AZ$2]+5)/([.AZ$2]+5+MAX(ABS([.AZ$2]-[.$B63])-FLOOR(3+[.AZ$2]/16);0)^2.5))^1.5;0.1)" office:value-type="float" office:value="0.349250255391139" calcext:value-type="float">
            <text:p>0.349250255391139</text:p>
          </table:table-cell>
          <table:table-cell table:formula="of:=MAX((([.BA$2]+5)/([.BA$2]+5+MAX(ABS([.BA$2]-[.$B63])-FLOOR(3+[.BA$2]/16);0)^2.5))^1.5;0.1)" office:value-type="float" office:value="0.50764256786566" calcext:value-type="float">
            <text:p>0.50764256786566</text:p>
          </table:table-cell>
          <table:table-cell table:formula="of:=MAX((([.BB$2]+5)/([.BB$2]+5+MAX(ABS([.BB$2]-[.$B63])-FLOOR(3+[.BB$2]/16);0)^2.5))^1.5;0.1)" office:value-type="float" office:value="0.695842473224989" calcext:value-type="float">
            <text:p>0.695842473224989</text:p>
          </table:table-cell>
          <table:table-cell table:formula="of:=MAX((([.BC$2]+5)/([.BC$2]+5+MAX(ABS([.BC$2]-[.$B63])-FLOOR(3+[.BC$2]/16);0)^2.5))^1.5;0.1)" office:value-type="float" office:value="0.869709533319949" calcext:value-type="float">
            <text:p>0.869709533319949</text:p>
          </table:table-cell>
          <table:table-cell table:formula="of:=MAX((([.BD$2]+5)/([.BD$2]+5+MAX(ABS([.BD$2]-[.$B63])-FLOOR(3+[.BD$2]/16);0)^2.5))^1.5;0.1)" office:value-type="float" office:value="0.975104457842186" calcext:value-type="float">
            <text:p>0.975104457842186</text:p>
          </table:table-cell>
          <table:table-cell table:formula="of:=MAX((([.BE$2]+5)/([.BE$2]+5+MAX(ABS([.BE$2]-[.$B63])-FLOOR(3+[.BE$2]/16);0)^2.5))^1.5;0.1)" office:value-type="float" office:value="1" calcext:value-type="float">
            <text:p>1</text:p>
          </table:table-cell>
          <table:table-cell table:formula="of:=MAX((([.BF$2]+5)/([.BF$2]+5+MAX(ABS([.BF$2]-[.$B63])-FLOOR(3+[.BF$2]/16);0)^2.5))^1.5;0.1)" office:value-type="float" office:value="1" calcext:value-type="float">
            <text:p>1</text:p>
          </table:table-cell>
          <table:table-cell table:formula="of:=MAX((([.BG$2]+5)/([.BG$2]+5+MAX(ABS([.BG$2]-[.$B63])-FLOOR(3+[.BG$2]/16);0)^2.5))^1.5;0.1)" office:value-type="float" office:value="1" calcext:value-type="float">
            <text:p>1</text:p>
          </table:table-cell>
          <table:table-cell table:formula="of:=MAX((([.BH$2]+5)/([.BH$2]+5+MAX(ABS([.BH$2]-[.$B63])-FLOOR(3+[.BH$2]/16);0)^2.5))^1.5;0.1)" office:value-type="float" office:value="1" calcext:value-type="float">
            <text:p>1</text:p>
          </table:table-cell>
          <table:table-cell table:formula="of:=MAX((([.BI$2]+5)/([.BI$2]+5+MAX(ABS([.BI$2]-[.$B63])-FLOOR(3+[.BI$2]/16);0)^2.5))^1.5;0.1)" office:value-type="float" office:value="1" calcext:value-type="float">
            <text:p>1</text:p>
          </table:table-cell>
          <table:table-cell table:formula="of:=MAX((([.BJ$2]+5)/([.BJ$2]+5+MAX(ABS([.BJ$2]-[.$B63])-FLOOR(3+[.BJ$2]/16);0)^2.5))^1.5;0.1)" office:value-type="float" office:value="1" calcext:value-type="float">
            <text:p>1</text:p>
          </table:table-cell>
          <table:table-cell table:formula="of:=MAX((([.BK$2]+5)/([.BK$2]+5+MAX(ABS([.BK$2]-[.$B63])-FLOOR(3+[.BK$2]/16);0)^2.5))^1.5;0.1)" office:value-type="float" office:value="1" calcext:value-type="float">
            <text:p>1</text:p>
          </table:table-cell>
          <table:table-cell table:formula="of:=MAX((([.BL$2]+5)/([.BL$2]+5+MAX(ABS([.BL$2]-[.$B63])-FLOOR(3+[.BL$2]/16);0)^2.5))^1.5;0.1)" office:value-type="float" office:value="1" calcext:value-type="float">
            <text:p>1</text:p>
          </table:table-cell>
          <table:table-cell table:formula="of:=MAX((([.BM$2]+5)/([.BM$2]+5+MAX(ABS([.BM$2]-[.$B63])-FLOOR(3+[.BM$2]/16);0)^2.5))^1.5;0.1)" office:value-type="float" office:value="1" calcext:value-type="float">
            <text:p>1</text:p>
          </table:table-cell>
          <table:table-cell table:formula="of:=MAX((([.BN$2]+5)/([.BN$2]+5+MAX(ABS([.BN$2]-[.$B63])-FLOOR(3+[.BN$2]/16);0)^2.5))^1.5;0.1)" office:value-type="float" office:value="1" calcext:value-type="float">
            <text:p>1</text:p>
          </table:table-cell>
          <table:table-cell table:formula="of:=MAX((([.BO$2]+5)/([.BO$2]+5+MAX(ABS([.BO$2]-[.$B63])-FLOOR(3+[.BO$2]/16);0)^2.5))^1.5;0.1)" office:value-type="float" office:value="1" calcext:value-type="float">
            <text:p>1</text:p>
          </table:table-cell>
          <table:table-cell table:formula="of:=MAX((([.BP$2]+5)/([.BP$2]+5+MAX(ABS([.BP$2]-[.$B63])-FLOOR(3+[.BP$2]/16);0)^2.5))^1.5;0.1)" office:value-type="float" office:value="1" calcext:value-type="float">
            <text:p>1</text:p>
          </table:table-cell>
          <table:table-cell table:formula="of:=MAX((([.BQ$2]+5)/([.BQ$2]+5+MAX(ABS([.BQ$2]-[.$B63])-FLOOR(3+[.BQ$2]/16);0)^2.5))^1.5;0.1)" office:value-type="float" office:value="1" calcext:value-type="float">
            <text:p>1</text:p>
          </table:table-cell>
          <table:table-cell table:formula="of:=MAX((([.BR$2]+5)/([.BR$2]+5+MAX(ABS([.BR$2]-[.$B63])-FLOOR(3+[.BR$2]/16);0)^2.5))^1.5;0.1)" office:value-type="float" office:value="1" calcext:value-type="float">
            <text:p>1</text:p>
          </table:table-cell>
          <table:table-cell table:formula="of:=MAX((([.BS$2]+5)/([.BS$2]+5+MAX(ABS([.BS$2]-[.$B63])-FLOOR(3+[.BS$2]/16);0)^2.5))^1.5;0.1)" office:value-type="float" office:value="0.980066815560533" calcext:value-type="float">
            <text:p>0.980066815560533</text:p>
          </table:table-cell>
          <table:table-cell table:formula="of:=MAX((([.BT$2]+5)/([.BT$2]+5+MAX(ABS([.BT$2]-[.$B63])-FLOOR(3+[.BT$2]/16);0)^2.5))^1.5;0.1)" office:value-type="float" office:value="0.896664499001998" calcext:value-type="float">
            <text:p>0.896664499001998</text:p>
          </table:table-cell>
          <table:table-cell table:formula="of:=MAX((([.BU$2]+5)/([.BU$2]+5+MAX(ABS([.BU$2]-[.$B63])-FLOOR(3+[.BU$2]/16);0)^2.5))^1.5;0.1)" office:value-type="float" office:value="0.755891171168939" calcext:value-type="float">
            <text:p>0.755891171168939</text:p>
          </table:table-cell>
          <table:table-cell table:formula="of:=MAX((([.BV$2]+5)/([.BV$2]+5+MAX(ABS([.BV$2]-[.$B63])-FLOOR(3+[.BV$2]/16);0)^2.5))^1.5;0.1)" office:value-type="float" office:value="0.59374004471883" calcext:value-type="float">
            <text:p>0.59374004471883</text:p>
          </table:table-cell>
          <table:table-cell table:formula="of:=MAX((([.BW$2]+5)/([.BW$2]+5+MAX(ABS([.BW$2]-[.$B63])-FLOOR(3+[.BW$2]/16);0)^2.5))^1.5;0.1)" office:value-type="float" office:value="0.444593153568492" calcext:value-type="float">
            <text:p>0.444593153568492</text:p>
          </table:table-cell>
          <table:table-cell table:formula="of:=MAX((([.BX$2]+5)/([.BX$2]+5+MAX(ABS([.BX$2]-[.$B63])-FLOOR(3+[.BX$2]/16);0)^2.5))^1.5;0.1)" office:value-type="float" office:value="0.324831248388042" calcext:value-type="float">
            <text:p>0.324831248388042</text:p>
          </table:table-cell>
          <table:table-cell table:formula="of:=MAX((([.BY$2]+5)/([.BY$2]+5+MAX(ABS([.BY$2]-[.$B63])-FLOOR(3+[.BY$2]/16);0)^2.5))^1.5;0.1)" office:value-type="float" office:value="0.235731769570075" calcext:value-type="float">
            <text:p>0.235731769570075</text:p>
          </table:table-cell>
          <table:table-cell table:formula="of:=MAX((([.BZ$2]+5)/([.BZ$2]+5+MAX(ABS([.BZ$2]-[.$B63])-FLOOR(3+[.BZ$2]/16);0)^2.5))^1.5;0.1)" office:value-type="float" office:value="0.171880859115119" calcext:value-type="float">
            <text:p>0.171880859115119</text:p>
          </table:table-cell>
          <table:table-cell table:formula="of:=MAX((([.CA$2]+5)/([.CA$2]+5+MAX(ABS([.CA$2]-[.$B63])-FLOOR(3+[.CA$2]/16);0)^2.5))^1.5;0.1)" office:value-type="float" office:value="0.126734757190039" calcext:value-type="float">
            <text:p>0.126734757190039</text:p>
          </table:table-cell>
          <table:table-cell table:formula="of:=MAX((([.CB$2]+5)/([.CB$2]+5+MAX(ABS([.CB$2]-[.$B63])-FLOOR(3+[.CB$2]/16);0)^2.5))^1.5;0.1)" office:value-type="float" office:value="0.1" calcext:value-type="float">
            <text:p>0.1</text:p>
          </table:table-cell>
          <table:table-cell table:formula="of:=MAX((([.CC$2]+5)/([.CC$2]+5+MAX(ABS([.CC$2]-[.$B63])-FLOOR(3+[.CC$2]/16);0)^2.5))^1.5;0.1)" office:value-type="float" office:value="0.1" calcext:value-type="float">
            <text:p>0.1</text:p>
          </table:table-cell>
          <table:table-cell table:formula="of:=MAX((([.CD$2]+5)/([.CD$2]+5+MAX(ABS([.CD$2]-[.$B63])-FLOOR(3+[.CD$2]/16);0)^2.5))^1.5;0.1)" office:value-type="float" office:value="0.1" calcext:value-type="float">
            <text:p>0.1</text:p>
          </table:table-cell>
          <table:table-cell table:formula="of:=MAX((([.CE$2]+5)/([.CE$2]+5+MAX(ABS([.CE$2]-[.$B63])-FLOOR(3+[.CE$2]/16);0)^2.5))^1.5;0.1)" office:value-type="float" office:value="0.1" calcext:value-type="float">
            <text:p>0.1</text:p>
          </table:table-cell>
          <table:table-cell table:formula="of:=MAX((([.CF$2]+5)/([.CF$2]+5+MAX(ABS([.CF$2]-[.$B63])-FLOOR(3+[.CF$2]/16);0)^2.5))^1.5;0.1)" office:value-type="float" office:value="0.1" calcext:value-type="float">
            <text:p>0.1</text:p>
          </table:table-cell>
          <table:table-cell table:formula="of:=MAX((([.CG$2]+5)/([.CG$2]+5+MAX(ABS([.CG$2]-[.$B63])-FLOOR(3+[.CG$2]/16);0)^2.5))^1.5;0.1)" office:value-type="float" office:value="0.1" calcext:value-type="float">
            <text:p>0.1</text:p>
          </table:table-cell>
          <table:table-cell table:formula="of:=MAX((([.CH$2]+5)/([.CH$2]+5+MAX(ABS([.CH$2]-[.$B63])-FLOOR(3+[.CH$2]/16);0)^2.5))^1.5;0.1)" office:value-type="float" office:value="0.1" calcext:value-type="float">
            <text:p>0.1</text:p>
          </table:table-cell>
          <table:table-cell table:formula="of:=MAX((([.CI$2]+5)/([.CI$2]+5+MAX(ABS([.CI$2]-[.$B63])-FLOOR(3+[.CI$2]/16);0)^2.5))^1.5;0.1)" office:value-type="float" office:value="0.1" calcext:value-type="float">
            <text:p>0.1</text:p>
          </table:table-cell>
          <table:table-cell table:formula="of:=MAX((([.CJ$2]+5)/([.CJ$2]+5+MAX(ABS([.CJ$2]-[.$B63])-FLOOR(3+[.CJ$2]/16);0)^2.5))^1.5;0.1)" office:value-type="float" office:value="0.1" calcext:value-type="float">
            <text:p>0.1</text:p>
          </table:table-cell>
          <table:table-cell table:formula="of:=MAX((([.CK$2]+5)/([.CK$2]+5+MAX(ABS([.CK$2]-[.$B63])-FLOOR(3+[.CK$2]/16);0)^2.5))^1.5;0.1)" office:value-type="float" office:value="0.1" calcext:value-type="float">
            <text:p>0.1</text:p>
          </table:table-cell>
          <table:table-cell table:formula="of:=MAX((([.CL$2]+5)/([.CL$2]+5+MAX(ABS([.CL$2]-[.$B63])-FLOOR(3+[.CL$2]/16);0)^2.5))^1.5;0.1)" office:value-type="float" office:value="0.1" calcext:value-type="float">
            <text:p>0.1</text:p>
          </table:table-cell>
          <table:table-cell table:formula="of:=MAX((([.CM$2]+5)/([.CM$2]+5+MAX(ABS([.CM$2]-[.$B63])-FLOOR(3+[.CM$2]/16);0)^2.5))^1.5;0.1)" office:value-type="float" office:value="0.1" calcext:value-type="float">
            <text:p>0.1</text:p>
          </table:table-cell>
          <table:table-cell table:formula="of:=MAX((([.CN$2]+5)/([.CN$2]+5+MAX(ABS([.CN$2]-[.$B63])-FLOOR(3+[.CN$2]/16);0)^2.5))^1.5;0.1)" office:value-type="float" office:value="0.1" calcext:value-type="float">
            <text:p>0.1</text:p>
          </table:table-cell>
          <table:table-cell table:formula="of:=MAX((([.CO$2]+5)/([.CO$2]+5+MAX(ABS([.CO$2]-[.$B63])-FLOOR(3+[.CO$2]/16);0)^2.5))^1.5;0.1)" office:value-type="float" office:value="0.1" calcext:value-type="float">
            <text:p>0.1</text:p>
          </table:table-cell>
          <table:table-cell table:formula="of:=MAX((([.CP$2]+5)/([.CP$2]+5+MAX(ABS([.CP$2]-[.$B63])-FLOOR(3+[.CP$2]/16);0)^2.5))^1.5;0.1)" office:value-type="float" office:value="0.1" calcext:value-type="float">
            <text:p>0.1</text:p>
          </table:table-cell>
          <table:table-cell table:formula="of:=MAX((([.CQ$2]+5)/([.CQ$2]+5+MAX(ABS([.CQ$2]-[.$B63])-FLOOR(3+[.CQ$2]/16);0)^2.5))^1.5;0.1)" office:value-type="float" office:value="0.1" calcext:value-type="float">
            <text:p>0.1</text:p>
          </table:table-cell>
          <table:table-cell table:formula="of:=MAX((([.CR$2]+5)/([.CR$2]+5+MAX(ABS([.CR$2]-[.$B63])-FLOOR(3+[.CR$2]/16);0)^2.5))^1.5;0.1)" office:value-type="float" office:value="0.1" calcext:value-type="float">
            <text:p>0.1</text:p>
          </table:table-cell>
          <table:table-cell table:formula="of:=MAX((([.CR$2]+5)/([.CR$2]+5+MAX(ABS([.CR$2]-[.$B63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63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63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63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63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62" calcext:value-type="float">
            <text:p>62</text:p>
          </table:table-cell>
          <table:table-cell table:formula="of:=MAX((([.C$2]+5)/([.C$2]+5+MAX(ABS([.C$2]-[.$B64])-FLOOR(3+[.C$2]/16);0)^2.5))^1.5;0.1)" office:value-type="float" office:value="0.1" calcext:value-type="float">
            <text:p>0.1</text:p>
          </table:table-cell>
          <table:table-cell table:formula="of:=MAX((([.D$2]+5)/([.D$2]+5+MAX(ABS([.D$2]-[.$B64])-FLOOR(3+[.D$2]/16);0)^2.5))^1.5;0.1)" office:value-type="float" office:value="0.1" calcext:value-type="float">
            <text:p>0.1</text:p>
          </table:table-cell>
          <table:table-cell table:formula="of:=MAX((([.E$2]+5)/([.E$2]+5+MAX(ABS([.E$2]-[.$B64])-FLOOR(3+[.E$2]/16);0)^2.5))^1.5;0.1)" office:value-type="float" office:value="0.1" calcext:value-type="float">
            <text:p>0.1</text:p>
          </table:table-cell>
          <table:table-cell table:formula="of:=MAX((([.F$2]+5)/([.F$2]+5+MAX(ABS([.F$2]-[.$B64])-FLOOR(3+[.F$2]/16);0)^2.5))^1.5;0.1)" office:value-type="float" office:value="0.1" calcext:value-type="float">
            <text:p>0.1</text:p>
          </table:table-cell>
          <table:table-cell table:formula="of:=MAX((([.G$2]+5)/([.G$2]+5+MAX(ABS([.G$2]-[.$B64])-FLOOR(3+[.G$2]/16);0)^2.5))^1.5;0.1)" office:value-type="float" office:value="0.1" calcext:value-type="float">
            <text:p>0.1</text:p>
          </table:table-cell>
          <table:table-cell table:formula="of:=MAX((([.H$2]+5)/([.H$2]+5+MAX(ABS([.H$2]-[.$B64])-FLOOR(3+[.H$2]/16);0)^2.5))^1.5;0.1)" office:value-type="float" office:value="0.1" calcext:value-type="float">
            <text:p>0.1</text:p>
          </table:table-cell>
          <table:table-cell table:formula="of:=MAX((([.I$2]+5)/([.I$2]+5+MAX(ABS([.I$2]-[.$B64])-FLOOR(3+[.I$2]/16);0)^2.5))^1.5;0.1)" office:value-type="float" office:value="0.1" calcext:value-type="float">
            <text:p>0.1</text:p>
          </table:table-cell>
          <table:table-cell table:formula="of:=MAX((([.J$2]+5)/([.J$2]+5+MAX(ABS([.J$2]-[.$B64])-FLOOR(3+[.J$2]/16);0)^2.5))^1.5;0.1)" office:value-type="float" office:value="0.1" calcext:value-type="float">
            <text:p>0.1</text:p>
          </table:table-cell>
          <table:table-cell table:formula="of:=MAX((([.K$2]+5)/([.K$2]+5+MAX(ABS([.K$2]-[.$B64])-FLOOR(3+[.K$2]/16);0)^2.5))^1.5;0.1)" office:value-type="float" office:value="0.1" calcext:value-type="float">
            <text:p>0.1</text:p>
          </table:table-cell>
          <table:table-cell table:formula="of:=MAX((([.L$2]+5)/([.L$2]+5+MAX(ABS([.L$2]-[.$B64])-FLOOR(3+[.L$2]/16);0)^2.5))^1.5;0.1)" office:value-type="float" office:value="0.1" calcext:value-type="float">
            <text:p>0.1</text:p>
          </table:table-cell>
          <table:table-cell table:formula="of:=MAX((([.M$2]+5)/([.M$2]+5+MAX(ABS([.M$2]-[.$B64])-FLOOR(3+[.M$2]/16);0)^2.5))^1.5;0.1)" office:value-type="float" office:value="0.1" calcext:value-type="float">
            <text:p>0.1</text:p>
          </table:table-cell>
          <table:table-cell table:formula="of:=MAX((([.N$2]+5)/([.N$2]+5+MAX(ABS([.N$2]-[.$B64])-FLOOR(3+[.N$2]/16);0)^2.5))^1.5;0.1)" office:value-type="float" office:value="0.1" calcext:value-type="float">
            <text:p>0.1</text:p>
          </table:table-cell>
          <table:table-cell table:formula="of:=MAX((([.O$2]+5)/([.O$2]+5+MAX(ABS([.O$2]-[.$B64])-FLOOR(3+[.O$2]/16);0)^2.5))^1.5;0.1)" office:value-type="float" office:value="0.1" calcext:value-type="float">
            <text:p>0.1</text:p>
          </table:table-cell>
          <table:table-cell table:formula="of:=MAX((([.P$2]+5)/([.P$2]+5+MAX(ABS([.P$2]-[.$B64])-FLOOR(3+[.P$2]/16);0)^2.5))^1.5;0.1)" office:value-type="float" office:value="0.1" calcext:value-type="float">
            <text:p>0.1</text:p>
          </table:table-cell>
          <table:table-cell table:formula="of:=MAX((([.Q$2]+5)/([.Q$2]+5+MAX(ABS([.Q$2]-[.$B64])-FLOOR(3+[.Q$2]/16);0)^2.5))^1.5;0.1)" office:value-type="float" office:value="0.1" calcext:value-type="float">
            <text:p>0.1</text:p>
          </table:table-cell>
          <table:table-cell table:formula="of:=MAX((([.R$2]+5)/([.R$2]+5+MAX(ABS([.R$2]-[.$B64])-FLOOR(3+[.R$2]/16);0)^2.5))^1.5;0.1)" office:value-type="float" office:value="0.1" calcext:value-type="float">
            <text:p>0.1</text:p>
          </table:table-cell>
          <table:table-cell table:formula="of:=MAX((([.S$2]+5)/([.S$2]+5+MAX(ABS([.S$2]-[.$B64])-FLOOR(3+[.S$2]/16);0)^2.5))^1.5;0.1)" office:value-type="float" office:value="0.1" calcext:value-type="float">
            <text:p>0.1</text:p>
          </table:table-cell>
          <table:table-cell table:formula="of:=MAX((([.T$2]+5)/([.T$2]+5+MAX(ABS([.T$2]-[.$B64])-FLOOR(3+[.T$2]/16);0)^2.5))^1.5;0.1)" office:value-type="float" office:value="0.1" calcext:value-type="float">
            <text:p>0.1</text:p>
          </table:table-cell>
          <table:table-cell table:formula="of:=MAX((([.U$2]+5)/([.U$2]+5+MAX(ABS([.U$2]-[.$B64])-FLOOR(3+[.U$2]/16);0)^2.5))^1.5;0.1)" office:value-type="float" office:value="0.1" calcext:value-type="float">
            <text:p>0.1</text:p>
          </table:table-cell>
          <table:table-cell table:formula="of:=MAX((([.V$2]+5)/([.V$2]+5+MAX(ABS([.V$2]-[.$B64])-FLOOR(3+[.V$2]/16);0)^2.5))^1.5;0.1)" office:value-type="float" office:value="0.1" calcext:value-type="float">
            <text:p>0.1</text:p>
          </table:table-cell>
          <table:table-cell table:formula="of:=MAX((([.W$2]+5)/([.W$2]+5+MAX(ABS([.W$2]-[.$B64])-FLOOR(3+[.W$2]/16);0)^2.5))^1.5;0.1)" office:value-type="float" office:value="0.1" calcext:value-type="float">
            <text:p>0.1</text:p>
          </table:table-cell>
          <table:table-cell table:formula="of:=MAX((([.X$2]+5)/([.X$2]+5+MAX(ABS([.X$2]-[.$B64])-FLOOR(3+[.X$2]/16);0)^2.5))^1.5;0.1)" office:value-type="float" office:value="0.1" calcext:value-type="float">
            <text:p>0.1</text:p>
          </table:table-cell>
          <table:table-cell table:formula="of:=MAX((([.Y$2]+5)/([.Y$2]+5+MAX(ABS([.Y$2]-[.$B64])-FLOOR(3+[.Y$2]/16);0)^2.5))^1.5;0.1)" office:value-type="float" office:value="0.1" calcext:value-type="float">
            <text:p>0.1</text:p>
          </table:table-cell>
          <table:table-cell table:formula="of:=MAX((([.Z$2]+5)/([.Z$2]+5+MAX(ABS([.Z$2]-[.$B64])-FLOOR(3+[.Z$2]/16);0)^2.5))^1.5;0.1)" office:value-type="float" office:value="0.1" calcext:value-type="float">
            <text:p>0.1</text:p>
          </table:table-cell>
          <table:table-cell table:formula="of:=MAX((([.AA$2]+5)/([.AA$2]+5+MAX(ABS([.AA$2]-[.$B64])-FLOOR(3+[.AA$2]/16);0)^2.5))^1.5;0.1)" office:value-type="float" office:value="0.1" calcext:value-type="float">
            <text:p>0.1</text:p>
          </table:table-cell>
          <table:table-cell table:formula="of:=MAX((([.AB$2]+5)/([.AB$2]+5+MAX(ABS([.AB$2]-[.$B64])-FLOOR(3+[.AB$2]/16);0)^2.5))^1.5;0.1)" office:value-type="float" office:value="0.1" calcext:value-type="float">
            <text:p>0.1</text:p>
          </table:table-cell>
          <table:table-cell table:formula="of:=MAX((([.AC$2]+5)/([.AC$2]+5+MAX(ABS([.AC$2]-[.$B64])-FLOOR(3+[.AC$2]/16);0)^2.5))^1.5;0.1)" office:value-type="float" office:value="0.1" calcext:value-type="float">
            <text:p>0.1</text:p>
          </table:table-cell>
          <table:table-cell table:formula="of:=MAX((([.AD$2]+5)/([.AD$2]+5+MAX(ABS([.AD$2]-[.$B64])-FLOOR(3+[.AD$2]/16);0)^2.5))^1.5;0.1)" office:value-type="float" office:value="0.1" calcext:value-type="float">
            <text:p>0.1</text:p>
          </table:table-cell>
          <table:table-cell table:formula="of:=MAX((([.AE$2]+5)/([.AE$2]+5+MAX(ABS([.AE$2]-[.$B64])-FLOOR(3+[.AE$2]/16);0)^2.5))^1.5;0.1)" office:value-type="float" office:value="0.1" calcext:value-type="float">
            <text:p>0.1</text:p>
          </table:table-cell>
          <table:table-cell table:formula="of:=MAX((([.AF$2]+5)/([.AF$2]+5+MAX(ABS([.AF$2]-[.$B64])-FLOOR(3+[.AF$2]/16);0)^2.5))^1.5;0.1)" office:value-type="float" office:value="0.1" calcext:value-type="float">
            <text:p>0.1</text:p>
          </table:table-cell>
          <table:table-cell table:formula="of:=MAX((([.AG$2]+5)/([.AG$2]+5+MAX(ABS([.AG$2]-[.$B64])-FLOOR(3+[.AG$2]/16);0)^2.5))^1.5;0.1)" office:value-type="float" office:value="0.1" calcext:value-type="float">
            <text:p>0.1</text:p>
          </table:table-cell>
          <table:table-cell table:formula="of:=MAX((([.AH$2]+5)/([.AH$2]+5+MAX(ABS([.AH$2]-[.$B64])-FLOOR(3+[.AH$2]/16);0)^2.5))^1.5;0.1)" office:value-type="float" office:value="0.1" calcext:value-type="float">
            <text:p>0.1</text:p>
          </table:table-cell>
          <table:table-cell table:formula="of:=MAX((([.AI$2]+5)/([.AI$2]+5+MAX(ABS([.AI$2]-[.$B64])-FLOOR(3+[.AI$2]/16);0)^2.5))^1.5;0.1)" office:value-type="float" office:value="0.1" calcext:value-type="float">
            <text:p>0.1</text:p>
          </table:table-cell>
          <table:table-cell table:formula="of:=MAX((([.AJ$2]+5)/([.AJ$2]+5+MAX(ABS([.AJ$2]-[.$B64])-FLOOR(3+[.AJ$2]/16);0)^2.5))^1.5;0.1)" office:value-type="float" office:value="0.1" calcext:value-type="float">
            <text:p>0.1</text:p>
          </table:table-cell>
          <table:table-cell table:formula="of:=MAX((([.AK$2]+5)/([.AK$2]+5+MAX(ABS([.AK$2]-[.$B64])-FLOOR(3+[.AK$2]/16);0)^2.5))^1.5;0.1)" office:value-type="float" office:value="0.1" calcext:value-type="float">
            <text:p>0.1</text:p>
          </table:table-cell>
          <table:table-cell table:formula="of:=MAX((([.AL$2]+5)/([.AL$2]+5+MAX(ABS([.AL$2]-[.$B64])-FLOOR(3+[.AL$2]/16);0)^2.5))^1.5;0.1)" office:value-type="float" office:value="0.1" calcext:value-type="float">
            <text:p>0.1</text:p>
          </table:table-cell>
          <table:table-cell table:formula="of:=MAX((([.AM$2]+5)/([.AM$2]+5+MAX(ABS([.AM$2]-[.$B64])-FLOOR(3+[.AM$2]/16);0)^2.5))^1.5;0.1)" office:value-type="float" office:value="0.1" calcext:value-type="float">
            <text:p>0.1</text:p>
          </table:table-cell>
          <table:table-cell table:formula="of:=MAX((([.AN$2]+5)/([.AN$2]+5+MAX(ABS([.AN$2]-[.$B64])-FLOOR(3+[.AN$2]/16);0)^2.5))^1.5;0.1)" office:value-type="float" office:value="0.1" calcext:value-type="float">
            <text:p>0.1</text:p>
          </table:table-cell>
          <table:table-cell table:formula="of:=MAX((([.AO$2]+5)/([.AO$2]+5+MAX(ABS([.AO$2]-[.$B64])-FLOOR(3+[.AO$2]/16);0)^2.5))^1.5;0.1)" office:value-type="float" office:value="0.1" calcext:value-type="float">
            <text:p>0.1</text:p>
          </table:table-cell>
          <table:table-cell table:formula="of:=MAX((([.AP$2]+5)/([.AP$2]+5+MAX(ABS([.AP$2]-[.$B64])-FLOOR(3+[.AP$2]/16);0)^2.5))^1.5;0.1)" office:value-type="float" office:value="0.1" calcext:value-type="float">
            <text:p>0.1</text:p>
          </table:table-cell>
          <table:table-cell table:formula="of:=MAX((([.AQ$2]+5)/([.AQ$2]+5+MAX(ABS([.AQ$2]-[.$B64])-FLOOR(3+[.AQ$2]/16);0)^2.5))^1.5;0.1)" office:value-type="float" office:value="0.1" calcext:value-type="float">
            <text:p>0.1</text:p>
          </table:table-cell>
          <table:table-cell table:formula="of:=MAX((([.AR$2]+5)/([.AR$2]+5+MAX(ABS([.AR$2]-[.$B64])-FLOOR(3+[.AR$2]/16);0)^2.5))^1.5;0.1)" office:value-type="float" office:value="0.1" calcext:value-type="float">
            <text:p>0.1</text:p>
          </table:table-cell>
          <table:table-cell table:formula="of:=MAX((([.AS$2]+5)/([.AS$2]+5+MAX(ABS([.AS$2]-[.$B64])-FLOOR(3+[.AS$2]/16);0)^2.5))^1.5;0.1)" office:value-type="float" office:value="0.1" calcext:value-type="float">
            <text:p>0.1</text:p>
          </table:table-cell>
          <table:table-cell table:formula="of:=MAX((([.AT$2]+5)/([.AT$2]+5+MAX(ABS([.AT$2]-[.$B64])-FLOOR(3+[.AT$2]/16);0)^2.5))^1.5;0.1)" office:value-type="float" office:value="0.1" calcext:value-type="float">
            <text:p>0.1</text:p>
          </table:table-cell>
          <table:table-cell table:formula="of:=MAX((([.AU$2]+5)/([.AU$2]+5+MAX(ABS([.AU$2]-[.$B64])-FLOOR(3+[.AU$2]/16);0)^2.5))^1.5;0.1)" office:value-type="float" office:value="0.1" calcext:value-type="float">
            <text:p>0.1</text:p>
          </table:table-cell>
          <table:table-cell table:formula="of:=MAX((([.AV$2]+5)/([.AV$2]+5+MAX(ABS([.AV$2]-[.$B64])-FLOOR(3+[.AV$2]/16);0)^2.5))^1.5;0.1)" office:value-type="float" office:value="0.1" calcext:value-type="float">
            <text:p>0.1</text:p>
          </table:table-cell>
          <table:table-cell table:formula="of:=MAX((([.AW$2]+5)/([.AW$2]+5+MAX(ABS([.AW$2]-[.$B64])-FLOOR(3+[.AW$2]/16);0)^2.5))^1.5;0.1)" office:value-type="float" office:value="0.1" calcext:value-type="float">
            <text:p>0.1</text:p>
          </table:table-cell>
          <table:table-cell table:formula="of:=MAX((([.AX$2]+5)/([.AX$2]+5+MAX(ABS([.AX$2]-[.$B64])-FLOOR(3+[.AX$2]/16);0)^2.5))^1.5;0.1)" office:value-type="float" office:value="0.107779506398413" calcext:value-type="float">
            <text:p>0.107779506398413</text:p>
          </table:table-cell>
          <table:table-cell table:formula="of:=MAX((([.AY$2]+5)/([.AY$2]+5+MAX(ABS([.AY$2]-[.$B64])-FLOOR(3+[.AY$2]/16);0)^2.5))^1.5;0.1)" office:value-type="float" office:value="0.15945321412389" calcext:value-type="float">
            <text:p>0.15945321412389</text:p>
          </table:table-cell>
          <table:table-cell table:formula="of:=MAX((([.AZ$2]+5)/([.AZ$2]+5+MAX(ABS([.AZ$2]-[.$B64])-FLOOR(3+[.AZ$2]/16);0)^2.5))^1.5;0.1)" office:value-type="float" office:value="0.238074607827501" calcext:value-type="float">
            <text:p>0.238074607827501</text:p>
          </table:table-cell>
          <table:table-cell table:formula="of:=MAX((([.BA$2]+5)/([.BA$2]+5+MAX(ABS([.BA$2]-[.$B64])-FLOOR(3+[.BA$2]/16);0)^2.5))^1.5;0.1)" office:value-type="float" office:value="0.354019363792839" calcext:value-type="float">
            <text:p>0.354019363792839</text:p>
          </table:table-cell>
          <table:table-cell table:formula="of:=MAX((([.BB$2]+5)/([.BB$2]+5+MAX(ABS([.BB$2]-[.$B64])-FLOOR(3+[.BB$2]/16);0)^2.5))^1.5;0.1)" office:value-type="float" office:value="0.512539420516632" calcext:value-type="float">
            <text:p>0.512539420516632</text:p>
          </table:table-cell>
          <table:table-cell table:formula="of:=MAX((([.BC$2]+5)/([.BC$2]+5+MAX(ABS([.BC$2]-[.$B64])-FLOOR(3+[.BC$2]/16);0)^2.5))^1.5;0.1)" office:value-type="float" office:value="0.699725083848512" calcext:value-type="float">
            <text:p>0.699725083848512</text:p>
          </table:table-cell>
          <table:table-cell table:formula="of:=MAX((([.BD$2]+5)/([.BD$2]+5+MAX(ABS([.BD$2]-[.$B64])-FLOOR(3+[.BD$2]/16);0)^2.5))^1.5;0.1)" office:value-type="float" office:value="0.871678152085576" calcext:value-type="float">
            <text:p>0.871678152085576</text:p>
          </table:table-cell>
          <table:table-cell table:formula="of:=MAX((([.BE$2]+5)/([.BE$2]+5+MAX(ABS([.BE$2]-[.$B64])-FLOOR(3+[.BE$2]/16);0)^2.5))^1.5;0.1)" office:value-type="float" office:value="0.97551089248616" calcext:value-type="float">
            <text:p>0.97551089248616</text:p>
          </table:table-cell>
          <table:table-cell table:formula="of:=MAX((([.BF$2]+5)/([.BF$2]+5+MAX(ABS([.BF$2]-[.$B64])-FLOOR(3+[.BF$2]/16);0)^2.5))^1.5;0.1)" office:value-type="float" office:value="1" calcext:value-type="float">
            <text:p>1</text:p>
          </table:table-cell>
          <table:table-cell table:formula="of:=MAX((([.BG$2]+5)/([.BG$2]+5+MAX(ABS([.BG$2]-[.$B64])-FLOOR(3+[.BG$2]/16);0)^2.5))^1.5;0.1)" office:value-type="float" office:value="1" calcext:value-type="float">
            <text:p>1</text:p>
          </table:table-cell>
          <table:table-cell table:formula="of:=MAX((([.BH$2]+5)/([.BH$2]+5+MAX(ABS([.BH$2]-[.$B64])-FLOOR(3+[.BH$2]/16);0)^2.5))^1.5;0.1)" office:value-type="float" office:value="1" calcext:value-type="float">
            <text:p>1</text:p>
          </table:table-cell>
          <table:table-cell table:formula="of:=MAX((([.BI$2]+5)/([.BI$2]+5+MAX(ABS([.BI$2]-[.$B64])-FLOOR(3+[.BI$2]/16);0)^2.5))^1.5;0.1)" office:value-type="float" office:value="1" calcext:value-type="float">
            <text:p>1</text:p>
          </table:table-cell>
          <table:table-cell table:formula="of:=MAX((([.BJ$2]+5)/([.BJ$2]+5+MAX(ABS([.BJ$2]-[.$B64])-FLOOR(3+[.BJ$2]/16);0)^2.5))^1.5;0.1)" office:value-type="float" office:value="1" calcext:value-type="float">
            <text:p>1</text:p>
          </table:table-cell>
          <table:table-cell table:formula="of:=MAX((([.BK$2]+5)/([.BK$2]+5+MAX(ABS([.BK$2]-[.$B64])-FLOOR(3+[.BK$2]/16);0)^2.5))^1.5;0.1)" office:value-type="float" office:value="1" calcext:value-type="float">
            <text:p>1</text:p>
          </table:table-cell>
          <table:table-cell table:formula="of:=MAX((([.BL$2]+5)/([.BL$2]+5+MAX(ABS([.BL$2]-[.$B64])-FLOOR(3+[.BL$2]/16);0)^2.5))^1.5;0.1)" office:value-type="float" office:value="1" calcext:value-type="float">
            <text:p>1</text:p>
          </table:table-cell>
          <table:table-cell table:formula="of:=MAX((([.BM$2]+5)/([.BM$2]+5+MAX(ABS([.BM$2]-[.$B64])-FLOOR(3+[.BM$2]/16);0)^2.5))^1.5;0.1)" office:value-type="float" office:value="1" calcext:value-type="float">
            <text:p>1</text:p>
          </table:table-cell>
          <table:table-cell table:formula="of:=MAX((([.BN$2]+5)/([.BN$2]+5+MAX(ABS([.BN$2]-[.$B64])-FLOOR(3+[.BN$2]/16);0)^2.5))^1.5;0.1)" office:value-type="float" office:value="1" calcext:value-type="float">
            <text:p>1</text:p>
          </table:table-cell>
          <table:table-cell table:formula="of:=MAX((([.BO$2]+5)/([.BO$2]+5+MAX(ABS([.BO$2]-[.$B64])-FLOOR(3+[.BO$2]/16);0)^2.5))^1.5;0.1)" office:value-type="float" office:value="1" calcext:value-type="float">
            <text:p>1</text:p>
          </table:table-cell>
          <table:table-cell table:formula="of:=MAX((([.BP$2]+5)/([.BP$2]+5+MAX(ABS([.BP$2]-[.$B64])-FLOOR(3+[.BP$2]/16);0)^2.5))^1.5;0.1)" office:value-type="float" office:value="1" calcext:value-type="float">
            <text:p>1</text:p>
          </table:table-cell>
          <table:table-cell table:formula="of:=MAX((([.BQ$2]+5)/([.BQ$2]+5+MAX(ABS([.BQ$2]-[.$B64])-FLOOR(3+[.BQ$2]/16);0)^2.5))^1.5;0.1)" office:value-type="float" office:value="1" calcext:value-type="float">
            <text:p>1</text:p>
          </table:table-cell>
          <table:table-cell table:formula="of:=MAX((([.BR$2]+5)/([.BR$2]+5+MAX(ABS([.BR$2]-[.$B64])-FLOOR(3+[.BR$2]/16);0)^2.5))^1.5;0.1)" office:value-type="float" office:value="1" calcext:value-type="float">
            <text:p>1</text:p>
          </table:table-cell>
          <table:table-cell table:formula="of:=MAX((([.BS$2]+5)/([.BS$2]+5+MAX(ABS([.BS$2]-[.$B64])-FLOOR(3+[.BS$2]/16);0)^2.5))^1.5;0.1)" office:value-type="float" office:value="1" calcext:value-type="float">
            <text:p>1</text:p>
          </table:table-cell>
          <table:table-cell table:formula="of:=MAX((([.BT$2]+5)/([.BT$2]+5+MAX(ABS([.BT$2]-[.$B64])-FLOOR(3+[.BT$2]/16);0)^2.5))^1.5;0.1)" office:value-type="float" office:value="0.98032822480143" calcext:value-type="float">
            <text:p>0.98032822480143</text:p>
          </table:table-cell>
          <table:table-cell table:formula="of:=MAX((([.BU$2]+5)/([.BU$2]+5+MAX(ABS([.BU$2]-[.$B64])-FLOOR(3+[.BU$2]/16);0)^2.5))^1.5;0.1)" office:value-type="float" office:value="0.897907131122055" calcext:value-type="float">
            <text:p>0.897907131122055</text:p>
          </table:table-cell>
          <table:table-cell table:formula="of:=MAX((([.BV$2]+5)/([.BV$2]+5+MAX(ABS([.BV$2]-[.$B64])-FLOOR(3+[.BV$2]/16);0)^2.5))^1.5;0.1)" office:value-type="float" office:value="0.758404351178069" calcext:value-type="float">
            <text:p>0.758404351178069</text:p>
          </table:table-cell>
          <table:table-cell table:formula="of:=MAX((([.BW$2]+5)/([.BW$2]+5+MAX(ABS([.BW$2]-[.$B64])-FLOOR(3+[.BW$2]/16);0)^2.5))^1.5;0.1)" office:value-type="float" office:value="0.597107981354667" calcext:value-type="float">
            <text:p>0.597107981354667</text:p>
          </table:table-cell>
          <table:table-cell table:formula="of:=MAX((([.BX$2]+5)/([.BX$2]+5+MAX(ABS([.BX$2]-[.$B64])-FLOOR(3+[.BX$2]/16);0)^2.5))^1.5;0.1)" office:value-type="float" office:value="0.448140821328334" calcext:value-type="float">
            <text:p>0.448140821328334</text:p>
          </table:table-cell>
          <table:table-cell table:formula="of:=MAX((([.BY$2]+5)/([.BY$2]+5+MAX(ABS([.BY$2]-[.$B64])-FLOOR(3+[.BY$2]/16);0)^2.5))^1.5;0.1)" office:value-type="float" office:value="0.328070470653139" calcext:value-type="float">
            <text:p>0.328070470653139</text:p>
          </table:table-cell>
          <table:table-cell table:formula="of:=MAX((([.BZ$2]+5)/([.BZ$2]+5+MAX(ABS([.BZ$2]-[.$B64])-FLOOR(3+[.BZ$2]/16);0)^2.5))^1.5;0.1)" office:value-type="float" office:value="0.23845731433254" calcext:value-type="float">
            <text:p>0.23845731433254</text:p>
          </table:table-cell>
          <table:table-cell table:formula="of:=MAX((([.CA$2]+5)/([.CA$2]+5+MAX(ABS([.CA$2]-[.$B64])-FLOOR(3+[.CA$2]/16);0)^2.5))^1.5;0.1)" office:value-type="float" office:value="0.174076146037131" calcext:value-type="float">
            <text:p>0.174076146037131</text:p>
          </table:table-cell>
          <table:table-cell table:formula="of:=MAX((([.CB$2]+5)/([.CB$2]+5+MAX(ABS([.CB$2]-[.$B64])-FLOOR(3+[.CB$2]/16);0)^2.5))^1.5;0.1)" office:value-type="float" office:value="0.128466750338937" calcext:value-type="float">
            <text:p>0.128466750338937</text:p>
          </table:table-cell>
          <table:table-cell table:formula="of:=MAX((([.CC$2]+5)/([.CC$2]+5+MAX(ABS([.CC$2]-[.$B64])-FLOOR(3+[.CC$2]/16);0)^2.5))^1.5;0.1)" office:value-type="float" office:value="0.1" calcext:value-type="float">
            <text:p>0.1</text:p>
          </table:table-cell>
          <table:table-cell table:formula="of:=MAX((([.CD$2]+5)/([.CD$2]+5+MAX(ABS([.CD$2]-[.$B64])-FLOOR(3+[.CD$2]/16);0)^2.5))^1.5;0.1)" office:value-type="float" office:value="0.1" calcext:value-type="float">
            <text:p>0.1</text:p>
          </table:table-cell>
          <table:table-cell table:formula="of:=MAX((([.CE$2]+5)/([.CE$2]+5+MAX(ABS([.CE$2]-[.$B64])-FLOOR(3+[.CE$2]/16);0)^2.5))^1.5;0.1)" office:value-type="float" office:value="0.1" calcext:value-type="float">
            <text:p>0.1</text:p>
          </table:table-cell>
          <table:table-cell table:formula="of:=MAX((([.CF$2]+5)/([.CF$2]+5+MAX(ABS([.CF$2]-[.$B64])-FLOOR(3+[.CF$2]/16);0)^2.5))^1.5;0.1)" office:value-type="float" office:value="0.1" calcext:value-type="float">
            <text:p>0.1</text:p>
          </table:table-cell>
          <table:table-cell table:formula="of:=MAX((([.CG$2]+5)/([.CG$2]+5+MAX(ABS([.CG$2]-[.$B64])-FLOOR(3+[.CG$2]/16);0)^2.5))^1.5;0.1)" office:value-type="float" office:value="0.1" calcext:value-type="float">
            <text:p>0.1</text:p>
          </table:table-cell>
          <table:table-cell table:formula="of:=MAX((([.CH$2]+5)/([.CH$2]+5+MAX(ABS([.CH$2]-[.$B64])-FLOOR(3+[.CH$2]/16);0)^2.5))^1.5;0.1)" office:value-type="float" office:value="0.1" calcext:value-type="float">
            <text:p>0.1</text:p>
          </table:table-cell>
          <table:table-cell table:formula="of:=MAX((([.CI$2]+5)/([.CI$2]+5+MAX(ABS([.CI$2]-[.$B64])-FLOOR(3+[.CI$2]/16);0)^2.5))^1.5;0.1)" office:value-type="float" office:value="0.1" calcext:value-type="float">
            <text:p>0.1</text:p>
          </table:table-cell>
          <table:table-cell table:formula="of:=MAX((([.CJ$2]+5)/([.CJ$2]+5+MAX(ABS([.CJ$2]-[.$B64])-FLOOR(3+[.CJ$2]/16);0)^2.5))^1.5;0.1)" office:value-type="float" office:value="0.1" calcext:value-type="float">
            <text:p>0.1</text:p>
          </table:table-cell>
          <table:table-cell table:formula="of:=MAX((([.CK$2]+5)/([.CK$2]+5+MAX(ABS([.CK$2]-[.$B64])-FLOOR(3+[.CK$2]/16);0)^2.5))^1.5;0.1)" office:value-type="float" office:value="0.1" calcext:value-type="float">
            <text:p>0.1</text:p>
          </table:table-cell>
          <table:table-cell table:formula="of:=MAX((([.CL$2]+5)/([.CL$2]+5+MAX(ABS([.CL$2]-[.$B64])-FLOOR(3+[.CL$2]/16);0)^2.5))^1.5;0.1)" office:value-type="float" office:value="0.1" calcext:value-type="float">
            <text:p>0.1</text:p>
          </table:table-cell>
          <table:table-cell table:formula="of:=MAX((([.CM$2]+5)/([.CM$2]+5+MAX(ABS([.CM$2]-[.$B64])-FLOOR(3+[.CM$2]/16);0)^2.5))^1.5;0.1)" office:value-type="float" office:value="0.1" calcext:value-type="float">
            <text:p>0.1</text:p>
          </table:table-cell>
          <table:table-cell table:formula="of:=MAX((([.CN$2]+5)/([.CN$2]+5+MAX(ABS([.CN$2]-[.$B64])-FLOOR(3+[.CN$2]/16);0)^2.5))^1.5;0.1)" office:value-type="float" office:value="0.1" calcext:value-type="float">
            <text:p>0.1</text:p>
          </table:table-cell>
          <table:table-cell table:formula="of:=MAX((([.CO$2]+5)/([.CO$2]+5+MAX(ABS([.CO$2]-[.$B64])-FLOOR(3+[.CO$2]/16);0)^2.5))^1.5;0.1)" office:value-type="float" office:value="0.1" calcext:value-type="float">
            <text:p>0.1</text:p>
          </table:table-cell>
          <table:table-cell table:formula="of:=MAX((([.CP$2]+5)/([.CP$2]+5+MAX(ABS([.CP$2]-[.$B64])-FLOOR(3+[.CP$2]/16);0)^2.5))^1.5;0.1)" office:value-type="float" office:value="0.1" calcext:value-type="float">
            <text:p>0.1</text:p>
          </table:table-cell>
          <table:table-cell table:formula="of:=MAX((([.CQ$2]+5)/([.CQ$2]+5+MAX(ABS([.CQ$2]-[.$B64])-FLOOR(3+[.CQ$2]/16);0)^2.5))^1.5;0.1)" office:value-type="float" office:value="0.1" calcext:value-type="float">
            <text:p>0.1</text:p>
          </table:table-cell>
          <table:table-cell table:formula="of:=MAX((([.CR$2]+5)/([.CR$2]+5+MAX(ABS([.CR$2]-[.$B64])-FLOOR(3+[.CR$2]/16);0)^2.5))^1.5;0.1)" office:value-type="float" office:value="0.1" calcext:value-type="float">
            <text:p>0.1</text:p>
          </table:table-cell>
          <table:table-cell table:formula="of:=MAX((([.CR$2]+5)/([.CR$2]+5+MAX(ABS([.CR$2]-[.$B64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64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64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64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64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63" calcext:value-type="float">
            <text:p>63</text:p>
          </table:table-cell>
          <table:table-cell table:formula="of:=MAX((([.C$2]+5)/([.C$2]+5+MAX(ABS([.C$2]-[.$B65])-FLOOR(3+[.C$2]/16);0)^2.5))^1.5;0.1)" office:value-type="float" office:value="0.1" calcext:value-type="float">
            <text:p>0.1</text:p>
          </table:table-cell>
          <table:table-cell table:formula="of:=MAX((([.D$2]+5)/([.D$2]+5+MAX(ABS([.D$2]-[.$B65])-FLOOR(3+[.D$2]/16);0)^2.5))^1.5;0.1)" office:value-type="float" office:value="0.1" calcext:value-type="float">
            <text:p>0.1</text:p>
          </table:table-cell>
          <table:table-cell table:formula="of:=MAX((([.E$2]+5)/([.E$2]+5+MAX(ABS([.E$2]-[.$B65])-FLOOR(3+[.E$2]/16);0)^2.5))^1.5;0.1)" office:value-type="float" office:value="0.1" calcext:value-type="float">
            <text:p>0.1</text:p>
          </table:table-cell>
          <table:table-cell table:formula="of:=MAX((([.F$2]+5)/([.F$2]+5+MAX(ABS([.F$2]-[.$B65])-FLOOR(3+[.F$2]/16);0)^2.5))^1.5;0.1)" office:value-type="float" office:value="0.1" calcext:value-type="float">
            <text:p>0.1</text:p>
          </table:table-cell>
          <table:table-cell table:formula="of:=MAX((([.G$2]+5)/([.G$2]+5+MAX(ABS([.G$2]-[.$B65])-FLOOR(3+[.G$2]/16);0)^2.5))^1.5;0.1)" office:value-type="float" office:value="0.1" calcext:value-type="float">
            <text:p>0.1</text:p>
          </table:table-cell>
          <table:table-cell table:formula="of:=MAX((([.H$2]+5)/([.H$2]+5+MAX(ABS([.H$2]-[.$B65])-FLOOR(3+[.H$2]/16);0)^2.5))^1.5;0.1)" office:value-type="float" office:value="0.1" calcext:value-type="float">
            <text:p>0.1</text:p>
          </table:table-cell>
          <table:table-cell table:formula="of:=MAX((([.I$2]+5)/([.I$2]+5+MAX(ABS([.I$2]-[.$B65])-FLOOR(3+[.I$2]/16);0)^2.5))^1.5;0.1)" office:value-type="float" office:value="0.1" calcext:value-type="float">
            <text:p>0.1</text:p>
          </table:table-cell>
          <table:table-cell table:formula="of:=MAX((([.J$2]+5)/([.J$2]+5+MAX(ABS([.J$2]-[.$B65])-FLOOR(3+[.J$2]/16);0)^2.5))^1.5;0.1)" office:value-type="float" office:value="0.1" calcext:value-type="float">
            <text:p>0.1</text:p>
          </table:table-cell>
          <table:table-cell table:formula="of:=MAX((([.K$2]+5)/([.K$2]+5+MAX(ABS([.K$2]-[.$B65])-FLOOR(3+[.K$2]/16);0)^2.5))^1.5;0.1)" office:value-type="float" office:value="0.1" calcext:value-type="float">
            <text:p>0.1</text:p>
          </table:table-cell>
          <table:table-cell table:formula="of:=MAX((([.L$2]+5)/([.L$2]+5+MAX(ABS([.L$2]-[.$B65])-FLOOR(3+[.L$2]/16);0)^2.5))^1.5;0.1)" office:value-type="float" office:value="0.1" calcext:value-type="float">
            <text:p>0.1</text:p>
          </table:table-cell>
          <table:table-cell table:formula="of:=MAX((([.M$2]+5)/([.M$2]+5+MAX(ABS([.M$2]-[.$B65])-FLOOR(3+[.M$2]/16);0)^2.5))^1.5;0.1)" office:value-type="float" office:value="0.1" calcext:value-type="float">
            <text:p>0.1</text:p>
          </table:table-cell>
          <table:table-cell table:formula="of:=MAX((([.N$2]+5)/([.N$2]+5+MAX(ABS([.N$2]-[.$B65])-FLOOR(3+[.N$2]/16);0)^2.5))^1.5;0.1)" office:value-type="float" office:value="0.1" calcext:value-type="float">
            <text:p>0.1</text:p>
          </table:table-cell>
          <table:table-cell table:formula="of:=MAX((([.O$2]+5)/([.O$2]+5+MAX(ABS([.O$2]-[.$B65])-FLOOR(3+[.O$2]/16);0)^2.5))^1.5;0.1)" office:value-type="float" office:value="0.1" calcext:value-type="float">
            <text:p>0.1</text:p>
          </table:table-cell>
          <table:table-cell table:formula="of:=MAX((([.P$2]+5)/([.P$2]+5+MAX(ABS([.P$2]-[.$B65])-FLOOR(3+[.P$2]/16);0)^2.5))^1.5;0.1)" office:value-type="float" office:value="0.1" calcext:value-type="float">
            <text:p>0.1</text:p>
          </table:table-cell>
          <table:table-cell table:formula="of:=MAX((([.Q$2]+5)/([.Q$2]+5+MAX(ABS([.Q$2]-[.$B65])-FLOOR(3+[.Q$2]/16);0)^2.5))^1.5;0.1)" office:value-type="float" office:value="0.1" calcext:value-type="float">
            <text:p>0.1</text:p>
          </table:table-cell>
          <table:table-cell table:formula="of:=MAX((([.R$2]+5)/([.R$2]+5+MAX(ABS([.R$2]-[.$B65])-FLOOR(3+[.R$2]/16);0)^2.5))^1.5;0.1)" office:value-type="float" office:value="0.1" calcext:value-type="float">
            <text:p>0.1</text:p>
          </table:table-cell>
          <table:table-cell table:formula="of:=MAX((([.S$2]+5)/([.S$2]+5+MAX(ABS([.S$2]-[.$B65])-FLOOR(3+[.S$2]/16);0)^2.5))^1.5;0.1)" office:value-type="float" office:value="0.1" calcext:value-type="float">
            <text:p>0.1</text:p>
          </table:table-cell>
          <table:table-cell table:formula="of:=MAX((([.T$2]+5)/([.T$2]+5+MAX(ABS([.T$2]-[.$B65])-FLOOR(3+[.T$2]/16);0)^2.5))^1.5;0.1)" office:value-type="float" office:value="0.1" calcext:value-type="float">
            <text:p>0.1</text:p>
          </table:table-cell>
          <table:table-cell table:formula="of:=MAX((([.U$2]+5)/([.U$2]+5+MAX(ABS([.U$2]-[.$B65])-FLOOR(3+[.U$2]/16);0)^2.5))^1.5;0.1)" office:value-type="float" office:value="0.1" calcext:value-type="float">
            <text:p>0.1</text:p>
          </table:table-cell>
          <table:table-cell table:formula="of:=MAX((([.V$2]+5)/([.V$2]+5+MAX(ABS([.V$2]-[.$B65])-FLOOR(3+[.V$2]/16);0)^2.5))^1.5;0.1)" office:value-type="float" office:value="0.1" calcext:value-type="float">
            <text:p>0.1</text:p>
          </table:table-cell>
          <table:table-cell table:formula="of:=MAX((([.W$2]+5)/([.W$2]+5+MAX(ABS([.W$2]-[.$B65])-FLOOR(3+[.W$2]/16);0)^2.5))^1.5;0.1)" office:value-type="float" office:value="0.1" calcext:value-type="float">
            <text:p>0.1</text:p>
          </table:table-cell>
          <table:table-cell table:formula="of:=MAX((([.X$2]+5)/([.X$2]+5+MAX(ABS([.X$2]-[.$B65])-FLOOR(3+[.X$2]/16);0)^2.5))^1.5;0.1)" office:value-type="float" office:value="0.1" calcext:value-type="float">
            <text:p>0.1</text:p>
          </table:table-cell>
          <table:table-cell table:formula="of:=MAX((([.Y$2]+5)/([.Y$2]+5+MAX(ABS([.Y$2]-[.$B65])-FLOOR(3+[.Y$2]/16);0)^2.5))^1.5;0.1)" office:value-type="float" office:value="0.1" calcext:value-type="float">
            <text:p>0.1</text:p>
          </table:table-cell>
          <table:table-cell table:formula="of:=MAX((([.Z$2]+5)/([.Z$2]+5+MAX(ABS([.Z$2]-[.$B65])-FLOOR(3+[.Z$2]/16);0)^2.5))^1.5;0.1)" office:value-type="float" office:value="0.1" calcext:value-type="float">
            <text:p>0.1</text:p>
          </table:table-cell>
          <table:table-cell table:formula="of:=MAX((([.AA$2]+5)/([.AA$2]+5+MAX(ABS([.AA$2]-[.$B65])-FLOOR(3+[.AA$2]/16);0)^2.5))^1.5;0.1)" office:value-type="float" office:value="0.1" calcext:value-type="float">
            <text:p>0.1</text:p>
          </table:table-cell>
          <table:table-cell table:formula="of:=MAX((([.AB$2]+5)/([.AB$2]+5+MAX(ABS([.AB$2]-[.$B65])-FLOOR(3+[.AB$2]/16);0)^2.5))^1.5;0.1)" office:value-type="float" office:value="0.1" calcext:value-type="float">
            <text:p>0.1</text:p>
          </table:table-cell>
          <table:table-cell table:formula="of:=MAX((([.AC$2]+5)/([.AC$2]+5+MAX(ABS([.AC$2]-[.$B65])-FLOOR(3+[.AC$2]/16);0)^2.5))^1.5;0.1)" office:value-type="float" office:value="0.1" calcext:value-type="float">
            <text:p>0.1</text:p>
          </table:table-cell>
          <table:table-cell table:formula="of:=MAX((([.AD$2]+5)/([.AD$2]+5+MAX(ABS([.AD$2]-[.$B65])-FLOOR(3+[.AD$2]/16);0)^2.5))^1.5;0.1)" office:value-type="float" office:value="0.1" calcext:value-type="float">
            <text:p>0.1</text:p>
          </table:table-cell>
          <table:table-cell table:formula="of:=MAX((([.AE$2]+5)/([.AE$2]+5+MAX(ABS([.AE$2]-[.$B65])-FLOOR(3+[.AE$2]/16);0)^2.5))^1.5;0.1)" office:value-type="float" office:value="0.1" calcext:value-type="float">
            <text:p>0.1</text:p>
          </table:table-cell>
          <table:table-cell table:formula="of:=MAX((([.AF$2]+5)/([.AF$2]+5+MAX(ABS([.AF$2]-[.$B65])-FLOOR(3+[.AF$2]/16);0)^2.5))^1.5;0.1)" office:value-type="float" office:value="0.1" calcext:value-type="float">
            <text:p>0.1</text:p>
          </table:table-cell>
          <table:table-cell table:formula="of:=MAX((([.AG$2]+5)/([.AG$2]+5+MAX(ABS([.AG$2]-[.$B65])-FLOOR(3+[.AG$2]/16);0)^2.5))^1.5;0.1)" office:value-type="float" office:value="0.1" calcext:value-type="float">
            <text:p>0.1</text:p>
          </table:table-cell>
          <table:table-cell table:formula="of:=MAX((([.AH$2]+5)/([.AH$2]+5+MAX(ABS([.AH$2]-[.$B65])-FLOOR(3+[.AH$2]/16);0)^2.5))^1.5;0.1)" office:value-type="float" office:value="0.1" calcext:value-type="float">
            <text:p>0.1</text:p>
          </table:table-cell>
          <table:table-cell table:formula="of:=MAX((([.AI$2]+5)/([.AI$2]+5+MAX(ABS([.AI$2]-[.$B65])-FLOOR(3+[.AI$2]/16);0)^2.5))^1.5;0.1)" office:value-type="float" office:value="0.1" calcext:value-type="float">
            <text:p>0.1</text:p>
          </table:table-cell>
          <table:table-cell table:formula="of:=MAX((([.AJ$2]+5)/([.AJ$2]+5+MAX(ABS([.AJ$2]-[.$B65])-FLOOR(3+[.AJ$2]/16);0)^2.5))^1.5;0.1)" office:value-type="float" office:value="0.1" calcext:value-type="float">
            <text:p>0.1</text:p>
          </table:table-cell>
          <table:table-cell table:formula="of:=MAX((([.AK$2]+5)/([.AK$2]+5+MAX(ABS([.AK$2]-[.$B65])-FLOOR(3+[.AK$2]/16);0)^2.5))^1.5;0.1)" office:value-type="float" office:value="0.1" calcext:value-type="float">
            <text:p>0.1</text:p>
          </table:table-cell>
          <table:table-cell table:formula="of:=MAX((([.AL$2]+5)/([.AL$2]+5+MAX(ABS([.AL$2]-[.$B65])-FLOOR(3+[.AL$2]/16);0)^2.5))^1.5;0.1)" office:value-type="float" office:value="0.1" calcext:value-type="float">
            <text:p>0.1</text:p>
          </table:table-cell>
          <table:table-cell table:formula="of:=MAX((([.AM$2]+5)/([.AM$2]+5+MAX(ABS([.AM$2]-[.$B65])-FLOOR(3+[.AM$2]/16);0)^2.5))^1.5;0.1)" office:value-type="float" office:value="0.1" calcext:value-type="float">
            <text:p>0.1</text:p>
          </table:table-cell>
          <table:table-cell table:formula="of:=MAX((([.AN$2]+5)/([.AN$2]+5+MAX(ABS([.AN$2]-[.$B65])-FLOOR(3+[.AN$2]/16);0)^2.5))^1.5;0.1)" office:value-type="float" office:value="0.1" calcext:value-type="float">
            <text:p>0.1</text:p>
          </table:table-cell>
          <table:table-cell table:formula="of:=MAX((([.AO$2]+5)/([.AO$2]+5+MAX(ABS([.AO$2]-[.$B65])-FLOOR(3+[.AO$2]/16);0)^2.5))^1.5;0.1)" office:value-type="float" office:value="0.1" calcext:value-type="float">
            <text:p>0.1</text:p>
          </table:table-cell>
          <table:table-cell table:formula="of:=MAX((([.AP$2]+5)/([.AP$2]+5+MAX(ABS([.AP$2]-[.$B65])-FLOOR(3+[.AP$2]/16);0)^2.5))^1.5;0.1)" office:value-type="float" office:value="0.1" calcext:value-type="float">
            <text:p>0.1</text:p>
          </table:table-cell>
          <table:table-cell table:formula="of:=MAX((([.AQ$2]+5)/([.AQ$2]+5+MAX(ABS([.AQ$2]-[.$B65])-FLOOR(3+[.AQ$2]/16);0)^2.5))^1.5;0.1)" office:value-type="float" office:value="0.1" calcext:value-type="float">
            <text:p>0.1</text:p>
          </table:table-cell>
          <table:table-cell table:formula="of:=MAX((([.AR$2]+5)/([.AR$2]+5+MAX(ABS([.AR$2]-[.$B65])-FLOOR(3+[.AR$2]/16);0)^2.5))^1.5;0.1)" office:value-type="float" office:value="0.1" calcext:value-type="float">
            <text:p>0.1</text:p>
          </table:table-cell>
          <table:table-cell table:formula="of:=MAX((([.AS$2]+5)/([.AS$2]+5+MAX(ABS([.AS$2]-[.$B65])-FLOOR(3+[.AS$2]/16);0)^2.5))^1.5;0.1)" office:value-type="float" office:value="0.1" calcext:value-type="float">
            <text:p>0.1</text:p>
          </table:table-cell>
          <table:table-cell table:formula="of:=MAX((([.AT$2]+5)/([.AT$2]+5+MAX(ABS([.AT$2]-[.$B65])-FLOOR(3+[.AT$2]/16);0)^2.5))^1.5;0.1)" office:value-type="float" office:value="0.1" calcext:value-type="float">
            <text:p>0.1</text:p>
          </table:table-cell>
          <table:table-cell table:formula="of:=MAX((([.AU$2]+5)/([.AU$2]+5+MAX(ABS([.AU$2]-[.$B65])-FLOOR(3+[.AU$2]/16);0)^2.5))^1.5;0.1)" office:value-type="float" office:value="0.1" calcext:value-type="float">
            <text:p>0.1</text:p>
          </table:table-cell>
          <table:table-cell table:formula="of:=MAX((([.AV$2]+5)/([.AV$2]+5+MAX(ABS([.AV$2]-[.$B65])-FLOOR(3+[.AV$2]/16);0)^2.5))^1.5;0.1)" office:value-type="float" office:value="0.1" calcext:value-type="float">
            <text:p>0.1</text:p>
          </table:table-cell>
          <table:table-cell table:formula="of:=MAX((([.AW$2]+5)/([.AW$2]+5+MAX(ABS([.AW$2]-[.$B65])-FLOOR(3+[.AW$2]/16);0)^2.5))^1.5;0.1)" office:value-type="float" office:value="0.1" calcext:value-type="float">
            <text:p>0.1</text:p>
          </table:table-cell>
          <table:table-cell table:formula="of:=MAX((([.AX$2]+5)/([.AX$2]+5+MAX(ABS([.AX$2]-[.$B65])-FLOOR(3+[.AX$2]/16);0)^2.5))^1.5;0.1)" office:value-type="float" office:value="0.1" calcext:value-type="float">
            <text:p>0.1</text:p>
          </table:table-cell>
          <table:table-cell table:formula="of:=MAX((([.AY$2]+5)/([.AY$2]+5+MAX(ABS([.AY$2]-[.$B65])-FLOOR(3+[.AY$2]/16);0)^2.5))^1.5;0.1)" office:value-type="float" office:value="0.11013750840612" calcext:value-type="float">
            <text:p>0.11013750840612</text:p>
          </table:table-cell>
          <table:table-cell table:formula="of:=MAX((([.AZ$2]+5)/([.AZ$2]+5+MAX(ABS([.AZ$2]-[.$B65])-FLOOR(3+[.AZ$2]/16);0)^2.5))^1.5;0.1)" office:value-type="float" office:value="0.162573196958307" calcext:value-type="float">
            <text:p>0.162573196958307</text:p>
          </table:table-cell>
          <table:table-cell table:formula="of:=MAX((([.BA$2]+5)/([.BA$2]+5+MAX(ABS([.BA$2]-[.$B65])-FLOOR(3+[.BA$2]/16);0)^2.5))^1.5;0.1)" office:value-type="float" office:value="0.242056718108807" calcext:value-type="float">
            <text:p>0.242056718108807</text:p>
          </table:table-cell>
          <table:table-cell table:formula="of:=MAX((([.BB$2]+5)/([.BB$2]+5+MAX(ABS([.BB$2]-[.$B65])-FLOOR(3+[.BB$2]/16);0)^2.5))^1.5;0.1)" office:value-type="float" office:value="0.358724934371227" calcext:value-type="float">
            <text:p>0.358724934371227</text:p>
          </table:table-cell>
          <table:table-cell table:formula="of:=MAX((([.BC$2]+5)/([.BC$2]+5+MAX(ABS([.BC$2]-[.$B65])-FLOOR(3+[.BC$2]/16);0)^2.5))^1.5;0.1)" office:value-type="float" office:value="0.517342581903669" calcext:value-type="float">
            <text:p>0.517342581903669</text:p>
          </table:table-cell>
          <table:table-cell table:formula="of:=MAX((([.BD$2]+5)/([.BD$2]+5+MAX(ABS([.BD$2]-[.$B65])-FLOOR(3+[.BD$2]/16);0)^2.5))^1.5;0.1)" office:value-type="float" office:value="0.703510494816193" calcext:value-type="float">
            <text:p>0.703510494816193</text:p>
          </table:table-cell>
          <table:table-cell table:formula="of:=MAX((([.BE$2]+5)/([.BE$2]+5+MAX(ABS([.BE$2]-[.$B65])-FLOOR(3+[.BE$2]/16);0)^2.5))^1.5;0.1)" office:value-type="float" office:value="0.873588220000155" calcext:value-type="float">
            <text:p>0.873588220000155</text:p>
          </table:table-cell>
          <table:table-cell table:formula="of:=MAX((([.BF$2]+5)/([.BF$2]+5+MAX(ABS([.BF$2]-[.$B65])-FLOOR(3+[.BF$2]/16);0)^2.5))^1.5;0.1)" office:value-type="float" office:value="0.975904270086191" calcext:value-type="float">
            <text:p>0.975904270086191</text:p>
          </table:table-cell>
          <table:table-cell table:formula="of:=MAX((([.BG$2]+5)/([.BG$2]+5+MAX(ABS([.BG$2]-[.$B65])-FLOOR(3+[.BG$2]/16);0)^2.5))^1.5;0.1)" office:value-type="float" office:value="1" calcext:value-type="float">
            <text:p>1</text:p>
          </table:table-cell>
          <table:table-cell table:formula="of:=MAX((([.BH$2]+5)/([.BH$2]+5+MAX(ABS([.BH$2]-[.$B65])-FLOOR(3+[.BH$2]/16);0)^2.5))^1.5;0.1)" office:value-type="float" office:value="1" calcext:value-type="float">
            <text:p>1</text:p>
          </table:table-cell>
          <table:table-cell table:formula="of:=MAX((([.BI$2]+5)/([.BI$2]+5+MAX(ABS([.BI$2]-[.$B65])-FLOOR(3+[.BI$2]/16);0)^2.5))^1.5;0.1)" office:value-type="float" office:value="1" calcext:value-type="float">
            <text:p>1</text:p>
          </table:table-cell>
          <table:table-cell table:formula="of:=MAX((([.BJ$2]+5)/([.BJ$2]+5+MAX(ABS([.BJ$2]-[.$B65])-FLOOR(3+[.BJ$2]/16);0)^2.5))^1.5;0.1)" office:value-type="float" office:value="1" calcext:value-type="float">
            <text:p>1</text:p>
          </table:table-cell>
          <table:table-cell table:formula="of:=MAX((([.BK$2]+5)/([.BK$2]+5+MAX(ABS([.BK$2]-[.$B65])-FLOOR(3+[.BK$2]/16);0)^2.5))^1.5;0.1)" office:value-type="float" office:value="1" calcext:value-type="float">
            <text:p>1</text:p>
          </table:table-cell>
          <table:table-cell table:formula="of:=MAX((([.BL$2]+5)/([.BL$2]+5+MAX(ABS([.BL$2]-[.$B65])-FLOOR(3+[.BL$2]/16);0)^2.5))^1.5;0.1)" office:value-type="float" office:value="1" calcext:value-type="float">
            <text:p>1</text:p>
          </table:table-cell>
          <table:table-cell table:formula="of:=MAX((([.BM$2]+5)/([.BM$2]+5+MAX(ABS([.BM$2]-[.$B65])-FLOOR(3+[.BM$2]/16);0)^2.5))^1.5;0.1)" office:value-type="float" office:value="1" calcext:value-type="float">
            <text:p>1</text:p>
          </table:table-cell>
          <table:table-cell table:formula="of:=MAX((([.BN$2]+5)/([.BN$2]+5+MAX(ABS([.BN$2]-[.$B65])-FLOOR(3+[.BN$2]/16);0)^2.5))^1.5;0.1)" office:value-type="float" office:value="1" calcext:value-type="float">
            <text:p>1</text:p>
          </table:table-cell>
          <table:table-cell table:formula="of:=MAX((([.BO$2]+5)/([.BO$2]+5+MAX(ABS([.BO$2]-[.$B65])-FLOOR(3+[.BO$2]/16);0)^2.5))^1.5;0.1)" office:value-type="float" office:value="1" calcext:value-type="float">
            <text:p>1</text:p>
          </table:table-cell>
          <table:table-cell table:formula="of:=MAX((([.BP$2]+5)/([.BP$2]+5+MAX(ABS([.BP$2]-[.$B65])-FLOOR(3+[.BP$2]/16);0)^2.5))^1.5;0.1)" office:value-type="float" office:value="1" calcext:value-type="float">
            <text:p>1</text:p>
          </table:table-cell>
          <table:table-cell table:formula="of:=MAX((([.BQ$2]+5)/([.BQ$2]+5+MAX(ABS([.BQ$2]-[.$B65])-FLOOR(3+[.BQ$2]/16);0)^2.5))^1.5;0.1)" office:value-type="float" office:value="1" calcext:value-type="float">
            <text:p>1</text:p>
          </table:table-cell>
          <table:table-cell table:formula="of:=MAX((([.BR$2]+5)/([.BR$2]+5+MAX(ABS([.BR$2]-[.$B65])-FLOOR(3+[.BR$2]/16);0)^2.5))^1.5;0.1)" office:value-type="float" office:value="1" calcext:value-type="float">
            <text:p>1</text:p>
          </table:table-cell>
          <table:table-cell table:formula="of:=MAX((([.BS$2]+5)/([.BS$2]+5+MAX(ABS([.BS$2]-[.$B65])-FLOOR(3+[.BS$2]/16);0)^2.5))^1.5;0.1)" office:value-type="float" office:value="1" calcext:value-type="float">
            <text:p>1</text:p>
          </table:table-cell>
          <table:table-cell table:formula="of:=MAX((([.BT$2]+5)/([.BT$2]+5+MAX(ABS([.BT$2]-[.$B65])-FLOOR(3+[.BT$2]/16);0)^2.5))^1.5;0.1)" office:value-type="float" office:value="1" calcext:value-type="float">
            <text:p>1</text:p>
          </table:table-cell>
          <table:table-cell table:formula="of:=MAX((([.BU$2]+5)/([.BU$2]+5+MAX(ABS([.BU$2]-[.$B65])-FLOOR(3+[.BU$2]/16);0)^2.5))^1.5;0.1)" office:value-type="float" office:value="0.980582866531827" calcext:value-type="float">
            <text:p>0.980582866531827</text:p>
          </table:table-cell>
          <table:table-cell table:formula="of:=MAX((([.BV$2]+5)/([.BV$2]+5+MAX(ABS([.BV$2]-[.$B65])-FLOOR(3+[.BV$2]/16);0)^2.5))^1.5;0.1)" office:value-type="float" office:value="0.899120248847203" calcext:value-type="float">
            <text:p>0.899120248847203</text:p>
          </table:table-cell>
          <table:table-cell table:formula="of:=MAX((([.BW$2]+5)/([.BW$2]+5+MAX(ABS([.BW$2]-[.$B65])-FLOOR(3+[.BW$2]/16);0)^2.5))^1.5;0.1)" office:value-type="float" office:value="0.760866514816067" calcext:value-type="float">
            <text:p>0.760866514816067</text:p>
          </table:table-cell>
          <table:table-cell table:formula="of:=MAX((([.BX$2]+5)/([.BX$2]+5+MAX(ABS([.BX$2]-[.$B65])-FLOOR(3+[.BX$2]/16);0)^2.5))^1.5;0.1)" office:value-type="float" office:value="0.600421408216962" calcext:value-type="float">
            <text:p>0.600421408216962</text:p>
          </table:table-cell>
          <table:table-cell table:formula="of:=MAX((([.BY$2]+5)/([.BY$2]+5+MAX(ABS([.BY$2]-[.$B65])-FLOOR(3+[.BY$2]/16);0)^2.5))^1.5;0.1)" office:value-type="float" office:value="0.451645460123056" calcext:value-type="float">
            <text:p>0.451645460123056</text:p>
          </table:table-cell>
          <table:table-cell table:formula="of:=MAX((([.BZ$2]+5)/([.BZ$2]+5+MAX(ABS([.BZ$2]-[.$B65])-FLOOR(3+[.BZ$2]/16);0)^2.5))^1.5;0.1)" office:value-type="float" office:value="0.3312819074772" calcext:value-type="float">
            <text:p>0.3312819074772</text:p>
          </table:table-cell>
          <table:table-cell table:formula="of:=MAX((([.CA$2]+5)/([.CA$2]+5+MAX(ABS([.CA$2]-[.$B65])-FLOOR(3+[.CA$2]/16);0)^2.5))^1.5;0.1)" office:value-type="float" office:value="0.241167379802885" calcext:value-type="float">
            <text:p>0.241167379802885</text:p>
          </table:table-cell>
          <table:table-cell table:formula="of:=MAX((([.CB$2]+5)/([.CB$2]+5+MAX(ABS([.CB$2]-[.$B65])-FLOOR(3+[.CB$2]/16);0)^2.5))^1.5;0.1)" office:value-type="float" office:value="0.17626396567695" calcext:value-type="float">
            <text:p>0.17626396567695</text:p>
          </table:table-cell>
          <table:table-cell table:formula="of:=MAX((([.CC$2]+5)/([.CC$2]+5+MAX(ABS([.CC$2]-[.$B65])-FLOOR(3+[.CC$2]/16);0)^2.5))^1.5;0.1)" office:value-type="float" office:value="0.130195897609335" calcext:value-type="float">
            <text:p>0.130195897609335</text:p>
          </table:table-cell>
          <table:table-cell table:formula="of:=MAX((([.CD$2]+5)/([.CD$2]+5+MAX(ABS([.CD$2]-[.$B65])-FLOOR(3+[.CD$2]/16);0)^2.5))^1.5;0.1)" office:value-type="float" office:value="0.131922120352696" calcext:value-type="float">
            <text:p>0.131922120352696</text:p>
          </table:table-cell>
          <table:table-cell table:formula="of:=MAX((([.CE$2]+5)/([.CE$2]+5+MAX(ABS([.CE$2]-[.$B65])-FLOOR(3+[.CE$2]/16);0)^2.5))^1.5;0.1)" office:value-type="float" office:value="0.1" calcext:value-type="float">
            <text:p>0.1</text:p>
          </table:table-cell>
          <table:table-cell table:formula="of:=MAX((([.CF$2]+5)/([.CF$2]+5+MAX(ABS([.CF$2]-[.$B65])-FLOOR(3+[.CF$2]/16);0)^2.5))^1.5;0.1)" office:value-type="float" office:value="0.1" calcext:value-type="float">
            <text:p>0.1</text:p>
          </table:table-cell>
          <table:table-cell table:formula="of:=MAX((([.CG$2]+5)/([.CG$2]+5+MAX(ABS([.CG$2]-[.$B65])-FLOOR(3+[.CG$2]/16);0)^2.5))^1.5;0.1)" office:value-type="float" office:value="0.1" calcext:value-type="float">
            <text:p>0.1</text:p>
          </table:table-cell>
          <table:table-cell table:formula="of:=MAX((([.CH$2]+5)/([.CH$2]+5+MAX(ABS([.CH$2]-[.$B65])-FLOOR(3+[.CH$2]/16);0)^2.5))^1.5;0.1)" office:value-type="float" office:value="0.1" calcext:value-type="float">
            <text:p>0.1</text:p>
          </table:table-cell>
          <table:table-cell table:formula="of:=MAX((([.CI$2]+5)/([.CI$2]+5+MAX(ABS([.CI$2]-[.$B65])-FLOOR(3+[.CI$2]/16);0)^2.5))^1.5;0.1)" office:value-type="float" office:value="0.1" calcext:value-type="float">
            <text:p>0.1</text:p>
          </table:table-cell>
          <table:table-cell table:formula="of:=MAX((([.CJ$2]+5)/([.CJ$2]+5+MAX(ABS([.CJ$2]-[.$B65])-FLOOR(3+[.CJ$2]/16);0)^2.5))^1.5;0.1)" office:value-type="float" office:value="0.1" calcext:value-type="float">
            <text:p>0.1</text:p>
          </table:table-cell>
          <table:table-cell table:formula="of:=MAX((([.CK$2]+5)/([.CK$2]+5+MAX(ABS([.CK$2]-[.$B65])-FLOOR(3+[.CK$2]/16);0)^2.5))^1.5;0.1)" office:value-type="float" office:value="0.1" calcext:value-type="float">
            <text:p>0.1</text:p>
          </table:table-cell>
          <table:table-cell table:formula="of:=MAX((([.CL$2]+5)/([.CL$2]+5+MAX(ABS([.CL$2]-[.$B65])-FLOOR(3+[.CL$2]/16);0)^2.5))^1.5;0.1)" office:value-type="float" office:value="0.1" calcext:value-type="float">
            <text:p>0.1</text:p>
          </table:table-cell>
          <table:table-cell table:formula="of:=MAX((([.CM$2]+5)/([.CM$2]+5+MAX(ABS([.CM$2]-[.$B65])-FLOOR(3+[.CM$2]/16);0)^2.5))^1.5;0.1)" office:value-type="float" office:value="0.1" calcext:value-type="float">
            <text:p>0.1</text:p>
          </table:table-cell>
          <table:table-cell table:formula="of:=MAX((([.CN$2]+5)/([.CN$2]+5+MAX(ABS([.CN$2]-[.$B65])-FLOOR(3+[.CN$2]/16);0)^2.5))^1.5;0.1)" office:value-type="float" office:value="0.1" calcext:value-type="float">
            <text:p>0.1</text:p>
          </table:table-cell>
          <table:table-cell table:formula="of:=MAX((([.CO$2]+5)/([.CO$2]+5+MAX(ABS([.CO$2]-[.$B65])-FLOOR(3+[.CO$2]/16);0)^2.5))^1.5;0.1)" office:value-type="float" office:value="0.1" calcext:value-type="float">
            <text:p>0.1</text:p>
          </table:table-cell>
          <table:table-cell table:formula="of:=MAX((([.CP$2]+5)/([.CP$2]+5+MAX(ABS([.CP$2]-[.$B65])-FLOOR(3+[.CP$2]/16);0)^2.5))^1.5;0.1)" office:value-type="float" office:value="0.1" calcext:value-type="float">
            <text:p>0.1</text:p>
          </table:table-cell>
          <table:table-cell table:formula="of:=MAX((([.CQ$2]+5)/([.CQ$2]+5+MAX(ABS([.CQ$2]-[.$B65])-FLOOR(3+[.CQ$2]/16);0)^2.5))^1.5;0.1)" office:value-type="float" office:value="0.1" calcext:value-type="float">
            <text:p>0.1</text:p>
          </table:table-cell>
          <table:table-cell table:formula="of:=MAX((([.CR$2]+5)/([.CR$2]+5+MAX(ABS([.CR$2]-[.$B65])-FLOOR(3+[.CR$2]/16);0)^2.5))^1.5;0.1)" office:value-type="float" office:value="0.1" calcext:value-type="float">
            <text:p>0.1</text:p>
          </table:table-cell>
          <table:table-cell table:formula="of:=MAX((([.CR$2]+5)/([.CR$2]+5+MAX(ABS([.CR$2]-[.$B65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65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65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65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65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64" calcext:value-type="float">
            <text:p>64</text:p>
          </table:table-cell>
          <table:table-cell table:formula="of:=MAX((([.C$2]+5)/([.C$2]+5+MAX(ABS([.C$2]-[.$B66])-FLOOR(3+[.C$2]/16);0)^2.5))^1.5;0.1)" office:value-type="float" office:value="0.1" calcext:value-type="float">
            <text:p>0.1</text:p>
          </table:table-cell>
          <table:table-cell table:formula="of:=MAX((([.D$2]+5)/([.D$2]+5+MAX(ABS([.D$2]-[.$B66])-FLOOR(3+[.D$2]/16);0)^2.5))^1.5;0.1)" office:value-type="float" office:value="0.1" calcext:value-type="float">
            <text:p>0.1</text:p>
          </table:table-cell>
          <table:table-cell table:formula="of:=MAX((([.E$2]+5)/([.E$2]+5+MAX(ABS([.E$2]-[.$B66])-FLOOR(3+[.E$2]/16);0)^2.5))^1.5;0.1)" office:value-type="float" office:value="0.1" calcext:value-type="float">
            <text:p>0.1</text:p>
          </table:table-cell>
          <table:table-cell table:formula="of:=MAX((([.F$2]+5)/([.F$2]+5+MAX(ABS([.F$2]-[.$B66])-FLOOR(3+[.F$2]/16);0)^2.5))^1.5;0.1)" office:value-type="float" office:value="0.1" calcext:value-type="float">
            <text:p>0.1</text:p>
          </table:table-cell>
          <table:table-cell table:formula="of:=MAX((([.G$2]+5)/([.G$2]+5+MAX(ABS([.G$2]-[.$B66])-FLOOR(3+[.G$2]/16);0)^2.5))^1.5;0.1)" office:value-type="float" office:value="0.1" calcext:value-type="float">
            <text:p>0.1</text:p>
          </table:table-cell>
          <table:table-cell table:formula="of:=MAX((([.H$2]+5)/([.H$2]+5+MAX(ABS([.H$2]-[.$B66])-FLOOR(3+[.H$2]/16);0)^2.5))^1.5;0.1)" office:value-type="float" office:value="0.1" calcext:value-type="float">
            <text:p>0.1</text:p>
          </table:table-cell>
          <table:table-cell table:formula="of:=MAX((([.I$2]+5)/([.I$2]+5+MAX(ABS([.I$2]-[.$B66])-FLOOR(3+[.I$2]/16);0)^2.5))^1.5;0.1)" office:value-type="float" office:value="0.1" calcext:value-type="float">
            <text:p>0.1</text:p>
          </table:table-cell>
          <table:table-cell table:formula="of:=MAX((([.J$2]+5)/([.J$2]+5+MAX(ABS([.J$2]-[.$B66])-FLOOR(3+[.J$2]/16);0)^2.5))^1.5;0.1)" office:value-type="float" office:value="0.1" calcext:value-type="float">
            <text:p>0.1</text:p>
          </table:table-cell>
          <table:table-cell table:formula="of:=MAX((([.K$2]+5)/([.K$2]+5+MAX(ABS([.K$2]-[.$B66])-FLOOR(3+[.K$2]/16);0)^2.5))^1.5;0.1)" office:value-type="float" office:value="0.1" calcext:value-type="float">
            <text:p>0.1</text:p>
          </table:table-cell>
          <table:table-cell table:formula="of:=MAX((([.L$2]+5)/([.L$2]+5+MAX(ABS([.L$2]-[.$B66])-FLOOR(3+[.L$2]/16);0)^2.5))^1.5;0.1)" office:value-type="float" office:value="0.1" calcext:value-type="float">
            <text:p>0.1</text:p>
          </table:table-cell>
          <table:table-cell table:formula="of:=MAX((([.M$2]+5)/([.M$2]+5+MAX(ABS([.M$2]-[.$B66])-FLOOR(3+[.M$2]/16);0)^2.5))^1.5;0.1)" office:value-type="float" office:value="0.1" calcext:value-type="float">
            <text:p>0.1</text:p>
          </table:table-cell>
          <table:table-cell table:formula="of:=MAX((([.N$2]+5)/([.N$2]+5+MAX(ABS([.N$2]-[.$B66])-FLOOR(3+[.N$2]/16);0)^2.5))^1.5;0.1)" office:value-type="float" office:value="0.1" calcext:value-type="float">
            <text:p>0.1</text:p>
          </table:table-cell>
          <table:table-cell table:formula="of:=MAX((([.O$2]+5)/([.O$2]+5+MAX(ABS([.O$2]-[.$B66])-FLOOR(3+[.O$2]/16);0)^2.5))^1.5;0.1)" office:value-type="float" office:value="0.1" calcext:value-type="float">
            <text:p>0.1</text:p>
          </table:table-cell>
          <table:table-cell table:formula="of:=MAX((([.P$2]+5)/([.P$2]+5+MAX(ABS([.P$2]-[.$B66])-FLOOR(3+[.P$2]/16);0)^2.5))^1.5;0.1)" office:value-type="float" office:value="0.1" calcext:value-type="float">
            <text:p>0.1</text:p>
          </table:table-cell>
          <table:table-cell table:formula="of:=MAX((([.Q$2]+5)/([.Q$2]+5+MAX(ABS([.Q$2]-[.$B66])-FLOOR(3+[.Q$2]/16);0)^2.5))^1.5;0.1)" office:value-type="float" office:value="0.1" calcext:value-type="float">
            <text:p>0.1</text:p>
          </table:table-cell>
          <table:table-cell table:formula="of:=MAX((([.R$2]+5)/([.R$2]+5+MAX(ABS([.R$2]-[.$B66])-FLOOR(3+[.R$2]/16);0)^2.5))^1.5;0.1)" office:value-type="float" office:value="0.1" calcext:value-type="float">
            <text:p>0.1</text:p>
          </table:table-cell>
          <table:table-cell table:formula="of:=MAX((([.S$2]+5)/([.S$2]+5+MAX(ABS([.S$2]-[.$B66])-FLOOR(3+[.S$2]/16);0)^2.5))^1.5;0.1)" office:value-type="float" office:value="0.1" calcext:value-type="float">
            <text:p>0.1</text:p>
          </table:table-cell>
          <table:table-cell table:formula="of:=MAX((([.T$2]+5)/([.T$2]+5+MAX(ABS([.T$2]-[.$B66])-FLOOR(3+[.T$2]/16);0)^2.5))^1.5;0.1)" office:value-type="float" office:value="0.1" calcext:value-type="float">
            <text:p>0.1</text:p>
          </table:table-cell>
          <table:table-cell table:formula="of:=MAX((([.U$2]+5)/([.U$2]+5+MAX(ABS([.U$2]-[.$B66])-FLOOR(3+[.U$2]/16);0)^2.5))^1.5;0.1)" office:value-type="float" office:value="0.1" calcext:value-type="float">
            <text:p>0.1</text:p>
          </table:table-cell>
          <table:table-cell table:formula="of:=MAX((([.V$2]+5)/([.V$2]+5+MAX(ABS([.V$2]-[.$B66])-FLOOR(3+[.V$2]/16);0)^2.5))^1.5;0.1)" office:value-type="float" office:value="0.1" calcext:value-type="float">
            <text:p>0.1</text:p>
          </table:table-cell>
          <table:table-cell table:formula="of:=MAX((([.W$2]+5)/([.W$2]+5+MAX(ABS([.W$2]-[.$B66])-FLOOR(3+[.W$2]/16);0)^2.5))^1.5;0.1)" office:value-type="float" office:value="0.1" calcext:value-type="float">
            <text:p>0.1</text:p>
          </table:table-cell>
          <table:table-cell table:formula="of:=MAX((([.X$2]+5)/([.X$2]+5+MAX(ABS([.X$2]-[.$B66])-FLOOR(3+[.X$2]/16);0)^2.5))^1.5;0.1)" office:value-type="float" office:value="0.1" calcext:value-type="float">
            <text:p>0.1</text:p>
          </table:table-cell>
          <table:table-cell table:formula="of:=MAX((([.Y$2]+5)/([.Y$2]+5+MAX(ABS([.Y$2]-[.$B66])-FLOOR(3+[.Y$2]/16);0)^2.5))^1.5;0.1)" office:value-type="float" office:value="0.1" calcext:value-type="float">
            <text:p>0.1</text:p>
          </table:table-cell>
          <table:table-cell table:formula="of:=MAX((([.Z$2]+5)/([.Z$2]+5+MAX(ABS([.Z$2]-[.$B66])-FLOOR(3+[.Z$2]/16);0)^2.5))^1.5;0.1)" office:value-type="float" office:value="0.1" calcext:value-type="float">
            <text:p>0.1</text:p>
          </table:table-cell>
          <table:table-cell table:formula="of:=MAX((([.AA$2]+5)/([.AA$2]+5+MAX(ABS([.AA$2]-[.$B66])-FLOOR(3+[.AA$2]/16);0)^2.5))^1.5;0.1)" office:value-type="float" office:value="0.1" calcext:value-type="float">
            <text:p>0.1</text:p>
          </table:table-cell>
          <table:table-cell table:formula="of:=MAX((([.AB$2]+5)/([.AB$2]+5+MAX(ABS([.AB$2]-[.$B66])-FLOOR(3+[.AB$2]/16);0)^2.5))^1.5;0.1)" office:value-type="float" office:value="0.1" calcext:value-type="float">
            <text:p>0.1</text:p>
          </table:table-cell>
          <table:table-cell table:formula="of:=MAX((([.AC$2]+5)/([.AC$2]+5+MAX(ABS([.AC$2]-[.$B66])-FLOOR(3+[.AC$2]/16);0)^2.5))^1.5;0.1)" office:value-type="float" office:value="0.1" calcext:value-type="float">
            <text:p>0.1</text:p>
          </table:table-cell>
          <table:table-cell table:formula="of:=MAX((([.AD$2]+5)/([.AD$2]+5+MAX(ABS([.AD$2]-[.$B66])-FLOOR(3+[.AD$2]/16);0)^2.5))^1.5;0.1)" office:value-type="float" office:value="0.1" calcext:value-type="float">
            <text:p>0.1</text:p>
          </table:table-cell>
          <table:table-cell table:formula="of:=MAX((([.AE$2]+5)/([.AE$2]+5+MAX(ABS([.AE$2]-[.$B66])-FLOOR(3+[.AE$2]/16);0)^2.5))^1.5;0.1)" office:value-type="float" office:value="0.1" calcext:value-type="float">
            <text:p>0.1</text:p>
          </table:table-cell>
          <table:table-cell table:formula="of:=MAX((([.AF$2]+5)/([.AF$2]+5+MAX(ABS([.AF$2]-[.$B66])-FLOOR(3+[.AF$2]/16);0)^2.5))^1.5;0.1)" office:value-type="float" office:value="0.1" calcext:value-type="float">
            <text:p>0.1</text:p>
          </table:table-cell>
          <table:table-cell table:formula="of:=MAX((([.AG$2]+5)/([.AG$2]+5+MAX(ABS([.AG$2]-[.$B66])-FLOOR(3+[.AG$2]/16);0)^2.5))^1.5;0.1)" office:value-type="float" office:value="0.1" calcext:value-type="float">
            <text:p>0.1</text:p>
          </table:table-cell>
          <table:table-cell table:formula="of:=MAX((([.AH$2]+5)/([.AH$2]+5+MAX(ABS([.AH$2]-[.$B66])-FLOOR(3+[.AH$2]/16);0)^2.5))^1.5;0.1)" office:value-type="float" office:value="0.1" calcext:value-type="float">
            <text:p>0.1</text:p>
          </table:table-cell>
          <table:table-cell table:formula="of:=MAX((([.AI$2]+5)/([.AI$2]+5+MAX(ABS([.AI$2]-[.$B66])-FLOOR(3+[.AI$2]/16);0)^2.5))^1.5;0.1)" office:value-type="float" office:value="0.1" calcext:value-type="float">
            <text:p>0.1</text:p>
          </table:table-cell>
          <table:table-cell table:formula="of:=MAX((([.AJ$2]+5)/([.AJ$2]+5+MAX(ABS([.AJ$2]-[.$B66])-FLOOR(3+[.AJ$2]/16);0)^2.5))^1.5;0.1)" office:value-type="float" office:value="0.1" calcext:value-type="float">
            <text:p>0.1</text:p>
          </table:table-cell>
          <table:table-cell table:formula="of:=MAX((([.AK$2]+5)/([.AK$2]+5+MAX(ABS([.AK$2]-[.$B66])-FLOOR(3+[.AK$2]/16);0)^2.5))^1.5;0.1)" office:value-type="float" office:value="0.1" calcext:value-type="float">
            <text:p>0.1</text:p>
          </table:table-cell>
          <table:table-cell table:formula="of:=MAX((([.AL$2]+5)/([.AL$2]+5+MAX(ABS([.AL$2]-[.$B66])-FLOOR(3+[.AL$2]/16);0)^2.5))^1.5;0.1)" office:value-type="float" office:value="0.1" calcext:value-type="float">
            <text:p>0.1</text:p>
          </table:table-cell>
          <table:table-cell table:formula="of:=MAX((([.AM$2]+5)/([.AM$2]+5+MAX(ABS([.AM$2]-[.$B66])-FLOOR(3+[.AM$2]/16);0)^2.5))^1.5;0.1)" office:value-type="float" office:value="0.1" calcext:value-type="float">
            <text:p>0.1</text:p>
          </table:table-cell>
          <table:table-cell table:formula="of:=MAX((([.AN$2]+5)/([.AN$2]+5+MAX(ABS([.AN$2]-[.$B66])-FLOOR(3+[.AN$2]/16);0)^2.5))^1.5;0.1)" office:value-type="float" office:value="0.1" calcext:value-type="float">
            <text:p>0.1</text:p>
          </table:table-cell>
          <table:table-cell table:formula="of:=MAX((([.AO$2]+5)/([.AO$2]+5+MAX(ABS([.AO$2]-[.$B66])-FLOOR(3+[.AO$2]/16);0)^2.5))^1.5;0.1)" office:value-type="float" office:value="0.1" calcext:value-type="float">
            <text:p>0.1</text:p>
          </table:table-cell>
          <table:table-cell table:formula="of:=MAX((([.AP$2]+5)/([.AP$2]+5+MAX(ABS([.AP$2]-[.$B66])-FLOOR(3+[.AP$2]/16);0)^2.5))^1.5;0.1)" office:value-type="float" office:value="0.1" calcext:value-type="float">
            <text:p>0.1</text:p>
          </table:table-cell>
          <table:table-cell table:formula="of:=MAX((([.AQ$2]+5)/([.AQ$2]+5+MAX(ABS([.AQ$2]-[.$B66])-FLOOR(3+[.AQ$2]/16);0)^2.5))^1.5;0.1)" office:value-type="float" office:value="0.1" calcext:value-type="float">
            <text:p>0.1</text:p>
          </table:table-cell>
          <table:table-cell table:formula="of:=MAX((([.AR$2]+5)/([.AR$2]+5+MAX(ABS([.AR$2]-[.$B66])-FLOOR(3+[.AR$2]/16);0)^2.5))^1.5;0.1)" office:value-type="float" office:value="0.1" calcext:value-type="float">
            <text:p>0.1</text:p>
          </table:table-cell>
          <table:table-cell table:formula="of:=MAX((([.AS$2]+5)/([.AS$2]+5+MAX(ABS([.AS$2]-[.$B66])-FLOOR(3+[.AS$2]/16);0)^2.5))^1.5;0.1)" office:value-type="float" office:value="0.1" calcext:value-type="float">
            <text:p>0.1</text:p>
          </table:table-cell>
          <table:table-cell table:formula="of:=MAX((([.AT$2]+5)/([.AT$2]+5+MAX(ABS([.AT$2]-[.$B66])-FLOOR(3+[.AT$2]/16);0)^2.5))^1.5;0.1)" office:value-type="float" office:value="0.1" calcext:value-type="float">
            <text:p>0.1</text:p>
          </table:table-cell>
          <table:table-cell table:formula="of:=MAX((([.AU$2]+5)/([.AU$2]+5+MAX(ABS([.AU$2]-[.$B66])-FLOOR(3+[.AU$2]/16);0)^2.5))^1.5;0.1)" office:value-type="float" office:value="0.1" calcext:value-type="float">
            <text:p>0.1</text:p>
          </table:table-cell>
          <table:table-cell table:formula="of:=MAX((([.AV$2]+5)/([.AV$2]+5+MAX(ABS([.AV$2]-[.$B66])-FLOOR(3+[.AV$2]/16);0)^2.5))^1.5;0.1)" office:value-type="float" office:value="0.1" calcext:value-type="float">
            <text:p>0.1</text:p>
          </table:table-cell>
          <table:table-cell table:formula="of:=MAX((([.AW$2]+5)/([.AW$2]+5+MAX(ABS([.AW$2]-[.$B66])-FLOOR(3+[.AW$2]/16);0)^2.5))^1.5;0.1)" office:value-type="float" office:value="0.1" calcext:value-type="float">
            <text:p>0.1</text:p>
          </table:table-cell>
          <table:table-cell table:formula="of:=MAX((([.AX$2]+5)/([.AX$2]+5+MAX(ABS([.AX$2]-[.$B66])-FLOOR(3+[.AX$2]/16);0)^2.5))^1.5;0.1)" office:value-type="float" office:value="0.1" calcext:value-type="float">
            <text:p>0.1</text:p>
          </table:table-cell>
          <table:table-cell table:formula="of:=MAX((([.AY$2]+5)/([.AY$2]+5+MAX(ABS([.AY$2]-[.$B66])-FLOOR(3+[.AY$2]/16);0)^2.5))^1.5;0.1)" office:value-type="float" office:value="0.1" calcext:value-type="float">
            <text:p>0.1</text:p>
          </table:table-cell>
          <table:table-cell table:formula="of:=MAX((([.AZ$2]+5)/([.AZ$2]+5+MAX(ABS([.AZ$2]-[.$B66])-FLOOR(3+[.AZ$2]/16);0)^2.5))^1.5;0.1)" office:value-type="float" office:value="0.112492264145039" calcext:value-type="float">
            <text:p>0.112492264145039</text:p>
          </table:table-cell>
          <table:table-cell table:formula="of:=MAX((([.BA$2]+5)/([.BA$2]+5+MAX(ABS([.BA$2]-[.$B66])-FLOOR(3+[.BA$2]/16);0)^2.5))^1.5;0.1)" office:value-type="float" office:value="0.165679331839016" calcext:value-type="float">
            <text:p>0.165679331839016</text:p>
          </table:table-cell>
          <table:table-cell table:formula="of:=MAX((([.BB$2]+5)/([.BB$2]+5+MAX(ABS([.BB$2]-[.$B66])-FLOOR(3+[.BB$2]/16);0)^2.5))^1.5;0.1)" office:value-type="float" office:value="0.24600547806299" calcext:value-type="float">
            <text:p>0.24600547806299</text:p>
          </table:table-cell>
          <table:table-cell table:formula="of:=MAX((([.BC$2]+5)/([.BC$2]+5+MAX(ABS([.BC$2]-[.$B66])-FLOOR(3+[.BC$2]/16);0)^2.5))^1.5;0.1)" office:value-type="float" office:value="0.363368005010701" calcext:value-type="float">
            <text:p>0.363368005010701</text:p>
          </table:table-cell>
          <table:table-cell table:formula="of:=MAX((([.BD$2]+5)/([.BD$2]+5+MAX(ABS([.BD$2]-[.$B66])-FLOOR(3+[.BD$2]/16);0)^2.5))^1.5;0.1)" office:value-type="float" office:value="0.522054602585011" calcext:value-type="float">
            <text:p>0.522054602585011</text:p>
          </table:table-cell>
          <table:table-cell table:formula="of:=MAX((([.BE$2]+5)/([.BE$2]+5+MAX(ABS([.BE$2]-[.$B66])-FLOOR(3+[.BE$2]/16);0)^2.5))^1.5;0.1)" office:value-type="float" office:value="0.707202281541984" calcext:value-type="float">
            <text:p>0.707202281541984</text:p>
          </table:table-cell>
          <table:table-cell table:formula="of:=MAX((([.BF$2]+5)/([.BF$2]+5+MAX(ABS([.BF$2]-[.$B66])-FLOOR(3+[.BF$2]/16);0)^2.5))^1.5;0.1)" office:value-type="float" office:value="0.875442308492702" calcext:value-type="float">
            <text:p>0.875442308492702</text:p>
          </table:table-cell>
          <table:table-cell table:formula="of:=MAX((([.BG$2]+5)/([.BG$2]+5+MAX(ABS([.BG$2]-[.$B66])-FLOOR(3+[.BG$2]/16);0)^2.5))^1.5;0.1)" office:value-type="float" office:value="0.976285209880558" calcext:value-type="float">
            <text:p>0.976285209880558</text:p>
          </table:table-cell>
          <table:table-cell table:formula="of:=MAX((([.BH$2]+5)/([.BH$2]+5+MAX(ABS([.BH$2]-[.$B66])-FLOOR(3+[.BH$2]/16);0)^2.5))^1.5;0.1)" office:value-type="float" office:value="1" calcext:value-type="float">
            <text:p>1</text:p>
          </table:table-cell>
          <table:table-cell table:formula="of:=MAX((([.BI$2]+5)/([.BI$2]+5+MAX(ABS([.BI$2]-[.$B66])-FLOOR(3+[.BI$2]/16);0)^2.5))^1.5;0.1)" office:value-type="float" office:value="1" calcext:value-type="float">
            <text:p>1</text:p>
          </table:table-cell>
          <table:table-cell table:formula="of:=MAX((([.BJ$2]+5)/([.BJ$2]+5+MAX(ABS([.BJ$2]-[.$B66])-FLOOR(3+[.BJ$2]/16);0)^2.5))^1.5;0.1)" office:value-type="float" office:value="1" calcext:value-type="float">
            <text:p>1</text:p>
          </table:table-cell>
          <table:table-cell table:formula="of:=MAX((([.BK$2]+5)/([.BK$2]+5+MAX(ABS([.BK$2]-[.$B66])-FLOOR(3+[.BK$2]/16);0)^2.5))^1.5;0.1)" office:value-type="float" office:value="1" calcext:value-type="float">
            <text:p>1</text:p>
          </table:table-cell>
          <table:table-cell table:formula="of:=MAX((([.BL$2]+5)/([.BL$2]+5+MAX(ABS([.BL$2]-[.$B66])-FLOOR(3+[.BL$2]/16);0)^2.5))^1.5;0.1)" office:value-type="float" office:value="1" calcext:value-type="float">
            <text:p>1</text:p>
          </table:table-cell>
          <table:table-cell table:formula="of:=MAX((([.BM$2]+5)/([.BM$2]+5+MAX(ABS([.BM$2]-[.$B66])-FLOOR(3+[.BM$2]/16);0)^2.5))^1.5;0.1)" office:value-type="float" office:value="1" calcext:value-type="float">
            <text:p>1</text:p>
          </table:table-cell>
          <table:table-cell table:formula="of:=MAX((([.BN$2]+5)/([.BN$2]+5+MAX(ABS([.BN$2]-[.$B66])-FLOOR(3+[.BN$2]/16);0)^2.5))^1.5;0.1)" office:value-type="float" office:value="1" calcext:value-type="float">
            <text:p>1</text:p>
          </table:table-cell>
          <table:table-cell table:formula="of:=MAX((([.BO$2]+5)/([.BO$2]+5+MAX(ABS([.BO$2]-[.$B66])-FLOOR(3+[.BO$2]/16);0)^2.5))^1.5;0.1)" office:value-type="float" office:value="1" calcext:value-type="float">
            <text:p>1</text:p>
          </table:table-cell>
          <table:table-cell table:formula="of:=MAX((([.BP$2]+5)/([.BP$2]+5+MAX(ABS([.BP$2]-[.$B66])-FLOOR(3+[.BP$2]/16);0)^2.5))^1.5;0.1)" office:value-type="float" office:value="1" calcext:value-type="float">
            <text:p>1</text:p>
          </table:table-cell>
          <table:table-cell table:formula="of:=MAX((([.BQ$2]+5)/([.BQ$2]+5+MAX(ABS([.BQ$2]-[.$B66])-FLOOR(3+[.BQ$2]/16);0)^2.5))^1.5;0.1)" office:value-type="float" office:value="1" calcext:value-type="float">
            <text:p>1</text:p>
          </table:table-cell>
          <table:table-cell table:formula="of:=MAX((([.BR$2]+5)/([.BR$2]+5+MAX(ABS([.BR$2]-[.$B66])-FLOOR(3+[.BR$2]/16);0)^2.5))^1.5;0.1)" office:value-type="float" office:value="1" calcext:value-type="float">
            <text:p>1</text:p>
          </table:table-cell>
          <table:table-cell table:formula="of:=MAX((([.BS$2]+5)/([.BS$2]+5+MAX(ABS([.BS$2]-[.$B66])-FLOOR(3+[.BS$2]/16);0)^2.5))^1.5;0.1)" office:value-type="float" office:value="1" calcext:value-type="float">
            <text:p>1</text:p>
          </table:table-cell>
          <table:table-cell table:formula="of:=MAX((([.BT$2]+5)/([.BT$2]+5+MAX(ABS([.BT$2]-[.$B66])-FLOOR(3+[.BT$2]/16);0)^2.5))^1.5;0.1)" office:value-type="float" office:value="1" calcext:value-type="float">
            <text:p>1</text:p>
          </table:table-cell>
          <table:table-cell table:formula="of:=MAX((([.BU$2]+5)/([.BU$2]+5+MAX(ABS([.BU$2]-[.$B66])-FLOOR(3+[.BU$2]/16);0)^2.5))^1.5;0.1)" office:value-type="float" office:value="1" calcext:value-type="float">
            <text:p>1</text:p>
          </table:table-cell>
          <table:table-cell table:formula="of:=MAX((([.BV$2]+5)/([.BV$2]+5+MAX(ABS([.BV$2]-[.$B66])-FLOOR(3+[.BV$2]/16);0)^2.5))^1.5;0.1)" office:value-type="float" office:value="0.980831000190541" calcext:value-type="float">
            <text:p>0.980831000190541</text:p>
          </table:table-cell>
          <table:table-cell table:formula="of:=MAX((([.BW$2]+5)/([.BW$2]+5+MAX(ABS([.BW$2]-[.$B66])-FLOOR(3+[.BW$2]/16);0)^2.5))^1.5;0.1)" office:value-type="float" office:value="0.900304890760812" calcext:value-type="float">
            <text:p>0.900304890760812</text:p>
          </table:table-cell>
          <table:table-cell table:formula="of:=MAX((([.BX$2]+5)/([.BX$2]+5+MAX(ABS([.BX$2]-[.$B66])-FLOOR(3+[.BX$2]/16);0)^2.5))^1.5;0.1)" office:value-type="float" office:value="0.763279192915067" calcext:value-type="float">
            <text:p>0.763279192915067</text:p>
          </table:table-cell>
          <table:table-cell table:formula="of:=MAX((([.BY$2]+5)/([.BY$2]+5+MAX(ABS([.BY$2]-[.$B66])-FLOOR(3+[.BY$2]/16);0)^2.5))^1.5;0.1)" office:value-type="float" office:value="0.603681610520369" calcext:value-type="float">
            <text:p>0.603681610520369</text:p>
          </table:table-cell>
          <table:table-cell table:formula="of:=MAX((([.BZ$2]+5)/([.BZ$2]+5+MAX(ABS([.BZ$2]-[.$B66])-FLOOR(3+[.BZ$2]/16);0)^2.5))^1.5;0.1)" office:value-type="float" office:value="0.45510779004552" calcext:value-type="float">
            <text:p>0.45510779004552</text:p>
          </table:table-cell>
          <table:table-cell table:formula="of:=MAX((([.CA$2]+5)/([.CA$2]+5+MAX(ABS([.CA$2]-[.$B66])-FLOOR(3+[.CA$2]/16);0)^2.5))^1.5;0.1)" office:value-type="float" office:value="0.334465831259724" calcext:value-type="float">
            <text:p>0.334465831259724</text:p>
          </table:table-cell>
          <table:table-cell table:formula="of:=MAX((([.CB$2]+5)/([.CB$2]+5+MAX(ABS([.CB$2]-[.$B66])-FLOOR(3+[.CB$2]/16);0)^2.5))^1.5;0.1)" office:value-type="float" office:value="0.243862002139894" calcext:value-type="float">
            <text:p>0.243862002139894</text:p>
          </table:table-cell>
          <table:table-cell table:formula="of:=MAX((([.CC$2]+5)/([.CC$2]+5+MAX(ABS([.CC$2]-[.$B66])-FLOOR(3+[.CC$2]/16);0)^2.5))^1.5;0.1)" office:value-type="float" office:value="0.178444261739815" calcext:value-type="float">
            <text:p>0.178444261739815</text:p>
          </table:table-cell>
          <table:table-cell table:formula="of:=MAX((([.CD$2]+5)/([.CD$2]+5+MAX(ABS([.CD$2]-[.$B66])-FLOOR(3+[.CD$2]/16);0)^2.5))^1.5;0.1)" office:value-type="float" office:value="0.18061698189805" calcext:value-type="float">
            <text:p>0.18061698189805</text:p>
          </table:table-cell>
          <table:table-cell table:formula="of:=MAX((([.CE$2]+5)/([.CE$2]+5+MAX(ABS([.CE$2]-[.$B66])-FLOOR(3+[.CE$2]/16);0)^2.5))^1.5;0.1)" office:value-type="float" office:value="0.133645342997359" calcext:value-type="float">
            <text:p>0.133645342997359</text:p>
          </table:table-cell>
          <table:table-cell table:formula="of:=MAX((([.CF$2]+5)/([.CF$2]+5+MAX(ABS([.CF$2]-[.$B66])-FLOOR(3+[.CF$2]/16);0)^2.5))^1.5;0.1)" office:value-type="float" office:value="0.100219731376649" calcext:value-type="float">
            <text:p>0.100219731376649</text:p>
          </table:table-cell>
          <table:table-cell table:formula="of:=MAX((([.CG$2]+5)/([.CG$2]+5+MAX(ABS([.CG$2]-[.$B66])-FLOOR(3+[.CG$2]/16);0)^2.5))^1.5;0.1)" office:value-type="float" office:value="0.1" calcext:value-type="float">
            <text:p>0.1</text:p>
          </table:table-cell>
          <table:table-cell table:formula="of:=MAX((([.CH$2]+5)/([.CH$2]+5+MAX(ABS([.CH$2]-[.$B66])-FLOOR(3+[.CH$2]/16);0)^2.5))^1.5;0.1)" office:value-type="float" office:value="0.1" calcext:value-type="float">
            <text:p>0.1</text:p>
          </table:table-cell>
          <table:table-cell table:formula="of:=MAX((([.CI$2]+5)/([.CI$2]+5+MAX(ABS([.CI$2]-[.$B66])-FLOOR(3+[.CI$2]/16);0)^2.5))^1.5;0.1)" office:value-type="float" office:value="0.1" calcext:value-type="float">
            <text:p>0.1</text:p>
          </table:table-cell>
          <table:table-cell table:formula="of:=MAX((([.CJ$2]+5)/([.CJ$2]+5+MAX(ABS([.CJ$2]-[.$B66])-FLOOR(3+[.CJ$2]/16);0)^2.5))^1.5;0.1)" office:value-type="float" office:value="0.1" calcext:value-type="float">
            <text:p>0.1</text:p>
          </table:table-cell>
          <table:table-cell table:formula="of:=MAX((([.CK$2]+5)/([.CK$2]+5+MAX(ABS([.CK$2]-[.$B66])-FLOOR(3+[.CK$2]/16);0)^2.5))^1.5;0.1)" office:value-type="float" office:value="0.1" calcext:value-type="float">
            <text:p>0.1</text:p>
          </table:table-cell>
          <table:table-cell table:formula="of:=MAX((([.CL$2]+5)/([.CL$2]+5+MAX(ABS([.CL$2]-[.$B66])-FLOOR(3+[.CL$2]/16);0)^2.5))^1.5;0.1)" office:value-type="float" office:value="0.1" calcext:value-type="float">
            <text:p>0.1</text:p>
          </table:table-cell>
          <table:table-cell table:formula="of:=MAX((([.CM$2]+5)/([.CM$2]+5+MAX(ABS([.CM$2]-[.$B66])-FLOOR(3+[.CM$2]/16);0)^2.5))^1.5;0.1)" office:value-type="float" office:value="0.1" calcext:value-type="float">
            <text:p>0.1</text:p>
          </table:table-cell>
          <table:table-cell table:formula="of:=MAX((([.CN$2]+5)/([.CN$2]+5+MAX(ABS([.CN$2]-[.$B66])-FLOOR(3+[.CN$2]/16);0)^2.5))^1.5;0.1)" office:value-type="float" office:value="0.1" calcext:value-type="float">
            <text:p>0.1</text:p>
          </table:table-cell>
          <table:table-cell table:formula="of:=MAX((([.CO$2]+5)/([.CO$2]+5+MAX(ABS([.CO$2]-[.$B66])-FLOOR(3+[.CO$2]/16);0)^2.5))^1.5;0.1)" office:value-type="float" office:value="0.1" calcext:value-type="float">
            <text:p>0.1</text:p>
          </table:table-cell>
          <table:table-cell table:formula="of:=MAX((([.CP$2]+5)/([.CP$2]+5+MAX(ABS([.CP$2]-[.$B66])-FLOOR(3+[.CP$2]/16);0)^2.5))^1.5;0.1)" office:value-type="float" office:value="0.1" calcext:value-type="float">
            <text:p>0.1</text:p>
          </table:table-cell>
          <table:table-cell table:formula="of:=MAX((([.CQ$2]+5)/([.CQ$2]+5+MAX(ABS([.CQ$2]-[.$B66])-FLOOR(3+[.CQ$2]/16);0)^2.5))^1.5;0.1)" office:value-type="float" office:value="0.1" calcext:value-type="float">
            <text:p>0.1</text:p>
          </table:table-cell>
          <table:table-cell table:formula="of:=MAX((([.CR$2]+5)/([.CR$2]+5+MAX(ABS([.CR$2]-[.$B66])-FLOOR(3+[.CR$2]/16);0)^2.5))^1.5;0.1)" office:value-type="float" office:value="0.1" calcext:value-type="float">
            <text:p>0.1</text:p>
          </table:table-cell>
          <table:table-cell table:formula="of:=MAX((([.CR$2]+5)/([.CR$2]+5+MAX(ABS([.CR$2]-[.$B66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66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66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66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66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65" calcext:value-type="float">
            <text:p>65</text:p>
          </table:table-cell>
          <table:table-cell table:formula="of:=MAX((([.C$2]+5)/([.C$2]+5+MAX(ABS([.C$2]-[.$B67])-FLOOR(3+[.C$2]/16);0)^2.5))^1.5;0.1)" office:value-type="float" office:value="0.1" calcext:value-type="float">
            <text:p>0.1</text:p>
          </table:table-cell>
          <table:table-cell table:formula="of:=MAX((([.D$2]+5)/([.D$2]+5+MAX(ABS([.D$2]-[.$B67])-FLOOR(3+[.D$2]/16);0)^2.5))^1.5;0.1)" office:value-type="float" office:value="0.1" calcext:value-type="float">
            <text:p>0.1</text:p>
          </table:table-cell>
          <table:table-cell table:formula="of:=MAX((([.E$2]+5)/([.E$2]+5+MAX(ABS([.E$2]-[.$B67])-FLOOR(3+[.E$2]/16);0)^2.5))^1.5;0.1)" office:value-type="float" office:value="0.1" calcext:value-type="float">
            <text:p>0.1</text:p>
          </table:table-cell>
          <table:table-cell table:formula="of:=MAX((([.F$2]+5)/([.F$2]+5+MAX(ABS([.F$2]-[.$B67])-FLOOR(3+[.F$2]/16);0)^2.5))^1.5;0.1)" office:value-type="float" office:value="0.1" calcext:value-type="float">
            <text:p>0.1</text:p>
          </table:table-cell>
          <table:table-cell table:formula="of:=MAX((([.G$2]+5)/([.G$2]+5+MAX(ABS([.G$2]-[.$B67])-FLOOR(3+[.G$2]/16);0)^2.5))^1.5;0.1)" office:value-type="float" office:value="0.1" calcext:value-type="float">
            <text:p>0.1</text:p>
          </table:table-cell>
          <table:table-cell table:formula="of:=MAX((([.H$2]+5)/([.H$2]+5+MAX(ABS([.H$2]-[.$B67])-FLOOR(3+[.H$2]/16);0)^2.5))^1.5;0.1)" office:value-type="float" office:value="0.1" calcext:value-type="float">
            <text:p>0.1</text:p>
          </table:table-cell>
          <table:table-cell table:formula="of:=MAX((([.I$2]+5)/([.I$2]+5+MAX(ABS([.I$2]-[.$B67])-FLOOR(3+[.I$2]/16);0)^2.5))^1.5;0.1)" office:value-type="float" office:value="0.1" calcext:value-type="float">
            <text:p>0.1</text:p>
          </table:table-cell>
          <table:table-cell table:formula="of:=MAX((([.J$2]+5)/([.J$2]+5+MAX(ABS([.J$2]-[.$B67])-FLOOR(3+[.J$2]/16);0)^2.5))^1.5;0.1)" office:value-type="float" office:value="0.1" calcext:value-type="float">
            <text:p>0.1</text:p>
          </table:table-cell>
          <table:table-cell table:formula="of:=MAX((([.K$2]+5)/([.K$2]+5+MAX(ABS([.K$2]-[.$B67])-FLOOR(3+[.K$2]/16);0)^2.5))^1.5;0.1)" office:value-type="float" office:value="0.1" calcext:value-type="float">
            <text:p>0.1</text:p>
          </table:table-cell>
          <table:table-cell table:formula="of:=MAX((([.L$2]+5)/([.L$2]+5+MAX(ABS([.L$2]-[.$B67])-FLOOR(3+[.L$2]/16);0)^2.5))^1.5;0.1)" office:value-type="float" office:value="0.1" calcext:value-type="float">
            <text:p>0.1</text:p>
          </table:table-cell>
          <table:table-cell table:formula="of:=MAX((([.M$2]+5)/([.M$2]+5+MAX(ABS([.M$2]-[.$B67])-FLOOR(3+[.M$2]/16);0)^2.5))^1.5;0.1)" office:value-type="float" office:value="0.1" calcext:value-type="float">
            <text:p>0.1</text:p>
          </table:table-cell>
          <table:table-cell table:formula="of:=MAX((([.N$2]+5)/([.N$2]+5+MAX(ABS([.N$2]-[.$B67])-FLOOR(3+[.N$2]/16);0)^2.5))^1.5;0.1)" office:value-type="float" office:value="0.1" calcext:value-type="float">
            <text:p>0.1</text:p>
          </table:table-cell>
          <table:table-cell table:formula="of:=MAX((([.O$2]+5)/([.O$2]+5+MAX(ABS([.O$2]-[.$B67])-FLOOR(3+[.O$2]/16);0)^2.5))^1.5;0.1)" office:value-type="float" office:value="0.1" calcext:value-type="float">
            <text:p>0.1</text:p>
          </table:table-cell>
          <table:table-cell table:formula="of:=MAX((([.P$2]+5)/([.P$2]+5+MAX(ABS([.P$2]-[.$B67])-FLOOR(3+[.P$2]/16);0)^2.5))^1.5;0.1)" office:value-type="float" office:value="0.1" calcext:value-type="float">
            <text:p>0.1</text:p>
          </table:table-cell>
          <table:table-cell table:formula="of:=MAX((([.Q$2]+5)/([.Q$2]+5+MAX(ABS([.Q$2]-[.$B67])-FLOOR(3+[.Q$2]/16);0)^2.5))^1.5;0.1)" office:value-type="float" office:value="0.1" calcext:value-type="float">
            <text:p>0.1</text:p>
          </table:table-cell>
          <table:table-cell table:formula="of:=MAX((([.R$2]+5)/([.R$2]+5+MAX(ABS([.R$2]-[.$B67])-FLOOR(3+[.R$2]/16);0)^2.5))^1.5;0.1)" office:value-type="float" office:value="0.1" calcext:value-type="float">
            <text:p>0.1</text:p>
          </table:table-cell>
          <table:table-cell table:formula="of:=MAX((([.S$2]+5)/([.S$2]+5+MAX(ABS([.S$2]-[.$B67])-FLOOR(3+[.S$2]/16);0)^2.5))^1.5;0.1)" office:value-type="float" office:value="0.1" calcext:value-type="float">
            <text:p>0.1</text:p>
          </table:table-cell>
          <table:table-cell table:formula="of:=MAX((([.T$2]+5)/([.T$2]+5+MAX(ABS([.T$2]-[.$B67])-FLOOR(3+[.T$2]/16);0)^2.5))^1.5;0.1)" office:value-type="float" office:value="0.1" calcext:value-type="float">
            <text:p>0.1</text:p>
          </table:table-cell>
          <table:table-cell table:formula="of:=MAX((([.U$2]+5)/([.U$2]+5+MAX(ABS([.U$2]-[.$B67])-FLOOR(3+[.U$2]/16);0)^2.5))^1.5;0.1)" office:value-type="float" office:value="0.1" calcext:value-type="float">
            <text:p>0.1</text:p>
          </table:table-cell>
          <table:table-cell table:formula="of:=MAX((([.V$2]+5)/([.V$2]+5+MAX(ABS([.V$2]-[.$B67])-FLOOR(3+[.V$2]/16);0)^2.5))^1.5;0.1)" office:value-type="float" office:value="0.1" calcext:value-type="float">
            <text:p>0.1</text:p>
          </table:table-cell>
          <table:table-cell table:formula="of:=MAX((([.W$2]+5)/([.W$2]+5+MAX(ABS([.W$2]-[.$B67])-FLOOR(3+[.W$2]/16);0)^2.5))^1.5;0.1)" office:value-type="float" office:value="0.1" calcext:value-type="float">
            <text:p>0.1</text:p>
          </table:table-cell>
          <table:table-cell table:formula="of:=MAX((([.X$2]+5)/([.X$2]+5+MAX(ABS([.X$2]-[.$B67])-FLOOR(3+[.X$2]/16);0)^2.5))^1.5;0.1)" office:value-type="float" office:value="0.1" calcext:value-type="float">
            <text:p>0.1</text:p>
          </table:table-cell>
          <table:table-cell table:formula="of:=MAX((([.Y$2]+5)/([.Y$2]+5+MAX(ABS([.Y$2]-[.$B67])-FLOOR(3+[.Y$2]/16);0)^2.5))^1.5;0.1)" office:value-type="float" office:value="0.1" calcext:value-type="float">
            <text:p>0.1</text:p>
          </table:table-cell>
          <table:table-cell table:formula="of:=MAX((([.Z$2]+5)/([.Z$2]+5+MAX(ABS([.Z$2]-[.$B67])-FLOOR(3+[.Z$2]/16);0)^2.5))^1.5;0.1)" office:value-type="float" office:value="0.1" calcext:value-type="float">
            <text:p>0.1</text:p>
          </table:table-cell>
          <table:table-cell table:formula="of:=MAX((([.AA$2]+5)/([.AA$2]+5+MAX(ABS([.AA$2]-[.$B67])-FLOOR(3+[.AA$2]/16);0)^2.5))^1.5;0.1)" office:value-type="float" office:value="0.1" calcext:value-type="float">
            <text:p>0.1</text:p>
          </table:table-cell>
          <table:table-cell table:formula="of:=MAX((([.AB$2]+5)/([.AB$2]+5+MAX(ABS([.AB$2]-[.$B67])-FLOOR(3+[.AB$2]/16);0)^2.5))^1.5;0.1)" office:value-type="float" office:value="0.1" calcext:value-type="float">
            <text:p>0.1</text:p>
          </table:table-cell>
          <table:table-cell table:formula="of:=MAX((([.AC$2]+5)/([.AC$2]+5+MAX(ABS([.AC$2]-[.$B67])-FLOOR(3+[.AC$2]/16);0)^2.5))^1.5;0.1)" office:value-type="float" office:value="0.1" calcext:value-type="float">
            <text:p>0.1</text:p>
          </table:table-cell>
          <table:table-cell table:formula="of:=MAX((([.AD$2]+5)/([.AD$2]+5+MAX(ABS([.AD$2]-[.$B67])-FLOOR(3+[.AD$2]/16);0)^2.5))^1.5;0.1)" office:value-type="float" office:value="0.1" calcext:value-type="float">
            <text:p>0.1</text:p>
          </table:table-cell>
          <table:table-cell table:formula="of:=MAX((([.AE$2]+5)/([.AE$2]+5+MAX(ABS([.AE$2]-[.$B67])-FLOOR(3+[.AE$2]/16);0)^2.5))^1.5;0.1)" office:value-type="float" office:value="0.1" calcext:value-type="float">
            <text:p>0.1</text:p>
          </table:table-cell>
          <table:table-cell table:formula="of:=MAX((([.AF$2]+5)/([.AF$2]+5+MAX(ABS([.AF$2]-[.$B67])-FLOOR(3+[.AF$2]/16);0)^2.5))^1.5;0.1)" office:value-type="float" office:value="0.1" calcext:value-type="float">
            <text:p>0.1</text:p>
          </table:table-cell>
          <table:table-cell table:formula="of:=MAX((([.AG$2]+5)/([.AG$2]+5+MAX(ABS([.AG$2]-[.$B67])-FLOOR(3+[.AG$2]/16);0)^2.5))^1.5;0.1)" office:value-type="float" office:value="0.1" calcext:value-type="float">
            <text:p>0.1</text:p>
          </table:table-cell>
          <table:table-cell table:formula="of:=MAX((([.AH$2]+5)/([.AH$2]+5+MAX(ABS([.AH$2]-[.$B67])-FLOOR(3+[.AH$2]/16);0)^2.5))^1.5;0.1)" office:value-type="float" office:value="0.1" calcext:value-type="float">
            <text:p>0.1</text:p>
          </table:table-cell>
          <table:table-cell table:formula="of:=MAX((([.AI$2]+5)/([.AI$2]+5+MAX(ABS([.AI$2]-[.$B67])-FLOOR(3+[.AI$2]/16);0)^2.5))^1.5;0.1)" office:value-type="float" office:value="0.1" calcext:value-type="float">
            <text:p>0.1</text:p>
          </table:table-cell>
          <table:table-cell table:formula="of:=MAX((([.AJ$2]+5)/([.AJ$2]+5+MAX(ABS([.AJ$2]-[.$B67])-FLOOR(3+[.AJ$2]/16);0)^2.5))^1.5;0.1)" office:value-type="float" office:value="0.1" calcext:value-type="float">
            <text:p>0.1</text:p>
          </table:table-cell>
          <table:table-cell table:formula="of:=MAX((([.AK$2]+5)/([.AK$2]+5+MAX(ABS([.AK$2]-[.$B67])-FLOOR(3+[.AK$2]/16);0)^2.5))^1.5;0.1)" office:value-type="float" office:value="0.1" calcext:value-type="float">
            <text:p>0.1</text:p>
          </table:table-cell>
          <table:table-cell table:formula="of:=MAX((([.AL$2]+5)/([.AL$2]+5+MAX(ABS([.AL$2]-[.$B67])-FLOOR(3+[.AL$2]/16);0)^2.5))^1.5;0.1)" office:value-type="float" office:value="0.1" calcext:value-type="float">
            <text:p>0.1</text:p>
          </table:table-cell>
          <table:table-cell table:formula="of:=MAX((([.AM$2]+5)/([.AM$2]+5+MAX(ABS([.AM$2]-[.$B67])-FLOOR(3+[.AM$2]/16);0)^2.5))^1.5;0.1)" office:value-type="float" office:value="0.1" calcext:value-type="float">
            <text:p>0.1</text:p>
          </table:table-cell>
          <table:table-cell table:formula="of:=MAX((([.AN$2]+5)/([.AN$2]+5+MAX(ABS([.AN$2]-[.$B67])-FLOOR(3+[.AN$2]/16);0)^2.5))^1.5;0.1)" office:value-type="float" office:value="0.1" calcext:value-type="float">
            <text:p>0.1</text:p>
          </table:table-cell>
          <table:table-cell table:formula="of:=MAX((([.AO$2]+5)/([.AO$2]+5+MAX(ABS([.AO$2]-[.$B67])-FLOOR(3+[.AO$2]/16);0)^2.5))^1.5;0.1)" office:value-type="float" office:value="0.1" calcext:value-type="float">
            <text:p>0.1</text:p>
          </table:table-cell>
          <table:table-cell table:formula="of:=MAX((([.AP$2]+5)/([.AP$2]+5+MAX(ABS([.AP$2]-[.$B67])-FLOOR(3+[.AP$2]/16);0)^2.5))^1.5;0.1)" office:value-type="float" office:value="0.1" calcext:value-type="float">
            <text:p>0.1</text:p>
          </table:table-cell>
          <table:table-cell table:formula="of:=MAX((([.AQ$2]+5)/([.AQ$2]+5+MAX(ABS([.AQ$2]-[.$B67])-FLOOR(3+[.AQ$2]/16);0)^2.5))^1.5;0.1)" office:value-type="float" office:value="0.1" calcext:value-type="float">
            <text:p>0.1</text:p>
          </table:table-cell>
          <table:table-cell table:formula="of:=MAX((([.AR$2]+5)/([.AR$2]+5+MAX(ABS([.AR$2]-[.$B67])-FLOOR(3+[.AR$2]/16);0)^2.5))^1.5;0.1)" office:value-type="float" office:value="0.1" calcext:value-type="float">
            <text:p>0.1</text:p>
          </table:table-cell>
          <table:table-cell table:formula="of:=MAX((([.AS$2]+5)/([.AS$2]+5+MAX(ABS([.AS$2]-[.$B67])-FLOOR(3+[.AS$2]/16);0)^2.5))^1.5;0.1)" office:value-type="float" office:value="0.1" calcext:value-type="float">
            <text:p>0.1</text:p>
          </table:table-cell>
          <table:table-cell table:formula="of:=MAX((([.AT$2]+5)/([.AT$2]+5+MAX(ABS([.AT$2]-[.$B67])-FLOOR(3+[.AT$2]/16);0)^2.5))^1.5;0.1)" office:value-type="float" office:value="0.1" calcext:value-type="float">
            <text:p>0.1</text:p>
          </table:table-cell>
          <table:table-cell table:formula="of:=MAX((([.AU$2]+5)/([.AU$2]+5+MAX(ABS([.AU$2]-[.$B67])-FLOOR(3+[.AU$2]/16);0)^2.5))^1.5;0.1)" office:value-type="float" office:value="0.1" calcext:value-type="float">
            <text:p>0.1</text:p>
          </table:table-cell>
          <table:table-cell table:formula="of:=MAX((([.AV$2]+5)/([.AV$2]+5+MAX(ABS([.AV$2]-[.$B67])-FLOOR(3+[.AV$2]/16);0)^2.5))^1.5;0.1)" office:value-type="float" office:value="0.1" calcext:value-type="float">
            <text:p>0.1</text:p>
          </table:table-cell>
          <table:table-cell table:formula="of:=MAX((([.AW$2]+5)/([.AW$2]+5+MAX(ABS([.AW$2]-[.$B67])-FLOOR(3+[.AW$2]/16);0)^2.5))^1.5;0.1)" office:value-type="float" office:value="0.1" calcext:value-type="float">
            <text:p>0.1</text:p>
          </table:table-cell>
          <table:table-cell table:formula="of:=MAX((([.AX$2]+5)/([.AX$2]+5+MAX(ABS([.AX$2]-[.$B67])-FLOOR(3+[.AX$2]/16);0)^2.5))^1.5;0.1)" office:value-type="float" office:value="0.1" calcext:value-type="float">
            <text:p>0.1</text:p>
          </table:table-cell>
          <table:table-cell table:formula="of:=MAX((([.AY$2]+5)/([.AY$2]+5+MAX(ABS([.AY$2]-[.$B67])-FLOOR(3+[.AY$2]/16);0)^2.5))^1.5;0.1)" office:value-type="float" office:value="0.1" calcext:value-type="float">
            <text:p>0.1</text:p>
          </table:table-cell>
          <table:table-cell table:formula="of:=MAX((([.AZ$2]+5)/([.AZ$2]+5+MAX(ABS([.AZ$2]-[.$B67])-FLOOR(3+[.AZ$2]/16);0)^2.5))^1.5;0.1)" office:value-type="float" office:value="0.1" calcext:value-type="float">
            <text:p>0.1</text:p>
          </table:table-cell>
          <table:table-cell table:formula="of:=MAX((([.BA$2]+5)/([.BA$2]+5+MAX(ABS([.BA$2]-[.$B67])-FLOOR(3+[.BA$2]/16);0)^2.5))^1.5;0.1)" office:value-type="float" office:value="0.114843488143102" calcext:value-type="float">
            <text:p>0.114843488143102</text:p>
          </table:table-cell>
          <table:table-cell table:formula="of:=MAX((([.BB$2]+5)/([.BB$2]+5+MAX(ABS([.BB$2]-[.$B67])-FLOOR(3+[.BB$2]/16);0)^2.5))^1.5;0.1)" office:value-type="float" office:value="0.168771403694959" calcext:value-type="float">
            <text:p>0.168771403694959</text:p>
          </table:table-cell>
          <table:table-cell table:formula="of:=MAX((([.BC$2]+5)/([.BC$2]+5+MAX(ABS([.BC$2]-[.$B67])-FLOOR(3+[.BC$2]/16);0)^2.5))^1.5;0.1)" office:value-type="float" office:value="0.249921021204131" calcext:value-type="float">
            <text:p>0.249921021204131</text:p>
          </table:table-cell>
          <table:table-cell table:formula="of:=MAX((([.BD$2]+5)/([.BD$2]+5+MAX(ABS([.BD$2]-[.$B67])-FLOOR(3+[.BD$2]/16);0)^2.5))^1.5;0.1)" office:value-type="float" office:value="0.367949603527478" calcext:value-type="float">
            <text:p>0.367949603527478</text:p>
          </table:table-cell>
          <table:table-cell table:formula="of:=MAX((([.BE$2]+5)/([.BE$2]+5+MAX(ABS([.BE$2]-[.$B67])-FLOOR(3+[.BE$2]/16);0)^2.5))^1.5;0.1)" office:value-type="float" office:value="0.526677947665597" calcext:value-type="float">
            <text:p>0.526677947665597</text:p>
          </table:table-cell>
          <table:table-cell table:formula="of:=MAX((([.BF$2]+5)/([.BF$2]+5+MAX(ABS([.BF$2]-[.$B67])-FLOOR(3+[.BF$2]/16);0)^2.5))^1.5;0.1)" office:value-type="float" office:value="0.710803847913681" calcext:value-type="float">
            <text:p>0.710803847913681</text:p>
          </table:table-cell>
          <table:table-cell table:formula="of:=MAX((([.BG$2]+5)/([.BG$2]+5+MAX(ABS([.BG$2]-[.$B67])-FLOOR(3+[.BG$2]/16);0)^2.5))^1.5;0.1)" office:value-type="float" office:value="0.877242840735372" calcext:value-type="float">
            <text:p>0.877242840735372</text:p>
          </table:table-cell>
          <table:table-cell table:formula="of:=MAX((([.BH$2]+5)/([.BH$2]+5+MAX(ABS([.BH$2]-[.$B67])-FLOOR(3+[.BH$2]/16);0)^2.5))^1.5;0.1)" office:value-type="float" office:value="0.976654292560952" calcext:value-type="float">
            <text:p>0.976654292560952</text:p>
          </table:table-cell>
          <table:table-cell table:formula="of:=MAX((([.BI$2]+5)/([.BI$2]+5+MAX(ABS([.BI$2]-[.$B67])-FLOOR(3+[.BI$2]/16);0)^2.5))^1.5;0.1)" office:value-type="float" office:value="1" calcext:value-type="float">
            <text:p>1</text:p>
          </table:table-cell>
          <table:table-cell table:formula="of:=MAX((([.BJ$2]+5)/([.BJ$2]+5+MAX(ABS([.BJ$2]-[.$B67])-FLOOR(3+[.BJ$2]/16);0)^2.5))^1.5;0.1)" office:value-type="float" office:value="1" calcext:value-type="float">
            <text:p>1</text:p>
          </table:table-cell>
          <table:table-cell table:formula="of:=MAX((([.BK$2]+5)/([.BK$2]+5+MAX(ABS([.BK$2]-[.$B67])-FLOOR(3+[.BK$2]/16);0)^2.5))^1.5;0.1)" office:value-type="float" office:value="1" calcext:value-type="float">
            <text:p>1</text:p>
          </table:table-cell>
          <table:table-cell table:formula="of:=MAX((([.BL$2]+5)/([.BL$2]+5+MAX(ABS([.BL$2]-[.$B67])-FLOOR(3+[.BL$2]/16);0)^2.5))^1.5;0.1)" office:value-type="float" office:value="1" calcext:value-type="float">
            <text:p>1</text:p>
          </table:table-cell>
          <table:table-cell table:formula="of:=MAX((([.BM$2]+5)/([.BM$2]+5+MAX(ABS([.BM$2]-[.$B67])-FLOOR(3+[.BM$2]/16);0)^2.5))^1.5;0.1)" office:value-type="float" office:value="1" calcext:value-type="float">
            <text:p>1</text:p>
          </table:table-cell>
          <table:table-cell table:formula="of:=MAX((([.BN$2]+5)/([.BN$2]+5+MAX(ABS([.BN$2]-[.$B67])-FLOOR(3+[.BN$2]/16);0)^2.5))^1.5;0.1)" office:value-type="float" office:value="1" calcext:value-type="float">
            <text:p>1</text:p>
          </table:table-cell>
          <table:table-cell table:formula="of:=MAX((([.BO$2]+5)/([.BO$2]+5+MAX(ABS([.BO$2]-[.$B67])-FLOOR(3+[.BO$2]/16);0)^2.5))^1.5;0.1)" office:value-type="float" office:value="1" calcext:value-type="float">
            <text:p>1</text:p>
          </table:table-cell>
          <table:table-cell table:formula="of:=MAX((([.BP$2]+5)/([.BP$2]+5+MAX(ABS([.BP$2]-[.$B67])-FLOOR(3+[.BP$2]/16);0)^2.5))^1.5;0.1)" office:value-type="float" office:value="1" calcext:value-type="float">
            <text:p>1</text:p>
          </table:table-cell>
          <table:table-cell table:formula="of:=MAX((([.BQ$2]+5)/([.BQ$2]+5+MAX(ABS([.BQ$2]-[.$B67])-FLOOR(3+[.BQ$2]/16);0)^2.5))^1.5;0.1)" office:value-type="float" office:value="1" calcext:value-type="float">
            <text:p>1</text:p>
          </table:table-cell>
          <table:table-cell table:formula="of:=MAX((([.BR$2]+5)/([.BR$2]+5+MAX(ABS([.BR$2]-[.$B67])-FLOOR(3+[.BR$2]/16);0)^2.5))^1.5;0.1)" office:value-type="float" office:value="1" calcext:value-type="float">
            <text:p>1</text:p>
          </table:table-cell>
          <table:table-cell table:formula="of:=MAX((([.BS$2]+5)/([.BS$2]+5+MAX(ABS([.BS$2]-[.$B67])-FLOOR(3+[.BS$2]/16);0)^2.5))^1.5;0.1)" office:value-type="float" office:value="1" calcext:value-type="float">
            <text:p>1</text:p>
          </table:table-cell>
          <table:table-cell table:formula="of:=MAX((([.BT$2]+5)/([.BT$2]+5+MAX(ABS([.BT$2]-[.$B67])-FLOOR(3+[.BT$2]/16);0)^2.5))^1.5;0.1)" office:value-type="float" office:value="1" calcext:value-type="float">
            <text:p>1</text:p>
          </table:table-cell>
          <table:table-cell table:formula="of:=MAX((([.BU$2]+5)/([.BU$2]+5+MAX(ABS([.BU$2]-[.$B67])-FLOOR(3+[.BU$2]/16);0)^2.5))^1.5;0.1)" office:value-type="float" office:value="1" calcext:value-type="float">
            <text:p>1</text:p>
          </table:table-cell>
          <table:table-cell table:formula="of:=MAX((([.BV$2]+5)/([.BV$2]+5+MAX(ABS([.BV$2]-[.$B67])-FLOOR(3+[.BV$2]/16);0)^2.5))^1.5;0.1)" office:value-type="float" office:value="1" calcext:value-type="float">
            <text:p>1</text:p>
          </table:table-cell>
          <table:table-cell table:formula="of:=MAX((([.BW$2]+5)/([.BW$2]+5+MAX(ABS([.BW$2]-[.$B67])-FLOOR(3+[.BW$2]/16);0)^2.5))^1.5;0.1)" office:value-type="float" office:value="0.981072872122832" calcext:value-type="float">
            <text:p>0.981072872122832</text:p>
          </table:table-cell>
          <table:table-cell table:formula="of:=MAX((([.BX$2]+5)/([.BX$2]+5+MAX(ABS([.BX$2]-[.$B67])-FLOOR(3+[.BX$2]/16);0)^2.5))^1.5;0.1)" office:value-type="float" office:value="0.901462047310559" calcext:value-type="float">
            <text:p>0.901462047310559</text:p>
          </table:table-cell>
          <table:table-cell table:formula="of:=MAX((([.BY$2]+5)/([.BY$2]+5+MAX(ABS([.BY$2]-[.$B67])-FLOOR(3+[.BY$2]/16);0)^2.5))^1.5;0.1)" office:value-type="float" office:value="0.765643855982014" calcext:value-type="float">
            <text:p>0.765643855982014</text:p>
          </table:table-cell>
          <table:table-cell table:formula="of:=MAX((([.BZ$2]+5)/([.BZ$2]+5+MAX(ABS([.BZ$2]-[.$B67])-FLOOR(3+[.BZ$2]/16);0)^2.5))^1.5;0.1)" office:value-type="float" office:value="0.606889834558976" calcext:value-type="float">
            <text:p>0.606889834558976</text:p>
          </table:table-cell>
          <table:table-cell table:formula="of:=MAX((([.CA$2]+5)/([.CA$2]+5+MAX(ABS([.CA$2]-[.$B67])-FLOOR(3+[.CA$2]/16);0)^2.5))^1.5;0.1)" office:value-type="float" office:value="0.458528517548797" calcext:value-type="float">
            <text:p>0.458528517548797</text:p>
          </table:table-cell>
          <table:table-cell table:formula="of:=MAX((([.CB$2]+5)/([.CB$2]+5+MAX(ABS([.CB$2]-[.$B67])-FLOOR(3+[.CB$2]/16);0)^2.5))^1.5;0.1)" office:value-type="float" office:value="0.337622514162493" calcext:value-type="float">
            <text:p>0.337622514162493</text:p>
          </table:table-cell>
          <table:table-cell table:formula="of:=MAX((([.CC$2]+5)/([.CC$2]+5+MAX(ABS([.CC$2]-[.$B67])-FLOOR(3+[.CC$2]/16);0)^2.5))^1.5;0.1)" office:value-type="float" office:value="0.24654122133537" calcext:value-type="float">
            <text:p>0.24654122133537</text:p>
          </table:table-cell>
          <table:table-cell table:formula="of:=MAX((([.CD$2]+5)/([.CD$2]+5+MAX(ABS([.CD$2]-[.$B67])-FLOOR(3+[.CD$2]/16);0)^2.5))^1.5;0.1)" office:value-type="float" office:value="0.249205080977854" calcext:value-type="float">
            <text:p>0.249205080977854</text:p>
          </table:table-cell>
          <table:table-cell table:formula="of:=MAX((([.CE$2]+5)/([.CE$2]+5+MAX(ABS([.CE$2]-[.$B67])-FLOOR(3+[.CE$2]/16);0)^2.5))^1.5;0.1)" office:value-type="float" office:value="0.182782077622531" calcext:value-type="float">
            <text:p>0.182782077622531</text:p>
          </table:table-cell>
          <table:table-cell table:formula="of:=MAX((([.CF$2]+5)/([.CF$2]+5+MAX(ABS([.CF$2]-[.$B67])-FLOOR(3+[.CF$2]/16);0)^2.5))^1.5;0.1)" office:value-type="float" office:value="0.135365492941106" calcext:value-type="float">
            <text:p>0.135365492941106</text:p>
          </table:table-cell>
          <table:table-cell table:formula="of:=MAX((([.CG$2]+5)/([.CG$2]+5+MAX(ABS([.CG$2]-[.$B67])-FLOOR(3+[.CG$2]/16);0)^2.5))^1.5;0.1)" office:value-type="float" office:value="0.101574524048484" calcext:value-type="float">
            <text:p>0.101574524048484</text:p>
          </table:table-cell>
          <table:table-cell table:formula="of:=MAX((([.CH$2]+5)/([.CH$2]+5+MAX(ABS([.CH$2]-[.$B67])-FLOOR(3+[.CH$2]/16);0)^2.5))^1.5;0.1)" office:value-type="float" office:value="0.1" calcext:value-type="float">
            <text:p>0.1</text:p>
          </table:table-cell>
          <table:table-cell table:formula="of:=MAX((([.CI$2]+5)/([.CI$2]+5+MAX(ABS([.CI$2]-[.$B67])-FLOOR(3+[.CI$2]/16);0)^2.5))^1.5;0.1)" office:value-type="float" office:value="0.1" calcext:value-type="float">
            <text:p>0.1</text:p>
          </table:table-cell>
          <table:table-cell table:formula="of:=MAX((([.CJ$2]+5)/([.CJ$2]+5+MAX(ABS([.CJ$2]-[.$B67])-FLOOR(3+[.CJ$2]/16);0)^2.5))^1.5;0.1)" office:value-type="float" office:value="0.1" calcext:value-type="float">
            <text:p>0.1</text:p>
          </table:table-cell>
          <table:table-cell table:formula="of:=MAX((([.CK$2]+5)/([.CK$2]+5+MAX(ABS([.CK$2]-[.$B67])-FLOOR(3+[.CK$2]/16);0)^2.5))^1.5;0.1)" office:value-type="float" office:value="0.1" calcext:value-type="float">
            <text:p>0.1</text:p>
          </table:table-cell>
          <table:table-cell table:formula="of:=MAX((([.CL$2]+5)/([.CL$2]+5+MAX(ABS([.CL$2]-[.$B67])-FLOOR(3+[.CL$2]/16);0)^2.5))^1.5;0.1)" office:value-type="float" office:value="0.1" calcext:value-type="float">
            <text:p>0.1</text:p>
          </table:table-cell>
          <table:table-cell table:formula="of:=MAX((([.CM$2]+5)/([.CM$2]+5+MAX(ABS([.CM$2]-[.$B67])-FLOOR(3+[.CM$2]/16);0)^2.5))^1.5;0.1)" office:value-type="float" office:value="0.1" calcext:value-type="float">
            <text:p>0.1</text:p>
          </table:table-cell>
          <table:table-cell table:formula="of:=MAX((([.CN$2]+5)/([.CN$2]+5+MAX(ABS([.CN$2]-[.$B67])-FLOOR(3+[.CN$2]/16);0)^2.5))^1.5;0.1)" office:value-type="float" office:value="0.1" calcext:value-type="float">
            <text:p>0.1</text:p>
          </table:table-cell>
          <table:table-cell table:formula="of:=MAX((([.CO$2]+5)/([.CO$2]+5+MAX(ABS([.CO$2]-[.$B67])-FLOOR(3+[.CO$2]/16);0)^2.5))^1.5;0.1)" office:value-type="float" office:value="0.1" calcext:value-type="float">
            <text:p>0.1</text:p>
          </table:table-cell>
          <table:table-cell table:formula="of:=MAX((([.CP$2]+5)/([.CP$2]+5+MAX(ABS([.CP$2]-[.$B67])-FLOOR(3+[.CP$2]/16);0)^2.5))^1.5;0.1)" office:value-type="float" office:value="0.1" calcext:value-type="float">
            <text:p>0.1</text:p>
          </table:table-cell>
          <table:table-cell table:formula="of:=MAX((([.CQ$2]+5)/([.CQ$2]+5+MAX(ABS([.CQ$2]-[.$B67])-FLOOR(3+[.CQ$2]/16);0)^2.5))^1.5;0.1)" office:value-type="float" office:value="0.1" calcext:value-type="float">
            <text:p>0.1</text:p>
          </table:table-cell>
          <table:table-cell table:formula="of:=MAX((([.CR$2]+5)/([.CR$2]+5+MAX(ABS([.CR$2]-[.$B67])-FLOOR(3+[.CR$2]/16);0)^2.5))^1.5;0.1)" office:value-type="float" office:value="0.1" calcext:value-type="float">
            <text:p>0.1</text:p>
          </table:table-cell>
          <table:table-cell table:formula="of:=MAX((([.CR$2]+5)/([.CR$2]+5+MAX(ABS([.CR$2]-[.$B67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67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67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67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67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66" calcext:value-type="float">
            <text:p>66</text:p>
          </table:table-cell>
          <table:table-cell table:formula="of:=MAX((([.C$2]+5)/([.C$2]+5+MAX(ABS([.C$2]-[.$B68])-FLOOR(3+[.C$2]/16);0)^2.5))^1.5;0.1)" office:value-type="float" office:value="0.1" calcext:value-type="float">
            <text:p>0.1</text:p>
          </table:table-cell>
          <table:table-cell table:formula="of:=MAX((([.D$2]+5)/([.D$2]+5+MAX(ABS([.D$2]-[.$B68])-FLOOR(3+[.D$2]/16);0)^2.5))^1.5;0.1)" office:value-type="float" office:value="0.1" calcext:value-type="float">
            <text:p>0.1</text:p>
          </table:table-cell>
          <table:table-cell table:formula="of:=MAX((([.E$2]+5)/([.E$2]+5+MAX(ABS([.E$2]-[.$B68])-FLOOR(3+[.E$2]/16);0)^2.5))^1.5;0.1)" office:value-type="float" office:value="0.1" calcext:value-type="float">
            <text:p>0.1</text:p>
          </table:table-cell>
          <table:table-cell table:formula="of:=MAX((([.F$2]+5)/([.F$2]+5+MAX(ABS([.F$2]-[.$B68])-FLOOR(3+[.F$2]/16);0)^2.5))^1.5;0.1)" office:value-type="float" office:value="0.1" calcext:value-type="float">
            <text:p>0.1</text:p>
          </table:table-cell>
          <table:table-cell table:formula="of:=MAX((([.G$2]+5)/([.G$2]+5+MAX(ABS([.G$2]-[.$B68])-FLOOR(3+[.G$2]/16);0)^2.5))^1.5;0.1)" office:value-type="float" office:value="0.1" calcext:value-type="float">
            <text:p>0.1</text:p>
          </table:table-cell>
          <table:table-cell table:formula="of:=MAX((([.H$2]+5)/([.H$2]+5+MAX(ABS([.H$2]-[.$B68])-FLOOR(3+[.H$2]/16);0)^2.5))^1.5;0.1)" office:value-type="float" office:value="0.1" calcext:value-type="float">
            <text:p>0.1</text:p>
          </table:table-cell>
          <table:table-cell table:formula="of:=MAX((([.I$2]+5)/([.I$2]+5+MAX(ABS([.I$2]-[.$B68])-FLOOR(3+[.I$2]/16);0)^2.5))^1.5;0.1)" office:value-type="float" office:value="0.1" calcext:value-type="float">
            <text:p>0.1</text:p>
          </table:table-cell>
          <table:table-cell table:formula="of:=MAX((([.J$2]+5)/([.J$2]+5+MAX(ABS([.J$2]-[.$B68])-FLOOR(3+[.J$2]/16);0)^2.5))^1.5;0.1)" office:value-type="float" office:value="0.1" calcext:value-type="float">
            <text:p>0.1</text:p>
          </table:table-cell>
          <table:table-cell table:formula="of:=MAX((([.K$2]+5)/([.K$2]+5+MAX(ABS([.K$2]-[.$B68])-FLOOR(3+[.K$2]/16);0)^2.5))^1.5;0.1)" office:value-type="float" office:value="0.1" calcext:value-type="float">
            <text:p>0.1</text:p>
          </table:table-cell>
          <table:table-cell table:formula="of:=MAX((([.L$2]+5)/([.L$2]+5+MAX(ABS([.L$2]-[.$B68])-FLOOR(3+[.L$2]/16);0)^2.5))^1.5;0.1)" office:value-type="float" office:value="0.1" calcext:value-type="float">
            <text:p>0.1</text:p>
          </table:table-cell>
          <table:table-cell table:formula="of:=MAX((([.M$2]+5)/([.M$2]+5+MAX(ABS([.M$2]-[.$B68])-FLOOR(3+[.M$2]/16);0)^2.5))^1.5;0.1)" office:value-type="float" office:value="0.1" calcext:value-type="float">
            <text:p>0.1</text:p>
          </table:table-cell>
          <table:table-cell table:formula="of:=MAX((([.N$2]+5)/([.N$2]+5+MAX(ABS([.N$2]-[.$B68])-FLOOR(3+[.N$2]/16);0)^2.5))^1.5;0.1)" office:value-type="float" office:value="0.1" calcext:value-type="float">
            <text:p>0.1</text:p>
          </table:table-cell>
          <table:table-cell table:formula="of:=MAX((([.O$2]+5)/([.O$2]+5+MAX(ABS([.O$2]-[.$B68])-FLOOR(3+[.O$2]/16);0)^2.5))^1.5;0.1)" office:value-type="float" office:value="0.1" calcext:value-type="float">
            <text:p>0.1</text:p>
          </table:table-cell>
          <table:table-cell table:formula="of:=MAX((([.P$2]+5)/([.P$2]+5+MAX(ABS([.P$2]-[.$B68])-FLOOR(3+[.P$2]/16);0)^2.5))^1.5;0.1)" office:value-type="float" office:value="0.1" calcext:value-type="float">
            <text:p>0.1</text:p>
          </table:table-cell>
          <table:table-cell table:formula="of:=MAX((([.Q$2]+5)/([.Q$2]+5+MAX(ABS([.Q$2]-[.$B68])-FLOOR(3+[.Q$2]/16);0)^2.5))^1.5;0.1)" office:value-type="float" office:value="0.1" calcext:value-type="float">
            <text:p>0.1</text:p>
          </table:table-cell>
          <table:table-cell table:formula="of:=MAX((([.R$2]+5)/([.R$2]+5+MAX(ABS([.R$2]-[.$B68])-FLOOR(3+[.R$2]/16);0)^2.5))^1.5;0.1)" office:value-type="float" office:value="0.1" calcext:value-type="float">
            <text:p>0.1</text:p>
          </table:table-cell>
          <table:table-cell table:formula="of:=MAX((([.S$2]+5)/([.S$2]+5+MAX(ABS([.S$2]-[.$B68])-FLOOR(3+[.S$2]/16);0)^2.5))^1.5;0.1)" office:value-type="float" office:value="0.1" calcext:value-type="float">
            <text:p>0.1</text:p>
          </table:table-cell>
          <table:table-cell table:formula="of:=MAX((([.T$2]+5)/([.T$2]+5+MAX(ABS([.T$2]-[.$B68])-FLOOR(3+[.T$2]/16);0)^2.5))^1.5;0.1)" office:value-type="float" office:value="0.1" calcext:value-type="float">
            <text:p>0.1</text:p>
          </table:table-cell>
          <table:table-cell table:formula="of:=MAX((([.U$2]+5)/([.U$2]+5+MAX(ABS([.U$2]-[.$B68])-FLOOR(3+[.U$2]/16);0)^2.5))^1.5;0.1)" office:value-type="float" office:value="0.1" calcext:value-type="float">
            <text:p>0.1</text:p>
          </table:table-cell>
          <table:table-cell table:formula="of:=MAX((([.V$2]+5)/([.V$2]+5+MAX(ABS([.V$2]-[.$B68])-FLOOR(3+[.V$2]/16);0)^2.5))^1.5;0.1)" office:value-type="float" office:value="0.1" calcext:value-type="float">
            <text:p>0.1</text:p>
          </table:table-cell>
          <table:table-cell table:formula="of:=MAX((([.W$2]+5)/([.W$2]+5+MAX(ABS([.W$2]-[.$B68])-FLOOR(3+[.W$2]/16);0)^2.5))^1.5;0.1)" office:value-type="float" office:value="0.1" calcext:value-type="float">
            <text:p>0.1</text:p>
          </table:table-cell>
          <table:table-cell table:formula="of:=MAX((([.X$2]+5)/([.X$2]+5+MAX(ABS([.X$2]-[.$B68])-FLOOR(3+[.X$2]/16);0)^2.5))^1.5;0.1)" office:value-type="float" office:value="0.1" calcext:value-type="float">
            <text:p>0.1</text:p>
          </table:table-cell>
          <table:table-cell table:formula="of:=MAX((([.Y$2]+5)/([.Y$2]+5+MAX(ABS([.Y$2]-[.$B68])-FLOOR(3+[.Y$2]/16);0)^2.5))^1.5;0.1)" office:value-type="float" office:value="0.1" calcext:value-type="float">
            <text:p>0.1</text:p>
          </table:table-cell>
          <table:table-cell table:formula="of:=MAX((([.Z$2]+5)/([.Z$2]+5+MAX(ABS([.Z$2]-[.$B68])-FLOOR(3+[.Z$2]/16);0)^2.5))^1.5;0.1)" office:value-type="float" office:value="0.1" calcext:value-type="float">
            <text:p>0.1</text:p>
          </table:table-cell>
          <table:table-cell table:formula="of:=MAX((([.AA$2]+5)/([.AA$2]+5+MAX(ABS([.AA$2]-[.$B68])-FLOOR(3+[.AA$2]/16);0)^2.5))^1.5;0.1)" office:value-type="float" office:value="0.1" calcext:value-type="float">
            <text:p>0.1</text:p>
          </table:table-cell>
          <table:table-cell table:formula="of:=MAX((([.AB$2]+5)/([.AB$2]+5+MAX(ABS([.AB$2]-[.$B68])-FLOOR(3+[.AB$2]/16);0)^2.5))^1.5;0.1)" office:value-type="float" office:value="0.1" calcext:value-type="float">
            <text:p>0.1</text:p>
          </table:table-cell>
          <table:table-cell table:formula="of:=MAX((([.AC$2]+5)/([.AC$2]+5+MAX(ABS([.AC$2]-[.$B68])-FLOOR(3+[.AC$2]/16);0)^2.5))^1.5;0.1)" office:value-type="float" office:value="0.1" calcext:value-type="float">
            <text:p>0.1</text:p>
          </table:table-cell>
          <table:table-cell table:formula="of:=MAX((([.AD$2]+5)/([.AD$2]+5+MAX(ABS([.AD$2]-[.$B68])-FLOOR(3+[.AD$2]/16);0)^2.5))^1.5;0.1)" office:value-type="float" office:value="0.1" calcext:value-type="float">
            <text:p>0.1</text:p>
          </table:table-cell>
          <table:table-cell table:formula="of:=MAX((([.AE$2]+5)/([.AE$2]+5+MAX(ABS([.AE$2]-[.$B68])-FLOOR(3+[.AE$2]/16);0)^2.5))^1.5;0.1)" office:value-type="float" office:value="0.1" calcext:value-type="float">
            <text:p>0.1</text:p>
          </table:table-cell>
          <table:table-cell table:formula="of:=MAX((([.AF$2]+5)/([.AF$2]+5+MAX(ABS([.AF$2]-[.$B68])-FLOOR(3+[.AF$2]/16);0)^2.5))^1.5;0.1)" office:value-type="float" office:value="0.1" calcext:value-type="float">
            <text:p>0.1</text:p>
          </table:table-cell>
          <table:table-cell table:formula="of:=MAX((([.AG$2]+5)/([.AG$2]+5+MAX(ABS([.AG$2]-[.$B68])-FLOOR(3+[.AG$2]/16);0)^2.5))^1.5;0.1)" office:value-type="float" office:value="0.1" calcext:value-type="float">
            <text:p>0.1</text:p>
          </table:table-cell>
          <table:table-cell table:formula="of:=MAX((([.AH$2]+5)/([.AH$2]+5+MAX(ABS([.AH$2]-[.$B68])-FLOOR(3+[.AH$2]/16);0)^2.5))^1.5;0.1)" office:value-type="float" office:value="0.1" calcext:value-type="float">
            <text:p>0.1</text:p>
          </table:table-cell>
          <table:table-cell table:formula="of:=MAX((([.AI$2]+5)/([.AI$2]+5+MAX(ABS([.AI$2]-[.$B68])-FLOOR(3+[.AI$2]/16);0)^2.5))^1.5;0.1)" office:value-type="float" office:value="0.1" calcext:value-type="float">
            <text:p>0.1</text:p>
          </table:table-cell>
          <table:table-cell table:formula="of:=MAX((([.AJ$2]+5)/([.AJ$2]+5+MAX(ABS([.AJ$2]-[.$B68])-FLOOR(3+[.AJ$2]/16);0)^2.5))^1.5;0.1)" office:value-type="float" office:value="0.1" calcext:value-type="float">
            <text:p>0.1</text:p>
          </table:table-cell>
          <table:table-cell table:formula="of:=MAX((([.AK$2]+5)/([.AK$2]+5+MAX(ABS([.AK$2]-[.$B68])-FLOOR(3+[.AK$2]/16);0)^2.5))^1.5;0.1)" office:value-type="float" office:value="0.1" calcext:value-type="float">
            <text:p>0.1</text:p>
          </table:table-cell>
          <table:table-cell table:formula="of:=MAX((([.AL$2]+5)/([.AL$2]+5+MAX(ABS([.AL$2]-[.$B68])-FLOOR(3+[.AL$2]/16);0)^2.5))^1.5;0.1)" office:value-type="float" office:value="0.1" calcext:value-type="float">
            <text:p>0.1</text:p>
          </table:table-cell>
          <table:table-cell table:formula="of:=MAX((([.AM$2]+5)/([.AM$2]+5+MAX(ABS([.AM$2]-[.$B68])-FLOOR(3+[.AM$2]/16);0)^2.5))^1.5;0.1)" office:value-type="float" office:value="0.1" calcext:value-type="float">
            <text:p>0.1</text:p>
          </table:table-cell>
          <table:table-cell table:formula="of:=MAX((([.AN$2]+5)/([.AN$2]+5+MAX(ABS([.AN$2]-[.$B68])-FLOOR(3+[.AN$2]/16);0)^2.5))^1.5;0.1)" office:value-type="float" office:value="0.1" calcext:value-type="float">
            <text:p>0.1</text:p>
          </table:table-cell>
          <table:table-cell table:formula="of:=MAX((([.AO$2]+5)/([.AO$2]+5+MAX(ABS([.AO$2]-[.$B68])-FLOOR(3+[.AO$2]/16);0)^2.5))^1.5;0.1)" office:value-type="float" office:value="0.1" calcext:value-type="float">
            <text:p>0.1</text:p>
          </table:table-cell>
          <table:table-cell table:formula="of:=MAX((([.AP$2]+5)/([.AP$2]+5+MAX(ABS([.AP$2]-[.$B68])-FLOOR(3+[.AP$2]/16);0)^2.5))^1.5;0.1)" office:value-type="float" office:value="0.1" calcext:value-type="float">
            <text:p>0.1</text:p>
          </table:table-cell>
          <table:table-cell table:formula="of:=MAX((([.AQ$2]+5)/([.AQ$2]+5+MAX(ABS([.AQ$2]-[.$B68])-FLOOR(3+[.AQ$2]/16);0)^2.5))^1.5;0.1)" office:value-type="float" office:value="0.1" calcext:value-type="float">
            <text:p>0.1</text:p>
          </table:table-cell>
          <table:table-cell table:formula="of:=MAX((([.AR$2]+5)/([.AR$2]+5+MAX(ABS([.AR$2]-[.$B68])-FLOOR(3+[.AR$2]/16);0)^2.5))^1.5;0.1)" office:value-type="float" office:value="0.1" calcext:value-type="float">
            <text:p>0.1</text:p>
          </table:table-cell>
          <table:table-cell table:formula="of:=MAX((([.AS$2]+5)/([.AS$2]+5+MAX(ABS([.AS$2]-[.$B68])-FLOOR(3+[.AS$2]/16);0)^2.5))^1.5;0.1)" office:value-type="float" office:value="0.1" calcext:value-type="float">
            <text:p>0.1</text:p>
          </table:table-cell>
          <table:table-cell table:formula="of:=MAX((([.AT$2]+5)/([.AT$2]+5+MAX(ABS([.AT$2]-[.$B68])-FLOOR(3+[.AT$2]/16);0)^2.5))^1.5;0.1)" office:value-type="float" office:value="0.1" calcext:value-type="float">
            <text:p>0.1</text:p>
          </table:table-cell>
          <table:table-cell table:formula="of:=MAX((([.AU$2]+5)/([.AU$2]+5+MAX(ABS([.AU$2]-[.$B68])-FLOOR(3+[.AU$2]/16);0)^2.5))^1.5;0.1)" office:value-type="float" office:value="0.1" calcext:value-type="float">
            <text:p>0.1</text:p>
          </table:table-cell>
          <table:table-cell table:formula="of:=MAX((([.AV$2]+5)/([.AV$2]+5+MAX(ABS([.AV$2]-[.$B68])-FLOOR(3+[.AV$2]/16);0)^2.5))^1.5;0.1)" office:value-type="float" office:value="0.1" calcext:value-type="float">
            <text:p>0.1</text:p>
          </table:table-cell>
          <table:table-cell table:formula="of:=MAX((([.AW$2]+5)/([.AW$2]+5+MAX(ABS([.AW$2]-[.$B68])-FLOOR(3+[.AW$2]/16);0)^2.5))^1.5;0.1)" office:value-type="float" office:value="0.1" calcext:value-type="float">
            <text:p>0.1</text:p>
          </table:table-cell>
          <table:table-cell table:formula="of:=MAX((([.AX$2]+5)/([.AX$2]+5+MAX(ABS([.AX$2]-[.$B68])-FLOOR(3+[.AX$2]/16);0)^2.5))^1.5;0.1)" office:value-type="float" office:value="0.1" calcext:value-type="float">
            <text:p>0.1</text:p>
          </table:table-cell>
          <table:table-cell table:formula="of:=MAX((([.AY$2]+5)/([.AY$2]+5+MAX(ABS([.AY$2]-[.$B68])-FLOOR(3+[.AY$2]/16);0)^2.5))^1.5;0.1)" office:value-type="float" office:value="0.1" calcext:value-type="float">
            <text:p>0.1</text:p>
          </table:table-cell>
          <table:table-cell table:formula="of:=MAX((([.AZ$2]+5)/([.AZ$2]+5+MAX(ABS([.AZ$2]-[.$B68])-FLOOR(3+[.AZ$2]/16);0)^2.5))^1.5;0.1)" office:value-type="float" office:value="0.1" calcext:value-type="float">
            <text:p>0.1</text:p>
          </table:table-cell>
          <table:table-cell table:formula="of:=MAX((([.BA$2]+5)/([.BA$2]+5+MAX(ABS([.BA$2]-[.$B68])-FLOOR(3+[.BA$2]/16);0)^2.5))^1.5;0.1)" office:value-type="float" office:value="0.1" calcext:value-type="float">
            <text:p>0.1</text:p>
          </table:table-cell>
          <table:table-cell table:formula="of:=MAX((([.BB$2]+5)/([.BB$2]+5+MAX(ABS([.BB$2]-[.$B68])-FLOOR(3+[.BB$2]/16);0)^2.5))^1.5;0.1)" office:value-type="float" office:value="0.117190909452132" calcext:value-type="float">
            <text:p>0.117190909452132</text:p>
          </table:table-cell>
          <table:table-cell table:formula="of:=MAX((([.BC$2]+5)/([.BC$2]+5+MAX(ABS([.BC$2]-[.$B68])-FLOOR(3+[.BC$2]/16);0)^2.5))^1.5;0.1)" office:value-type="float" office:value="0.171849216069745" calcext:value-type="float">
            <text:p>0.171849216069745</text:p>
          </table:table-cell>
          <table:table-cell table:formula="of:=MAX((([.BD$2]+5)/([.BD$2]+5+MAX(ABS([.BD$2]-[.$B68])-FLOOR(3+[.BD$2]/16);0)^2.5))^1.5;0.1)" office:value-type="float" office:value="0.25380349701998" calcext:value-type="float">
            <text:p>0.25380349701998</text:p>
          </table:table-cell>
          <table:table-cell table:formula="of:=MAX((([.BE$2]+5)/([.BE$2]+5+MAX(ABS([.BE$2]-[.$B68])-FLOOR(3+[.BE$2]/16);0)^2.5))^1.5;0.1)" office:value-type="float" office:value="0.372470746746786" calcext:value-type="float">
            <text:p>0.372470746746786</text:p>
          </table:table-cell>
          <table:table-cell table:formula="of:=MAX((([.BF$2]+5)/([.BF$2]+5+MAX(ABS([.BF$2]-[.$B68])-FLOOR(3+[.BF$2]/16);0)^2.5))^1.5;0.1)" office:value-type="float" office:value="0.531214999892095" calcext:value-type="float">
            <text:p>0.531214999892095</text:p>
          </table:table-cell>
          <table:table-cell table:formula="of:=MAX((([.BG$2]+5)/([.BG$2]+5+MAX(ABS([.BG$2]-[.$B68])-FLOOR(3+[.BG$2]/16);0)^2.5))^1.5;0.1)" office:value-type="float" office:value="0.714318436333888" calcext:value-type="float">
            <text:p>0.714318436333888</text:p>
          </table:table-cell>
          <table:table-cell table:formula="of:=MAX((([.BH$2]+5)/([.BH$2]+5+MAX(ABS([.BH$2]-[.$B68])-FLOOR(3+[.BH$2]/16);0)^2.5))^1.5;0.1)" office:value-type="float" office:value="0.878992102165561" calcext:value-type="float">
            <text:p>0.878992102165561</text:p>
          </table:table-cell>
          <table:table-cell table:formula="of:=MAX((([.BI$2]+5)/([.BI$2]+5+MAX(ABS([.BI$2]-[.$B68])-FLOOR(3+[.BI$2]/16);0)^2.5))^1.5;0.1)" office:value-type="float" office:value="0.977012063225765" calcext:value-type="float">
            <text:p>0.977012063225765</text:p>
          </table:table-cell>
          <table:table-cell table:formula="of:=MAX((([.BJ$2]+5)/([.BJ$2]+5+MAX(ABS([.BJ$2]-[.$B68])-FLOOR(3+[.BJ$2]/16);0)^2.5))^1.5;0.1)" office:value-type="float" office:value="1" calcext:value-type="float">
            <text:p>1</text:p>
          </table:table-cell>
          <table:table-cell table:formula="of:=MAX((([.BK$2]+5)/([.BK$2]+5+MAX(ABS([.BK$2]-[.$B68])-FLOOR(3+[.BK$2]/16);0)^2.5))^1.5;0.1)" office:value-type="float" office:value="1" calcext:value-type="float">
            <text:p>1</text:p>
          </table:table-cell>
          <table:table-cell table:formula="of:=MAX((([.BL$2]+5)/([.BL$2]+5+MAX(ABS([.BL$2]-[.$B68])-FLOOR(3+[.BL$2]/16);0)^2.5))^1.5;0.1)" office:value-type="float" office:value="1" calcext:value-type="float">
            <text:p>1</text:p>
          </table:table-cell>
          <table:table-cell table:formula="of:=MAX((([.BM$2]+5)/([.BM$2]+5+MAX(ABS([.BM$2]-[.$B68])-FLOOR(3+[.BM$2]/16);0)^2.5))^1.5;0.1)" office:value-type="float" office:value="1" calcext:value-type="float">
            <text:p>1</text:p>
          </table:table-cell>
          <table:table-cell table:formula="of:=MAX((([.BN$2]+5)/([.BN$2]+5+MAX(ABS([.BN$2]-[.$B68])-FLOOR(3+[.BN$2]/16);0)^2.5))^1.5;0.1)" office:value-type="float" office:value="1" calcext:value-type="float">
            <text:p>1</text:p>
          </table:table-cell>
          <table:table-cell table:formula="of:=MAX((([.BO$2]+5)/([.BO$2]+5+MAX(ABS([.BO$2]-[.$B68])-FLOOR(3+[.BO$2]/16);0)^2.5))^1.5;0.1)" office:value-type="float" office:value="1" calcext:value-type="float">
            <text:p>1</text:p>
          </table:table-cell>
          <table:table-cell table:formula="of:=MAX((([.BP$2]+5)/([.BP$2]+5+MAX(ABS([.BP$2]-[.$B68])-FLOOR(3+[.BP$2]/16);0)^2.5))^1.5;0.1)" office:value-type="float" office:value="1" calcext:value-type="float">
            <text:p>1</text:p>
          </table:table-cell>
          <table:table-cell table:formula="of:=MAX((([.BQ$2]+5)/([.BQ$2]+5+MAX(ABS([.BQ$2]-[.$B68])-FLOOR(3+[.BQ$2]/16);0)^2.5))^1.5;0.1)" office:value-type="float" office:value="1" calcext:value-type="float">
            <text:p>1</text:p>
          </table:table-cell>
          <table:table-cell table:formula="of:=MAX((([.BR$2]+5)/([.BR$2]+5+MAX(ABS([.BR$2]-[.$B68])-FLOOR(3+[.BR$2]/16);0)^2.5))^1.5;0.1)" office:value-type="float" office:value="1" calcext:value-type="float">
            <text:p>1</text:p>
          </table:table-cell>
          <table:table-cell table:formula="of:=MAX((([.BS$2]+5)/([.BS$2]+5+MAX(ABS([.BS$2]-[.$B68])-FLOOR(3+[.BS$2]/16);0)^2.5))^1.5;0.1)" office:value-type="float" office:value="1" calcext:value-type="float">
            <text:p>1</text:p>
          </table:table-cell>
          <table:table-cell table:formula="of:=MAX((([.BT$2]+5)/([.BT$2]+5+MAX(ABS([.BT$2]-[.$B68])-FLOOR(3+[.BT$2]/16);0)^2.5))^1.5;0.1)" office:value-type="float" office:value="1" calcext:value-type="float">
            <text:p>1</text:p>
          </table:table-cell>
          <table:table-cell table:formula="of:=MAX((([.BU$2]+5)/([.BU$2]+5+MAX(ABS([.BU$2]-[.$B68])-FLOOR(3+[.BU$2]/16);0)^2.5))^1.5;0.1)" office:value-type="float" office:value="1" calcext:value-type="float">
            <text:p>1</text:p>
          </table:table-cell>
          <table:table-cell table:formula="of:=MAX((([.BV$2]+5)/([.BV$2]+5+MAX(ABS([.BV$2]-[.$B68])-FLOOR(3+[.BV$2]/16);0)^2.5))^1.5;0.1)" office:value-type="float" office:value="1" calcext:value-type="float">
            <text:p>1</text:p>
          </table:table-cell>
          <table:table-cell table:formula="of:=MAX((([.BW$2]+5)/([.BW$2]+5+MAX(ABS([.BW$2]-[.$B68])-FLOOR(3+[.BW$2]/16);0)^2.5))^1.5;0.1)" office:value-type="float" office:value="1" calcext:value-type="float">
            <text:p>1</text:p>
          </table:table-cell>
          <table:table-cell table:formula="of:=MAX((([.BX$2]+5)/([.BX$2]+5+MAX(ABS([.BX$2]-[.$B68])-FLOOR(3+[.BX$2]/16);0)^2.5))^1.5;0.1)" office:value-type="float" office:value="0.98130871639612" calcext:value-type="float">
            <text:p>0.98130871639612</text:p>
          </table:table-cell>
          <table:table-cell table:formula="of:=MAX((([.BY$2]+5)/([.BY$2]+5+MAX(ABS([.BY$2]-[.$B68])-FLOOR(3+[.BY$2]/16);0)^2.5))^1.5;0.1)" office:value-type="float" office:value="0.902592663563519" calcext:value-type="float">
            <text:p>0.902592663563519</text:p>
          </table:table-cell>
          <table:table-cell table:formula="of:=MAX((([.BZ$2]+5)/([.BZ$2]+5+MAX(ABS([.BZ$2]-[.$B68])-FLOOR(3+[.BZ$2]/16);0)^2.5))^1.5;0.1)" office:value-type="float" office:value="0.767961917123498" calcext:value-type="float">
            <text:p>0.767961917123498</text:p>
          </table:table-cell>
          <table:table-cell table:formula="of:=MAX((([.CA$2]+5)/([.CA$2]+5+MAX(ABS([.CA$2]-[.$B68])-FLOOR(3+[.CA$2]/16);0)^2.5))^1.5;0.1)" office:value-type="float" office:value="0.610047289105749" calcext:value-type="float">
            <text:p>0.610047289105749</text:p>
          </table:table-cell>
          <table:table-cell table:formula="of:=MAX((([.CB$2]+5)/([.CB$2]+5+MAX(ABS([.CB$2]-[.$B68])-FLOOR(3+[.CB$2]/16);0)^2.5))^1.5;0.1)" office:value-type="float" office:value="0.461908335640652" calcext:value-type="float">
            <text:p>0.461908335640652</text:p>
          </table:table-cell>
          <table:table-cell table:formula="of:=MAX((([.CC$2]+5)/([.CC$2]+5+MAX(ABS([.CC$2]-[.$B68])-FLOOR(3+[.CC$2]/16);0)^2.5))^1.5;0.1)" office:value-type="float" office:value="0.340752227895201" calcext:value-type="float">
            <text:p>0.340752227895201</text:p>
          </table:table-cell>
          <table:table-cell table:formula="of:=MAX((([.CD$2]+5)/([.CD$2]+5+MAX(ABS([.CD$2]-[.$B68])-FLOOR(3+[.CD$2]/16);0)^2.5))^1.5;0.1)" office:value-type="float" office:value="0.343855243518361" calcext:value-type="float">
            <text:p>0.343855243518361</text:p>
          </table:table-cell>
          <table:table-cell table:formula="of:=MAX((([.CE$2]+5)/([.CE$2]+5+MAX(ABS([.CE$2]-[.$B68])-FLOOR(3+[.CE$2]/16);0)^2.5))^1.5;0.1)" office:value-type="float" office:value="0.251853628029011" calcext:value-type="float">
            <text:p>0.251853628029011</text:p>
          </table:table-cell>
          <table:table-cell table:formula="of:=MAX((([.CF$2]+5)/([.CF$2]+5+MAX(ABS([.CF$2]-[.$B68])-FLOOR(3+[.CF$2]/16);0)^2.5))^1.5;0.1)" office:value-type="float" office:value="0.184939504021637" calcext:value-type="float">
            <text:p>0.184939504021637</text:p>
          </table:table-cell>
          <table:table-cell table:formula="of:=MAX((([.CG$2]+5)/([.CG$2]+5+MAX(ABS([.CG$2]-[.$B68])-FLOOR(3+[.CG$2]/16);0)^2.5))^1.5;0.1)" office:value-type="float" office:value="0.137082500448015" calcext:value-type="float">
            <text:p>0.137082500448015</text:p>
          </table:table-cell>
          <table:table-cell table:formula="of:=MAX((([.CH$2]+5)/([.CH$2]+5+MAX(ABS([.CH$2]-[.$B68])-FLOOR(3+[.CH$2]/16);0)^2.5))^1.5;0.1)" office:value-type="float" office:value="0.102928635842845" calcext:value-type="float">
            <text:p>0.102928635842845</text:p>
          </table:table-cell>
          <table:table-cell table:formula="of:=MAX((([.CI$2]+5)/([.CI$2]+5+MAX(ABS([.CI$2]-[.$B68])-FLOOR(3+[.CI$2]/16);0)^2.5))^1.5;0.1)" office:value-type="float" office:value="0.1" calcext:value-type="float">
            <text:p>0.1</text:p>
          </table:table-cell>
          <table:table-cell table:formula="of:=MAX((([.CJ$2]+5)/([.CJ$2]+5+MAX(ABS([.CJ$2]-[.$B68])-FLOOR(3+[.CJ$2]/16);0)^2.5))^1.5;0.1)" office:value-type="float" office:value="0.1" calcext:value-type="float">
            <text:p>0.1</text:p>
          </table:table-cell>
          <table:table-cell table:formula="of:=MAX((([.CK$2]+5)/([.CK$2]+5+MAX(ABS([.CK$2]-[.$B68])-FLOOR(3+[.CK$2]/16);0)^2.5))^1.5;0.1)" office:value-type="float" office:value="0.1" calcext:value-type="float">
            <text:p>0.1</text:p>
          </table:table-cell>
          <table:table-cell table:formula="of:=MAX((([.CL$2]+5)/([.CL$2]+5+MAX(ABS([.CL$2]-[.$B68])-FLOOR(3+[.CL$2]/16);0)^2.5))^1.5;0.1)" office:value-type="float" office:value="0.1" calcext:value-type="float">
            <text:p>0.1</text:p>
          </table:table-cell>
          <table:table-cell table:formula="of:=MAX((([.CM$2]+5)/([.CM$2]+5+MAX(ABS([.CM$2]-[.$B68])-FLOOR(3+[.CM$2]/16);0)^2.5))^1.5;0.1)" office:value-type="float" office:value="0.1" calcext:value-type="float">
            <text:p>0.1</text:p>
          </table:table-cell>
          <table:table-cell table:formula="of:=MAX((([.CN$2]+5)/([.CN$2]+5+MAX(ABS([.CN$2]-[.$B68])-FLOOR(3+[.CN$2]/16);0)^2.5))^1.5;0.1)" office:value-type="float" office:value="0.1" calcext:value-type="float">
            <text:p>0.1</text:p>
          </table:table-cell>
          <table:table-cell table:formula="of:=MAX((([.CO$2]+5)/([.CO$2]+5+MAX(ABS([.CO$2]-[.$B68])-FLOOR(3+[.CO$2]/16);0)^2.5))^1.5;0.1)" office:value-type="float" office:value="0.1" calcext:value-type="float">
            <text:p>0.1</text:p>
          </table:table-cell>
          <table:table-cell table:formula="of:=MAX((([.CP$2]+5)/([.CP$2]+5+MAX(ABS([.CP$2]-[.$B68])-FLOOR(3+[.CP$2]/16);0)^2.5))^1.5;0.1)" office:value-type="float" office:value="0.1" calcext:value-type="float">
            <text:p>0.1</text:p>
          </table:table-cell>
          <table:table-cell table:formula="of:=MAX((([.CQ$2]+5)/([.CQ$2]+5+MAX(ABS([.CQ$2]-[.$B68])-FLOOR(3+[.CQ$2]/16);0)^2.5))^1.5;0.1)" office:value-type="float" office:value="0.1" calcext:value-type="float">
            <text:p>0.1</text:p>
          </table:table-cell>
          <table:table-cell table:formula="of:=MAX((([.CR$2]+5)/([.CR$2]+5+MAX(ABS([.CR$2]-[.$B68])-FLOOR(3+[.CR$2]/16);0)^2.5))^1.5;0.1)" office:value-type="float" office:value="0.1" calcext:value-type="float">
            <text:p>0.1</text:p>
          </table:table-cell>
          <table:table-cell table:formula="of:=MAX((([.CR$2]+5)/([.CR$2]+5+MAX(ABS([.CR$2]-[.$B68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68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68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68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68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67" calcext:value-type="float">
            <text:p>67</text:p>
          </table:table-cell>
          <table:table-cell table:formula="of:=MAX((([.C$2]+5)/([.C$2]+5+MAX(ABS([.C$2]-[.$B69])-FLOOR(3+[.C$2]/16);0)^2.5))^1.5;0.1)" office:value-type="float" office:value="0.1" calcext:value-type="float">
            <text:p>0.1</text:p>
          </table:table-cell>
          <table:table-cell table:formula="of:=MAX((([.D$2]+5)/([.D$2]+5+MAX(ABS([.D$2]-[.$B69])-FLOOR(3+[.D$2]/16);0)^2.5))^1.5;0.1)" office:value-type="float" office:value="0.1" calcext:value-type="float">
            <text:p>0.1</text:p>
          </table:table-cell>
          <table:table-cell table:formula="of:=MAX((([.E$2]+5)/([.E$2]+5+MAX(ABS([.E$2]-[.$B69])-FLOOR(3+[.E$2]/16);0)^2.5))^1.5;0.1)" office:value-type="float" office:value="0.1" calcext:value-type="float">
            <text:p>0.1</text:p>
          </table:table-cell>
          <table:table-cell table:formula="of:=MAX((([.F$2]+5)/([.F$2]+5+MAX(ABS([.F$2]-[.$B69])-FLOOR(3+[.F$2]/16);0)^2.5))^1.5;0.1)" office:value-type="float" office:value="0.1" calcext:value-type="float">
            <text:p>0.1</text:p>
          </table:table-cell>
          <table:table-cell table:formula="of:=MAX((([.G$2]+5)/([.G$2]+5+MAX(ABS([.G$2]-[.$B69])-FLOOR(3+[.G$2]/16);0)^2.5))^1.5;0.1)" office:value-type="float" office:value="0.1" calcext:value-type="float">
            <text:p>0.1</text:p>
          </table:table-cell>
          <table:table-cell table:formula="of:=MAX((([.H$2]+5)/([.H$2]+5+MAX(ABS([.H$2]-[.$B69])-FLOOR(3+[.H$2]/16);0)^2.5))^1.5;0.1)" office:value-type="float" office:value="0.1" calcext:value-type="float">
            <text:p>0.1</text:p>
          </table:table-cell>
          <table:table-cell table:formula="of:=MAX((([.I$2]+5)/([.I$2]+5+MAX(ABS([.I$2]-[.$B69])-FLOOR(3+[.I$2]/16);0)^2.5))^1.5;0.1)" office:value-type="float" office:value="0.1" calcext:value-type="float">
            <text:p>0.1</text:p>
          </table:table-cell>
          <table:table-cell table:formula="of:=MAX((([.J$2]+5)/([.J$2]+5+MAX(ABS([.J$2]-[.$B69])-FLOOR(3+[.J$2]/16);0)^2.5))^1.5;0.1)" office:value-type="float" office:value="0.1" calcext:value-type="float">
            <text:p>0.1</text:p>
          </table:table-cell>
          <table:table-cell table:formula="of:=MAX((([.K$2]+5)/([.K$2]+5+MAX(ABS([.K$2]-[.$B69])-FLOOR(3+[.K$2]/16);0)^2.5))^1.5;0.1)" office:value-type="float" office:value="0.1" calcext:value-type="float">
            <text:p>0.1</text:p>
          </table:table-cell>
          <table:table-cell table:formula="of:=MAX((([.L$2]+5)/([.L$2]+5+MAX(ABS([.L$2]-[.$B69])-FLOOR(3+[.L$2]/16);0)^2.5))^1.5;0.1)" office:value-type="float" office:value="0.1" calcext:value-type="float">
            <text:p>0.1</text:p>
          </table:table-cell>
          <table:table-cell table:formula="of:=MAX((([.M$2]+5)/([.M$2]+5+MAX(ABS([.M$2]-[.$B69])-FLOOR(3+[.M$2]/16);0)^2.5))^1.5;0.1)" office:value-type="float" office:value="0.1" calcext:value-type="float">
            <text:p>0.1</text:p>
          </table:table-cell>
          <table:table-cell table:formula="of:=MAX((([.N$2]+5)/([.N$2]+5+MAX(ABS([.N$2]-[.$B69])-FLOOR(3+[.N$2]/16);0)^2.5))^1.5;0.1)" office:value-type="float" office:value="0.1" calcext:value-type="float">
            <text:p>0.1</text:p>
          </table:table-cell>
          <table:table-cell table:formula="of:=MAX((([.O$2]+5)/([.O$2]+5+MAX(ABS([.O$2]-[.$B69])-FLOOR(3+[.O$2]/16);0)^2.5))^1.5;0.1)" office:value-type="float" office:value="0.1" calcext:value-type="float">
            <text:p>0.1</text:p>
          </table:table-cell>
          <table:table-cell table:formula="of:=MAX((([.P$2]+5)/([.P$2]+5+MAX(ABS([.P$2]-[.$B69])-FLOOR(3+[.P$2]/16);0)^2.5))^1.5;0.1)" office:value-type="float" office:value="0.1" calcext:value-type="float">
            <text:p>0.1</text:p>
          </table:table-cell>
          <table:table-cell table:formula="of:=MAX((([.Q$2]+5)/([.Q$2]+5+MAX(ABS([.Q$2]-[.$B69])-FLOOR(3+[.Q$2]/16);0)^2.5))^1.5;0.1)" office:value-type="float" office:value="0.1" calcext:value-type="float">
            <text:p>0.1</text:p>
          </table:table-cell>
          <table:table-cell table:formula="of:=MAX((([.R$2]+5)/([.R$2]+5+MAX(ABS([.R$2]-[.$B69])-FLOOR(3+[.R$2]/16);0)^2.5))^1.5;0.1)" office:value-type="float" office:value="0.1" calcext:value-type="float">
            <text:p>0.1</text:p>
          </table:table-cell>
          <table:table-cell table:formula="of:=MAX((([.S$2]+5)/([.S$2]+5+MAX(ABS([.S$2]-[.$B69])-FLOOR(3+[.S$2]/16);0)^2.5))^1.5;0.1)" office:value-type="float" office:value="0.1" calcext:value-type="float">
            <text:p>0.1</text:p>
          </table:table-cell>
          <table:table-cell table:formula="of:=MAX((([.T$2]+5)/([.T$2]+5+MAX(ABS([.T$2]-[.$B69])-FLOOR(3+[.T$2]/16);0)^2.5))^1.5;0.1)" office:value-type="float" office:value="0.1" calcext:value-type="float">
            <text:p>0.1</text:p>
          </table:table-cell>
          <table:table-cell table:formula="of:=MAX((([.U$2]+5)/([.U$2]+5+MAX(ABS([.U$2]-[.$B69])-FLOOR(3+[.U$2]/16);0)^2.5))^1.5;0.1)" office:value-type="float" office:value="0.1" calcext:value-type="float">
            <text:p>0.1</text:p>
          </table:table-cell>
          <table:table-cell table:formula="of:=MAX((([.V$2]+5)/([.V$2]+5+MAX(ABS([.V$2]-[.$B69])-FLOOR(3+[.V$2]/16);0)^2.5))^1.5;0.1)" office:value-type="float" office:value="0.1" calcext:value-type="float">
            <text:p>0.1</text:p>
          </table:table-cell>
          <table:table-cell table:formula="of:=MAX((([.W$2]+5)/([.W$2]+5+MAX(ABS([.W$2]-[.$B69])-FLOOR(3+[.W$2]/16);0)^2.5))^1.5;0.1)" office:value-type="float" office:value="0.1" calcext:value-type="float">
            <text:p>0.1</text:p>
          </table:table-cell>
          <table:table-cell table:formula="of:=MAX((([.X$2]+5)/([.X$2]+5+MAX(ABS([.X$2]-[.$B69])-FLOOR(3+[.X$2]/16);0)^2.5))^1.5;0.1)" office:value-type="float" office:value="0.1" calcext:value-type="float">
            <text:p>0.1</text:p>
          </table:table-cell>
          <table:table-cell table:formula="of:=MAX((([.Y$2]+5)/([.Y$2]+5+MAX(ABS([.Y$2]-[.$B69])-FLOOR(3+[.Y$2]/16);0)^2.5))^1.5;0.1)" office:value-type="float" office:value="0.1" calcext:value-type="float">
            <text:p>0.1</text:p>
          </table:table-cell>
          <table:table-cell table:formula="of:=MAX((([.Z$2]+5)/([.Z$2]+5+MAX(ABS([.Z$2]-[.$B69])-FLOOR(3+[.Z$2]/16);0)^2.5))^1.5;0.1)" office:value-type="float" office:value="0.1" calcext:value-type="float">
            <text:p>0.1</text:p>
          </table:table-cell>
          <table:table-cell table:formula="of:=MAX((([.AA$2]+5)/([.AA$2]+5+MAX(ABS([.AA$2]-[.$B69])-FLOOR(3+[.AA$2]/16);0)^2.5))^1.5;0.1)" office:value-type="float" office:value="0.1" calcext:value-type="float">
            <text:p>0.1</text:p>
          </table:table-cell>
          <table:table-cell table:formula="of:=MAX((([.AB$2]+5)/([.AB$2]+5+MAX(ABS([.AB$2]-[.$B69])-FLOOR(3+[.AB$2]/16);0)^2.5))^1.5;0.1)" office:value-type="float" office:value="0.1" calcext:value-type="float">
            <text:p>0.1</text:p>
          </table:table-cell>
          <table:table-cell table:formula="of:=MAX((([.AC$2]+5)/([.AC$2]+5+MAX(ABS([.AC$2]-[.$B69])-FLOOR(3+[.AC$2]/16);0)^2.5))^1.5;0.1)" office:value-type="float" office:value="0.1" calcext:value-type="float">
            <text:p>0.1</text:p>
          </table:table-cell>
          <table:table-cell table:formula="of:=MAX((([.AD$2]+5)/([.AD$2]+5+MAX(ABS([.AD$2]-[.$B69])-FLOOR(3+[.AD$2]/16);0)^2.5))^1.5;0.1)" office:value-type="float" office:value="0.1" calcext:value-type="float">
            <text:p>0.1</text:p>
          </table:table-cell>
          <table:table-cell table:formula="of:=MAX((([.AE$2]+5)/([.AE$2]+5+MAX(ABS([.AE$2]-[.$B69])-FLOOR(3+[.AE$2]/16);0)^2.5))^1.5;0.1)" office:value-type="float" office:value="0.1" calcext:value-type="float">
            <text:p>0.1</text:p>
          </table:table-cell>
          <table:table-cell table:formula="of:=MAX((([.AF$2]+5)/([.AF$2]+5+MAX(ABS([.AF$2]-[.$B69])-FLOOR(3+[.AF$2]/16);0)^2.5))^1.5;0.1)" office:value-type="float" office:value="0.1" calcext:value-type="float">
            <text:p>0.1</text:p>
          </table:table-cell>
          <table:table-cell table:formula="of:=MAX((([.AG$2]+5)/([.AG$2]+5+MAX(ABS([.AG$2]-[.$B69])-FLOOR(3+[.AG$2]/16);0)^2.5))^1.5;0.1)" office:value-type="float" office:value="0.1" calcext:value-type="float">
            <text:p>0.1</text:p>
          </table:table-cell>
          <table:table-cell table:formula="of:=MAX((([.AH$2]+5)/([.AH$2]+5+MAX(ABS([.AH$2]-[.$B69])-FLOOR(3+[.AH$2]/16);0)^2.5))^1.5;0.1)" office:value-type="float" office:value="0.1" calcext:value-type="float">
            <text:p>0.1</text:p>
          </table:table-cell>
          <table:table-cell table:formula="of:=MAX((([.AI$2]+5)/([.AI$2]+5+MAX(ABS([.AI$2]-[.$B69])-FLOOR(3+[.AI$2]/16);0)^2.5))^1.5;0.1)" office:value-type="float" office:value="0.1" calcext:value-type="float">
            <text:p>0.1</text:p>
          </table:table-cell>
          <table:table-cell table:formula="of:=MAX((([.AJ$2]+5)/([.AJ$2]+5+MAX(ABS([.AJ$2]-[.$B69])-FLOOR(3+[.AJ$2]/16);0)^2.5))^1.5;0.1)" office:value-type="float" office:value="0.1" calcext:value-type="float">
            <text:p>0.1</text:p>
          </table:table-cell>
          <table:table-cell table:formula="of:=MAX((([.AK$2]+5)/([.AK$2]+5+MAX(ABS([.AK$2]-[.$B69])-FLOOR(3+[.AK$2]/16);0)^2.5))^1.5;0.1)" office:value-type="float" office:value="0.1" calcext:value-type="float">
            <text:p>0.1</text:p>
          </table:table-cell>
          <table:table-cell table:formula="of:=MAX((([.AL$2]+5)/([.AL$2]+5+MAX(ABS([.AL$2]-[.$B69])-FLOOR(3+[.AL$2]/16);0)^2.5))^1.5;0.1)" office:value-type="float" office:value="0.1" calcext:value-type="float">
            <text:p>0.1</text:p>
          </table:table-cell>
          <table:table-cell table:formula="of:=MAX((([.AM$2]+5)/([.AM$2]+5+MAX(ABS([.AM$2]-[.$B69])-FLOOR(3+[.AM$2]/16);0)^2.5))^1.5;0.1)" office:value-type="float" office:value="0.1" calcext:value-type="float">
            <text:p>0.1</text:p>
          </table:table-cell>
          <table:table-cell table:formula="of:=MAX((([.AN$2]+5)/([.AN$2]+5+MAX(ABS([.AN$2]-[.$B69])-FLOOR(3+[.AN$2]/16);0)^2.5))^1.5;0.1)" office:value-type="float" office:value="0.1" calcext:value-type="float">
            <text:p>0.1</text:p>
          </table:table-cell>
          <table:table-cell table:formula="of:=MAX((([.AO$2]+5)/([.AO$2]+5+MAX(ABS([.AO$2]-[.$B69])-FLOOR(3+[.AO$2]/16);0)^2.5))^1.5;0.1)" office:value-type="float" office:value="0.1" calcext:value-type="float">
            <text:p>0.1</text:p>
          </table:table-cell>
          <table:table-cell table:formula="of:=MAX((([.AP$2]+5)/([.AP$2]+5+MAX(ABS([.AP$2]-[.$B69])-FLOOR(3+[.AP$2]/16);0)^2.5))^1.5;0.1)" office:value-type="float" office:value="0.1" calcext:value-type="float">
            <text:p>0.1</text:p>
          </table:table-cell>
          <table:table-cell table:formula="of:=MAX((([.AQ$2]+5)/([.AQ$2]+5+MAX(ABS([.AQ$2]-[.$B69])-FLOOR(3+[.AQ$2]/16);0)^2.5))^1.5;0.1)" office:value-type="float" office:value="0.1" calcext:value-type="float">
            <text:p>0.1</text:p>
          </table:table-cell>
          <table:table-cell table:formula="of:=MAX((([.AR$2]+5)/([.AR$2]+5+MAX(ABS([.AR$2]-[.$B69])-FLOOR(3+[.AR$2]/16);0)^2.5))^1.5;0.1)" office:value-type="float" office:value="0.1" calcext:value-type="float">
            <text:p>0.1</text:p>
          </table:table-cell>
          <table:table-cell table:formula="of:=MAX((([.AS$2]+5)/([.AS$2]+5+MAX(ABS([.AS$2]-[.$B69])-FLOOR(3+[.AS$2]/16);0)^2.5))^1.5;0.1)" office:value-type="float" office:value="0.1" calcext:value-type="float">
            <text:p>0.1</text:p>
          </table:table-cell>
          <table:table-cell table:formula="of:=MAX((([.AT$2]+5)/([.AT$2]+5+MAX(ABS([.AT$2]-[.$B69])-FLOOR(3+[.AT$2]/16);0)^2.5))^1.5;0.1)" office:value-type="float" office:value="0.1" calcext:value-type="float">
            <text:p>0.1</text:p>
          </table:table-cell>
          <table:table-cell table:formula="of:=MAX((([.AU$2]+5)/([.AU$2]+5+MAX(ABS([.AU$2]-[.$B69])-FLOOR(3+[.AU$2]/16);0)^2.5))^1.5;0.1)" office:value-type="float" office:value="0.1" calcext:value-type="float">
            <text:p>0.1</text:p>
          </table:table-cell>
          <table:table-cell table:formula="of:=MAX((([.AV$2]+5)/([.AV$2]+5+MAX(ABS([.AV$2]-[.$B69])-FLOOR(3+[.AV$2]/16);0)^2.5))^1.5;0.1)" office:value-type="float" office:value="0.1" calcext:value-type="float">
            <text:p>0.1</text:p>
          </table:table-cell>
          <table:table-cell table:formula="of:=MAX((([.AW$2]+5)/([.AW$2]+5+MAX(ABS([.AW$2]-[.$B69])-FLOOR(3+[.AW$2]/16);0)^2.5))^1.5;0.1)" office:value-type="float" office:value="0.1" calcext:value-type="float">
            <text:p>0.1</text:p>
          </table:table-cell>
          <table:table-cell table:formula="of:=MAX((([.AX$2]+5)/([.AX$2]+5+MAX(ABS([.AX$2]-[.$B69])-FLOOR(3+[.AX$2]/16);0)^2.5))^1.5;0.1)" office:value-type="float" office:value="0.1" calcext:value-type="float">
            <text:p>0.1</text:p>
          </table:table-cell>
          <table:table-cell table:formula="of:=MAX((([.AY$2]+5)/([.AY$2]+5+MAX(ABS([.AY$2]-[.$B69])-FLOOR(3+[.AY$2]/16);0)^2.5))^1.5;0.1)" office:value-type="float" office:value="0.1" calcext:value-type="float">
            <text:p>0.1</text:p>
          </table:table-cell>
          <table:table-cell table:formula="of:=MAX((([.AZ$2]+5)/([.AZ$2]+5+MAX(ABS([.AZ$2]-[.$B69])-FLOOR(3+[.AZ$2]/16);0)^2.5))^1.5;0.1)" office:value-type="float" office:value="0.1" calcext:value-type="float">
            <text:p>0.1</text:p>
          </table:table-cell>
          <table:table-cell table:formula="of:=MAX((([.BA$2]+5)/([.BA$2]+5+MAX(ABS([.BA$2]-[.$B69])-FLOOR(3+[.BA$2]/16);0)^2.5))^1.5;0.1)" office:value-type="float" office:value="0.1" calcext:value-type="float">
            <text:p>0.1</text:p>
          </table:table-cell>
          <table:table-cell table:formula="of:=MAX((([.BB$2]+5)/([.BB$2]+5+MAX(ABS([.BB$2]-[.$B69])-FLOOR(3+[.BB$2]/16);0)^2.5))^1.5;0.1)" office:value-type="float" office:value="0.1" calcext:value-type="float">
            <text:p>0.1</text:p>
          </table:table-cell>
          <table:table-cell table:formula="of:=MAX((([.BC$2]+5)/([.BC$2]+5+MAX(ABS([.BC$2]-[.$B69])-FLOOR(3+[.BC$2]/16);0)^2.5))^1.5;0.1)" office:value-type="float" office:value="0.119534270928241" calcext:value-type="float">
            <text:p>0.119534270928241</text:p>
          </table:table-cell>
          <table:table-cell table:formula="of:=MAX((([.BD$2]+5)/([.BD$2]+5+MAX(ABS([.BD$2]-[.$B69])-FLOOR(3+[.BD$2]/16);0)^2.5))^1.5;0.1)" office:value-type="float" office:value="0.174912590013284" calcext:value-type="float">
            <text:p>0.174912590013284</text:p>
          </table:table-cell>
          <table:table-cell table:formula="of:=MAX((([.BE$2]+5)/([.BE$2]+5+MAX(ABS([.BE$2]-[.$B69])-FLOOR(3+[.BE$2]/16);0)^2.5))^1.5;0.1)" office:value-type="float" office:value="0.257653069519658" calcext:value-type="float">
            <text:p>0.257653069519658</text:p>
          </table:table-cell>
          <table:table-cell table:formula="of:=MAX((([.BF$2]+5)/([.BF$2]+5+MAX(ABS([.BF$2]-[.$B69])-FLOOR(3+[.BF$2]/16);0)^2.5))^1.5;0.1)" office:value-type="float" office:value="0.376932439713736" calcext:value-type="float">
            <text:p>0.376932439713736</text:p>
          </table:table-cell>
          <table:table-cell table:formula="of:=MAX((([.BG$2]+5)/([.BG$2]+5+MAX(ABS([.BG$2]-[.$B69])-FLOOR(3+[.BG$2]/16);0)^2.5))^1.5;0.1)" office:value-type="float" office:value="0.53566806265619" calcext:value-type="float">
            <text:p>0.53566806265619</text:p>
          </table:table-cell>
          <table:table-cell table:formula="of:=MAX((([.BH$2]+5)/([.BH$2]+5+MAX(ABS([.BH$2]-[.$B69])-FLOOR(3+[.BH$2]/16);0)^2.5))^1.5;0.1)" office:value-type="float" office:value="0.71774913707442" calcext:value-type="float">
            <text:p>0.71774913707442</text:p>
          </table:table-cell>
          <table:table-cell table:formula="of:=MAX((([.BI$2]+5)/([.BI$2]+5+MAX(ABS([.BI$2]-[.$B69])-FLOOR(3+[.BI$2]/16);0)^2.5))^1.5;0.1)" office:value-type="float" office:value="0.88069225012539" calcext:value-type="float">
            <text:p>0.88069225012539</text:p>
          </table:table-cell>
          <table:table-cell table:formula="of:=MAX((([.BJ$2]+5)/([.BJ$2]+5+MAX(ABS([.BJ$2]-[.$B69])-FLOOR(3+[.BJ$2]/16);0)^2.5))^1.5;0.1)" office:value-type="float" office:value="0.977359034065962" calcext:value-type="float">
            <text:p>0.977359034065962</text:p>
          </table:table-cell>
          <table:table-cell table:formula="of:=MAX((([.BK$2]+5)/([.BK$2]+5+MAX(ABS([.BK$2]-[.$B69])-FLOOR(3+[.BK$2]/16);0)^2.5))^1.5;0.1)" office:value-type="float" office:value="1" calcext:value-type="float">
            <text:p>1</text:p>
          </table:table-cell>
          <table:table-cell table:formula="of:=MAX((([.BL$2]+5)/([.BL$2]+5+MAX(ABS([.BL$2]-[.$B69])-FLOOR(3+[.BL$2]/16);0)^2.5))^1.5;0.1)" office:value-type="float" office:value="1" calcext:value-type="float">
            <text:p>1</text:p>
          </table:table-cell>
          <table:table-cell table:formula="of:=MAX((([.BM$2]+5)/([.BM$2]+5+MAX(ABS([.BM$2]-[.$B69])-FLOOR(3+[.BM$2]/16);0)^2.5))^1.5;0.1)" office:value-type="float" office:value="1" calcext:value-type="float">
            <text:p>1</text:p>
          </table:table-cell>
          <table:table-cell table:formula="of:=MAX((([.BN$2]+5)/([.BN$2]+5+MAX(ABS([.BN$2]-[.$B69])-FLOOR(3+[.BN$2]/16);0)^2.5))^1.5;0.1)" office:value-type="float" office:value="1" calcext:value-type="float">
            <text:p>1</text:p>
          </table:table-cell>
          <table:table-cell table:formula="of:=MAX((([.BO$2]+5)/([.BO$2]+5+MAX(ABS([.BO$2]-[.$B69])-FLOOR(3+[.BO$2]/16);0)^2.5))^1.5;0.1)" office:value-type="float" office:value="1" calcext:value-type="float">
            <text:p>1</text:p>
          </table:table-cell>
          <table:table-cell table:formula="of:=MAX((([.BP$2]+5)/([.BP$2]+5+MAX(ABS([.BP$2]-[.$B69])-FLOOR(3+[.BP$2]/16);0)^2.5))^1.5;0.1)" office:value-type="float" office:value="1" calcext:value-type="float">
            <text:p>1</text:p>
          </table:table-cell>
          <table:table-cell table:formula="of:=MAX((([.BQ$2]+5)/([.BQ$2]+5+MAX(ABS([.BQ$2]-[.$B69])-FLOOR(3+[.BQ$2]/16);0)^2.5))^1.5;0.1)" office:value-type="float" office:value="1" calcext:value-type="float">
            <text:p>1</text:p>
          </table:table-cell>
          <table:table-cell table:formula="of:=MAX((([.BR$2]+5)/([.BR$2]+5+MAX(ABS([.BR$2]-[.$B69])-FLOOR(3+[.BR$2]/16);0)^2.5))^1.5;0.1)" office:value-type="float" office:value="1" calcext:value-type="float">
            <text:p>1</text:p>
          </table:table-cell>
          <table:table-cell table:formula="of:=MAX((([.BS$2]+5)/([.BS$2]+5+MAX(ABS([.BS$2]-[.$B69])-FLOOR(3+[.BS$2]/16);0)^2.5))^1.5;0.1)" office:value-type="float" office:value="1" calcext:value-type="float">
            <text:p>1</text:p>
          </table:table-cell>
          <table:table-cell table:formula="of:=MAX((([.BT$2]+5)/([.BT$2]+5+MAX(ABS([.BT$2]-[.$B69])-FLOOR(3+[.BT$2]/16);0)^2.5))^1.5;0.1)" office:value-type="float" office:value="1" calcext:value-type="float">
            <text:p>1</text:p>
          </table:table-cell>
          <table:table-cell table:formula="of:=MAX((([.BU$2]+5)/([.BU$2]+5+MAX(ABS([.BU$2]-[.$B69])-FLOOR(3+[.BU$2]/16);0)^2.5))^1.5;0.1)" office:value-type="float" office:value="1" calcext:value-type="float">
            <text:p>1</text:p>
          </table:table-cell>
          <table:table-cell table:formula="of:=MAX((([.BV$2]+5)/([.BV$2]+5+MAX(ABS([.BV$2]-[.$B69])-FLOOR(3+[.BV$2]/16);0)^2.5))^1.5;0.1)" office:value-type="float" office:value="1" calcext:value-type="float">
            <text:p>1</text:p>
          </table:table-cell>
          <table:table-cell table:formula="of:=MAX((([.BW$2]+5)/([.BW$2]+5+MAX(ABS([.BW$2]-[.$B69])-FLOOR(3+[.BW$2]/16);0)^2.5))^1.5;0.1)" office:value-type="float" office:value="1" calcext:value-type="float">
            <text:p>1</text:p>
          </table:table-cell>
          <table:table-cell table:formula="of:=MAX((([.BX$2]+5)/([.BX$2]+5+MAX(ABS([.BX$2]-[.$B69])-FLOOR(3+[.BX$2]/16);0)^2.5))^1.5;0.1)" office:value-type="float" office:value="1" calcext:value-type="float">
            <text:p>1</text:p>
          </table:table-cell>
          <table:table-cell table:formula="of:=MAX((([.BY$2]+5)/([.BY$2]+5+MAX(ABS([.BY$2]-[.$B69])-FLOOR(3+[.BY$2]/16);0)^2.5))^1.5;0.1)" office:value-type="float" office:value="0.981538755555463" calcext:value-type="float">
            <text:p>0.981538755555463</text:p>
          </table:table-cell>
          <table:table-cell table:formula="of:=MAX((([.BZ$2]+5)/([.BZ$2]+5+MAX(ABS([.BZ$2]-[.$B69])-FLOOR(3+[.BZ$2]/16);0)^2.5))^1.5;0.1)" office:value-type="float" office:value="0.903697641774287" calcext:value-type="float">
            <text:p>0.903697641774287</text:p>
          </table:table-cell>
          <table:table-cell table:formula="of:=MAX((([.CA$2]+5)/([.CA$2]+5+MAX(ABS([.CA$2]-[.$B69])-FLOOR(3+[.CA$2]/16);0)^2.5))^1.5;0.1)" office:value-type="float" office:value="0.770234734803229" calcext:value-type="float">
            <text:p>0.770234734803229</text:p>
          </table:table-cell>
          <table:table-cell table:formula="of:=MAX((([.CB$2]+5)/([.CB$2]+5+MAX(ABS([.CB$2]-[.$B69])-FLOOR(3+[.CB$2]/16);0)^2.5))^1.5;0.1)" office:value-type="float" office:value="0.613155146756177" calcext:value-type="float">
            <text:p>0.613155146756177</text:p>
          </table:table-cell>
          <table:table-cell table:formula="of:=MAX((([.CC$2]+5)/([.CC$2]+5+MAX(ABS([.CC$2]-[.$B69])-FLOOR(3+[.CC$2]/16);0)^2.5))^1.5;0.1)" office:value-type="float" office:value="0.465247924084346" calcext:value-type="float">
            <text:p>0.465247924084346</text:p>
          </table:table-cell>
          <table:table-cell table:formula="of:=MAX((([.CD$2]+5)/([.CD$2]+5+MAX(ABS([.CD$2]-[.$B69])-FLOOR(3+[.CD$2]/16);0)^2.5))^1.5;0.1)" office:value-type="float" office:value="0.468547949604607" calcext:value-type="float">
            <text:p>0.468547949604607</text:p>
          </table:table-cell>
          <table:table-cell table:formula="of:=MAX((([.CE$2]+5)/([.CE$2]+5+MAX(ABS([.CE$2]-[.$B69])-FLOOR(3+[.CE$2]/16);0)^2.5))^1.5;0.1)" office:value-type="float" office:value="0.346931831262274" calcext:value-type="float">
            <text:p>0.346931831262274</text:p>
          </table:table-cell>
          <table:table-cell table:formula="of:=MAX((([.CF$2]+5)/([.CF$2]+5+MAX(ABS([.CF$2]-[.$B69])-FLOOR(3+[.CF$2]/16);0)^2.5))^1.5;0.1)" office:value-type="float" office:value="0.254486912611929" calcext:value-type="float">
            <text:p>0.254486912611929</text:p>
          </table:table-cell>
          <table:table-cell table:formula="of:=MAX((([.CG$2]+5)/([.CG$2]+5+MAX(ABS([.CG$2]-[.$B69])-FLOOR(3+[.CG$2]/16);0)^2.5))^1.5;0.1)" office:value-type="float" office:value="0.187089219687324" calcext:value-type="float">
            <text:p>0.187089219687324</text:p>
          </table:table-cell>
          <table:table-cell table:formula="of:=MAX((([.CH$2]+5)/([.CH$2]+5+MAX(ABS([.CH$2]-[.$B69])-FLOOR(3+[.CH$2]/16);0)^2.5))^1.5;0.1)" office:value-type="float" office:value="0.138796298549403" calcext:value-type="float">
            <text:p>0.138796298549403</text:p>
          </table:table-cell>
          <table:table-cell table:formula="of:=MAX((([.CI$2]+5)/([.CI$2]+5+MAX(ABS([.CI$2]-[.$B69])-FLOOR(3+[.CI$2]/16);0)^2.5))^1.5;0.1)" office:value-type="float" office:value="0.104282001350533" calcext:value-type="float">
            <text:p>0.104282001350533</text:p>
          </table:table-cell>
          <table:table-cell table:formula="of:=MAX((([.CJ$2]+5)/([.CJ$2]+5+MAX(ABS([.CJ$2]-[.$B69])-FLOOR(3+[.CJ$2]/16);0)^2.5))^1.5;0.1)" office:value-type="float" office:value="0.1" calcext:value-type="float">
            <text:p>0.1</text:p>
          </table:table-cell>
          <table:table-cell table:formula="of:=MAX((([.CK$2]+5)/([.CK$2]+5+MAX(ABS([.CK$2]-[.$B69])-FLOOR(3+[.CK$2]/16);0)^2.5))^1.5;0.1)" office:value-type="float" office:value="0.1" calcext:value-type="float">
            <text:p>0.1</text:p>
          </table:table-cell>
          <table:table-cell table:formula="of:=MAX((([.CL$2]+5)/([.CL$2]+5+MAX(ABS([.CL$2]-[.$B69])-FLOOR(3+[.CL$2]/16);0)^2.5))^1.5;0.1)" office:value-type="float" office:value="0.1" calcext:value-type="float">
            <text:p>0.1</text:p>
          </table:table-cell>
          <table:table-cell table:formula="of:=MAX((([.CM$2]+5)/([.CM$2]+5+MAX(ABS([.CM$2]-[.$B69])-FLOOR(3+[.CM$2]/16);0)^2.5))^1.5;0.1)" office:value-type="float" office:value="0.1" calcext:value-type="float">
            <text:p>0.1</text:p>
          </table:table-cell>
          <table:table-cell table:formula="of:=MAX((([.CN$2]+5)/([.CN$2]+5+MAX(ABS([.CN$2]-[.$B69])-FLOOR(3+[.CN$2]/16);0)^2.5))^1.5;0.1)" office:value-type="float" office:value="0.1" calcext:value-type="float">
            <text:p>0.1</text:p>
          </table:table-cell>
          <table:table-cell table:formula="of:=MAX((([.CO$2]+5)/([.CO$2]+5+MAX(ABS([.CO$2]-[.$B69])-FLOOR(3+[.CO$2]/16);0)^2.5))^1.5;0.1)" office:value-type="float" office:value="0.1" calcext:value-type="float">
            <text:p>0.1</text:p>
          </table:table-cell>
          <table:table-cell table:formula="of:=MAX((([.CP$2]+5)/([.CP$2]+5+MAX(ABS([.CP$2]-[.$B69])-FLOOR(3+[.CP$2]/16);0)^2.5))^1.5;0.1)" office:value-type="float" office:value="0.1" calcext:value-type="float">
            <text:p>0.1</text:p>
          </table:table-cell>
          <table:table-cell table:formula="of:=MAX((([.CQ$2]+5)/([.CQ$2]+5+MAX(ABS([.CQ$2]-[.$B69])-FLOOR(3+[.CQ$2]/16);0)^2.5))^1.5;0.1)" office:value-type="float" office:value="0.1" calcext:value-type="float">
            <text:p>0.1</text:p>
          </table:table-cell>
          <table:table-cell table:formula="of:=MAX((([.CR$2]+5)/([.CR$2]+5+MAX(ABS([.CR$2]-[.$B69])-FLOOR(3+[.CR$2]/16);0)^2.5))^1.5;0.1)" office:value-type="float" office:value="0.1" calcext:value-type="float">
            <text:p>0.1</text:p>
          </table:table-cell>
          <table:table-cell table:formula="of:=MAX((([.CR$2]+5)/([.CR$2]+5+MAX(ABS([.CR$2]-[.$B69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69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69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69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69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68" calcext:value-type="float">
            <text:p>68</text:p>
          </table:table-cell>
          <table:table-cell table:formula="of:=MAX((([.C$2]+5)/([.C$2]+5+MAX(ABS([.C$2]-[.$B70])-FLOOR(3+[.C$2]/16);0)^2.5))^1.5;0.1)" office:value-type="float" office:value="0.1" calcext:value-type="float">
            <text:p>0.1</text:p>
          </table:table-cell>
          <table:table-cell table:formula="of:=MAX((([.D$2]+5)/([.D$2]+5+MAX(ABS([.D$2]-[.$B70])-FLOOR(3+[.D$2]/16);0)^2.5))^1.5;0.1)" office:value-type="float" office:value="0.1" calcext:value-type="float">
            <text:p>0.1</text:p>
          </table:table-cell>
          <table:table-cell table:formula="of:=MAX((([.E$2]+5)/([.E$2]+5+MAX(ABS([.E$2]-[.$B70])-FLOOR(3+[.E$2]/16);0)^2.5))^1.5;0.1)" office:value-type="float" office:value="0.1" calcext:value-type="float">
            <text:p>0.1</text:p>
          </table:table-cell>
          <table:table-cell table:formula="of:=MAX((([.F$2]+5)/([.F$2]+5+MAX(ABS([.F$2]-[.$B70])-FLOOR(3+[.F$2]/16);0)^2.5))^1.5;0.1)" office:value-type="float" office:value="0.1" calcext:value-type="float">
            <text:p>0.1</text:p>
          </table:table-cell>
          <table:table-cell table:formula="of:=MAX((([.G$2]+5)/([.G$2]+5+MAX(ABS([.G$2]-[.$B70])-FLOOR(3+[.G$2]/16);0)^2.5))^1.5;0.1)" office:value-type="float" office:value="0.1" calcext:value-type="float">
            <text:p>0.1</text:p>
          </table:table-cell>
          <table:table-cell table:formula="of:=MAX((([.H$2]+5)/([.H$2]+5+MAX(ABS([.H$2]-[.$B70])-FLOOR(3+[.H$2]/16);0)^2.5))^1.5;0.1)" office:value-type="float" office:value="0.1" calcext:value-type="float">
            <text:p>0.1</text:p>
          </table:table-cell>
          <table:table-cell table:formula="of:=MAX((([.I$2]+5)/([.I$2]+5+MAX(ABS([.I$2]-[.$B70])-FLOOR(3+[.I$2]/16);0)^2.5))^1.5;0.1)" office:value-type="float" office:value="0.1" calcext:value-type="float">
            <text:p>0.1</text:p>
          </table:table-cell>
          <table:table-cell table:formula="of:=MAX((([.J$2]+5)/([.J$2]+5+MAX(ABS([.J$2]-[.$B70])-FLOOR(3+[.J$2]/16);0)^2.5))^1.5;0.1)" office:value-type="float" office:value="0.1" calcext:value-type="float">
            <text:p>0.1</text:p>
          </table:table-cell>
          <table:table-cell table:formula="of:=MAX((([.K$2]+5)/([.K$2]+5+MAX(ABS([.K$2]-[.$B70])-FLOOR(3+[.K$2]/16);0)^2.5))^1.5;0.1)" office:value-type="float" office:value="0.1" calcext:value-type="float">
            <text:p>0.1</text:p>
          </table:table-cell>
          <table:table-cell table:formula="of:=MAX((([.L$2]+5)/([.L$2]+5+MAX(ABS([.L$2]-[.$B70])-FLOOR(3+[.L$2]/16);0)^2.5))^1.5;0.1)" office:value-type="float" office:value="0.1" calcext:value-type="float">
            <text:p>0.1</text:p>
          </table:table-cell>
          <table:table-cell table:formula="of:=MAX((([.M$2]+5)/([.M$2]+5+MAX(ABS([.M$2]-[.$B70])-FLOOR(3+[.M$2]/16);0)^2.5))^1.5;0.1)" office:value-type="float" office:value="0.1" calcext:value-type="float">
            <text:p>0.1</text:p>
          </table:table-cell>
          <table:table-cell table:formula="of:=MAX((([.N$2]+5)/([.N$2]+5+MAX(ABS([.N$2]-[.$B70])-FLOOR(3+[.N$2]/16);0)^2.5))^1.5;0.1)" office:value-type="float" office:value="0.1" calcext:value-type="float">
            <text:p>0.1</text:p>
          </table:table-cell>
          <table:table-cell table:formula="of:=MAX((([.O$2]+5)/([.O$2]+5+MAX(ABS([.O$2]-[.$B70])-FLOOR(3+[.O$2]/16);0)^2.5))^1.5;0.1)" office:value-type="float" office:value="0.1" calcext:value-type="float">
            <text:p>0.1</text:p>
          </table:table-cell>
          <table:table-cell table:formula="of:=MAX((([.P$2]+5)/([.P$2]+5+MAX(ABS([.P$2]-[.$B70])-FLOOR(3+[.P$2]/16);0)^2.5))^1.5;0.1)" office:value-type="float" office:value="0.1" calcext:value-type="float">
            <text:p>0.1</text:p>
          </table:table-cell>
          <table:table-cell table:formula="of:=MAX((([.Q$2]+5)/([.Q$2]+5+MAX(ABS([.Q$2]-[.$B70])-FLOOR(3+[.Q$2]/16);0)^2.5))^1.5;0.1)" office:value-type="float" office:value="0.1" calcext:value-type="float">
            <text:p>0.1</text:p>
          </table:table-cell>
          <table:table-cell table:formula="of:=MAX((([.R$2]+5)/([.R$2]+5+MAX(ABS([.R$2]-[.$B70])-FLOOR(3+[.R$2]/16);0)^2.5))^1.5;0.1)" office:value-type="float" office:value="0.1" calcext:value-type="float">
            <text:p>0.1</text:p>
          </table:table-cell>
          <table:table-cell table:formula="of:=MAX((([.S$2]+5)/([.S$2]+5+MAX(ABS([.S$2]-[.$B70])-FLOOR(3+[.S$2]/16);0)^2.5))^1.5;0.1)" office:value-type="float" office:value="0.1" calcext:value-type="float">
            <text:p>0.1</text:p>
          </table:table-cell>
          <table:table-cell table:formula="of:=MAX((([.T$2]+5)/([.T$2]+5+MAX(ABS([.T$2]-[.$B70])-FLOOR(3+[.T$2]/16);0)^2.5))^1.5;0.1)" office:value-type="float" office:value="0.1" calcext:value-type="float">
            <text:p>0.1</text:p>
          </table:table-cell>
          <table:table-cell table:formula="of:=MAX((([.U$2]+5)/([.U$2]+5+MAX(ABS([.U$2]-[.$B70])-FLOOR(3+[.U$2]/16);0)^2.5))^1.5;0.1)" office:value-type="float" office:value="0.1" calcext:value-type="float">
            <text:p>0.1</text:p>
          </table:table-cell>
          <table:table-cell table:formula="of:=MAX((([.V$2]+5)/([.V$2]+5+MAX(ABS([.V$2]-[.$B70])-FLOOR(3+[.V$2]/16);0)^2.5))^1.5;0.1)" office:value-type="float" office:value="0.1" calcext:value-type="float">
            <text:p>0.1</text:p>
          </table:table-cell>
          <table:table-cell table:formula="of:=MAX((([.W$2]+5)/([.W$2]+5+MAX(ABS([.W$2]-[.$B70])-FLOOR(3+[.W$2]/16);0)^2.5))^1.5;0.1)" office:value-type="float" office:value="0.1" calcext:value-type="float">
            <text:p>0.1</text:p>
          </table:table-cell>
          <table:table-cell table:formula="of:=MAX((([.X$2]+5)/([.X$2]+5+MAX(ABS([.X$2]-[.$B70])-FLOOR(3+[.X$2]/16);0)^2.5))^1.5;0.1)" office:value-type="float" office:value="0.1" calcext:value-type="float">
            <text:p>0.1</text:p>
          </table:table-cell>
          <table:table-cell table:formula="of:=MAX((([.Y$2]+5)/([.Y$2]+5+MAX(ABS([.Y$2]-[.$B70])-FLOOR(3+[.Y$2]/16);0)^2.5))^1.5;0.1)" office:value-type="float" office:value="0.1" calcext:value-type="float">
            <text:p>0.1</text:p>
          </table:table-cell>
          <table:table-cell table:formula="of:=MAX((([.Z$2]+5)/([.Z$2]+5+MAX(ABS([.Z$2]-[.$B70])-FLOOR(3+[.Z$2]/16);0)^2.5))^1.5;0.1)" office:value-type="float" office:value="0.1" calcext:value-type="float">
            <text:p>0.1</text:p>
          </table:table-cell>
          <table:table-cell table:formula="of:=MAX((([.AA$2]+5)/([.AA$2]+5+MAX(ABS([.AA$2]-[.$B70])-FLOOR(3+[.AA$2]/16);0)^2.5))^1.5;0.1)" office:value-type="float" office:value="0.1" calcext:value-type="float">
            <text:p>0.1</text:p>
          </table:table-cell>
          <table:table-cell table:formula="of:=MAX((([.AB$2]+5)/([.AB$2]+5+MAX(ABS([.AB$2]-[.$B70])-FLOOR(3+[.AB$2]/16);0)^2.5))^1.5;0.1)" office:value-type="float" office:value="0.1" calcext:value-type="float">
            <text:p>0.1</text:p>
          </table:table-cell>
          <table:table-cell table:formula="of:=MAX((([.AC$2]+5)/([.AC$2]+5+MAX(ABS([.AC$2]-[.$B70])-FLOOR(3+[.AC$2]/16);0)^2.5))^1.5;0.1)" office:value-type="float" office:value="0.1" calcext:value-type="float">
            <text:p>0.1</text:p>
          </table:table-cell>
          <table:table-cell table:formula="of:=MAX((([.AD$2]+5)/([.AD$2]+5+MAX(ABS([.AD$2]-[.$B70])-FLOOR(3+[.AD$2]/16);0)^2.5))^1.5;0.1)" office:value-type="float" office:value="0.1" calcext:value-type="float">
            <text:p>0.1</text:p>
          </table:table-cell>
          <table:table-cell table:formula="of:=MAX((([.AE$2]+5)/([.AE$2]+5+MAX(ABS([.AE$2]-[.$B70])-FLOOR(3+[.AE$2]/16);0)^2.5))^1.5;0.1)" office:value-type="float" office:value="0.1" calcext:value-type="float">
            <text:p>0.1</text:p>
          </table:table-cell>
          <table:table-cell table:formula="of:=MAX((([.AF$2]+5)/([.AF$2]+5+MAX(ABS([.AF$2]-[.$B70])-FLOOR(3+[.AF$2]/16);0)^2.5))^1.5;0.1)" office:value-type="float" office:value="0.1" calcext:value-type="float">
            <text:p>0.1</text:p>
          </table:table-cell>
          <table:table-cell table:formula="of:=MAX((([.AG$2]+5)/([.AG$2]+5+MAX(ABS([.AG$2]-[.$B70])-FLOOR(3+[.AG$2]/16);0)^2.5))^1.5;0.1)" office:value-type="float" office:value="0.1" calcext:value-type="float">
            <text:p>0.1</text:p>
          </table:table-cell>
          <table:table-cell table:formula="of:=MAX((([.AH$2]+5)/([.AH$2]+5+MAX(ABS([.AH$2]-[.$B70])-FLOOR(3+[.AH$2]/16);0)^2.5))^1.5;0.1)" office:value-type="float" office:value="0.1" calcext:value-type="float">
            <text:p>0.1</text:p>
          </table:table-cell>
          <table:table-cell table:formula="of:=MAX((([.AI$2]+5)/([.AI$2]+5+MAX(ABS([.AI$2]-[.$B70])-FLOOR(3+[.AI$2]/16);0)^2.5))^1.5;0.1)" office:value-type="float" office:value="0.1" calcext:value-type="float">
            <text:p>0.1</text:p>
          </table:table-cell>
          <table:table-cell table:formula="of:=MAX((([.AJ$2]+5)/([.AJ$2]+5+MAX(ABS([.AJ$2]-[.$B70])-FLOOR(3+[.AJ$2]/16);0)^2.5))^1.5;0.1)" office:value-type="float" office:value="0.1" calcext:value-type="float">
            <text:p>0.1</text:p>
          </table:table-cell>
          <table:table-cell table:formula="of:=MAX((([.AK$2]+5)/([.AK$2]+5+MAX(ABS([.AK$2]-[.$B70])-FLOOR(3+[.AK$2]/16);0)^2.5))^1.5;0.1)" office:value-type="float" office:value="0.1" calcext:value-type="float">
            <text:p>0.1</text:p>
          </table:table-cell>
          <table:table-cell table:formula="of:=MAX((([.AL$2]+5)/([.AL$2]+5+MAX(ABS([.AL$2]-[.$B70])-FLOOR(3+[.AL$2]/16);0)^2.5))^1.5;0.1)" office:value-type="float" office:value="0.1" calcext:value-type="float">
            <text:p>0.1</text:p>
          </table:table-cell>
          <table:table-cell table:formula="of:=MAX((([.AM$2]+5)/([.AM$2]+5+MAX(ABS([.AM$2]-[.$B70])-FLOOR(3+[.AM$2]/16);0)^2.5))^1.5;0.1)" office:value-type="float" office:value="0.1" calcext:value-type="float">
            <text:p>0.1</text:p>
          </table:table-cell>
          <table:table-cell table:formula="of:=MAX((([.AN$2]+5)/([.AN$2]+5+MAX(ABS([.AN$2]-[.$B70])-FLOOR(3+[.AN$2]/16);0)^2.5))^1.5;0.1)" office:value-type="float" office:value="0.1" calcext:value-type="float">
            <text:p>0.1</text:p>
          </table:table-cell>
          <table:table-cell table:formula="of:=MAX((([.AO$2]+5)/([.AO$2]+5+MAX(ABS([.AO$2]-[.$B70])-FLOOR(3+[.AO$2]/16);0)^2.5))^1.5;0.1)" office:value-type="float" office:value="0.1" calcext:value-type="float">
            <text:p>0.1</text:p>
          </table:table-cell>
          <table:table-cell table:formula="of:=MAX((([.AP$2]+5)/([.AP$2]+5+MAX(ABS([.AP$2]-[.$B70])-FLOOR(3+[.AP$2]/16);0)^2.5))^1.5;0.1)" office:value-type="float" office:value="0.1" calcext:value-type="float">
            <text:p>0.1</text:p>
          </table:table-cell>
          <table:table-cell table:formula="of:=MAX((([.AQ$2]+5)/([.AQ$2]+5+MAX(ABS([.AQ$2]-[.$B70])-FLOOR(3+[.AQ$2]/16);0)^2.5))^1.5;0.1)" office:value-type="float" office:value="0.1" calcext:value-type="float">
            <text:p>0.1</text:p>
          </table:table-cell>
          <table:table-cell table:formula="of:=MAX((([.AR$2]+5)/([.AR$2]+5+MAX(ABS([.AR$2]-[.$B70])-FLOOR(3+[.AR$2]/16);0)^2.5))^1.5;0.1)" office:value-type="float" office:value="0.1" calcext:value-type="float">
            <text:p>0.1</text:p>
          </table:table-cell>
          <table:table-cell table:formula="of:=MAX((([.AS$2]+5)/([.AS$2]+5+MAX(ABS([.AS$2]-[.$B70])-FLOOR(3+[.AS$2]/16);0)^2.5))^1.5;0.1)" office:value-type="float" office:value="0.1" calcext:value-type="float">
            <text:p>0.1</text:p>
          </table:table-cell>
          <table:table-cell table:formula="of:=MAX((([.AT$2]+5)/([.AT$2]+5+MAX(ABS([.AT$2]-[.$B70])-FLOOR(3+[.AT$2]/16);0)^2.5))^1.5;0.1)" office:value-type="float" office:value="0.1" calcext:value-type="float">
            <text:p>0.1</text:p>
          </table:table-cell>
          <table:table-cell table:formula="of:=MAX((([.AU$2]+5)/([.AU$2]+5+MAX(ABS([.AU$2]-[.$B70])-FLOOR(3+[.AU$2]/16);0)^2.5))^1.5;0.1)" office:value-type="float" office:value="0.1" calcext:value-type="float">
            <text:p>0.1</text:p>
          </table:table-cell>
          <table:table-cell table:formula="of:=MAX((([.AV$2]+5)/([.AV$2]+5+MAX(ABS([.AV$2]-[.$B70])-FLOOR(3+[.AV$2]/16);0)^2.5))^1.5;0.1)" office:value-type="float" office:value="0.1" calcext:value-type="float">
            <text:p>0.1</text:p>
          </table:table-cell>
          <table:table-cell table:formula="of:=MAX((([.AW$2]+5)/([.AW$2]+5+MAX(ABS([.AW$2]-[.$B70])-FLOOR(3+[.AW$2]/16);0)^2.5))^1.5;0.1)" office:value-type="float" office:value="0.1" calcext:value-type="float">
            <text:p>0.1</text:p>
          </table:table-cell>
          <table:table-cell table:formula="of:=MAX((([.AX$2]+5)/([.AX$2]+5+MAX(ABS([.AX$2]-[.$B70])-FLOOR(3+[.AX$2]/16);0)^2.5))^1.5;0.1)" office:value-type="float" office:value="0.1" calcext:value-type="float">
            <text:p>0.1</text:p>
          </table:table-cell>
          <table:table-cell table:formula="of:=MAX((([.AY$2]+5)/([.AY$2]+5+MAX(ABS([.AY$2]-[.$B70])-FLOOR(3+[.AY$2]/16);0)^2.5))^1.5;0.1)" office:value-type="float" office:value="0.1" calcext:value-type="float">
            <text:p>0.1</text:p>
          </table:table-cell>
          <table:table-cell table:formula="of:=MAX((([.AZ$2]+5)/([.AZ$2]+5+MAX(ABS([.AZ$2]-[.$B70])-FLOOR(3+[.AZ$2]/16);0)^2.5))^1.5;0.1)" office:value-type="float" office:value="0.1" calcext:value-type="float">
            <text:p>0.1</text:p>
          </table:table-cell>
          <table:table-cell table:formula="of:=MAX((([.BA$2]+5)/([.BA$2]+5+MAX(ABS([.BA$2]-[.$B70])-FLOOR(3+[.BA$2]/16);0)^2.5))^1.5;0.1)" office:value-type="float" office:value="0.1" calcext:value-type="float">
            <text:p>0.1</text:p>
          </table:table-cell>
          <table:table-cell table:formula="of:=MAX((([.BB$2]+5)/([.BB$2]+5+MAX(ABS([.BB$2]-[.$B70])-FLOOR(3+[.BB$2]/16);0)^2.5))^1.5;0.1)" office:value-type="float" office:value="0.1" calcext:value-type="float">
            <text:p>0.1</text:p>
          </table:table-cell>
          <table:table-cell table:formula="of:=MAX((([.BC$2]+5)/([.BC$2]+5+MAX(ABS([.BC$2]-[.$B70])-FLOOR(3+[.BC$2]/16);0)^2.5))^1.5;0.1)" office:value-type="float" office:value="0.1" calcext:value-type="float">
            <text:p>0.1</text:p>
          </table:table-cell>
          <table:table-cell table:formula="of:=MAX((([.BD$2]+5)/([.BD$2]+5+MAX(ABS([.BD$2]-[.$B70])-FLOOR(3+[.BD$2]/16);0)^2.5))^1.5;0.1)" office:value-type="float" office:value="0.121873328554241" calcext:value-type="float">
            <text:p>0.121873328554241</text:p>
          </table:table-cell>
          <table:table-cell table:formula="of:=MAX((([.BE$2]+5)/([.BE$2]+5+MAX(ABS([.BE$2]-[.$B70])-FLOOR(3+[.BE$2]/16);0)^2.5))^1.5;0.1)" office:value-type="float" office:value="0.177961363043746" calcext:value-type="float">
            <text:p>0.177961363043746</text:p>
          </table:table-cell>
          <table:table-cell table:formula="of:=MAX((([.BF$2]+5)/([.BF$2]+5+MAX(ABS([.BF$2]-[.$B70])-FLOOR(3+[.BF$2]/16);0)^2.5))^1.5;0.1)" office:value-type="float" office:value="0.261469915893386" calcext:value-type="float">
            <text:p>0.261469915893386</text:p>
          </table:table-cell>
          <table:table-cell table:formula="of:=MAX((([.BG$2]+5)/([.BG$2]+5+MAX(ABS([.BG$2]-[.$B70])-FLOOR(3+[.BG$2]/16);0)^2.5))^1.5;0.1)" office:value-type="float" office:value="0.381335675023412" calcext:value-type="float">
            <text:p>0.381335675023412</text:p>
          </table:table-cell>
          <table:table-cell table:formula="of:=MAX((([.BH$2]+5)/([.BH$2]+5+MAX(ABS([.BH$2]-[.$B70])-FLOOR(3+[.BH$2]/16);0)^2.5))^1.5;0.1)" office:value-type="float" office:value="0.54003936290416" calcext:value-type="float">
            <text:p>0.54003936290416</text:p>
          </table:table-cell>
          <table:table-cell table:formula="of:=MAX((([.BI$2]+5)/([.BI$2]+5+MAX(ABS([.BI$2]-[.$B70])-FLOOR(3+[.BI$2]/16);0)^2.5))^1.5;0.1)" office:value-type="float" office:value="0.721098896997205" calcext:value-type="float">
            <text:p>0.721098896997205</text:p>
          </table:table-cell>
          <table:table-cell table:formula="of:=MAX((([.BJ$2]+5)/([.BJ$2]+5+MAX(ABS([.BJ$2]-[.$B70])-FLOOR(3+[.BJ$2]/16);0)^2.5))^1.5;0.1)" office:value-type="float" office:value="0.882345322703618" calcext:value-type="float">
            <text:p>0.882345322703618</text:p>
          </table:table-cell>
          <table:table-cell table:formula="of:=MAX((([.BK$2]+5)/([.BK$2]+5+MAX(ABS([.BK$2]-[.$B70])-FLOOR(3+[.BK$2]/16);0)^2.5))^1.5;0.1)" office:value-type="float" office:value="0.977695686811366" calcext:value-type="float">
            <text:p>0.977695686811366</text:p>
          </table:table-cell>
          <table:table-cell table:formula="of:=MAX((([.BL$2]+5)/([.BL$2]+5+MAX(ABS([.BL$2]-[.$B70])-FLOOR(3+[.BL$2]/16);0)^2.5))^1.5;0.1)" office:value-type="float" office:value="1" calcext:value-type="float">
            <text:p>1</text:p>
          </table:table-cell>
          <table:table-cell table:formula="of:=MAX((([.BM$2]+5)/([.BM$2]+5+MAX(ABS([.BM$2]-[.$B70])-FLOOR(3+[.BM$2]/16);0)^2.5))^1.5;0.1)" office:value-type="float" office:value="1" calcext:value-type="float">
            <text:p>1</text:p>
          </table:table-cell>
          <table:table-cell table:formula="of:=MAX((([.BN$2]+5)/([.BN$2]+5+MAX(ABS([.BN$2]-[.$B70])-FLOOR(3+[.BN$2]/16);0)^2.5))^1.5;0.1)" office:value-type="float" office:value="1" calcext:value-type="float">
            <text:p>1</text:p>
          </table:table-cell>
          <table:table-cell table:formula="of:=MAX((([.BO$2]+5)/([.BO$2]+5+MAX(ABS([.BO$2]-[.$B70])-FLOOR(3+[.BO$2]/16);0)^2.5))^1.5;0.1)" office:value-type="float" office:value="1" calcext:value-type="float">
            <text:p>1</text:p>
          </table:table-cell>
          <table:table-cell table:formula="of:=MAX((([.BP$2]+5)/([.BP$2]+5+MAX(ABS([.BP$2]-[.$B70])-FLOOR(3+[.BP$2]/16);0)^2.5))^1.5;0.1)" office:value-type="float" office:value="1" calcext:value-type="float">
            <text:p>1</text:p>
          </table:table-cell>
          <table:table-cell table:formula="of:=MAX((([.BQ$2]+5)/([.BQ$2]+5+MAX(ABS([.BQ$2]-[.$B70])-FLOOR(3+[.BQ$2]/16);0)^2.5))^1.5;0.1)" office:value-type="float" office:value="1" calcext:value-type="float">
            <text:p>1</text:p>
          </table:table-cell>
          <table:table-cell table:formula="of:=MAX((([.BR$2]+5)/([.BR$2]+5+MAX(ABS([.BR$2]-[.$B70])-FLOOR(3+[.BR$2]/16);0)^2.5))^1.5;0.1)" office:value-type="float" office:value="1" calcext:value-type="float">
            <text:p>1</text:p>
          </table:table-cell>
          <table:table-cell table:formula="of:=MAX((([.BS$2]+5)/([.BS$2]+5+MAX(ABS([.BS$2]-[.$B70])-FLOOR(3+[.BS$2]/16);0)^2.5))^1.5;0.1)" office:value-type="float" office:value="1" calcext:value-type="float">
            <text:p>1</text:p>
          </table:table-cell>
          <table:table-cell table:formula="of:=MAX((([.BT$2]+5)/([.BT$2]+5+MAX(ABS([.BT$2]-[.$B70])-FLOOR(3+[.BT$2]/16);0)^2.5))^1.5;0.1)" office:value-type="float" office:value="1" calcext:value-type="float">
            <text:p>1</text:p>
          </table:table-cell>
          <table:table-cell table:formula="of:=MAX((([.BU$2]+5)/([.BU$2]+5+MAX(ABS([.BU$2]-[.$B70])-FLOOR(3+[.BU$2]/16);0)^2.5))^1.5;0.1)" office:value-type="float" office:value="1" calcext:value-type="float">
            <text:p>1</text:p>
          </table:table-cell>
          <table:table-cell table:formula="of:=MAX((([.BV$2]+5)/([.BV$2]+5+MAX(ABS([.BV$2]-[.$B70])-FLOOR(3+[.BV$2]/16);0)^2.5))^1.5;0.1)" office:value-type="float" office:value="1" calcext:value-type="float">
            <text:p>1</text:p>
          </table:table-cell>
          <table:table-cell table:formula="of:=MAX((([.BW$2]+5)/([.BW$2]+5+MAX(ABS([.BW$2]-[.$B70])-FLOOR(3+[.BW$2]/16);0)^2.5))^1.5;0.1)" office:value-type="float" office:value="1" calcext:value-type="float">
            <text:p>1</text:p>
          </table:table-cell>
          <table:table-cell table:formula="of:=MAX((([.BX$2]+5)/([.BX$2]+5+MAX(ABS([.BX$2]-[.$B70])-FLOOR(3+[.BX$2]/16);0)^2.5))^1.5;0.1)" office:value-type="float" office:value="1" calcext:value-type="float">
            <text:p>1</text:p>
          </table:table-cell>
          <table:table-cell table:formula="of:=MAX((([.BY$2]+5)/([.BY$2]+5+MAX(ABS([.BY$2]-[.$B70])-FLOOR(3+[.BY$2]/16);0)^2.5))^1.5;0.1)" office:value-type="float" office:value="1" calcext:value-type="float">
            <text:p>1</text:p>
          </table:table-cell>
          <table:table-cell table:formula="of:=MAX((([.BZ$2]+5)/([.BZ$2]+5+MAX(ABS([.BZ$2]-[.$B70])-FLOOR(3+[.BZ$2]/16);0)^2.5))^1.5;0.1)" office:value-type="float" office:value="0.981763201323941" calcext:value-type="float">
            <text:p>0.981763201323941</text:p>
          </table:table-cell>
          <table:table-cell table:formula="of:=MAX((([.CA$2]+5)/([.CA$2]+5+MAX(ABS([.CA$2]-[.$B70])-FLOOR(3+[.CA$2]/16);0)^2.5))^1.5;0.1)" office:value-type="float" office:value="0.904777843780752" calcext:value-type="float">
            <text:p>0.904777843780752</text:p>
          </table:table-cell>
          <table:table-cell table:formula="of:=MAX((([.CB$2]+5)/([.CB$2]+5+MAX(ABS([.CB$2]-[.$B70])-FLOOR(3+[.CB$2]/16);0)^2.5))^1.5;0.1)" office:value-type="float" office:value="0.772463615443149" calcext:value-type="float">
            <text:p>0.772463615443149</text:p>
          </table:table-cell>
          <table:table-cell table:formula="of:=MAX((([.CC$2]+5)/([.CC$2]+5+MAX(ABS([.CC$2]-[.$B70])-FLOOR(3+[.CC$2]/16);0)^2.5))^1.5;0.1)" office:value-type="float" office:value="0.616214545218346" calcext:value-type="float">
            <text:p>0.616214545218346</text:p>
          </table:table-cell>
          <table:table-cell table:formula="of:=MAX((([.CD$2]+5)/([.CD$2]+5+MAX(ABS([.CD$2]-[.$B70])-FLOOR(3+[.CD$2]/16);0)^2.5))^1.5;0.1)" office:value-type="float" office:value="0.619226588551631" calcext:value-type="float">
            <text:p>0.619226588551631</text:p>
          </table:table-cell>
          <table:table-cell table:formula="of:=MAX((([.CE$2]+5)/([.CE$2]+5+MAX(ABS([.CE$2]-[.$B70])-FLOOR(3+[.CE$2]/16);0)^2.5))^1.5;0.1)" office:value-type="float" office:value="0.471809066097703" calcext:value-type="float">
            <text:p>0.471809066097703</text:p>
          </table:table-cell>
          <table:table-cell table:formula="of:=MAX((([.CF$2]+5)/([.CF$2]+5+MAX(ABS([.CF$2]-[.$B70])-FLOOR(3+[.CF$2]/16);0)^2.5))^1.5;0.1)" office:value-type="float" office:value="0.34998226036092" calcext:value-type="float">
            <text:p>0.34998226036092</text:p>
          </table:table-cell>
          <table:table-cell table:formula="of:=MAX((([.CG$2]+5)/([.CG$2]+5+MAX(ABS([.CG$2]-[.$B70])-FLOOR(3+[.CG$2]/16);0)^2.5))^1.5;0.1)" office:value-type="float" office:value="0.25710498781068" calcext:value-type="float">
            <text:p>0.25710498781068</text:p>
          </table:table-cell>
          <table:table-cell table:formula="of:=MAX((([.CH$2]+5)/([.CH$2]+5+MAX(ABS([.CH$2]-[.$B70])-FLOOR(3+[.CH$2]/16);0)^2.5))^1.5;0.1)" office:value-type="float" office:value="0.189231186547948" calcext:value-type="float">
            <text:p>0.189231186547948</text:p>
          </table:table-cell>
          <table:table-cell table:formula="of:=MAX((([.CI$2]+5)/([.CI$2]+5+MAX(ABS([.CI$2]-[.$B70])-FLOOR(3+[.CI$2]/16);0)^2.5))^1.5;0.1)" office:value-type="float" office:value="0.140506822948658" calcext:value-type="float">
            <text:p>0.140506822948658</text:p>
          </table:table-cell>
          <table:table-cell table:formula="of:=MAX((([.CJ$2]+5)/([.CJ$2]+5+MAX(ABS([.CJ$2]-[.$B70])-FLOOR(3+[.CJ$2]/16);0)^2.5))^1.5;0.1)" office:value-type="float" office:value="0.105634557088326" calcext:value-type="float">
            <text:p>0.105634557088326</text:p>
          </table:table-cell>
          <table:table-cell table:formula="of:=MAX((([.CK$2]+5)/([.CK$2]+5+MAX(ABS([.CK$2]-[.$B70])-FLOOR(3+[.CK$2]/16);0)^2.5))^1.5;0.1)" office:value-type="float" office:value="0.1" calcext:value-type="float">
            <text:p>0.1</text:p>
          </table:table-cell>
          <table:table-cell table:formula="of:=MAX((([.CL$2]+5)/([.CL$2]+5+MAX(ABS([.CL$2]-[.$B70])-FLOOR(3+[.CL$2]/16);0)^2.5))^1.5;0.1)" office:value-type="float" office:value="0.1" calcext:value-type="float">
            <text:p>0.1</text:p>
          </table:table-cell>
          <table:table-cell table:formula="of:=MAX((([.CM$2]+5)/([.CM$2]+5+MAX(ABS([.CM$2]-[.$B70])-FLOOR(3+[.CM$2]/16);0)^2.5))^1.5;0.1)" office:value-type="float" office:value="0.1" calcext:value-type="float">
            <text:p>0.1</text:p>
          </table:table-cell>
          <table:table-cell table:formula="of:=MAX((([.CN$2]+5)/([.CN$2]+5+MAX(ABS([.CN$2]-[.$B70])-FLOOR(3+[.CN$2]/16);0)^2.5))^1.5;0.1)" office:value-type="float" office:value="0.1" calcext:value-type="float">
            <text:p>0.1</text:p>
          </table:table-cell>
          <table:table-cell table:formula="of:=MAX((([.CO$2]+5)/([.CO$2]+5+MAX(ABS([.CO$2]-[.$B70])-FLOOR(3+[.CO$2]/16);0)^2.5))^1.5;0.1)" office:value-type="float" office:value="0.1" calcext:value-type="float">
            <text:p>0.1</text:p>
          </table:table-cell>
          <table:table-cell table:formula="of:=MAX((([.CP$2]+5)/([.CP$2]+5+MAX(ABS([.CP$2]-[.$B70])-FLOOR(3+[.CP$2]/16);0)^2.5))^1.5;0.1)" office:value-type="float" office:value="0.1" calcext:value-type="float">
            <text:p>0.1</text:p>
          </table:table-cell>
          <table:table-cell table:formula="of:=MAX((([.CQ$2]+5)/([.CQ$2]+5+MAX(ABS([.CQ$2]-[.$B70])-FLOOR(3+[.CQ$2]/16);0)^2.5))^1.5;0.1)" office:value-type="float" office:value="0.1" calcext:value-type="float">
            <text:p>0.1</text:p>
          </table:table-cell>
          <table:table-cell table:formula="of:=MAX((([.CR$2]+5)/([.CR$2]+5+MAX(ABS([.CR$2]-[.$B70])-FLOOR(3+[.CR$2]/16);0)^2.5))^1.5;0.1)" office:value-type="float" office:value="0.1" calcext:value-type="float">
            <text:p>0.1</text:p>
          </table:table-cell>
          <table:table-cell table:formula="of:=MAX((([.CR$2]+5)/([.CR$2]+5+MAX(ABS([.CR$2]-[.$B70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70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70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70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70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69" calcext:value-type="float">
            <text:p>69</text:p>
          </table:table-cell>
          <table:table-cell table:formula="of:=MAX((([.C$2]+5)/([.C$2]+5+MAX(ABS([.C$2]-[.$B71])-FLOOR(3+[.C$2]/16);0)^2.5))^1.5;0.1)" office:value-type="float" office:value="0.1" calcext:value-type="float">
            <text:p>0.1</text:p>
          </table:table-cell>
          <table:table-cell table:formula="of:=MAX((([.D$2]+5)/([.D$2]+5+MAX(ABS([.D$2]-[.$B71])-FLOOR(3+[.D$2]/16);0)^2.5))^1.5;0.1)" office:value-type="float" office:value="0.1" calcext:value-type="float">
            <text:p>0.1</text:p>
          </table:table-cell>
          <table:table-cell table:formula="of:=MAX((([.E$2]+5)/([.E$2]+5+MAX(ABS([.E$2]-[.$B71])-FLOOR(3+[.E$2]/16);0)^2.5))^1.5;0.1)" office:value-type="float" office:value="0.1" calcext:value-type="float">
            <text:p>0.1</text:p>
          </table:table-cell>
          <table:table-cell table:formula="of:=MAX((([.F$2]+5)/([.F$2]+5+MAX(ABS([.F$2]-[.$B71])-FLOOR(3+[.F$2]/16);0)^2.5))^1.5;0.1)" office:value-type="float" office:value="0.1" calcext:value-type="float">
            <text:p>0.1</text:p>
          </table:table-cell>
          <table:table-cell table:formula="of:=MAX((([.G$2]+5)/([.G$2]+5+MAX(ABS([.G$2]-[.$B71])-FLOOR(3+[.G$2]/16);0)^2.5))^1.5;0.1)" office:value-type="float" office:value="0.1" calcext:value-type="float">
            <text:p>0.1</text:p>
          </table:table-cell>
          <table:table-cell table:formula="of:=MAX((([.H$2]+5)/([.H$2]+5+MAX(ABS([.H$2]-[.$B71])-FLOOR(3+[.H$2]/16);0)^2.5))^1.5;0.1)" office:value-type="float" office:value="0.1" calcext:value-type="float">
            <text:p>0.1</text:p>
          </table:table-cell>
          <table:table-cell table:formula="of:=MAX((([.I$2]+5)/([.I$2]+5+MAX(ABS([.I$2]-[.$B71])-FLOOR(3+[.I$2]/16);0)^2.5))^1.5;0.1)" office:value-type="float" office:value="0.1" calcext:value-type="float">
            <text:p>0.1</text:p>
          </table:table-cell>
          <table:table-cell table:formula="of:=MAX((([.J$2]+5)/([.J$2]+5+MAX(ABS([.J$2]-[.$B71])-FLOOR(3+[.J$2]/16);0)^2.5))^1.5;0.1)" office:value-type="float" office:value="0.1" calcext:value-type="float">
            <text:p>0.1</text:p>
          </table:table-cell>
          <table:table-cell table:formula="of:=MAX((([.K$2]+5)/([.K$2]+5+MAX(ABS([.K$2]-[.$B71])-FLOOR(3+[.K$2]/16);0)^2.5))^1.5;0.1)" office:value-type="float" office:value="0.1" calcext:value-type="float">
            <text:p>0.1</text:p>
          </table:table-cell>
          <table:table-cell table:formula="of:=MAX((([.L$2]+5)/([.L$2]+5+MAX(ABS([.L$2]-[.$B71])-FLOOR(3+[.L$2]/16);0)^2.5))^1.5;0.1)" office:value-type="float" office:value="0.1" calcext:value-type="float">
            <text:p>0.1</text:p>
          </table:table-cell>
          <table:table-cell table:formula="of:=MAX((([.M$2]+5)/([.M$2]+5+MAX(ABS([.M$2]-[.$B71])-FLOOR(3+[.M$2]/16);0)^2.5))^1.5;0.1)" office:value-type="float" office:value="0.1" calcext:value-type="float">
            <text:p>0.1</text:p>
          </table:table-cell>
          <table:table-cell table:formula="of:=MAX((([.N$2]+5)/([.N$2]+5+MAX(ABS([.N$2]-[.$B71])-FLOOR(3+[.N$2]/16);0)^2.5))^1.5;0.1)" office:value-type="float" office:value="0.1" calcext:value-type="float">
            <text:p>0.1</text:p>
          </table:table-cell>
          <table:table-cell table:formula="of:=MAX((([.O$2]+5)/([.O$2]+5+MAX(ABS([.O$2]-[.$B71])-FLOOR(3+[.O$2]/16);0)^2.5))^1.5;0.1)" office:value-type="float" office:value="0.1" calcext:value-type="float">
            <text:p>0.1</text:p>
          </table:table-cell>
          <table:table-cell table:formula="of:=MAX((([.P$2]+5)/([.P$2]+5+MAX(ABS([.P$2]-[.$B71])-FLOOR(3+[.P$2]/16);0)^2.5))^1.5;0.1)" office:value-type="float" office:value="0.1" calcext:value-type="float">
            <text:p>0.1</text:p>
          </table:table-cell>
          <table:table-cell table:formula="of:=MAX((([.Q$2]+5)/([.Q$2]+5+MAX(ABS([.Q$2]-[.$B71])-FLOOR(3+[.Q$2]/16);0)^2.5))^1.5;0.1)" office:value-type="float" office:value="0.1" calcext:value-type="float">
            <text:p>0.1</text:p>
          </table:table-cell>
          <table:table-cell table:formula="of:=MAX((([.R$2]+5)/([.R$2]+5+MAX(ABS([.R$2]-[.$B71])-FLOOR(3+[.R$2]/16);0)^2.5))^1.5;0.1)" office:value-type="float" office:value="0.1" calcext:value-type="float">
            <text:p>0.1</text:p>
          </table:table-cell>
          <table:table-cell table:formula="of:=MAX((([.S$2]+5)/([.S$2]+5+MAX(ABS([.S$2]-[.$B71])-FLOOR(3+[.S$2]/16);0)^2.5))^1.5;0.1)" office:value-type="float" office:value="0.1" calcext:value-type="float">
            <text:p>0.1</text:p>
          </table:table-cell>
          <table:table-cell table:formula="of:=MAX((([.T$2]+5)/([.T$2]+5+MAX(ABS([.T$2]-[.$B71])-FLOOR(3+[.T$2]/16);0)^2.5))^1.5;0.1)" office:value-type="float" office:value="0.1" calcext:value-type="float">
            <text:p>0.1</text:p>
          </table:table-cell>
          <table:table-cell table:formula="of:=MAX((([.U$2]+5)/([.U$2]+5+MAX(ABS([.U$2]-[.$B71])-FLOOR(3+[.U$2]/16);0)^2.5))^1.5;0.1)" office:value-type="float" office:value="0.1" calcext:value-type="float">
            <text:p>0.1</text:p>
          </table:table-cell>
          <table:table-cell table:formula="of:=MAX((([.V$2]+5)/([.V$2]+5+MAX(ABS([.V$2]-[.$B71])-FLOOR(3+[.V$2]/16);0)^2.5))^1.5;0.1)" office:value-type="float" office:value="0.1" calcext:value-type="float">
            <text:p>0.1</text:p>
          </table:table-cell>
          <table:table-cell table:formula="of:=MAX((([.W$2]+5)/([.W$2]+5+MAX(ABS([.W$2]-[.$B71])-FLOOR(3+[.W$2]/16);0)^2.5))^1.5;0.1)" office:value-type="float" office:value="0.1" calcext:value-type="float">
            <text:p>0.1</text:p>
          </table:table-cell>
          <table:table-cell table:formula="of:=MAX((([.X$2]+5)/([.X$2]+5+MAX(ABS([.X$2]-[.$B71])-FLOOR(3+[.X$2]/16);0)^2.5))^1.5;0.1)" office:value-type="float" office:value="0.1" calcext:value-type="float">
            <text:p>0.1</text:p>
          </table:table-cell>
          <table:table-cell table:formula="of:=MAX((([.Y$2]+5)/([.Y$2]+5+MAX(ABS([.Y$2]-[.$B71])-FLOOR(3+[.Y$2]/16);0)^2.5))^1.5;0.1)" office:value-type="float" office:value="0.1" calcext:value-type="float">
            <text:p>0.1</text:p>
          </table:table-cell>
          <table:table-cell table:formula="of:=MAX((([.Z$2]+5)/([.Z$2]+5+MAX(ABS([.Z$2]-[.$B71])-FLOOR(3+[.Z$2]/16);0)^2.5))^1.5;0.1)" office:value-type="float" office:value="0.1" calcext:value-type="float">
            <text:p>0.1</text:p>
          </table:table-cell>
          <table:table-cell table:formula="of:=MAX((([.AA$2]+5)/([.AA$2]+5+MAX(ABS([.AA$2]-[.$B71])-FLOOR(3+[.AA$2]/16);0)^2.5))^1.5;0.1)" office:value-type="float" office:value="0.1" calcext:value-type="float">
            <text:p>0.1</text:p>
          </table:table-cell>
          <table:table-cell table:formula="of:=MAX((([.AB$2]+5)/([.AB$2]+5+MAX(ABS([.AB$2]-[.$B71])-FLOOR(3+[.AB$2]/16);0)^2.5))^1.5;0.1)" office:value-type="float" office:value="0.1" calcext:value-type="float">
            <text:p>0.1</text:p>
          </table:table-cell>
          <table:table-cell table:formula="of:=MAX((([.AC$2]+5)/([.AC$2]+5+MAX(ABS([.AC$2]-[.$B71])-FLOOR(3+[.AC$2]/16);0)^2.5))^1.5;0.1)" office:value-type="float" office:value="0.1" calcext:value-type="float">
            <text:p>0.1</text:p>
          </table:table-cell>
          <table:table-cell table:formula="of:=MAX((([.AD$2]+5)/([.AD$2]+5+MAX(ABS([.AD$2]-[.$B71])-FLOOR(3+[.AD$2]/16);0)^2.5))^1.5;0.1)" office:value-type="float" office:value="0.1" calcext:value-type="float">
            <text:p>0.1</text:p>
          </table:table-cell>
          <table:table-cell table:formula="of:=MAX((([.AE$2]+5)/([.AE$2]+5+MAX(ABS([.AE$2]-[.$B71])-FLOOR(3+[.AE$2]/16);0)^2.5))^1.5;0.1)" office:value-type="float" office:value="0.1" calcext:value-type="float">
            <text:p>0.1</text:p>
          </table:table-cell>
          <table:table-cell table:formula="of:=MAX((([.AF$2]+5)/([.AF$2]+5+MAX(ABS([.AF$2]-[.$B71])-FLOOR(3+[.AF$2]/16);0)^2.5))^1.5;0.1)" office:value-type="float" office:value="0.1" calcext:value-type="float">
            <text:p>0.1</text:p>
          </table:table-cell>
          <table:table-cell table:formula="of:=MAX((([.AG$2]+5)/([.AG$2]+5+MAX(ABS([.AG$2]-[.$B71])-FLOOR(3+[.AG$2]/16);0)^2.5))^1.5;0.1)" office:value-type="float" office:value="0.1" calcext:value-type="float">
            <text:p>0.1</text:p>
          </table:table-cell>
          <table:table-cell table:formula="of:=MAX((([.AH$2]+5)/([.AH$2]+5+MAX(ABS([.AH$2]-[.$B71])-FLOOR(3+[.AH$2]/16);0)^2.5))^1.5;0.1)" office:value-type="float" office:value="0.1" calcext:value-type="float">
            <text:p>0.1</text:p>
          </table:table-cell>
          <table:table-cell table:formula="of:=MAX((([.AI$2]+5)/([.AI$2]+5+MAX(ABS([.AI$2]-[.$B71])-FLOOR(3+[.AI$2]/16);0)^2.5))^1.5;0.1)" office:value-type="float" office:value="0.1" calcext:value-type="float">
            <text:p>0.1</text:p>
          </table:table-cell>
          <table:table-cell table:formula="of:=MAX((([.AJ$2]+5)/([.AJ$2]+5+MAX(ABS([.AJ$2]-[.$B71])-FLOOR(3+[.AJ$2]/16);0)^2.5))^1.5;0.1)" office:value-type="float" office:value="0.1" calcext:value-type="float">
            <text:p>0.1</text:p>
          </table:table-cell>
          <table:table-cell table:formula="of:=MAX((([.AK$2]+5)/([.AK$2]+5+MAX(ABS([.AK$2]-[.$B71])-FLOOR(3+[.AK$2]/16);0)^2.5))^1.5;0.1)" office:value-type="float" office:value="0.1" calcext:value-type="float">
            <text:p>0.1</text:p>
          </table:table-cell>
          <table:table-cell table:formula="of:=MAX((([.AL$2]+5)/([.AL$2]+5+MAX(ABS([.AL$2]-[.$B71])-FLOOR(3+[.AL$2]/16);0)^2.5))^1.5;0.1)" office:value-type="float" office:value="0.1" calcext:value-type="float">
            <text:p>0.1</text:p>
          </table:table-cell>
          <table:table-cell table:formula="of:=MAX((([.AM$2]+5)/([.AM$2]+5+MAX(ABS([.AM$2]-[.$B71])-FLOOR(3+[.AM$2]/16);0)^2.5))^1.5;0.1)" office:value-type="float" office:value="0.1" calcext:value-type="float">
            <text:p>0.1</text:p>
          </table:table-cell>
          <table:table-cell table:formula="of:=MAX((([.AN$2]+5)/([.AN$2]+5+MAX(ABS([.AN$2]-[.$B71])-FLOOR(3+[.AN$2]/16);0)^2.5))^1.5;0.1)" office:value-type="float" office:value="0.1" calcext:value-type="float">
            <text:p>0.1</text:p>
          </table:table-cell>
          <table:table-cell table:formula="of:=MAX((([.AO$2]+5)/([.AO$2]+5+MAX(ABS([.AO$2]-[.$B71])-FLOOR(3+[.AO$2]/16);0)^2.5))^1.5;0.1)" office:value-type="float" office:value="0.1" calcext:value-type="float">
            <text:p>0.1</text:p>
          </table:table-cell>
          <table:table-cell table:formula="of:=MAX((([.AP$2]+5)/([.AP$2]+5+MAX(ABS([.AP$2]-[.$B71])-FLOOR(3+[.AP$2]/16);0)^2.5))^1.5;0.1)" office:value-type="float" office:value="0.1" calcext:value-type="float">
            <text:p>0.1</text:p>
          </table:table-cell>
          <table:table-cell table:formula="of:=MAX((([.AQ$2]+5)/([.AQ$2]+5+MAX(ABS([.AQ$2]-[.$B71])-FLOOR(3+[.AQ$2]/16);0)^2.5))^1.5;0.1)" office:value-type="float" office:value="0.1" calcext:value-type="float">
            <text:p>0.1</text:p>
          </table:table-cell>
          <table:table-cell table:formula="of:=MAX((([.AR$2]+5)/([.AR$2]+5+MAX(ABS([.AR$2]-[.$B71])-FLOOR(3+[.AR$2]/16);0)^2.5))^1.5;0.1)" office:value-type="float" office:value="0.1" calcext:value-type="float">
            <text:p>0.1</text:p>
          </table:table-cell>
          <table:table-cell table:formula="of:=MAX((([.AS$2]+5)/([.AS$2]+5+MAX(ABS([.AS$2]-[.$B71])-FLOOR(3+[.AS$2]/16);0)^2.5))^1.5;0.1)" office:value-type="float" office:value="0.1" calcext:value-type="float">
            <text:p>0.1</text:p>
          </table:table-cell>
          <table:table-cell table:formula="of:=MAX((([.AT$2]+5)/([.AT$2]+5+MAX(ABS([.AT$2]-[.$B71])-FLOOR(3+[.AT$2]/16);0)^2.5))^1.5;0.1)" office:value-type="float" office:value="0.1" calcext:value-type="float">
            <text:p>0.1</text:p>
          </table:table-cell>
          <table:table-cell table:formula="of:=MAX((([.AU$2]+5)/([.AU$2]+5+MAX(ABS([.AU$2]-[.$B71])-FLOOR(3+[.AU$2]/16);0)^2.5))^1.5;0.1)" office:value-type="float" office:value="0.1" calcext:value-type="float">
            <text:p>0.1</text:p>
          </table:table-cell>
          <table:table-cell table:formula="of:=MAX((([.AV$2]+5)/([.AV$2]+5+MAX(ABS([.AV$2]-[.$B71])-FLOOR(3+[.AV$2]/16);0)^2.5))^1.5;0.1)" office:value-type="float" office:value="0.1" calcext:value-type="float">
            <text:p>0.1</text:p>
          </table:table-cell>
          <table:table-cell table:formula="of:=MAX((([.AW$2]+5)/([.AW$2]+5+MAX(ABS([.AW$2]-[.$B71])-FLOOR(3+[.AW$2]/16);0)^2.5))^1.5;0.1)" office:value-type="float" office:value="0.1" calcext:value-type="float">
            <text:p>0.1</text:p>
          </table:table-cell>
          <table:table-cell table:formula="of:=MAX((([.AX$2]+5)/([.AX$2]+5+MAX(ABS([.AX$2]-[.$B71])-FLOOR(3+[.AX$2]/16);0)^2.5))^1.5;0.1)" office:value-type="float" office:value="0.1" calcext:value-type="float">
            <text:p>0.1</text:p>
          </table:table-cell>
          <table:table-cell table:formula="of:=MAX((([.AY$2]+5)/([.AY$2]+5+MAX(ABS([.AY$2]-[.$B71])-FLOOR(3+[.AY$2]/16);0)^2.5))^1.5;0.1)" office:value-type="float" office:value="0.1" calcext:value-type="float">
            <text:p>0.1</text:p>
          </table:table-cell>
          <table:table-cell table:formula="of:=MAX((([.AZ$2]+5)/([.AZ$2]+5+MAX(ABS([.AZ$2]-[.$B71])-FLOOR(3+[.AZ$2]/16);0)^2.5))^1.5;0.1)" office:value-type="float" office:value="0.1" calcext:value-type="float">
            <text:p>0.1</text:p>
          </table:table-cell>
          <table:table-cell table:formula="of:=MAX((([.BA$2]+5)/([.BA$2]+5+MAX(ABS([.BA$2]-[.$B71])-FLOOR(3+[.BA$2]/16);0)^2.5))^1.5;0.1)" office:value-type="float" office:value="0.1" calcext:value-type="float">
            <text:p>0.1</text:p>
          </table:table-cell>
          <table:table-cell table:formula="of:=MAX((([.BB$2]+5)/([.BB$2]+5+MAX(ABS([.BB$2]-[.$B71])-FLOOR(3+[.BB$2]/16);0)^2.5))^1.5;0.1)" office:value-type="float" office:value="0.1" calcext:value-type="float">
            <text:p>0.1</text:p>
          </table:table-cell>
          <table:table-cell table:formula="of:=MAX((([.BC$2]+5)/([.BC$2]+5+MAX(ABS([.BC$2]-[.$B71])-FLOOR(3+[.BC$2]/16);0)^2.5))^1.5;0.1)" office:value-type="float" office:value="0.1" calcext:value-type="float">
            <text:p>0.1</text:p>
          </table:table-cell>
          <table:table-cell table:formula="of:=MAX((([.BD$2]+5)/([.BD$2]+5+MAX(ABS([.BD$2]-[.$B71])-FLOOR(3+[.BD$2]/16);0)^2.5))^1.5;0.1)" office:value-type="float" office:value="0.1" calcext:value-type="float">
            <text:p>0.1</text:p>
          </table:table-cell>
          <table:table-cell table:formula="of:=MAX((([.BE$2]+5)/([.BE$2]+5+MAX(ABS([.BE$2]-[.$B71])-FLOOR(3+[.BE$2]/16);0)^2.5))^1.5;0.1)" office:value-type="float" office:value="0.12420785080107" calcext:value-type="float">
            <text:p>0.12420785080107</text:p>
          </table:table-cell>
          <table:table-cell table:formula="of:=MAX((([.BF$2]+5)/([.BF$2]+5+MAX(ABS([.BF$2]-[.$B71])-FLOOR(3+[.BF$2]/16);0)^2.5))^1.5;0.1)" office:value-type="float" office:value="0.18099538817474" calcext:value-type="float">
            <text:p>0.18099538817474</text:p>
          </table:table-cell>
          <table:table-cell table:formula="of:=MAX((([.BG$2]+5)/([.BG$2]+5+MAX(ABS([.BG$2]-[.$B71])-FLOOR(3+[.BG$2]/16);0)^2.5))^1.5;0.1)" office:value-type="float" office:value="0.26525422527517" calcext:value-type="float">
            <text:p>0.26525422527517</text:p>
          </table:table-cell>
          <table:table-cell table:formula="of:=MAX((([.BH$2]+5)/([.BH$2]+5+MAX(ABS([.BH$2]-[.$B71])-FLOOR(3+[.BH$2]/16);0)^2.5))^1.5;0.1)" office:value-type="float" office:value="0.385681432257262" calcext:value-type="float">
            <text:p>0.385681432257262</text:p>
          </table:table-cell>
          <table:table-cell table:formula="of:=MAX((([.BI$2]+5)/([.BI$2]+5+MAX(ABS([.BI$2]-[.$B71])-FLOOR(3+[.BI$2]/16);0)^2.5))^1.5;0.1)" office:value-type="float" office:value="0.544331053951817" calcext:value-type="float">
            <text:p>0.544331053951817</text:p>
          </table:table-cell>
          <table:table-cell table:formula="of:=MAX((([.BJ$2]+5)/([.BJ$2]+5+MAX(ABS([.BJ$2]-[.$B71])-FLOOR(3+[.BJ$2]/16);0)^2.5))^1.5;0.1)" office:value-type="float" office:value="0.724370527690283" calcext:value-type="float">
            <text:p>0.724370527690283</text:p>
          </table:table-cell>
          <table:table-cell table:formula="of:=MAX((([.BK$2]+5)/([.BK$2]+5+MAX(ABS([.BK$2]-[.$B71])-FLOOR(3+[.BK$2]/16);0)^2.5))^1.5;0.1)" office:value-type="float" office:value="0.883953246855882" calcext:value-type="float">
            <text:p>0.883953246855882</text:p>
          </table:table-cell>
          <table:table-cell table:formula="of:=MAX((([.BL$2]+5)/([.BL$2]+5+MAX(ABS([.BL$2]-[.$B71])-FLOOR(3+[.BL$2]/16);0)^2.5))^1.5;0.1)" office:value-type="float" office:value="0.978022474961917" calcext:value-type="float">
            <text:p>0.978022474961917</text:p>
          </table:table-cell>
          <table:table-cell table:formula="of:=MAX((([.BM$2]+5)/([.BM$2]+5+MAX(ABS([.BM$2]-[.$B71])-FLOOR(3+[.BM$2]/16);0)^2.5))^1.5;0.1)" office:value-type="float" office:value="1" calcext:value-type="float">
            <text:p>1</text:p>
          </table:table-cell>
          <table:table-cell table:formula="of:=MAX((([.BN$2]+5)/([.BN$2]+5+MAX(ABS([.BN$2]-[.$B71])-FLOOR(3+[.BN$2]/16);0)^2.5))^1.5;0.1)" office:value-type="float" office:value="1" calcext:value-type="float">
            <text:p>1</text:p>
          </table:table-cell>
          <table:table-cell table:formula="of:=MAX((([.BO$2]+5)/([.BO$2]+5+MAX(ABS([.BO$2]-[.$B71])-FLOOR(3+[.BO$2]/16);0)^2.5))^1.5;0.1)" office:value-type="float" office:value="1" calcext:value-type="float">
            <text:p>1</text:p>
          </table:table-cell>
          <table:table-cell table:formula="of:=MAX((([.BP$2]+5)/([.BP$2]+5+MAX(ABS([.BP$2]-[.$B71])-FLOOR(3+[.BP$2]/16);0)^2.5))^1.5;0.1)" office:value-type="float" office:value="1" calcext:value-type="float">
            <text:p>1</text:p>
          </table:table-cell>
          <table:table-cell table:formula="of:=MAX((([.BQ$2]+5)/([.BQ$2]+5+MAX(ABS([.BQ$2]-[.$B71])-FLOOR(3+[.BQ$2]/16);0)^2.5))^1.5;0.1)" office:value-type="float" office:value="1" calcext:value-type="float">
            <text:p>1</text:p>
          </table:table-cell>
          <table:table-cell table:formula="of:=MAX((([.BR$2]+5)/([.BR$2]+5+MAX(ABS([.BR$2]-[.$B71])-FLOOR(3+[.BR$2]/16);0)^2.5))^1.5;0.1)" office:value-type="float" office:value="1" calcext:value-type="float">
            <text:p>1</text:p>
          </table:table-cell>
          <table:table-cell table:formula="of:=MAX((([.BS$2]+5)/([.BS$2]+5+MAX(ABS([.BS$2]-[.$B71])-FLOOR(3+[.BS$2]/16);0)^2.5))^1.5;0.1)" office:value-type="float" office:value="1" calcext:value-type="float">
            <text:p>1</text:p>
          </table:table-cell>
          <table:table-cell table:formula="of:=MAX((([.BT$2]+5)/([.BT$2]+5+MAX(ABS([.BT$2]-[.$B71])-FLOOR(3+[.BT$2]/16);0)^2.5))^1.5;0.1)" office:value-type="float" office:value="1" calcext:value-type="float">
            <text:p>1</text:p>
          </table:table-cell>
          <table:table-cell table:formula="of:=MAX((([.BU$2]+5)/([.BU$2]+5+MAX(ABS([.BU$2]-[.$B71])-FLOOR(3+[.BU$2]/16);0)^2.5))^1.5;0.1)" office:value-type="float" office:value="1" calcext:value-type="float">
            <text:p>1</text:p>
          </table:table-cell>
          <table:table-cell table:formula="of:=MAX((([.BV$2]+5)/([.BV$2]+5+MAX(ABS([.BV$2]-[.$B71])-FLOOR(3+[.BV$2]/16);0)^2.5))^1.5;0.1)" office:value-type="float" office:value="1" calcext:value-type="float">
            <text:p>1</text:p>
          </table:table-cell>
          <table:table-cell table:formula="of:=MAX((([.BW$2]+5)/([.BW$2]+5+MAX(ABS([.BW$2]-[.$B71])-FLOOR(3+[.BW$2]/16);0)^2.5))^1.5;0.1)" office:value-type="float" office:value="1" calcext:value-type="float">
            <text:p>1</text:p>
          </table:table-cell>
          <table:table-cell table:formula="of:=MAX((([.BX$2]+5)/([.BX$2]+5+MAX(ABS([.BX$2]-[.$B71])-FLOOR(3+[.BX$2]/16);0)^2.5))^1.5;0.1)" office:value-type="float" office:value="1" calcext:value-type="float">
            <text:p>1</text:p>
          </table:table-cell>
          <table:table-cell table:formula="of:=MAX((([.BY$2]+5)/([.BY$2]+5+MAX(ABS([.BY$2]-[.$B71])-FLOOR(3+[.BY$2]/16);0)^2.5))^1.5;0.1)" office:value-type="float" office:value="1" calcext:value-type="float">
            <text:p>1</text:p>
          </table:table-cell>
          <table:table-cell table:formula="of:=MAX((([.BZ$2]+5)/([.BZ$2]+5+MAX(ABS([.BZ$2]-[.$B71])-FLOOR(3+[.BZ$2]/16);0)^2.5))^1.5;0.1)" office:value-type="float" office:value="1" calcext:value-type="float">
            <text:p>1</text:p>
          </table:table-cell>
          <table:table-cell table:formula="of:=MAX((([.CA$2]+5)/([.CA$2]+5+MAX(ABS([.CA$2]-[.$B71])-FLOOR(3+[.CA$2]/16);0)^2.5))^1.5;0.1)" office:value-type="float" office:value="0.981982255252555" calcext:value-type="float">
            <text:p>0.981982255252555</text:p>
          </table:table-cell>
          <table:table-cell table:formula="of:=MAX((([.CB$2]+5)/([.CB$2]+5+MAX(ABS([.CB$2]-[.$B71])-FLOOR(3+[.CB$2]/16);0)^2.5))^1.5;0.1)" office:value-type="float" office:value="0.905834093240875" calcext:value-type="float">
            <text:p>0.905834093240875</text:p>
          </table:table-cell>
          <table:table-cell table:formula="of:=MAX((([.CC$2]+5)/([.CC$2]+5+MAX(ABS([.CC$2]-[.$B71])-FLOOR(3+[.CC$2]/16);0)^2.5))^1.5;0.1)" office:value-type="float" office:value="0.774649815878324" calcext:value-type="float">
            <text:p>0.774649815878324</text:p>
          </table:table-cell>
          <table:table-cell table:formula="of:=MAX((([.CD$2]+5)/([.CD$2]+5+MAX(ABS([.CD$2]-[.$B71])-FLOOR(3+[.CD$2]/16);0)^2.5))^1.5;0.1)" office:value-type="float" office:value="0.776794545675058" calcext:value-type="float">
            <text:p>0.776794545675058</text:p>
          </table:table-cell>
          <table:table-cell table:formula="of:=MAX((([.CE$2]+5)/([.CE$2]+5+MAX(ABS([.CE$2]-[.$B71])-FLOOR(3+[.CE$2]/16);0)^2.5))^1.5;0.1)" office:value-type="float" office:value="0.622192348356116" calcext:value-type="float">
            <text:p>0.622192348356116</text:p>
          </table:table-cell>
          <table:table-cell table:formula="of:=MAX((([.CF$2]+5)/([.CF$2]+5+MAX(ABS([.CF$2]-[.$B71])-FLOOR(3+[.CF$2]/16);0)^2.5))^1.5;0.1)" office:value-type="float" office:value="0.475031914844696" calcext:value-type="float">
            <text:p>0.475031914844696</text:p>
          </table:table-cell>
          <table:table-cell table:formula="of:=MAX((([.CG$2]+5)/([.CG$2]+5+MAX(ABS([.CG$2]-[.$B71])-FLOOR(3+[.CG$2]/16);0)^2.5))^1.5;0.1)" office:value-type="float" office:value="0.353006798899732" calcext:value-type="float">
            <text:p>0.353006798899732</text:p>
          </table:table-cell>
          <table:table-cell table:formula="of:=MAX((([.CH$2]+5)/([.CH$2]+5+MAX(ABS([.CH$2]-[.$B71])-FLOOR(3+[.CH$2]/16);0)^2.5))^1.5;0.1)" office:value-type="float" office:value="0.259707909480514" calcext:value-type="float">
            <text:p>0.259707909480514</text:p>
          </table:table-cell>
          <table:table-cell table:formula="of:=MAX((([.CI$2]+5)/([.CI$2]+5+MAX(ABS([.CI$2]-[.$B71])-FLOOR(3+[.CI$2]/16);0)^2.5))^1.5;0.1)" office:value-type="float" office:value="0.19136536972752" calcext:value-type="float">
            <text:p>0.19136536972752</text:p>
          </table:table-cell>
          <table:table-cell table:formula="of:=MAX((([.CJ$2]+5)/([.CJ$2]+5+MAX(ABS([.CJ$2]-[.$B71])-FLOOR(3+[.CJ$2]/16);0)^2.5))^1.5;0.1)" office:value-type="float" office:value="0.142214011929782" calcext:value-type="float">
            <text:p>0.142214011929782</text:p>
          </table:table-cell>
          <table:table-cell table:formula="of:=MAX((([.CK$2]+5)/([.CK$2]+5+MAX(ABS([.CK$2]-[.$B71])-FLOOR(3+[.CK$2]/16);0)^2.5))^1.5;0.1)" office:value-type="float" office:value="0.106986241441245" calcext:value-type="float">
            <text:p>0.106986241441245</text:p>
          </table:table-cell>
          <table:table-cell table:formula="of:=MAX((([.CL$2]+5)/([.CL$2]+5+MAX(ABS([.CL$2]-[.$B71])-FLOOR(3+[.CL$2]/16);0)^2.5))^1.5;0.1)" office:value-type="float" office:value="0.1" calcext:value-type="float">
            <text:p>0.1</text:p>
          </table:table-cell>
          <table:table-cell table:formula="of:=MAX((([.CM$2]+5)/([.CM$2]+5+MAX(ABS([.CM$2]-[.$B71])-FLOOR(3+[.CM$2]/16);0)^2.5))^1.5;0.1)" office:value-type="float" office:value="0.1" calcext:value-type="float">
            <text:p>0.1</text:p>
          </table:table-cell>
          <table:table-cell table:formula="of:=MAX((([.CN$2]+5)/([.CN$2]+5+MAX(ABS([.CN$2]-[.$B71])-FLOOR(3+[.CN$2]/16);0)^2.5))^1.5;0.1)" office:value-type="float" office:value="0.1" calcext:value-type="float">
            <text:p>0.1</text:p>
          </table:table-cell>
          <table:table-cell table:formula="of:=MAX((([.CO$2]+5)/([.CO$2]+5+MAX(ABS([.CO$2]-[.$B71])-FLOOR(3+[.CO$2]/16);0)^2.5))^1.5;0.1)" office:value-type="float" office:value="0.1" calcext:value-type="float">
            <text:p>0.1</text:p>
          </table:table-cell>
          <table:table-cell table:formula="of:=MAX((([.CP$2]+5)/([.CP$2]+5+MAX(ABS([.CP$2]-[.$B71])-FLOOR(3+[.CP$2]/16);0)^2.5))^1.5;0.1)" office:value-type="float" office:value="0.1" calcext:value-type="float">
            <text:p>0.1</text:p>
          </table:table-cell>
          <table:table-cell table:formula="of:=MAX((([.CQ$2]+5)/([.CQ$2]+5+MAX(ABS([.CQ$2]-[.$B71])-FLOOR(3+[.CQ$2]/16);0)^2.5))^1.5;0.1)" office:value-type="float" office:value="0.1" calcext:value-type="float">
            <text:p>0.1</text:p>
          </table:table-cell>
          <table:table-cell table:formula="of:=MAX((([.CR$2]+5)/([.CR$2]+5+MAX(ABS([.CR$2]-[.$B71])-FLOOR(3+[.CR$2]/16);0)^2.5))^1.5;0.1)" office:value-type="float" office:value="0.1" calcext:value-type="float">
            <text:p>0.1</text:p>
          </table:table-cell>
          <table:table-cell table:formula="of:=MAX((([.CR$2]+5)/([.CR$2]+5+MAX(ABS([.CR$2]-[.$B71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71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71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71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71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70" calcext:value-type="float">
            <text:p>70</text:p>
          </table:table-cell>
          <table:table-cell table:formula="of:=MAX((([.C$2]+5)/([.C$2]+5+MAX(ABS([.C$2]-[.$B72])-FLOOR(3+[.C$2]/16);0)^2.5))^1.5;0.1)" office:value-type="float" office:value="0.1" calcext:value-type="float">
            <text:p>0.1</text:p>
          </table:table-cell>
          <table:table-cell table:formula="of:=MAX((([.D$2]+5)/([.D$2]+5+MAX(ABS([.D$2]-[.$B72])-FLOOR(3+[.D$2]/16);0)^2.5))^1.5;0.1)" office:value-type="float" office:value="0.1" calcext:value-type="float">
            <text:p>0.1</text:p>
          </table:table-cell>
          <table:table-cell table:formula="of:=MAX((([.E$2]+5)/([.E$2]+5+MAX(ABS([.E$2]-[.$B72])-FLOOR(3+[.E$2]/16);0)^2.5))^1.5;0.1)" office:value-type="float" office:value="0.1" calcext:value-type="float">
            <text:p>0.1</text:p>
          </table:table-cell>
          <table:table-cell table:formula="of:=MAX((([.F$2]+5)/([.F$2]+5+MAX(ABS([.F$2]-[.$B72])-FLOOR(3+[.F$2]/16);0)^2.5))^1.5;0.1)" office:value-type="float" office:value="0.1" calcext:value-type="float">
            <text:p>0.1</text:p>
          </table:table-cell>
          <table:table-cell table:formula="of:=MAX((([.G$2]+5)/([.G$2]+5+MAX(ABS([.G$2]-[.$B72])-FLOOR(3+[.G$2]/16);0)^2.5))^1.5;0.1)" office:value-type="float" office:value="0.1" calcext:value-type="float">
            <text:p>0.1</text:p>
          </table:table-cell>
          <table:table-cell table:formula="of:=MAX((([.H$2]+5)/([.H$2]+5+MAX(ABS([.H$2]-[.$B72])-FLOOR(3+[.H$2]/16);0)^2.5))^1.5;0.1)" office:value-type="float" office:value="0.1" calcext:value-type="float">
            <text:p>0.1</text:p>
          </table:table-cell>
          <table:table-cell table:formula="of:=MAX((([.I$2]+5)/([.I$2]+5+MAX(ABS([.I$2]-[.$B72])-FLOOR(3+[.I$2]/16);0)^2.5))^1.5;0.1)" office:value-type="float" office:value="0.1" calcext:value-type="float">
            <text:p>0.1</text:p>
          </table:table-cell>
          <table:table-cell table:formula="of:=MAX((([.J$2]+5)/([.J$2]+5+MAX(ABS([.J$2]-[.$B72])-FLOOR(3+[.J$2]/16);0)^2.5))^1.5;0.1)" office:value-type="float" office:value="0.1" calcext:value-type="float">
            <text:p>0.1</text:p>
          </table:table-cell>
          <table:table-cell table:formula="of:=MAX((([.K$2]+5)/([.K$2]+5+MAX(ABS([.K$2]-[.$B72])-FLOOR(3+[.K$2]/16);0)^2.5))^1.5;0.1)" office:value-type="float" office:value="0.1" calcext:value-type="float">
            <text:p>0.1</text:p>
          </table:table-cell>
          <table:table-cell table:formula="of:=MAX((([.L$2]+5)/([.L$2]+5+MAX(ABS([.L$2]-[.$B72])-FLOOR(3+[.L$2]/16);0)^2.5))^1.5;0.1)" office:value-type="float" office:value="0.1" calcext:value-type="float">
            <text:p>0.1</text:p>
          </table:table-cell>
          <table:table-cell table:formula="of:=MAX((([.M$2]+5)/([.M$2]+5+MAX(ABS([.M$2]-[.$B72])-FLOOR(3+[.M$2]/16);0)^2.5))^1.5;0.1)" office:value-type="float" office:value="0.1" calcext:value-type="float">
            <text:p>0.1</text:p>
          </table:table-cell>
          <table:table-cell table:formula="of:=MAX((([.N$2]+5)/([.N$2]+5+MAX(ABS([.N$2]-[.$B72])-FLOOR(3+[.N$2]/16);0)^2.5))^1.5;0.1)" office:value-type="float" office:value="0.1" calcext:value-type="float">
            <text:p>0.1</text:p>
          </table:table-cell>
          <table:table-cell table:formula="of:=MAX((([.O$2]+5)/([.O$2]+5+MAX(ABS([.O$2]-[.$B72])-FLOOR(3+[.O$2]/16);0)^2.5))^1.5;0.1)" office:value-type="float" office:value="0.1" calcext:value-type="float">
            <text:p>0.1</text:p>
          </table:table-cell>
          <table:table-cell table:formula="of:=MAX((([.P$2]+5)/([.P$2]+5+MAX(ABS([.P$2]-[.$B72])-FLOOR(3+[.P$2]/16);0)^2.5))^1.5;0.1)" office:value-type="float" office:value="0.1" calcext:value-type="float">
            <text:p>0.1</text:p>
          </table:table-cell>
          <table:table-cell table:formula="of:=MAX((([.Q$2]+5)/([.Q$2]+5+MAX(ABS([.Q$2]-[.$B72])-FLOOR(3+[.Q$2]/16);0)^2.5))^1.5;0.1)" office:value-type="float" office:value="0.1" calcext:value-type="float">
            <text:p>0.1</text:p>
          </table:table-cell>
          <table:table-cell table:formula="of:=MAX((([.R$2]+5)/([.R$2]+5+MAX(ABS([.R$2]-[.$B72])-FLOOR(3+[.R$2]/16);0)^2.5))^1.5;0.1)" office:value-type="float" office:value="0.1" calcext:value-type="float">
            <text:p>0.1</text:p>
          </table:table-cell>
          <table:table-cell table:formula="of:=MAX((([.S$2]+5)/([.S$2]+5+MAX(ABS([.S$2]-[.$B72])-FLOOR(3+[.S$2]/16);0)^2.5))^1.5;0.1)" office:value-type="float" office:value="0.1" calcext:value-type="float">
            <text:p>0.1</text:p>
          </table:table-cell>
          <table:table-cell table:formula="of:=MAX((([.T$2]+5)/([.T$2]+5+MAX(ABS([.T$2]-[.$B72])-FLOOR(3+[.T$2]/16);0)^2.5))^1.5;0.1)" office:value-type="float" office:value="0.1" calcext:value-type="float">
            <text:p>0.1</text:p>
          </table:table-cell>
          <table:table-cell table:formula="of:=MAX((([.U$2]+5)/([.U$2]+5+MAX(ABS([.U$2]-[.$B72])-FLOOR(3+[.U$2]/16);0)^2.5))^1.5;0.1)" office:value-type="float" office:value="0.1" calcext:value-type="float">
            <text:p>0.1</text:p>
          </table:table-cell>
          <table:table-cell table:formula="of:=MAX((([.V$2]+5)/([.V$2]+5+MAX(ABS([.V$2]-[.$B72])-FLOOR(3+[.V$2]/16);0)^2.5))^1.5;0.1)" office:value-type="float" office:value="0.1" calcext:value-type="float">
            <text:p>0.1</text:p>
          </table:table-cell>
          <table:table-cell table:formula="of:=MAX((([.W$2]+5)/([.W$2]+5+MAX(ABS([.W$2]-[.$B72])-FLOOR(3+[.W$2]/16);0)^2.5))^1.5;0.1)" office:value-type="float" office:value="0.1" calcext:value-type="float">
            <text:p>0.1</text:p>
          </table:table-cell>
          <table:table-cell table:formula="of:=MAX((([.X$2]+5)/([.X$2]+5+MAX(ABS([.X$2]-[.$B72])-FLOOR(3+[.X$2]/16);0)^2.5))^1.5;0.1)" office:value-type="float" office:value="0.1" calcext:value-type="float">
            <text:p>0.1</text:p>
          </table:table-cell>
          <table:table-cell table:formula="of:=MAX((([.Y$2]+5)/([.Y$2]+5+MAX(ABS([.Y$2]-[.$B72])-FLOOR(3+[.Y$2]/16);0)^2.5))^1.5;0.1)" office:value-type="float" office:value="0.1" calcext:value-type="float">
            <text:p>0.1</text:p>
          </table:table-cell>
          <table:table-cell table:formula="of:=MAX((([.Z$2]+5)/([.Z$2]+5+MAX(ABS([.Z$2]-[.$B72])-FLOOR(3+[.Z$2]/16);0)^2.5))^1.5;0.1)" office:value-type="float" office:value="0.1" calcext:value-type="float">
            <text:p>0.1</text:p>
          </table:table-cell>
          <table:table-cell table:formula="of:=MAX((([.AA$2]+5)/([.AA$2]+5+MAX(ABS([.AA$2]-[.$B72])-FLOOR(3+[.AA$2]/16);0)^2.5))^1.5;0.1)" office:value-type="float" office:value="0.1" calcext:value-type="float">
            <text:p>0.1</text:p>
          </table:table-cell>
          <table:table-cell table:formula="of:=MAX((([.AB$2]+5)/([.AB$2]+5+MAX(ABS([.AB$2]-[.$B72])-FLOOR(3+[.AB$2]/16);0)^2.5))^1.5;0.1)" office:value-type="float" office:value="0.1" calcext:value-type="float">
            <text:p>0.1</text:p>
          </table:table-cell>
          <table:table-cell table:formula="of:=MAX((([.AC$2]+5)/([.AC$2]+5+MAX(ABS([.AC$2]-[.$B72])-FLOOR(3+[.AC$2]/16);0)^2.5))^1.5;0.1)" office:value-type="float" office:value="0.1" calcext:value-type="float">
            <text:p>0.1</text:p>
          </table:table-cell>
          <table:table-cell table:formula="of:=MAX((([.AD$2]+5)/([.AD$2]+5+MAX(ABS([.AD$2]-[.$B72])-FLOOR(3+[.AD$2]/16);0)^2.5))^1.5;0.1)" office:value-type="float" office:value="0.1" calcext:value-type="float">
            <text:p>0.1</text:p>
          </table:table-cell>
          <table:table-cell table:formula="of:=MAX((([.AE$2]+5)/([.AE$2]+5+MAX(ABS([.AE$2]-[.$B72])-FLOOR(3+[.AE$2]/16);0)^2.5))^1.5;0.1)" office:value-type="float" office:value="0.1" calcext:value-type="float">
            <text:p>0.1</text:p>
          </table:table-cell>
          <table:table-cell table:formula="of:=MAX((([.AF$2]+5)/([.AF$2]+5+MAX(ABS([.AF$2]-[.$B72])-FLOOR(3+[.AF$2]/16);0)^2.5))^1.5;0.1)" office:value-type="float" office:value="0.1" calcext:value-type="float">
            <text:p>0.1</text:p>
          </table:table-cell>
          <table:table-cell table:formula="of:=MAX((([.AG$2]+5)/([.AG$2]+5+MAX(ABS([.AG$2]-[.$B72])-FLOOR(3+[.AG$2]/16);0)^2.5))^1.5;0.1)" office:value-type="float" office:value="0.1" calcext:value-type="float">
            <text:p>0.1</text:p>
          </table:table-cell>
          <table:table-cell table:formula="of:=MAX((([.AH$2]+5)/([.AH$2]+5+MAX(ABS([.AH$2]-[.$B72])-FLOOR(3+[.AH$2]/16);0)^2.5))^1.5;0.1)" office:value-type="float" office:value="0.1" calcext:value-type="float">
            <text:p>0.1</text:p>
          </table:table-cell>
          <table:table-cell table:formula="of:=MAX((([.AI$2]+5)/([.AI$2]+5+MAX(ABS([.AI$2]-[.$B72])-FLOOR(3+[.AI$2]/16);0)^2.5))^1.5;0.1)" office:value-type="float" office:value="0.1" calcext:value-type="float">
            <text:p>0.1</text:p>
          </table:table-cell>
          <table:table-cell table:formula="of:=MAX((([.AJ$2]+5)/([.AJ$2]+5+MAX(ABS([.AJ$2]-[.$B72])-FLOOR(3+[.AJ$2]/16);0)^2.5))^1.5;0.1)" office:value-type="float" office:value="0.1" calcext:value-type="float">
            <text:p>0.1</text:p>
          </table:table-cell>
          <table:table-cell table:formula="of:=MAX((([.AK$2]+5)/([.AK$2]+5+MAX(ABS([.AK$2]-[.$B72])-FLOOR(3+[.AK$2]/16);0)^2.5))^1.5;0.1)" office:value-type="float" office:value="0.1" calcext:value-type="float">
            <text:p>0.1</text:p>
          </table:table-cell>
          <table:table-cell table:formula="of:=MAX((([.AL$2]+5)/([.AL$2]+5+MAX(ABS([.AL$2]-[.$B72])-FLOOR(3+[.AL$2]/16);0)^2.5))^1.5;0.1)" office:value-type="float" office:value="0.1" calcext:value-type="float">
            <text:p>0.1</text:p>
          </table:table-cell>
          <table:table-cell table:formula="of:=MAX((([.AM$2]+5)/([.AM$2]+5+MAX(ABS([.AM$2]-[.$B72])-FLOOR(3+[.AM$2]/16);0)^2.5))^1.5;0.1)" office:value-type="float" office:value="0.1" calcext:value-type="float">
            <text:p>0.1</text:p>
          </table:table-cell>
          <table:table-cell table:formula="of:=MAX((([.AN$2]+5)/([.AN$2]+5+MAX(ABS([.AN$2]-[.$B72])-FLOOR(3+[.AN$2]/16);0)^2.5))^1.5;0.1)" office:value-type="float" office:value="0.1" calcext:value-type="float">
            <text:p>0.1</text:p>
          </table:table-cell>
          <table:table-cell table:formula="of:=MAX((([.AO$2]+5)/([.AO$2]+5+MAX(ABS([.AO$2]-[.$B72])-FLOOR(3+[.AO$2]/16);0)^2.5))^1.5;0.1)" office:value-type="float" office:value="0.1" calcext:value-type="float">
            <text:p>0.1</text:p>
          </table:table-cell>
          <table:table-cell table:formula="of:=MAX((([.AP$2]+5)/([.AP$2]+5+MAX(ABS([.AP$2]-[.$B72])-FLOOR(3+[.AP$2]/16);0)^2.5))^1.5;0.1)" office:value-type="float" office:value="0.1" calcext:value-type="float">
            <text:p>0.1</text:p>
          </table:table-cell>
          <table:table-cell table:formula="of:=MAX((([.AQ$2]+5)/([.AQ$2]+5+MAX(ABS([.AQ$2]-[.$B72])-FLOOR(3+[.AQ$2]/16);0)^2.5))^1.5;0.1)" office:value-type="float" office:value="0.1" calcext:value-type="float">
            <text:p>0.1</text:p>
          </table:table-cell>
          <table:table-cell table:formula="of:=MAX((([.AR$2]+5)/([.AR$2]+5+MAX(ABS([.AR$2]-[.$B72])-FLOOR(3+[.AR$2]/16);0)^2.5))^1.5;0.1)" office:value-type="float" office:value="0.1" calcext:value-type="float">
            <text:p>0.1</text:p>
          </table:table-cell>
          <table:table-cell table:formula="of:=MAX((([.AS$2]+5)/([.AS$2]+5+MAX(ABS([.AS$2]-[.$B72])-FLOOR(3+[.AS$2]/16);0)^2.5))^1.5;0.1)" office:value-type="float" office:value="0.1" calcext:value-type="float">
            <text:p>0.1</text:p>
          </table:table-cell>
          <table:table-cell table:formula="of:=MAX((([.AT$2]+5)/([.AT$2]+5+MAX(ABS([.AT$2]-[.$B72])-FLOOR(3+[.AT$2]/16);0)^2.5))^1.5;0.1)" office:value-type="float" office:value="0.1" calcext:value-type="float">
            <text:p>0.1</text:p>
          </table:table-cell>
          <table:table-cell table:formula="of:=MAX((([.AU$2]+5)/([.AU$2]+5+MAX(ABS([.AU$2]-[.$B72])-FLOOR(3+[.AU$2]/16);0)^2.5))^1.5;0.1)" office:value-type="float" office:value="0.1" calcext:value-type="float">
            <text:p>0.1</text:p>
          </table:table-cell>
          <table:table-cell table:formula="of:=MAX((([.AV$2]+5)/([.AV$2]+5+MAX(ABS([.AV$2]-[.$B72])-FLOOR(3+[.AV$2]/16);0)^2.5))^1.5;0.1)" office:value-type="float" office:value="0.1" calcext:value-type="float">
            <text:p>0.1</text:p>
          </table:table-cell>
          <table:table-cell table:formula="of:=MAX((([.AW$2]+5)/([.AW$2]+5+MAX(ABS([.AW$2]-[.$B72])-FLOOR(3+[.AW$2]/16);0)^2.5))^1.5;0.1)" office:value-type="float" office:value="0.1" calcext:value-type="float">
            <text:p>0.1</text:p>
          </table:table-cell>
          <table:table-cell table:formula="of:=MAX((([.AX$2]+5)/([.AX$2]+5+MAX(ABS([.AX$2]-[.$B72])-FLOOR(3+[.AX$2]/16);0)^2.5))^1.5;0.1)" office:value-type="float" office:value="0.1" calcext:value-type="float">
            <text:p>0.1</text:p>
          </table:table-cell>
          <table:table-cell table:formula="of:=MAX((([.AY$2]+5)/([.AY$2]+5+MAX(ABS([.AY$2]-[.$B72])-FLOOR(3+[.AY$2]/16);0)^2.5))^1.5;0.1)" office:value-type="float" office:value="0.1" calcext:value-type="float">
            <text:p>0.1</text:p>
          </table:table-cell>
          <table:table-cell table:formula="of:=MAX((([.AZ$2]+5)/([.AZ$2]+5+MAX(ABS([.AZ$2]-[.$B72])-FLOOR(3+[.AZ$2]/16);0)^2.5))^1.5;0.1)" office:value-type="float" office:value="0.1" calcext:value-type="float">
            <text:p>0.1</text:p>
          </table:table-cell>
          <table:table-cell table:formula="of:=MAX((([.BA$2]+5)/([.BA$2]+5+MAX(ABS([.BA$2]-[.$B72])-FLOOR(3+[.BA$2]/16);0)^2.5))^1.5;0.1)" office:value-type="float" office:value="0.1" calcext:value-type="float">
            <text:p>0.1</text:p>
          </table:table-cell>
          <table:table-cell table:formula="of:=MAX((([.BB$2]+5)/([.BB$2]+5+MAX(ABS([.BB$2]-[.$B72])-FLOOR(3+[.BB$2]/16);0)^2.5))^1.5;0.1)" office:value-type="float" office:value="0.1" calcext:value-type="float">
            <text:p>0.1</text:p>
          </table:table-cell>
          <table:table-cell table:formula="of:=MAX((([.BC$2]+5)/([.BC$2]+5+MAX(ABS([.BC$2]-[.$B72])-FLOOR(3+[.BC$2]/16);0)^2.5))^1.5;0.1)" office:value-type="float" office:value="0.1" calcext:value-type="float">
            <text:p>0.1</text:p>
          </table:table-cell>
          <table:table-cell table:formula="of:=MAX((([.BD$2]+5)/([.BD$2]+5+MAX(ABS([.BD$2]-[.$B72])-FLOOR(3+[.BD$2]/16);0)^2.5))^1.5;0.1)" office:value-type="float" office:value="0.1" calcext:value-type="float">
            <text:p>0.1</text:p>
          </table:table-cell>
          <table:table-cell table:formula="of:=MAX((([.BE$2]+5)/([.BE$2]+5+MAX(ABS([.BE$2]-[.$B72])-FLOOR(3+[.BE$2]/16);0)^2.5))^1.5;0.1)" office:value-type="float" office:value="0.1" calcext:value-type="float">
            <text:p>0.1</text:p>
          </table:table-cell>
          <table:table-cell table:formula="of:=MAX((([.BF$2]+5)/([.BF$2]+5+MAX(ABS([.BF$2]-[.$B72])-FLOOR(3+[.BF$2]/16);0)^2.5))^1.5;0.1)" office:value-type="float" office:value="0.126537618025512" calcext:value-type="float">
            <text:p>0.126537618025512</text:p>
          </table:table-cell>
          <table:table-cell table:formula="of:=MAX((([.BG$2]+5)/([.BG$2]+5+MAX(ABS([.BG$2]-[.$B72])-FLOOR(3+[.BG$2]/16);0)^2.5))^1.5;0.1)" office:value-type="float" office:value="0.184014533003012" calcext:value-type="float">
            <text:p>0.184014533003012</text:p>
          </table:table-cell>
          <table:table-cell table:formula="of:=MAX((([.BH$2]+5)/([.BH$2]+5+MAX(ABS([.BH$2]-[.$B72])-FLOOR(3+[.BH$2]/16);0)^2.5))^1.5;0.1)" office:value-type="float" office:value="0.26900619760018" calcext:value-type="float">
            <text:p>0.26900619760018</text:p>
          </table:table-cell>
          <table:table-cell table:formula="of:=MAX((([.BI$2]+5)/([.BI$2]+5+MAX(ABS([.BI$2]-[.$B72])-FLOOR(3+[.BI$2]/16);0)^2.5))^1.5;0.1)" office:value-type="float" office:value="0.389970677514248" calcext:value-type="float">
            <text:p>0.389970677514248</text:p>
          </table:table-cell>
          <table:table-cell table:formula="of:=MAX((([.BJ$2]+5)/([.BJ$2]+5+MAX(ABS([.BJ$2]-[.$B72])-FLOOR(3+[.BJ$2]/16);0)^2.5))^1.5;0.1)" office:value-type="float" office:value="0.548545218204632" calcext:value-type="float">
            <text:p>0.548545218204632</text:p>
          </table:table-cell>
          <table:table-cell table:formula="of:=MAX((([.BK$2]+5)/([.BK$2]+5+MAX(ABS([.BK$2]-[.$B72])-FLOOR(3+[.BK$2]/16);0)^2.5))^1.5;0.1)" office:value-type="float" office:value="0.72756671306334" calcext:value-type="float">
            <text:p>0.72756671306334</text:p>
          </table:table-cell>
          <table:table-cell table:formula="of:=MAX((([.BL$2]+5)/([.BL$2]+5+MAX(ABS([.BL$2]-[.$B72])-FLOOR(3+[.BL$2]/16);0)^2.5))^1.5;0.1)" office:value-type="float" office:value="0.885517845870964" calcext:value-type="float">
            <text:p>0.885517845870964</text:p>
          </table:table-cell>
          <table:table-cell table:formula="of:=MAX((([.BM$2]+5)/([.BM$2]+5+MAX(ABS([.BM$2]-[.$B72])-FLOOR(3+[.BM$2]/16);0)^2.5))^1.5;0.1)" office:value-type="float" office:value="0.978339825825644" calcext:value-type="float">
            <text:p>0.978339825825644</text:p>
          </table:table-cell>
          <table:table-cell table:formula="of:=MAX((([.BN$2]+5)/([.BN$2]+5+MAX(ABS([.BN$2]-[.$B72])-FLOOR(3+[.BN$2]/16);0)^2.5))^1.5;0.1)" office:value-type="float" office:value="1" calcext:value-type="float">
            <text:p>1</text:p>
          </table:table-cell>
          <table:table-cell table:formula="of:=MAX((([.BO$2]+5)/([.BO$2]+5+MAX(ABS([.BO$2]-[.$B72])-FLOOR(3+[.BO$2]/16);0)^2.5))^1.5;0.1)" office:value-type="float" office:value="1" calcext:value-type="float">
            <text:p>1</text:p>
          </table:table-cell>
          <table:table-cell table:formula="of:=MAX((([.BP$2]+5)/([.BP$2]+5+MAX(ABS([.BP$2]-[.$B72])-FLOOR(3+[.BP$2]/16);0)^2.5))^1.5;0.1)" office:value-type="float" office:value="1" calcext:value-type="float">
            <text:p>1</text:p>
          </table:table-cell>
          <table:table-cell table:formula="of:=MAX((([.BQ$2]+5)/([.BQ$2]+5+MAX(ABS([.BQ$2]-[.$B72])-FLOOR(3+[.BQ$2]/16);0)^2.5))^1.5;0.1)" office:value-type="float" office:value="1" calcext:value-type="float">
            <text:p>1</text:p>
          </table:table-cell>
          <table:table-cell table:formula="of:=MAX((([.BR$2]+5)/([.BR$2]+5+MAX(ABS([.BR$2]-[.$B72])-FLOOR(3+[.BR$2]/16);0)^2.5))^1.5;0.1)" office:value-type="float" office:value="1" calcext:value-type="float">
            <text:p>1</text:p>
          </table:table-cell>
          <table:table-cell table:formula="of:=MAX((([.BS$2]+5)/([.BS$2]+5+MAX(ABS([.BS$2]-[.$B72])-FLOOR(3+[.BS$2]/16);0)^2.5))^1.5;0.1)" office:value-type="float" office:value="1" calcext:value-type="float">
            <text:p>1</text:p>
          </table:table-cell>
          <table:table-cell table:formula="of:=MAX((([.BT$2]+5)/([.BT$2]+5+MAX(ABS([.BT$2]-[.$B72])-FLOOR(3+[.BT$2]/16);0)^2.5))^1.5;0.1)" office:value-type="float" office:value="1" calcext:value-type="float">
            <text:p>1</text:p>
          </table:table-cell>
          <table:table-cell table:formula="of:=MAX((([.BU$2]+5)/([.BU$2]+5+MAX(ABS([.BU$2]-[.$B72])-FLOOR(3+[.BU$2]/16);0)^2.5))^1.5;0.1)" office:value-type="float" office:value="1" calcext:value-type="float">
            <text:p>1</text:p>
          </table:table-cell>
          <table:table-cell table:formula="of:=MAX((([.BV$2]+5)/([.BV$2]+5+MAX(ABS([.BV$2]-[.$B72])-FLOOR(3+[.BV$2]/16);0)^2.5))^1.5;0.1)" office:value-type="float" office:value="1" calcext:value-type="float">
            <text:p>1</text:p>
          </table:table-cell>
          <table:table-cell table:formula="of:=MAX((([.BW$2]+5)/([.BW$2]+5+MAX(ABS([.BW$2]-[.$B72])-FLOOR(3+[.BW$2]/16);0)^2.5))^1.5;0.1)" office:value-type="float" office:value="1" calcext:value-type="float">
            <text:p>1</text:p>
          </table:table-cell>
          <table:table-cell table:formula="of:=MAX((([.BX$2]+5)/([.BX$2]+5+MAX(ABS([.BX$2]-[.$B72])-FLOOR(3+[.BX$2]/16);0)^2.5))^1.5;0.1)" office:value-type="float" office:value="1" calcext:value-type="float">
            <text:p>1</text:p>
          </table:table-cell>
          <table:table-cell table:formula="of:=MAX((([.BY$2]+5)/([.BY$2]+5+MAX(ABS([.BY$2]-[.$B72])-FLOOR(3+[.BY$2]/16);0)^2.5))^1.5;0.1)" office:value-type="float" office:value="1" calcext:value-type="float">
            <text:p>1</text:p>
          </table:table-cell>
          <table:table-cell table:formula="of:=MAX((([.BZ$2]+5)/([.BZ$2]+5+MAX(ABS([.BZ$2]-[.$B72])-FLOOR(3+[.BZ$2]/16);0)^2.5))^1.5;0.1)" office:value-type="float" office:value="1" calcext:value-type="float">
            <text:p>1</text:p>
          </table:table-cell>
          <table:table-cell table:formula="of:=MAX((([.CA$2]+5)/([.CA$2]+5+MAX(ABS([.CA$2]-[.$B72])-FLOOR(3+[.CA$2]/16);0)^2.5))^1.5;0.1)" office:value-type="float" office:value="1" calcext:value-type="float">
            <text:p>1</text:p>
          </table:table-cell>
          <table:table-cell table:formula="of:=MAX((([.CB$2]+5)/([.CB$2]+5+MAX(ABS([.CB$2]-[.$B72])-FLOOR(3+[.CB$2]/16);0)^2.5))^1.5;0.1)" office:value-type="float" office:value="0.982196109323862" calcext:value-type="float">
            <text:p>0.982196109323862</text:p>
          </table:table-cell>
          <table:table-cell table:formula="of:=MAX((([.CC$2]+5)/([.CC$2]+5+MAX(ABS([.CC$2]-[.$B72])-FLOOR(3+[.CC$2]/16);0)^2.5))^1.5;0.1)" office:value-type="float" office:value="0.906867177722624" calcext:value-type="float">
            <text:p>0.906867177722624</text:p>
          </table:table-cell>
          <table:table-cell table:formula="of:=MAX((([.CD$2]+5)/([.CD$2]+5+MAX(ABS([.CD$2]-[.$B72])-FLOOR(3+[.CD$2]/16);0)^2.5))^1.5;0.1)" office:value-type="float" office:value="0.907877850658196" calcext:value-type="float">
            <text:p>0.907877850658196</text:p>
          </table:table-cell>
          <table:table-cell table:formula="of:=MAX((([.CE$2]+5)/([.CE$2]+5+MAX(ABS([.CE$2]-[.$B72])-FLOOR(3+[.CE$2]/16);0)^2.5))^1.5;0.1)" office:value-type="float" office:value="0.778898969320969" calcext:value-type="float">
            <text:p>0.778898969320969</text:p>
          </table:table-cell>
          <table:table-cell table:formula="of:=MAX((([.CF$2]+5)/([.CF$2]+5+MAX(ABS([.CF$2]-[.$B72])-FLOOR(3+[.CF$2]/16);0)^2.5))^1.5;0.1)" office:value-type="float" office:value="0.625112864914763" calcext:value-type="float">
            <text:p>0.625112864914763</text:p>
          </table:table-cell>
          <table:table-cell table:formula="of:=MAX((([.CG$2]+5)/([.CG$2]+5+MAX(ABS([.CG$2]-[.$B72])-FLOOR(3+[.CG$2]/16);0)^2.5))^1.5;0.1)" office:value-type="float" office:value="0.478217124727048" calcext:value-type="float">
            <text:p>0.478217124727048</text:p>
          </table:table-cell>
          <table:table-cell table:formula="of:=MAX((([.CH$2]+5)/([.CH$2]+5+MAX(ABS([.CH$2]-[.$B72])-FLOOR(3+[.CH$2]/16);0)^2.5))^1.5;0.1)" office:value-type="float" office:value="0.356005713676271" calcext:value-type="float">
            <text:p>0.356005713676271</text:p>
          </table:table-cell>
          <table:table-cell table:formula="of:=MAX((([.CI$2]+5)/([.CI$2]+5+MAX(ABS([.CI$2]-[.$B72])-FLOOR(3+[.CI$2]/16);0)^2.5))^1.5;0.1)" office:value-type="float" office:value="0.262295736068075" calcext:value-type="float">
            <text:p>0.262295736068075</text:p>
          </table:table-cell>
          <table:table-cell table:formula="of:=MAX((([.CJ$2]+5)/([.CJ$2]+5+MAX(ABS([.CJ$2]-[.$B72])-FLOOR(3+[.CJ$2]/16);0)^2.5))^1.5;0.1)" office:value-type="float" office:value="0.193491737411045" calcext:value-type="float">
            <text:p>0.193491737411045</text:p>
          </table:table-cell>
          <table:table-cell table:formula="of:=MAX((([.CK$2]+5)/([.CK$2]+5+MAX(ABS([.CK$2]-[.$B72])-FLOOR(3+[.CK$2]/16);0)^2.5))^1.5;0.1)" office:value-type="float" office:value="0.143917806269463" calcext:value-type="float">
            <text:p>0.143917806269463</text:p>
          </table:table-cell>
          <table:table-cell table:formula="of:=MAX((([.CL$2]+5)/([.CL$2]+5+MAX(ABS([.CL$2]-[.$B72])-FLOOR(3+[.CL$2]/16);0)^2.5))^1.5;0.1)" office:value-type="float" office:value="0.108336994606926" calcext:value-type="float">
            <text:p>0.108336994606926</text:p>
          </table:table-cell>
          <table:table-cell table:formula="of:=MAX((([.CM$2]+5)/([.CM$2]+5+MAX(ABS([.CM$2]-[.$B72])-FLOOR(3+[.CM$2]/16);0)^2.5))^1.5;0.1)" office:value-type="float" office:value="0.1" calcext:value-type="float">
            <text:p>0.1</text:p>
          </table:table-cell>
          <table:table-cell table:formula="of:=MAX((([.CN$2]+5)/([.CN$2]+5+MAX(ABS([.CN$2]-[.$B72])-FLOOR(3+[.CN$2]/16);0)^2.5))^1.5;0.1)" office:value-type="float" office:value="0.1" calcext:value-type="float">
            <text:p>0.1</text:p>
          </table:table-cell>
          <table:table-cell table:formula="of:=MAX((([.CO$2]+5)/([.CO$2]+5+MAX(ABS([.CO$2]-[.$B72])-FLOOR(3+[.CO$2]/16);0)^2.5))^1.5;0.1)" office:value-type="float" office:value="0.1" calcext:value-type="float">
            <text:p>0.1</text:p>
          </table:table-cell>
          <table:table-cell table:formula="of:=MAX((([.CP$2]+5)/([.CP$2]+5+MAX(ABS([.CP$2]-[.$B72])-FLOOR(3+[.CP$2]/16);0)^2.5))^1.5;0.1)" office:value-type="float" office:value="0.1" calcext:value-type="float">
            <text:p>0.1</text:p>
          </table:table-cell>
          <table:table-cell table:formula="of:=MAX((([.CQ$2]+5)/([.CQ$2]+5+MAX(ABS([.CQ$2]-[.$B72])-FLOOR(3+[.CQ$2]/16);0)^2.5))^1.5;0.1)" office:value-type="float" office:value="0.1" calcext:value-type="float">
            <text:p>0.1</text:p>
          </table:table-cell>
          <table:table-cell table:formula="of:=MAX((([.CR$2]+5)/([.CR$2]+5+MAX(ABS([.CR$2]-[.$B72])-FLOOR(3+[.CR$2]/16);0)^2.5))^1.5;0.1)" office:value-type="float" office:value="0.1" calcext:value-type="float">
            <text:p>0.1</text:p>
          </table:table-cell>
          <table:table-cell table:formula="of:=MAX((([.CR$2]+5)/([.CR$2]+5+MAX(ABS([.CR$2]-[.$B72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72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72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72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72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71" calcext:value-type="float">
            <text:p>71</text:p>
          </table:table-cell>
          <table:table-cell table:formula="of:=MAX((([.C$2]+5)/([.C$2]+5+MAX(ABS([.C$2]-[.$B73])-FLOOR(3+[.C$2]/16);0)^2.5))^1.5;0.1)" office:value-type="float" office:value="0.1" calcext:value-type="float">
            <text:p>0.1</text:p>
          </table:table-cell>
          <table:table-cell table:formula="of:=MAX((([.D$2]+5)/([.D$2]+5+MAX(ABS([.D$2]-[.$B73])-FLOOR(3+[.D$2]/16);0)^2.5))^1.5;0.1)" office:value-type="float" office:value="0.1" calcext:value-type="float">
            <text:p>0.1</text:p>
          </table:table-cell>
          <table:table-cell table:formula="of:=MAX((([.E$2]+5)/([.E$2]+5+MAX(ABS([.E$2]-[.$B73])-FLOOR(3+[.E$2]/16);0)^2.5))^1.5;0.1)" office:value-type="float" office:value="0.1" calcext:value-type="float">
            <text:p>0.1</text:p>
          </table:table-cell>
          <table:table-cell table:formula="of:=MAX((([.F$2]+5)/([.F$2]+5+MAX(ABS([.F$2]-[.$B73])-FLOOR(3+[.F$2]/16);0)^2.5))^1.5;0.1)" office:value-type="float" office:value="0.1" calcext:value-type="float">
            <text:p>0.1</text:p>
          </table:table-cell>
          <table:table-cell table:formula="of:=MAX((([.G$2]+5)/([.G$2]+5+MAX(ABS([.G$2]-[.$B73])-FLOOR(3+[.G$2]/16);0)^2.5))^1.5;0.1)" office:value-type="float" office:value="0.1" calcext:value-type="float">
            <text:p>0.1</text:p>
          </table:table-cell>
          <table:table-cell table:formula="of:=MAX((([.H$2]+5)/([.H$2]+5+MAX(ABS([.H$2]-[.$B73])-FLOOR(3+[.H$2]/16);0)^2.5))^1.5;0.1)" office:value-type="float" office:value="0.1" calcext:value-type="float">
            <text:p>0.1</text:p>
          </table:table-cell>
          <table:table-cell table:formula="of:=MAX((([.I$2]+5)/([.I$2]+5+MAX(ABS([.I$2]-[.$B73])-FLOOR(3+[.I$2]/16);0)^2.5))^1.5;0.1)" office:value-type="float" office:value="0.1" calcext:value-type="float">
            <text:p>0.1</text:p>
          </table:table-cell>
          <table:table-cell table:formula="of:=MAX((([.J$2]+5)/([.J$2]+5+MAX(ABS([.J$2]-[.$B73])-FLOOR(3+[.J$2]/16);0)^2.5))^1.5;0.1)" office:value-type="float" office:value="0.1" calcext:value-type="float">
            <text:p>0.1</text:p>
          </table:table-cell>
          <table:table-cell table:formula="of:=MAX((([.K$2]+5)/([.K$2]+5+MAX(ABS([.K$2]-[.$B73])-FLOOR(3+[.K$2]/16);0)^2.5))^1.5;0.1)" office:value-type="float" office:value="0.1" calcext:value-type="float">
            <text:p>0.1</text:p>
          </table:table-cell>
          <table:table-cell table:formula="of:=MAX((([.L$2]+5)/([.L$2]+5+MAX(ABS([.L$2]-[.$B73])-FLOOR(3+[.L$2]/16);0)^2.5))^1.5;0.1)" office:value-type="float" office:value="0.1" calcext:value-type="float">
            <text:p>0.1</text:p>
          </table:table-cell>
          <table:table-cell table:formula="of:=MAX((([.M$2]+5)/([.M$2]+5+MAX(ABS([.M$2]-[.$B73])-FLOOR(3+[.M$2]/16);0)^2.5))^1.5;0.1)" office:value-type="float" office:value="0.1" calcext:value-type="float">
            <text:p>0.1</text:p>
          </table:table-cell>
          <table:table-cell table:formula="of:=MAX((([.N$2]+5)/([.N$2]+5+MAX(ABS([.N$2]-[.$B73])-FLOOR(3+[.N$2]/16);0)^2.5))^1.5;0.1)" office:value-type="float" office:value="0.1" calcext:value-type="float">
            <text:p>0.1</text:p>
          </table:table-cell>
          <table:table-cell table:formula="of:=MAX((([.O$2]+5)/([.O$2]+5+MAX(ABS([.O$2]-[.$B73])-FLOOR(3+[.O$2]/16);0)^2.5))^1.5;0.1)" office:value-type="float" office:value="0.1" calcext:value-type="float">
            <text:p>0.1</text:p>
          </table:table-cell>
          <table:table-cell table:formula="of:=MAX((([.P$2]+5)/([.P$2]+5+MAX(ABS([.P$2]-[.$B73])-FLOOR(3+[.P$2]/16);0)^2.5))^1.5;0.1)" office:value-type="float" office:value="0.1" calcext:value-type="float">
            <text:p>0.1</text:p>
          </table:table-cell>
          <table:table-cell table:formula="of:=MAX((([.Q$2]+5)/([.Q$2]+5+MAX(ABS([.Q$2]-[.$B73])-FLOOR(3+[.Q$2]/16);0)^2.5))^1.5;0.1)" office:value-type="float" office:value="0.1" calcext:value-type="float">
            <text:p>0.1</text:p>
          </table:table-cell>
          <table:table-cell table:formula="of:=MAX((([.R$2]+5)/([.R$2]+5+MAX(ABS([.R$2]-[.$B73])-FLOOR(3+[.R$2]/16);0)^2.5))^1.5;0.1)" office:value-type="float" office:value="0.1" calcext:value-type="float">
            <text:p>0.1</text:p>
          </table:table-cell>
          <table:table-cell table:formula="of:=MAX((([.S$2]+5)/([.S$2]+5+MAX(ABS([.S$2]-[.$B73])-FLOOR(3+[.S$2]/16);0)^2.5))^1.5;0.1)" office:value-type="float" office:value="0.1" calcext:value-type="float">
            <text:p>0.1</text:p>
          </table:table-cell>
          <table:table-cell table:formula="of:=MAX((([.T$2]+5)/([.T$2]+5+MAX(ABS([.T$2]-[.$B73])-FLOOR(3+[.T$2]/16);0)^2.5))^1.5;0.1)" office:value-type="float" office:value="0.1" calcext:value-type="float">
            <text:p>0.1</text:p>
          </table:table-cell>
          <table:table-cell table:formula="of:=MAX((([.U$2]+5)/([.U$2]+5+MAX(ABS([.U$2]-[.$B73])-FLOOR(3+[.U$2]/16);0)^2.5))^1.5;0.1)" office:value-type="float" office:value="0.1" calcext:value-type="float">
            <text:p>0.1</text:p>
          </table:table-cell>
          <table:table-cell table:formula="of:=MAX((([.V$2]+5)/([.V$2]+5+MAX(ABS([.V$2]-[.$B73])-FLOOR(3+[.V$2]/16);0)^2.5))^1.5;0.1)" office:value-type="float" office:value="0.1" calcext:value-type="float">
            <text:p>0.1</text:p>
          </table:table-cell>
          <table:table-cell table:formula="of:=MAX((([.W$2]+5)/([.W$2]+5+MAX(ABS([.W$2]-[.$B73])-FLOOR(3+[.W$2]/16);0)^2.5))^1.5;0.1)" office:value-type="float" office:value="0.1" calcext:value-type="float">
            <text:p>0.1</text:p>
          </table:table-cell>
          <table:table-cell table:formula="of:=MAX((([.X$2]+5)/([.X$2]+5+MAX(ABS([.X$2]-[.$B73])-FLOOR(3+[.X$2]/16);0)^2.5))^1.5;0.1)" office:value-type="float" office:value="0.1" calcext:value-type="float">
            <text:p>0.1</text:p>
          </table:table-cell>
          <table:table-cell table:formula="of:=MAX((([.Y$2]+5)/([.Y$2]+5+MAX(ABS([.Y$2]-[.$B73])-FLOOR(3+[.Y$2]/16);0)^2.5))^1.5;0.1)" office:value-type="float" office:value="0.1" calcext:value-type="float">
            <text:p>0.1</text:p>
          </table:table-cell>
          <table:table-cell table:formula="of:=MAX((([.Z$2]+5)/([.Z$2]+5+MAX(ABS([.Z$2]-[.$B73])-FLOOR(3+[.Z$2]/16);0)^2.5))^1.5;0.1)" office:value-type="float" office:value="0.1" calcext:value-type="float">
            <text:p>0.1</text:p>
          </table:table-cell>
          <table:table-cell table:formula="of:=MAX((([.AA$2]+5)/([.AA$2]+5+MAX(ABS([.AA$2]-[.$B73])-FLOOR(3+[.AA$2]/16);0)^2.5))^1.5;0.1)" office:value-type="float" office:value="0.1" calcext:value-type="float">
            <text:p>0.1</text:p>
          </table:table-cell>
          <table:table-cell table:formula="of:=MAX((([.AB$2]+5)/([.AB$2]+5+MAX(ABS([.AB$2]-[.$B73])-FLOOR(3+[.AB$2]/16);0)^2.5))^1.5;0.1)" office:value-type="float" office:value="0.1" calcext:value-type="float">
            <text:p>0.1</text:p>
          </table:table-cell>
          <table:table-cell table:formula="of:=MAX((([.AC$2]+5)/([.AC$2]+5+MAX(ABS([.AC$2]-[.$B73])-FLOOR(3+[.AC$2]/16);0)^2.5))^1.5;0.1)" office:value-type="float" office:value="0.1" calcext:value-type="float">
            <text:p>0.1</text:p>
          </table:table-cell>
          <table:table-cell table:formula="of:=MAX((([.AD$2]+5)/([.AD$2]+5+MAX(ABS([.AD$2]-[.$B73])-FLOOR(3+[.AD$2]/16);0)^2.5))^1.5;0.1)" office:value-type="float" office:value="0.1" calcext:value-type="float">
            <text:p>0.1</text:p>
          </table:table-cell>
          <table:table-cell table:formula="of:=MAX((([.AE$2]+5)/([.AE$2]+5+MAX(ABS([.AE$2]-[.$B73])-FLOOR(3+[.AE$2]/16);0)^2.5))^1.5;0.1)" office:value-type="float" office:value="0.1" calcext:value-type="float">
            <text:p>0.1</text:p>
          </table:table-cell>
          <table:table-cell table:formula="of:=MAX((([.AF$2]+5)/([.AF$2]+5+MAX(ABS([.AF$2]-[.$B73])-FLOOR(3+[.AF$2]/16);0)^2.5))^1.5;0.1)" office:value-type="float" office:value="0.1" calcext:value-type="float">
            <text:p>0.1</text:p>
          </table:table-cell>
          <table:table-cell table:formula="of:=MAX((([.AG$2]+5)/([.AG$2]+5+MAX(ABS([.AG$2]-[.$B73])-FLOOR(3+[.AG$2]/16);0)^2.5))^1.5;0.1)" office:value-type="float" office:value="0.1" calcext:value-type="float">
            <text:p>0.1</text:p>
          </table:table-cell>
          <table:table-cell table:formula="of:=MAX((([.AH$2]+5)/([.AH$2]+5+MAX(ABS([.AH$2]-[.$B73])-FLOOR(3+[.AH$2]/16);0)^2.5))^1.5;0.1)" office:value-type="float" office:value="0.1" calcext:value-type="float">
            <text:p>0.1</text:p>
          </table:table-cell>
          <table:table-cell table:formula="of:=MAX((([.AI$2]+5)/([.AI$2]+5+MAX(ABS([.AI$2]-[.$B73])-FLOOR(3+[.AI$2]/16);0)^2.5))^1.5;0.1)" office:value-type="float" office:value="0.1" calcext:value-type="float">
            <text:p>0.1</text:p>
          </table:table-cell>
          <table:table-cell table:formula="of:=MAX((([.AJ$2]+5)/([.AJ$2]+5+MAX(ABS([.AJ$2]-[.$B73])-FLOOR(3+[.AJ$2]/16);0)^2.5))^1.5;0.1)" office:value-type="float" office:value="0.1" calcext:value-type="float">
            <text:p>0.1</text:p>
          </table:table-cell>
          <table:table-cell table:formula="of:=MAX((([.AK$2]+5)/([.AK$2]+5+MAX(ABS([.AK$2]-[.$B73])-FLOOR(3+[.AK$2]/16);0)^2.5))^1.5;0.1)" office:value-type="float" office:value="0.1" calcext:value-type="float">
            <text:p>0.1</text:p>
          </table:table-cell>
          <table:table-cell table:formula="of:=MAX((([.AL$2]+5)/([.AL$2]+5+MAX(ABS([.AL$2]-[.$B73])-FLOOR(3+[.AL$2]/16);0)^2.5))^1.5;0.1)" office:value-type="float" office:value="0.1" calcext:value-type="float">
            <text:p>0.1</text:p>
          </table:table-cell>
          <table:table-cell table:formula="of:=MAX((([.AM$2]+5)/([.AM$2]+5+MAX(ABS([.AM$2]-[.$B73])-FLOOR(3+[.AM$2]/16);0)^2.5))^1.5;0.1)" office:value-type="float" office:value="0.1" calcext:value-type="float">
            <text:p>0.1</text:p>
          </table:table-cell>
          <table:table-cell table:formula="of:=MAX((([.AN$2]+5)/([.AN$2]+5+MAX(ABS([.AN$2]-[.$B73])-FLOOR(3+[.AN$2]/16);0)^2.5))^1.5;0.1)" office:value-type="float" office:value="0.1" calcext:value-type="float">
            <text:p>0.1</text:p>
          </table:table-cell>
          <table:table-cell table:formula="of:=MAX((([.AO$2]+5)/([.AO$2]+5+MAX(ABS([.AO$2]-[.$B73])-FLOOR(3+[.AO$2]/16);0)^2.5))^1.5;0.1)" office:value-type="float" office:value="0.1" calcext:value-type="float">
            <text:p>0.1</text:p>
          </table:table-cell>
          <table:table-cell table:formula="of:=MAX((([.AP$2]+5)/([.AP$2]+5+MAX(ABS([.AP$2]-[.$B73])-FLOOR(3+[.AP$2]/16);0)^2.5))^1.5;0.1)" office:value-type="float" office:value="0.1" calcext:value-type="float">
            <text:p>0.1</text:p>
          </table:table-cell>
          <table:table-cell table:formula="of:=MAX((([.AQ$2]+5)/([.AQ$2]+5+MAX(ABS([.AQ$2]-[.$B73])-FLOOR(3+[.AQ$2]/16);0)^2.5))^1.5;0.1)" office:value-type="float" office:value="0.1" calcext:value-type="float">
            <text:p>0.1</text:p>
          </table:table-cell>
          <table:table-cell table:formula="of:=MAX((([.AR$2]+5)/([.AR$2]+5+MAX(ABS([.AR$2]-[.$B73])-FLOOR(3+[.AR$2]/16);0)^2.5))^1.5;0.1)" office:value-type="float" office:value="0.1" calcext:value-type="float">
            <text:p>0.1</text:p>
          </table:table-cell>
          <table:table-cell table:formula="of:=MAX((([.AS$2]+5)/([.AS$2]+5+MAX(ABS([.AS$2]-[.$B73])-FLOOR(3+[.AS$2]/16);0)^2.5))^1.5;0.1)" office:value-type="float" office:value="0.1" calcext:value-type="float">
            <text:p>0.1</text:p>
          </table:table-cell>
          <table:table-cell table:formula="of:=MAX((([.AT$2]+5)/([.AT$2]+5+MAX(ABS([.AT$2]-[.$B73])-FLOOR(3+[.AT$2]/16);0)^2.5))^1.5;0.1)" office:value-type="float" office:value="0.1" calcext:value-type="float">
            <text:p>0.1</text:p>
          </table:table-cell>
          <table:table-cell table:formula="of:=MAX((([.AU$2]+5)/([.AU$2]+5+MAX(ABS([.AU$2]-[.$B73])-FLOOR(3+[.AU$2]/16);0)^2.5))^1.5;0.1)" office:value-type="float" office:value="0.1" calcext:value-type="float">
            <text:p>0.1</text:p>
          </table:table-cell>
          <table:table-cell table:formula="of:=MAX((([.AV$2]+5)/([.AV$2]+5+MAX(ABS([.AV$2]-[.$B73])-FLOOR(3+[.AV$2]/16);0)^2.5))^1.5;0.1)" office:value-type="float" office:value="0.1" calcext:value-type="float">
            <text:p>0.1</text:p>
          </table:table-cell>
          <table:table-cell table:formula="of:=MAX((([.AW$2]+5)/([.AW$2]+5+MAX(ABS([.AW$2]-[.$B73])-FLOOR(3+[.AW$2]/16);0)^2.5))^1.5;0.1)" office:value-type="float" office:value="0.1" calcext:value-type="float">
            <text:p>0.1</text:p>
          </table:table-cell>
          <table:table-cell table:formula="of:=MAX((([.AX$2]+5)/([.AX$2]+5+MAX(ABS([.AX$2]-[.$B73])-FLOOR(3+[.AX$2]/16);0)^2.5))^1.5;0.1)" office:value-type="float" office:value="0.1" calcext:value-type="float">
            <text:p>0.1</text:p>
          </table:table-cell>
          <table:table-cell table:formula="of:=MAX((([.AY$2]+5)/([.AY$2]+5+MAX(ABS([.AY$2]-[.$B73])-FLOOR(3+[.AY$2]/16);0)^2.5))^1.5;0.1)" office:value-type="float" office:value="0.1" calcext:value-type="float">
            <text:p>0.1</text:p>
          </table:table-cell>
          <table:table-cell table:formula="of:=MAX((([.AZ$2]+5)/([.AZ$2]+5+MAX(ABS([.AZ$2]-[.$B73])-FLOOR(3+[.AZ$2]/16);0)^2.5))^1.5;0.1)" office:value-type="float" office:value="0.1" calcext:value-type="float">
            <text:p>0.1</text:p>
          </table:table-cell>
          <table:table-cell table:formula="of:=MAX((([.BA$2]+5)/([.BA$2]+5+MAX(ABS([.BA$2]-[.$B73])-FLOOR(3+[.BA$2]/16);0)^2.5))^1.5;0.1)" office:value-type="float" office:value="0.1" calcext:value-type="float">
            <text:p>0.1</text:p>
          </table:table-cell>
          <table:table-cell table:formula="of:=MAX((([.BB$2]+5)/([.BB$2]+5+MAX(ABS([.BB$2]-[.$B73])-FLOOR(3+[.BB$2]/16);0)^2.5))^1.5;0.1)" office:value-type="float" office:value="0.1" calcext:value-type="float">
            <text:p>0.1</text:p>
          </table:table-cell>
          <table:table-cell table:formula="of:=MAX((([.BC$2]+5)/([.BC$2]+5+MAX(ABS([.BC$2]-[.$B73])-FLOOR(3+[.BC$2]/16);0)^2.5))^1.5;0.1)" office:value-type="float" office:value="0.1" calcext:value-type="float">
            <text:p>0.1</text:p>
          </table:table-cell>
          <table:table-cell table:formula="of:=MAX((([.BD$2]+5)/([.BD$2]+5+MAX(ABS([.BD$2]-[.$B73])-FLOOR(3+[.BD$2]/16);0)^2.5))^1.5;0.1)" office:value-type="float" office:value="0.1" calcext:value-type="float">
            <text:p>0.1</text:p>
          </table:table-cell>
          <table:table-cell table:formula="of:=MAX((([.BE$2]+5)/([.BE$2]+5+MAX(ABS([.BE$2]-[.$B73])-FLOOR(3+[.BE$2]/16);0)^2.5))^1.5;0.1)" office:value-type="float" office:value="0.1" calcext:value-type="float">
            <text:p>0.1</text:p>
          </table:table-cell>
          <table:table-cell table:formula="of:=MAX((([.BF$2]+5)/([.BF$2]+5+MAX(ABS([.BF$2]-[.$B73])-FLOOR(3+[.BF$2]/16);0)^2.5))^1.5;0.1)" office:value-type="float" office:value="0.1" calcext:value-type="float">
            <text:p>0.1</text:p>
          </table:table-cell>
          <table:table-cell table:formula="of:=MAX((([.BG$2]+5)/([.BG$2]+5+MAX(ABS([.BG$2]-[.$B73])-FLOOR(3+[.BG$2]/16);0)^2.5))^1.5;0.1)" office:value-type="float" office:value="0.128862421901687" calcext:value-type="float">
            <text:p>0.128862421901687</text:p>
          </table:table-cell>
          <table:table-cell table:formula="of:=MAX((([.BH$2]+5)/([.BH$2]+5+MAX(ABS([.BH$2]-[.$B73])-FLOOR(3+[.BH$2]/16);0)^2.5))^1.5;0.1)" office:value-type="float" office:value="0.187018678852369" calcext:value-type="float">
            <text:p>0.187018678852369</text:p>
          </table:table-cell>
          <table:table-cell table:formula="of:=MAX((([.BI$2]+5)/([.BI$2]+5+MAX(ABS([.BI$2]-[.$B73])-FLOOR(3+[.BI$2]/16);0)^2.5))^1.5;0.1)" office:value-type="float" office:value="0.272726042549288" calcext:value-type="float">
            <text:p>0.272726042549288</text:p>
          </table:table-cell>
          <table:table-cell table:formula="of:=MAX((([.BJ$2]+5)/([.BJ$2]+5+MAX(ABS([.BJ$2]-[.$B73])-FLOOR(3+[.BJ$2]/16);0)^2.5))^1.5;0.1)" office:value-type="float" office:value="0.394204363026434" calcext:value-type="float">
            <text:p>0.394204363026434</text:p>
          </table:table-cell>
          <table:table-cell table:formula="of:=MAX((([.BK$2]+5)/([.BK$2]+5+MAX(ABS([.BK$2]-[.$B73])-FLOOR(3+[.BK$2]/16);0)^2.5))^1.5;0.1)" office:value-type="float" office:value="0.552683869783542" calcext:value-type="float">
            <text:p>0.552683869783542</text:p>
          </table:table-cell>
          <table:table-cell table:formula="of:=MAX((([.BL$2]+5)/([.BL$2]+5+MAX(ABS([.BL$2]-[.$B73])-FLOOR(3+[.BL$2]/16);0)^2.5))^1.5;0.1)" office:value-type="float" office:value="0.730690016443533" calcext:value-type="float">
            <text:p>0.730690016443533</text:p>
          </table:table-cell>
          <table:table-cell table:formula="of:=MAX((([.BM$2]+5)/([.BM$2]+5+MAX(ABS([.BM$2]-[.$B73])-FLOOR(3+[.BM$2]/16);0)^2.5))^1.5;0.1)" office:value-type="float" office:value="0.887040846243673" calcext:value-type="float">
            <text:p>0.887040846243673</text:p>
          </table:table-cell>
          <table:table-cell table:formula="of:=MAX((([.BN$2]+5)/([.BN$2]+5+MAX(ABS([.BN$2]-[.$B73])-FLOOR(3+[.BN$2]/16);0)^2.5))^1.5;0.1)" office:value-type="float" office:value="1" calcext:value-type="float">
            <text:p>1</text:p>
          </table:table-cell>
          <table:table-cell table:formula="of:=MAX((([.BO$2]+5)/([.BO$2]+5+MAX(ABS([.BO$2]-[.$B73])-FLOOR(3+[.BO$2]/16);0)^2.5))^1.5;0.1)" office:value-type="float" office:value="1" calcext:value-type="float">
            <text:p>1</text:p>
          </table:table-cell>
          <table:table-cell table:formula="of:=MAX((([.BP$2]+5)/([.BP$2]+5+MAX(ABS([.BP$2]-[.$B73])-FLOOR(3+[.BP$2]/16);0)^2.5))^1.5;0.1)" office:value-type="float" office:value="1" calcext:value-type="float">
            <text:p>1</text:p>
          </table:table-cell>
          <table:table-cell table:formula="of:=MAX((([.BQ$2]+5)/([.BQ$2]+5+MAX(ABS([.BQ$2]-[.$B73])-FLOOR(3+[.BQ$2]/16);0)^2.5))^1.5;0.1)" office:value-type="float" office:value="1" calcext:value-type="float">
            <text:p>1</text:p>
          </table:table-cell>
          <table:table-cell table:formula="of:=MAX((([.BR$2]+5)/([.BR$2]+5+MAX(ABS([.BR$2]-[.$B73])-FLOOR(3+[.BR$2]/16);0)^2.5))^1.5;0.1)" office:value-type="float" office:value="1" calcext:value-type="float">
            <text:p>1</text:p>
          </table:table-cell>
          <table:table-cell table:formula="of:=MAX((([.BS$2]+5)/([.BS$2]+5+MAX(ABS([.BS$2]-[.$B73])-FLOOR(3+[.BS$2]/16);0)^2.5))^1.5;0.1)" office:value-type="float" office:value="1" calcext:value-type="float">
            <text:p>1</text:p>
          </table:table-cell>
          <table:table-cell table:formula="of:=MAX((([.BT$2]+5)/([.BT$2]+5+MAX(ABS([.BT$2]-[.$B73])-FLOOR(3+[.BT$2]/16);0)^2.5))^1.5;0.1)" office:value-type="float" office:value="1" calcext:value-type="float">
            <text:p>1</text:p>
          </table:table-cell>
          <table:table-cell table:formula="of:=MAX((([.BU$2]+5)/([.BU$2]+5+MAX(ABS([.BU$2]-[.$B73])-FLOOR(3+[.BU$2]/16);0)^2.5))^1.5;0.1)" office:value-type="float" office:value="1" calcext:value-type="float">
            <text:p>1</text:p>
          </table:table-cell>
          <table:table-cell table:formula="of:=MAX((([.BV$2]+5)/([.BV$2]+5+MAX(ABS([.BV$2]-[.$B73])-FLOOR(3+[.BV$2]/16);0)^2.5))^1.5;0.1)" office:value-type="float" office:value="1" calcext:value-type="float">
            <text:p>1</text:p>
          </table:table-cell>
          <table:table-cell table:formula="of:=MAX((([.BW$2]+5)/([.BW$2]+5+MAX(ABS([.BW$2]-[.$B73])-FLOOR(3+[.BW$2]/16);0)^2.5))^1.5;0.1)" office:value-type="float" office:value="1" calcext:value-type="float">
            <text:p>1</text:p>
          </table:table-cell>
          <table:table-cell table:formula="of:=MAX((([.BX$2]+5)/([.BX$2]+5+MAX(ABS([.BX$2]-[.$B73])-FLOOR(3+[.BX$2]/16);0)^2.5))^1.5;0.1)" office:value-type="float" office:value="1" calcext:value-type="float">
            <text:p>1</text:p>
          </table:table-cell>
          <table:table-cell table:formula="of:=MAX((([.BY$2]+5)/([.BY$2]+5+MAX(ABS([.BY$2]-[.$B73])-FLOOR(3+[.BY$2]/16);0)^2.5))^1.5;0.1)" office:value-type="float" office:value="1" calcext:value-type="float">
            <text:p>1</text:p>
          </table:table-cell>
          <table:table-cell table:formula="of:=MAX((([.BZ$2]+5)/([.BZ$2]+5+MAX(ABS([.BZ$2]-[.$B73])-FLOOR(3+[.BZ$2]/16);0)^2.5))^1.5;0.1)" office:value-type="float" office:value="1" calcext:value-type="float">
            <text:p>1</text:p>
          </table:table-cell>
          <table:table-cell table:formula="of:=MAX((([.CA$2]+5)/([.CA$2]+5+MAX(ABS([.CA$2]-[.$B73])-FLOOR(3+[.CA$2]/16);0)^2.5))^1.5;0.1)" office:value-type="float" office:value="1" calcext:value-type="float">
            <text:p>1</text:p>
          </table:table-cell>
          <table:table-cell table:formula="of:=MAX((([.CB$2]+5)/([.CB$2]+5+MAX(ABS([.CB$2]-[.$B73])-FLOOR(3+[.CB$2]/16);0)^2.5))^1.5;0.1)" office:value-type="float" office:value="1" calcext:value-type="float">
            <text:p>1</text:p>
          </table:table-cell>
          <table:table-cell table:formula="of:=MAX((([.CC$2]+5)/([.CC$2]+5+MAX(ABS([.CC$2]-[.$B73])-FLOOR(3+[.CC$2]/16);0)^2.5))^1.5;0.1)" office:value-type="float" office:value="0.982404946513118" calcext:value-type="float">
            <text:p>0.982404946513118</text:p>
          </table:table-cell>
          <table:table-cell table:formula="of:=MAX((([.CD$2]+5)/([.CD$2]+5+MAX(ABS([.CD$2]-[.$B73])-FLOOR(3+[.CD$2]/16);0)^2.5))^1.5;0.1)" office:value-type="float" office:value="0.982608941310395" calcext:value-type="float">
            <text:p>0.982608941310395</text:p>
          </table:table-cell>
          <table:table-cell table:formula="of:=MAX((([.CE$2]+5)/([.CE$2]+5+MAX(ABS([.CE$2]-[.$B73])-FLOOR(3+[.CE$2]/16);0)^2.5))^1.5;0.1)" office:value-type="float" office:value="0.908866833172682" calcext:value-type="float">
            <text:p>0.908866833172682</text:p>
          </table:table-cell>
          <table:table-cell table:formula="of:=MAX((([.CF$2]+5)/([.CF$2]+5+MAX(ABS([.CF$2]-[.$B73])-FLOOR(3+[.CF$2]/16);0)^2.5))^1.5;0.1)" office:value-type="float" office:value="0.780964208295137" calcext:value-type="float">
            <text:p>0.780964208295137</text:p>
          </table:table-cell>
          <table:table-cell table:formula="of:=MAX((([.CG$2]+5)/([.CG$2]+5+MAX(ABS([.CG$2]-[.$B73])-FLOOR(3+[.CG$2]/16);0)^2.5))^1.5;0.1)" office:value-type="float" office:value="0.627989148290295" calcext:value-type="float">
            <text:p>0.627989148290295</text:p>
          </table:table-cell>
          <table:table-cell table:formula="of:=MAX((([.CH$2]+5)/([.CH$2]+5+MAX(ABS([.CH$2]-[.$B73])-FLOOR(3+[.CH$2]/16);0)^2.5))^1.5;0.1)" office:value-type="float" office:value="0.481365312443818" calcext:value-type="float">
            <text:p>0.481365312443818</text:p>
          </table:table-cell>
          <table:table-cell table:formula="of:=MAX((([.CI$2]+5)/([.CI$2]+5+MAX(ABS([.CI$2]-[.$B73])-FLOOR(3+[.CI$2]/16);0)^2.5))^1.5;0.1)" office:value-type="float" office:value="0.358979270072897" calcext:value-type="float">
            <text:p>0.358979270072897</text:p>
          </table:table-cell>
          <table:table-cell table:formula="of:=MAX((([.CJ$2]+5)/([.CJ$2]+5+MAX(ABS([.CJ$2]-[.$B73])-FLOOR(3+[.CJ$2]/16);0)^2.5))^1.5;0.1)" office:value-type="float" office:value="0.264868528441111" calcext:value-type="float">
            <text:p>0.264868528441111</text:p>
          </table:table-cell>
          <table:table-cell table:formula="of:=MAX((([.CK$2]+5)/([.CK$2]+5+MAX(ABS([.CK$2]-[.$B73])-FLOOR(3+[.CK$2]/16);0)^2.5))^1.5;0.1)" office:value-type="float" office:value="0.195610260715686" calcext:value-type="float">
            <text:p>0.195610260715686</text:p>
          </table:table-cell>
          <table:table-cell table:formula="of:=MAX((([.CL$2]+5)/([.CL$2]+5+MAX(ABS([.CL$2]-[.$B73])-FLOOR(3+[.CL$2]/16);0)^2.5))^1.5;0.1)" office:value-type="float" office:value="0.145618149152533" calcext:value-type="float">
            <text:p>0.145618149152533</text:p>
          </table:table-cell>
          <table:table-cell table:formula="of:=MAX((([.CM$2]+5)/([.CM$2]+5+MAX(ABS([.CM$2]-[.$B73])-FLOOR(3+[.CM$2]/16);0)^2.5))^1.5;0.1)" office:value-type="float" office:value="0.109686758541969" calcext:value-type="float">
            <text:p>0.109686758541969</text:p>
          </table:table-cell>
          <table:table-cell table:formula="of:=MAX((([.CN$2]+5)/([.CN$2]+5+MAX(ABS([.CN$2]-[.$B73])-FLOOR(3+[.CN$2]/16);0)^2.5))^1.5;0.1)" office:value-type="float" office:value="0.1" calcext:value-type="float">
            <text:p>0.1</text:p>
          </table:table-cell>
          <table:table-cell table:formula="of:=MAX((([.CO$2]+5)/([.CO$2]+5+MAX(ABS([.CO$2]-[.$B73])-FLOOR(3+[.CO$2]/16);0)^2.5))^1.5;0.1)" office:value-type="float" office:value="0.1" calcext:value-type="float">
            <text:p>0.1</text:p>
          </table:table-cell>
          <table:table-cell table:formula="of:=MAX((([.CP$2]+5)/([.CP$2]+5+MAX(ABS([.CP$2]-[.$B73])-FLOOR(3+[.CP$2]/16);0)^2.5))^1.5;0.1)" office:value-type="float" office:value="0.1" calcext:value-type="float">
            <text:p>0.1</text:p>
          </table:table-cell>
          <table:table-cell table:formula="of:=MAX((([.CQ$2]+5)/([.CQ$2]+5+MAX(ABS([.CQ$2]-[.$B73])-FLOOR(3+[.CQ$2]/16);0)^2.5))^1.5;0.1)" office:value-type="float" office:value="0.1" calcext:value-type="float">
            <text:p>0.1</text:p>
          </table:table-cell>
          <table:table-cell table:formula="of:=MAX((([.CR$2]+5)/([.CR$2]+5+MAX(ABS([.CR$2]-[.$B73])-FLOOR(3+[.CR$2]/16);0)^2.5))^1.5;0.1)" office:value-type="float" office:value="0.1" calcext:value-type="float">
            <text:p>0.1</text:p>
          </table:table-cell>
          <table:table-cell table:formula="of:=MAX((([.CR$2]+5)/([.CR$2]+5+MAX(ABS([.CR$2]-[.$B73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73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73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73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73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72" calcext:value-type="float">
            <text:p>72</text:p>
          </table:table-cell>
          <table:table-cell table:formula="of:=MAX((([.C$2]+5)/([.C$2]+5+MAX(ABS([.C$2]-[.$B74])-FLOOR(3+[.C$2]/16);0)^2.5))^1.5;0.1)" office:value-type="float" office:value="0.1" calcext:value-type="float">
            <text:p>0.1</text:p>
          </table:table-cell>
          <table:table-cell table:formula="of:=MAX((([.D$2]+5)/([.D$2]+5+MAX(ABS([.D$2]-[.$B74])-FLOOR(3+[.D$2]/16);0)^2.5))^1.5;0.1)" office:value-type="float" office:value="0.1" calcext:value-type="float">
            <text:p>0.1</text:p>
          </table:table-cell>
          <table:table-cell table:formula="of:=MAX((([.E$2]+5)/([.E$2]+5+MAX(ABS([.E$2]-[.$B74])-FLOOR(3+[.E$2]/16);0)^2.5))^1.5;0.1)" office:value-type="float" office:value="0.1" calcext:value-type="float">
            <text:p>0.1</text:p>
          </table:table-cell>
          <table:table-cell table:formula="of:=MAX((([.F$2]+5)/([.F$2]+5+MAX(ABS([.F$2]-[.$B74])-FLOOR(3+[.F$2]/16);0)^2.5))^1.5;0.1)" office:value-type="float" office:value="0.1" calcext:value-type="float">
            <text:p>0.1</text:p>
          </table:table-cell>
          <table:table-cell table:formula="of:=MAX((([.G$2]+5)/([.G$2]+5+MAX(ABS([.G$2]-[.$B74])-FLOOR(3+[.G$2]/16);0)^2.5))^1.5;0.1)" office:value-type="float" office:value="0.1" calcext:value-type="float">
            <text:p>0.1</text:p>
          </table:table-cell>
          <table:table-cell table:formula="of:=MAX((([.H$2]+5)/([.H$2]+5+MAX(ABS([.H$2]-[.$B74])-FLOOR(3+[.H$2]/16);0)^2.5))^1.5;0.1)" office:value-type="float" office:value="0.1" calcext:value-type="float">
            <text:p>0.1</text:p>
          </table:table-cell>
          <table:table-cell table:formula="of:=MAX((([.I$2]+5)/([.I$2]+5+MAX(ABS([.I$2]-[.$B74])-FLOOR(3+[.I$2]/16);0)^2.5))^1.5;0.1)" office:value-type="float" office:value="0.1" calcext:value-type="float">
            <text:p>0.1</text:p>
          </table:table-cell>
          <table:table-cell table:formula="of:=MAX((([.J$2]+5)/([.J$2]+5+MAX(ABS([.J$2]-[.$B74])-FLOOR(3+[.J$2]/16);0)^2.5))^1.5;0.1)" office:value-type="float" office:value="0.1" calcext:value-type="float">
            <text:p>0.1</text:p>
          </table:table-cell>
          <table:table-cell table:formula="of:=MAX((([.K$2]+5)/([.K$2]+5+MAX(ABS([.K$2]-[.$B74])-FLOOR(3+[.K$2]/16);0)^2.5))^1.5;0.1)" office:value-type="float" office:value="0.1" calcext:value-type="float">
            <text:p>0.1</text:p>
          </table:table-cell>
          <table:table-cell table:formula="of:=MAX((([.L$2]+5)/([.L$2]+5+MAX(ABS([.L$2]-[.$B74])-FLOOR(3+[.L$2]/16);0)^2.5))^1.5;0.1)" office:value-type="float" office:value="0.1" calcext:value-type="float">
            <text:p>0.1</text:p>
          </table:table-cell>
          <table:table-cell table:formula="of:=MAX((([.M$2]+5)/([.M$2]+5+MAX(ABS([.M$2]-[.$B74])-FLOOR(3+[.M$2]/16);0)^2.5))^1.5;0.1)" office:value-type="float" office:value="0.1" calcext:value-type="float">
            <text:p>0.1</text:p>
          </table:table-cell>
          <table:table-cell table:formula="of:=MAX((([.N$2]+5)/([.N$2]+5+MAX(ABS([.N$2]-[.$B74])-FLOOR(3+[.N$2]/16);0)^2.5))^1.5;0.1)" office:value-type="float" office:value="0.1" calcext:value-type="float">
            <text:p>0.1</text:p>
          </table:table-cell>
          <table:table-cell table:formula="of:=MAX((([.O$2]+5)/([.O$2]+5+MAX(ABS([.O$2]-[.$B74])-FLOOR(3+[.O$2]/16);0)^2.5))^1.5;0.1)" office:value-type="float" office:value="0.1" calcext:value-type="float">
            <text:p>0.1</text:p>
          </table:table-cell>
          <table:table-cell table:formula="of:=MAX((([.P$2]+5)/([.P$2]+5+MAX(ABS([.P$2]-[.$B74])-FLOOR(3+[.P$2]/16);0)^2.5))^1.5;0.1)" office:value-type="float" office:value="0.1" calcext:value-type="float">
            <text:p>0.1</text:p>
          </table:table-cell>
          <table:table-cell table:formula="of:=MAX((([.Q$2]+5)/([.Q$2]+5+MAX(ABS([.Q$2]-[.$B74])-FLOOR(3+[.Q$2]/16);0)^2.5))^1.5;0.1)" office:value-type="float" office:value="0.1" calcext:value-type="float">
            <text:p>0.1</text:p>
          </table:table-cell>
          <table:table-cell table:formula="of:=MAX((([.R$2]+5)/([.R$2]+5+MAX(ABS([.R$2]-[.$B74])-FLOOR(3+[.R$2]/16);0)^2.5))^1.5;0.1)" office:value-type="float" office:value="0.1" calcext:value-type="float">
            <text:p>0.1</text:p>
          </table:table-cell>
          <table:table-cell table:formula="of:=MAX((([.S$2]+5)/([.S$2]+5+MAX(ABS([.S$2]-[.$B74])-FLOOR(3+[.S$2]/16);0)^2.5))^1.5;0.1)" office:value-type="float" office:value="0.1" calcext:value-type="float">
            <text:p>0.1</text:p>
          </table:table-cell>
          <table:table-cell table:formula="of:=MAX((([.T$2]+5)/([.T$2]+5+MAX(ABS([.T$2]-[.$B74])-FLOOR(3+[.T$2]/16);0)^2.5))^1.5;0.1)" office:value-type="float" office:value="0.1" calcext:value-type="float">
            <text:p>0.1</text:p>
          </table:table-cell>
          <table:table-cell table:formula="of:=MAX((([.U$2]+5)/([.U$2]+5+MAX(ABS([.U$2]-[.$B74])-FLOOR(3+[.U$2]/16);0)^2.5))^1.5;0.1)" office:value-type="float" office:value="0.1" calcext:value-type="float">
            <text:p>0.1</text:p>
          </table:table-cell>
          <table:table-cell table:formula="of:=MAX((([.V$2]+5)/([.V$2]+5+MAX(ABS([.V$2]-[.$B74])-FLOOR(3+[.V$2]/16);0)^2.5))^1.5;0.1)" office:value-type="float" office:value="0.1" calcext:value-type="float">
            <text:p>0.1</text:p>
          </table:table-cell>
          <table:table-cell table:formula="of:=MAX((([.W$2]+5)/([.W$2]+5+MAX(ABS([.W$2]-[.$B74])-FLOOR(3+[.W$2]/16);0)^2.5))^1.5;0.1)" office:value-type="float" office:value="0.1" calcext:value-type="float">
            <text:p>0.1</text:p>
          </table:table-cell>
          <table:table-cell table:formula="of:=MAX((([.X$2]+5)/([.X$2]+5+MAX(ABS([.X$2]-[.$B74])-FLOOR(3+[.X$2]/16);0)^2.5))^1.5;0.1)" office:value-type="float" office:value="0.1" calcext:value-type="float">
            <text:p>0.1</text:p>
          </table:table-cell>
          <table:table-cell table:formula="of:=MAX((([.Y$2]+5)/([.Y$2]+5+MAX(ABS([.Y$2]-[.$B74])-FLOOR(3+[.Y$2]/16);0)^2.5))^1.5;0.1)" office:value-type="float" office:value="0.1" calcext:value-type="float">
            <text:p>0.1</text:p>
          </table:table-cell>
          <table:table-cell table:formula="of:=MAX((([.Z$2]+5)/([.Z$2]+5+MAX(ABS([.Z$2]-[.$B74])-FLOOR(3+[.Z$2]/16);0)^2.5))^1.5;0.1)" office:value-type="float" office:value="0.1" calcext:value-type="float">
            <text:p>0.1</text:p>
          </table:table-cell>
          <table:table-cell table:formula="of:=MAX((([.AA$2]+5)/([.AA$2]+5+MAX(ABS([.AA$2]-[.$B74])-FLOOR(3+[.AA$2]/16);0)^2.5))^1.5;0.1)" office:value-type="float" office:value="0.1" calcext:value-type="float">
            <text:p>0.1</text:p>
          </table:table-cell>
          <table:table-cell table:formula="of:=MAX((([.AB$2]+5)/([.AB$2]+5+MAX(ABS([.AB$2]-[.$B74])-FLOOR(3+[.AB$2]/16);0)^2.5))^1.5;0.1)" office:value-type="float" office:value="0.1" calcext:value-type="float">
            <text:p>0.1</text:p>
          </table:table-cell>
          <table:table-cell table:formula="of:=MAX((([.AC$2]+5)/([.AC$2]+5+MAX(ABS([.AC$2]-[.$B74])-FLOOR(3+[.AC$2]/16);0)^2.5))^1.5;0.1)" office:value-type="float" office:value="0.1" calcext:value-type="float">
            <text:p>0.1</text:p>
          </table:table-cell>
          <table:table-cell table:formula="of:=MAX((([.AD$2]+5)/([.AD$2]+5+MAX(ABS([.AD$2]-[.$B74])-FLOOR(3+[.AD$2]/16);0)^2.5))^1.5;0.1)" office:value-type="float" office:value="0.1" calcext:value-type="float">
            <text:p>0.1</text:p>
          </table:table-cell>
          <table:table-cell table:formula="of:=MAX((([.AE$2]+5)/([.AE$2]+5+MAX(ABS([.AE$2]-[.$B74])-FLOOR(3+[.AE$2]/16);0)^2.5))^1.5;0.1)" office:value-type="float" office:value="0.1" calcext:value-type="float">
            <text:p>0.1</text:p>
          </table:table-cell>
          <table:table-cell table:formula="of:=MAX((([.AF$2]+5)/([.AF$2]+5+MAX(ABS([.AF$2]-[.$B74])-FLOOR(3+[.AF$2]/16);0)^2.5))^1.5;0.1)" office:value-type="float" office:value="0.1" calcext:value-type="float">
            <text:p>0.1</text:p>
          </table:table-cell>
          <table:table-cell table:formula="of:=MAX((([.AG$2]+5)/([.AG$2]+5+MAX(ABS([.AG$2]-[.$B74])-FLOOR(3+[.AG$2]/16);0)^2.5))^1.5;0.1)" office:value-type="float" office:value="0.1" calcext:value-type="float">
            <text:p>0.1</text:p>
          </table:table-cell>
          <table:table-cell table:formula="of:=MAX((([.AH$2]+5)/([.AH$2]+5+MAX(ABS([.AH$2]-[.$B74])-FLOOR(3+[.AH$2]/16);0)^2.5))^1.5;0.1)" office:value-type="float" office:value="0.1" calcext:value-type="float">
            <text:p>0.1</text:p>
          </table:table-cell>
          <table:table-cell table:formula="of:=MAX((([.AI$2]+5)/([.AI$2]+5+MAX(ABS([.AI$2]-[.$B74])-FLOOR(3+[.AI$2]/16);0)^2.5))^1.5;0.1)" office:value-type="float" office:value="0.1" calcext:value-type="float">
            <text:p>0.1</text:p>
          </table:table-cell>
          <table:table-cell table:formula="of:=MAX((([.AJ$2]+5)/([.AJ$2]+5+MAX(ABS([.AJ$2]-[.$B74])-FLOOR(3+[.AJ$2]/16);0)^2.5))^1.5;0.1)" office:value-type="float" office:value="0.1" calcext:value-type="float">
            <text:p>0.1</text:p>
          </table:table-cell>
          <table:table-cell table:formula="of:=MAX((([.AK$2]+5)/([.AK$2]+5+MAX(ABS([.AK$2]-[.$B74])-FLOOR(3+[.AK$2]/16);0)^2.5))^1.5;0.1)" office:value-type="float" office:value="0.1" calcext:value-type="float">
            <text:p>0.1</text:p>
          </table:table-cell>
          <table:table-cell table:formula="of:=MAX((([.AL$2]+5)/([.AL$2]+5+MAX(ABS([.AL$2]-[.$B74])-FLOOR(3+[.AL$2]/16);0)^2.5))^1.5;0.1)" office:value-type="float" office:value="0.1" calcext:value-type="float">
            <text:p>0.1</text:p>
          </table:table-cell>
          <table:table-cell table:formula="of:=MAX((([.AM$2]+5)/([.AM$2]+5+MAX(ABS([.AM$2]-[.$B74])-FLOOR(3+[.AM$2]/16);0)^2.5))^1.5;0.1)" office:value-type="float" office:value="0.1" calcext:value-type="float">
            <text:p>0.1</text:p>
          </table:table-cell>
          <table:table-cell table:formula="of:=MAX((([.AN$2]+5)/([.AN$2]+5+MAX(ABS([.AN$2]-[.$B74])-FLOOR(3+[.AN$2]/16);0)^2.5))^1.5;0.1)" office:value-type="float" office:value="0.1" calcext:value-type="float">
            <text:p>0.1</text:p>
          </table:table-cell>
          <table:table-cell table:formula="of:=MAX((([.AO$2]+5)/([.AO$2]+5+MAX(ABS([.AO$2]-[.$B74])-FLOOR(3+[.AO$2]/16);0)^2.5))^1.5;0.1)" office:value-type="float" office:value="0.1" calcext:value-type="float">
            <text:p>0.1</text:p>
          </table:table-cell>
          <table:table-cell table:formula="of:=MAX((([.AP$2]+5)/([.AP$2]+5+MAX(ABS([.AP$2]-[.$B74])-FLOOR(3+[.AP$2]/16);0)^2.5))^1.5;0.1)" office:value-type="float" office:value="0.1" calcext:value-type="float">
            <text:p>0.1</text:p>
          </table:table-cell>
          <table:table-cell table:formula="of:=MAX((([.AQ$2]+5)/([.AQ$2]+5+MAX(ABS([.AQ$2]-[.$B74])-FLOOR(3+[.AQ$2]/16);0)^2.5))^1.5;0.1)" office:value-type="float" office:value="0.1" calcext:value-type="float">
            <text:p>0.1</text:p>
          </table:table-cell>
          <table:table-cell table:formula="of:=MAX((([.AR$2]+5)/([.AR$2]+5+MAX(ABS([.AR$2]-[.$B74])-FLOOR(3+[.AR$2]/16);0)^2.5))^1.5;0.1)" office:value-type="float" office:value="0.1" calcext:value-type="float">
            <text:p>0.1</text:p>
          </table:table-cell>
          <table:table-cell table:formula="of:=MAX((([.AS$2]+5)/([.AS$2]+5+MAX(ABS([.AS$2]-[.$B74])-FLOOR(3+[.AS$2]/16);0)^2.5))^1.5;0.1)" office:value-type="float" office:value="0.1" calcext:value-type="float">
            <text:p>0.1</text:p>
          </table:table-cell>
          <table:table-cell table:formula="of:=MAX((([.AT$2]+5)/([.AT$2]+5+MAX(ABS([.AT$2]-[.$B74])-FLOOR(3+[.AT$2]/16);0)^2.5))^1.5;0.1)" office:value-type="float" office:value="0.1" calcext:value-type="float">
            <text:p>0.1</text:p>
          </table:table-cell>
          <table:table-cell table:formula="of:=MAX((([.AU$2]+5)/([.AU$2]+5+MAX(ABS([.AU$2]-[.$B74])-FLOOR(3+[.AU$2]/16);0)^2.5))^1.5;0.1)" office:value-type="float" office:value="0.1" calcext:value-type="float">
            <text:p>0.1</text:p>
          </table:table-cell>
          <table:table-cell table:formula="of:=MAX((([.AV$2]+5)/([.AV$2]+5+MAX(ABS([.AV$2]-[.$B74])-FLOOR(3+[.AV$2]/16);0)^2.5))^1.5;0.1)" office:value-type="float" office:value="0.1" calcext:value-type="float">
            <text:p>0.1</text:p>
          </table:table-cell>
          <table:table-cell table:formula="of:=MAX((([.AW$2]+5)/([.AW$2]+5+MAX(ABS([.AW$2]-[.$B74])-FLOOR(3+[.AW$2]/16);0)^2.5))^1.5;0.1)" office:value-type="float" office:value="0.1" calcext:value-type="float">
            <text:p>0.1</text:p>
          </table:table-cell>
          <table:table-cell table:formula="of:=MAX((([.AX$2]+5)/([.AX$2]+5+MAX(ABS([.AX$2]-[.$B74])-FLOOR(3+[.AX$2]/16);0)^2.5))^1.5;0.1)" office:value-type="float" office:value="0.1" calcext:value-type="float">
            <text:p>0.1</text:p>
          </table:table-cell>
          <table:table-cell table:formula="of:=MAX((([.AY$2]+5)/([.AY$2]+5+MAX(ABS([.AY$2]-[.$B74])-FLOOR(3+[.AY$2]/16);0)^2.5))^1.5;0.1)" office:value-type="float" office:value="0.1" calcext:value-type="float">
            <text:p>0.1</text:p>
          </table:table-cell>
          <table:table-cell table:formula="of:=MAX((([.AZ$2]+5)/([.AZ$2]+5+MAX(ABS([.AZ$2]-[.$B74])-FLOOR(3+[.AZ$2]/16);0)^2.5))^1.5;0.1)" office:value-type="float" office:value="0.1" calcext:value-type="float">
            <text:p>0.1</text:p>
          </table:table-cell>
          <table:table-cell table:formula="of:=MAX((([.BA$2]+5)/([.BA$2]+5+MAX(ABS([.BA$2]-[.$B74])-FLOOR(3+[.BA$2]/16);0)^2.5))^1.5;0.1)" office:value-type="float" office:value="0.1" calcext:value-type="float">
            <text:p>0.1</text:p>
          </table:table-cell>
          <table:table-cell table:formula="of:=MAX((([.BB$2]+5)/([.BB$2]+5+MAX(ABS([.BB$2]-[.$B74])-FLOOR(3+[.BB$2]/16);0)^2.5))^1.5;0.1)" office:value-type="float" office:value="0.1" calcext:value-type="float">
            <text:p>0.1</text:p>
          </table:table-cell>
          <table:table-cell table:formula="of:=MAX((([.BC$2]+5)/([.BC$2]+5+MAX(ABS([.BC$2]-[.$B74])-FLOOR(3+[.BC$2]/16);0)^2.5))^1.5;0.1)" office:value-type="float" office:value="0.1" calcext:value-type="float">
            <text:p>0.1</text:p>
          </table:table-cell>
          <table:table-cell table:formula="of:=MAX((([.BD$2]+5)/([.BD$2]+5+MAX(ABS([.BD$2]-[.$B74])-FLOOR(3+[.BD$2]/16);0)^2.5))^1.5;0.1)" office:value-type="float" office:value="0.1" calcext:value-type="float">
            <text:p>0.1</text:p>
          </table:table-cell>
          <table:table-cell table:formula="of:=MAX((([.BE$2]+5)/([.BE$2]+5+MAX(ABS([.BE$2]-[.$B74])-FLOOR(3+[.BE$2]/16);0)^2.5))^1.5;0.1)" office:value-type="float" office:value="0.1" calcext:value-type="float">
            <text:p>0.1</text:p>
          </table:table-cell>
          <table:table-cell table:formula="of:=MAX((([.BF$2]+5)/([.BF$2]+5+MAX(ABS([.BF$2]-[.$B74])-FLOOR(3+[.BF$2]/16);0)^2.5))^1.5;0.1)" office:value-type="float" office:value="0.1" calcext:value-type="float">
            <text:p>0.1</text:p>
          </table:table-cell>
          <table:table-cell table:formula="of:=MAX((([.BG$2]+5)/([.BG$2]+5+MAX(ABS([.BG$2]-[.$B74])-FLOOR(3+[.BG$2]/16);0)^2.5))^1.5;0.1)" office:value-type="float" office:value="0.1" calcext:value-type="float">
            <text:p>0.1</text:p>
          </table:table-cell>
          <table:table-cell table:formula="of:=MAX((([.BH$2]+5)/([.BH$2]+5+MAX(ABS([.BH$2]-[.$B74])-FLOOR(3+[.BH$2]/16);0)^2.5))^1.5;0.1)" office:value-type="float" office:value="0.131182064884048" calcext:value-type="float">
            <text:p>0.131182064884048</text:p>
          </table:table-cell>
          <table:table-cell table:formula="of:=MAX((([.BI$2]+5)/([.BI$2]+5+MAX(ABS([.BI$2]-[.$B74])-FLOOR(3+[.BI$2]/16);0)^2.5))^1.5;0.1)" office:value-type="float" office:value="0.190007719969896" calcext:value-type="float">
            <text:p>0.190007719969896</text:p>
          </table:table-cell>
          <table:table-cell table:formula="of:=MAX((([.BJ$2]+5)/([.BJ$2]+5+MAX(ABS([.BJ$2]-[.$B74])-FLOOR(3+[.BJ$2]/16);0)^2.5))^1.5;0.1)" office:value-type="float" office:value="0.276413978573899" calcext:value-type="float">
            <text:p>0.276413978573899</text:p>
          </table:table-cell>
          <table:table-cell table:formula="of:=MAX((([.BK$2]+5)/([.BK$2]+5+MAX(ABS([.BK$2]-[.$B74])-FLOOR(3+[.BK$2]/16);0)^2.5))^1.5;0.1)" office:value-type="float" office:value="0.398383426849783" calcext:value-type="float">
            <text:p>0.398383426849783</text:p>
          </table:table-cell>
          <table:table-cell table:formula="of:=MAX((([.BL$2]+5)/([.BL$2]+5+MAX(ABS([.BL$2]-[.$B74])-FLOOR(3+[.BL$2]/16);0)^2.5))^1.5;0.1)" office:value-type="float" office:value="0.556748957057472" calcext:value-type="float">
            <text:p>0.556748957057472</text:p>
          </table:table-cell>
          <table:table-cell table:formula="of:=MAX((([.BM$2]+5)/([.BM$2]+5+MAX(ABS([.BM$2]-[.$B74])-FLOOR(3+[.BM$2]/16);0)^2.5))^1.5;0.1)" office:value-type="float" office:value="0.733742887208923" calcext:value-type="float">
            <text:p>0.733742887208923</text:p>
          </table:table-cell>
          <table:table-cell table:formula="of:=MAX((([.BN$2]+5)/([.BN$2]+5+MAX(ABS([.BN$2]-[.$B74])-FLOOR(3+[.BN$2]/16);0)^2.5))^1.5;0.1)" office:value-type="float" office:value="0.978648142382604" calcext:value-type="float">
            <text:p>0.978648142382604</text:p>
          </table:table-cell>
          <table:table-cell table:formula="of:=MAX((([.BO$2]+5)/([.BO$2]+5+MAX(ABS([.BO$2]-[.$B74])-FLOOR(3+[.BO$2]/16);0)^2.5))^1.5;0.1)" office:value-type="float" office:value="1" calcext:value-type="float">
            <text:p>1</text:p>
          </table:table-cell>
          <table:table-cell table:formula="of:=MAX((([.BP$2]+5)/([.BP$2]+5+MAX(ABS([.BP$2]-[.$B74])-FLOOR(3+[.BP$2]/16);0)^2.5))^1.5;0.1)" office:value-type="float" office:value="1" calcext:value-type="float">
            <text:p>1</text:p>
          </table:table-cell>
          <table:table-cell table:formula="of:=MAX((([.BQ$2]+5)/([.BQ$2]+5+MAX(ABS([.BQ$2]-[.$B74])-FLOOR(3+[.BQ$2]/16);0)^2.5))^1.5;0.1)" office:value-type="float" office:value="1" calcext:value-type="float">
            <text:p>1</text:p>
          </table:table-cell>
          <table:table-cell table:formula="of:=MAX((([.BR$2]+5)/([.BR$2]+5+MAX(ABS([.BR$2]-[.$B74])-FLOOR(3+[.BR$2]/16);0)^2.5))^1.5;0.1)" office:value-type="float" office:value="1" calcext:value-type="float">
            <text:p>1</text:p>
          </table:table-cell>
          <table:table-cell table:formula="of:=MAX((([.BS$2]+5)/([.BS$2]+5+MAX(ABS([.BS$2]-[.$B74])-FLOOR(3+[.BS$2]/16);0)^2.5))^1.5;0.1)" office:value-type="float" office:value="1" calcext:value-type="float">
            <text:p>1</text:p>
          </table:table-cell>
          <table:table-cell table:formula="of:=MAX((([.BT$2]+5)/([.BT$2]+5+MAX(ABS([.BT$2]-[.$B74])-FLOOR(3+[.BT$2]/16);0)^2.5))^1.5;0.1)" office:value-type="float" office:value="1" calcext:value-type="float">
            <text:p>1</text:p>
          </table:table-cell>
          <table:table-cell table:formula="of:=MAX((([.BU$2]+5)/([.BU$2]+5+MAX(ABS([.BU$2]-[.$B74])-FLOOR(3+[.BU$2]/16);0)^2.5))^1.5;0.1)" office:value-type="float" office:value="1" calcext:value-type="float">
            <text:p>1</text:p>
          </table:table-cell>
          <table:table-cell table:formula="of:=MAX((([.BV$2]+5)/([.BV$2]+5+MAX(ABS([.BV$2]-[.$B74])-FLOOR(3+[.BV$2]/16);0)^2.5))^1.5;0.1)" office:value-type="float" office:value="1" calcext:value-type="float">
            <text:p>1</text:p>
          </table:table-cell>
          <table:table-cell table:formula="of:=MAX((([.BW$2]+5)/([.BW$2]+5+MAX(ABS([.BW$2]-[.$B74])-FLOOR(3+[.BW$2]/16);0)^2.5))^1.5;0.1)" office:value-type="float" office:value="1" calcext:value-type="float">
            <text:p>1</text:p>
          </table:table-cell>
          <table:table-cell table:formula="of:=MAX((([.BX$2]+5)/([.BX$2]+5+MAX(ABS([.BX$2]-[.$B74])-FLOOR(3+[.BX$2]/16);0)^2.5))^1.5;0.1)" office:value-type="float" office:value="1" calcext:value-type="float">
            <text:p>1</text:p>
          </table:table-cell>
          <table:table-cell table:formula="of:=MAX((([.BY$2]+5)/([.BY$2]+5+MAX(ABS([.BY$2]-[.$B74])-FLOOR(3+[.BY$2]/16);0)^2.5))^1.5;0.1)" office:value-type="float" office:value="1" calcext:value-type="float">
            <text:p>1</text:p>
          </table:table-cell>
          <table:table-cell table:formula="of:=MAX((([.BZ$2]+5)/([.BZ$2]+5+MAX(ABS([.BZ$2]-[.$B74])-FLOOR(3+[.BZ$2]/16);0)^2.5))^1.5;0.1)" office:value-type="float" office:value="1" calcext:value-type="float">
            <text:p>1</text:p>
          </table:table-cell>
          <table:table-cell table:formula="of:=MAX((([.CA$2]+5)/([.CA$2]+5+MAX(ABS([.CA$2]-[.$B74])-FLOOR(3+[.CA$2]/16);0)^2.5))^1.5;0.1)" office:value-type="float" office:value="1" calcext:value-type="float">
            <text:p>1</text:p>
          </table:table-cell>
          <table:table-cell table:formula="of:=MAX((([.CB$2]+5)/([.CB$2]+5+MAX(ABS([.CB$2]-[.$B74])-FLOOR(3+[.CB$2]/16);0)^2.5))^1.5;0.1)" office:value-type="float" office:value="1" calcext:value-type="float">
            <text:p>1</text:p>
          </table:table-cell>
          <table:table-cell table:formula="of:=MAX((([.CC$2]+5)/([.CC$2]+5+MAX(ABS([.CC$2]-[.$B74])-FLOOR(3+[.CC$2]/16);0)^2.5))^1.5;0.1)" office:value-type="float" office:value="1" calcext:value-type="float">
            <text:p>1</text:p>
          </table:table-cell>
          <table:table-cell table:formula="of:=MAX((([.CD$2]+5)/([.CD$2]+5+MAX(ABS([.CD$2]-[.$B74])-FLOOR(3+[.CD$2]/16);0)^2.5))^1.5;0.1)" office:value-type="float" office:value="1" calcext:value-type="float">
            <text:p>1</text:p>
          </table:table-cell>
          <table:table-cell table:formula="of:=MAX((([.CE$2]+5)/([.CE$2]+5+MAX(ABS([.CE$2]-[.$B74])-FLOOR(3+[.CE$2]/16);0)^2.5))^1.5;0.1)" office:value-type="float" office:value="0.982808260206795" calcext:value-type="float">
            <text:p>0.982808260206795</text:p>
          </table:table-cell>
          <table:table-cell table:formula="of:=MAX((([.CF$2]+5)/([.CF$2]+5+MAX(ABS([.CF$2]-[.$B74])-FLOOR(3+[.CF$2]/16);0)^2.5))^1.5;0.1)" office:value-type="float" office:value="0.909834815796491" calcext:value-type="float">
            <text:p>0.909834815796491</text:p>
          </table:table-cell>
          <table:table-cell table:formula="of:=MAX((([.CG$2]+5)/([.CG$2]+5+MAX(ABS([.CG$2]-[.$B74])-FLOOR(3+[.CG$2]/16);0)^2.5))^1.5;0.1)" office:value-type="float" office:value="0.78299134302587" calcext:value-type="float">
            <text:p>0.78299134302587</text:p>
          </table:table-cell>
          <table:table-cell table:formula="of:=MAX((([.CH$2]+5)/([.CH$2]+5+MAX(ABS([.CH$2]-[.$B74])-FLOOR(3+[.CH$2]/16);0)^2.5))^1.5;0.1)" office:value-type="float" office:value="0.630822179378691" calcext:value-type="float">
            <text:p>0.630822179378691</text:p>
          </table:table-cell>
          <table:table-cell table:formula="of:=MAX((([.CI$2]+5)/([.CI$2]+5+MAX(ABS([.CI$2]-[.$B74])-FLOOR(3+[.CI$2]/16);0)^2.5))^1.5;0.1)" office:value-type="float" office:value="0.484477082729811" calcext:value-type="float">
            <text:p>0.484477082729811</text:p>
          </table:table-cell>
          <table:table-cell table:formula="of:=MAX((([.CJ$2]+5)/([.CJ$2]+5+MAX(ABS([.CJ$2]-[.$B74])-FLOOR(3+[.CJ$2]/16);0)^2.5))^1.5;0.1)" office:value-type="float" office:value="0.361927731940592" calcext:value-type="float">
            <text:p>0.361927731940592</text:p>
          </table:table-cell>
          <table:table-cell table:formula="of:=MAX((([.CK$2]+5)/([.CK$2]+5+MAX(ABS([.CK$2]-[.$B74])-FLOOR(3+[.CK$2]/16);0)^2.5))^1.5;0.1)" office:value-type="float" office:value="0.267426349727135" calcext:value-type="float">
            <text:p>0.267426349727135</text:p>
          </table:table-cell>
          <table:table-cell table:formula="of:=MAX((([.CL$2]+5)/([.CL$2]+5+MAX(ABS([.CL$2]-[.$B74])-FLOOR(3+[.CL$2]/16);0)^2.5))^1.5;0.1)" office:value-type="float" office:value="0.197720913567435" calcext:value-type="float">
            <text:p>0.197720913567435</text:p>
          </table:table-cell>
          <table:table-cell table:formula="of:=MAX((([.CM$2]+5)/([.CM$2]+5+MAX(ABS([.CM$2]-[.$B74])-FLOOR(3+[.CM$2]/16);0)^2.5))^1.5;0.1)" office:value-type="float" office:value="0.147314986090629" calcext:value-type="float">
            <text:p>0.147314986090629</text:p>
          </table:table-cell>
          <table:table-cell table:formula="of:=MAX((([.CN$2]+5)/([.CN$2]+5+MAX(ABS([.CN$2]-[.$B74])-FLOOR(3+[.CN$2]/16);0)^2.5))^1.5;0.1)" office:value-type="float" office:value="0.111035476910203" calcext:value-type="float">
            <text:p>0.111035476910203</text:p>
          </table:table-cell>
          <table:table-cell table:formula="of:=MAX((([.CO$2]+5)/([.CO$2]+5+MAX(ABS([.CO$2]-[.$B74])-FLOOR(3+[.CO$2]/16);0)^2.5))^1.5;0.1)" office:value-type="float" office:value="0.1" calcext:value-type="float">
            <text:p>0.1</text:p>
          </table:table-cell>
          <table:table-cell table:formula="of:=MAX((([.CP$2]+5)/([.CP$2]+5+MAX(ABS([.CP$2]-[.$B74])-FLOOR(3+[.CP$2]/16);0)^2.5))^1.5;0.1)" office:value-type="float" office:value="0.1" calcext:value-type="float">
            <text:p>0.1</text:p>
          </table:table-cell>
          <table:table-cell table:formula="of:=MAX((([.CQ$2]+5)/([.CQ$2]+5+MAX(ABS([.CQ$2]-[.$B74])-FLOOR(3+[.CQ$2]/16);0)^2.5))^1.5;0.1)" office:value-type="float" office:value="0.1" calcext:value-type="float">
            <text:p>0.1</text:p>
          </table:table-cell>
          <table:table-cell table:formula="of:=MAX((([.CR$2]+5)/([.CR$2]+5+MAX(ABS([.CR$2]-[.$B74])-FLOOR(3+[.CR$2]/16);0)^2.5))^1.5;0.1)" office:value-type="float" office:value="0.1" calcext:value-type="float">
            <text:p>0.1</text:p>
          </table:table-cell>
          <table:table-cell table:formula="of:=MAX((([.CR$2]+5)/([.CR$2]+5+MAX(ABS([.CR$2]-[.$B74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74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74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74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74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73" calcext:value-type="float">
            <text:p>73</text:p>
          </table:table-cell>
          <table:table-cell table:formula="of:=MAX((([.C$2]+5)/([.C$2]+5+MAX(ABS([.C$2]-[.$B75])-FLOOR(3+[.C$2]/16);0)^2.5))^1.5;0.1)" office:value-type="float" office:value="0.1" calcext:value-type="float">
            <text:p>0.1</text:p>
          </table:table-cell>
          <table:table-cell table:formula="of:=MAX((([.D$2]+5)/([.D$2]+5+MAX(ABS([.D$2]-[.$B75])-FLOOR(3+[.D$2]/16);0)^2.5))^1.5;0.1)" office:value-type="float" office:value="0.1" calcext:value-type="float">
            <text:p>0.1</text:p>
          </table:table-cell>
          <table:table-cell table:formula="of:=MAX((([.E$2]+5)/([.E$2]+5+MAX(ABS([.E$2]-[.$B75])-FLOOR(3+[.E$2]/16);0)^2.5))^1.5;0.1)" office:value-type="float" office:value="0.1" calcext:value-type="float">
            <text:p>0.1</text:p>
          </table:table-cell>
          <table:table-cell table:formula="of:=MAX((([.F$2]+5)/([.F$2]+5+MAX(ABS([.F$2]-[.$B75])-FLOOR(3+[.F$2]/16);0)^2.5))^1.5;0.1)" office:value-type="float" office:value="0.1" calcext:value-type="float">
            <text:p>0.1</text:p>
          </table:table-cell>
          <table:table-cell table:formula="of:=MAX((([.G$2]+5)/([.G$2]+5+MAX(ABS([.G$2]-[.$B75])-FLOOR(3+[.G$2]/16);0)^2.5))^1.5;0.1)" office:value-type="float" office:value="0.1" calcext:value-type="float">
            <text:p>0.1</text:p>
          </table:table-cell>
          <table:table-cell table:formula="of:=MAX((([.H$2]+5)/([.H$2]+5+MAX(ABS([.H$2]-[.$B75])-FLOOR(3+[.H$2]/16);0)^2.5))^1.5;0.1)" office:value-type="float" office:value="0.1" calcext:value-type="float">
            <text:p>0.1</text:p>
          </table:table-cell>
          <table:table-cell table:formula="of:=MAX((([.I$2]+5)/([.I$2]+5+MAX(ABS([.I$2]-[.$B75])-FLOOR(3+[.I$2]/16);0)^2.5))^1.5;0.1)" office:value-type="float" office:value="0.1" calcext:value-type="float">
            <text:p>0.1</text:p>
          </table:table-cell>
          <table:table-cell table:formula="of:=MAX((([.J$2]+5)/([.J$2]+5+MAX(ABS([.J$2]-[.$B75])-FLOOR(3+[.J$2]/16);0)^2.5))^1.5;0.1)" office:value-type="float" office:value="0.1" calcext:value-type="float">
            <text:p>0.1</text:p>
          </table:table-cell>
          <table:table-cell table:formula="of:=MAX((([.K$2]+5)/([.K$2]+5+MAX(ABS([.K$2]-[.$B75])-FLOOR(3+[.K$2]/16);0)^2.5))^1.5;0.1)" office:value-type="float" office:value="0.1" calcext:value-type="float">
            <text:p>0.1</text:p>
          </table:table-cell>
          <table:table-cell table:formula="of:=MAX((([.L$2]+5)/([.L$2]+5+MAX(ABS([.L$2]-[.$B75])-FLOOR(3+[.L$2]/16);0)^2.5))^1.5;0.1)" office:value-type="float" office:value="0.1" calcext:value-type="float">
            <text:p>0.1</text:p>
          </table:table-cell>
          <table:table-cell table:formula="of:=MAX((([.M$2]+5)/([.M$2]+5+MAX(ABS([.M$2]-[.$B75])-FLOOR(3+[.M$2]/16);0)^2.5))^1.5;0.1)" office:value-type="float" office:value="0.1" calcext:value-type="float">
            <text:p>0.1</text:p>
          </table:table-cell>
          <table:table-cell table:formula="of:=MAX((([.N$2]+5)/([.N$2]+5+MAX(ABS([.N$2]-[.$B75])-FLOOR(3+[.N$2]/16);0)^2.5))^1.5;0.1)" office:value-type="float" office:value="0.1" calcext:value-type="float">
            <text:p>0.1</text:p>
          </table:table-cell>
          <table:table-cell table:formula="of:=MAX((([.O$2]+5)/([.O$2]+5+MAX(ABS([.O$2]-[.$B75])-FLOOR(3+[.O$2]/16);0)^2.5))^1.5;0.1)" office:value-type="float" office:value="0.1" calcext:value-type="float">
            <text:p>0.1</text:p>
          </table:table-cell>
          <table:table-cell table:formula="of:=MAX((([.P$2]+5)/([.P$2]+5+MAX(ABS([.P$2]-[.$B75])-FLOOR(3+[.P$2]/16);0)^2.5))^1.5;0.1)" office:value-type="float" office:value="0.1" calcext:value-type="float">
            <text:p>0.1</text:p>
          </table:table-cell>
          <table:table-cell table:formula="of:=MAX((([.Q$2]+5)/([.Q$2]+5+MAX(ABS([.Q$2]-[.$B75])-FLOOR(3+[.Q$2]/16);0)^2.5))^1.5;0.1)" office:value-type="float" office:value="0.1" calcext:value-type="float">
            <text:p>0.1</text:p>
          </table:table-cell>
          <table:table-cell table:formula="of:=MAX((([.R$2]+5)/([.R$2]+5+MAX(ABS([.R$2]-[.$B75])-FLOOR(3+[.R$2]/16);0)^2.5))^1.5;0.1)" office:value-type="float" office:value="0.1" calcext:value-type="float">
            <text:p>0.1</text:p>
          </table:table-cell>
          <table:table-cell table:formula="of:=MAX((([.S$2]+5)/([.S$2]+5+MAX(ABS([.S$2]-[.$B75])-FLOOR(3+[.S$2]/16);0)^2.5))^1.5;0.1)" office:value-type="float" office:value="0.1" calcext:value-type="float">
            <text:p>0.1</text:p>
          </table:table-cell>
          <table:table-cell table:formula="of:=MAX((([.T$2]+5)/([.T$2]+5+MAX(ABS([.T$2]-[.$B75])-FLOOR(3+[.T$2]/16);0)^2.5))^1.5;0.1)" office:value-type="float" office:value="0.1" calcext:value-type="float">
            <text:p>0.1</text:p>
          </table:table-cell>
          <table:table-cell table:formula="of:=MAX((([.U$2]+5)/([.U$2]+5+MAX(ABS([.U$2]-[.$B75])-FLOOR(3+[.U$2]/16);0)^2.5))^1.5;0.1)" office:value-type="float" office:value="0.1" calcext:value-type="float">
            <text:p>0.1</text:p>
          </table:table-cell>
          <table:table-cell table:formula="of:=MAX((([.V$2]+5)/([.V$2]+5+MAX(ABS([.V$2]-[.$B75])-FLOOR(3+[.V$2]/16);0)^2.5))^1.5;0.1)" office:value-type="float" office:value="0.1" calcext:value-type="float">
            <text:p>0.1</text:p>
          </table:table-cell>
          <table:table-cell table:formula="of:=MAX((([.W$2]+5)/([.W$2]+5+MAX(ABS([.W$2]-[.$B75])-FLOOR(3+[.W$2]/16);0)^2.5))^1.5;0.1)" office:value-type="float" office:value="0.1" calcext:value-type="float">
            <text:p>0.1</text:p>
          </table:table-cell>
          <table:table-cell table:formula="of:=MAX((([.X$2]+5)/([.X$2]+5+MAX(ABS([.X$2]-[.$B75])-FLOOR(3+[.X$2]/16);0)^2.5))^1.5;0.1)" office:value-type="float" office:value="0.1" calcext:value-type="float">
            <text:p>0.1</text:p>
          </table:table-cell>
          <table:table-cell table:formula="of:=MAX((([.Y$2]+5)/([.Y$2]+5+MAX(ABS([.Y$2]-[.$B75])-FLOOR(3+[.Y$2]/16);0)^2.5))^1.5;0.1)" office:value-type="float" office:value="0.1" calcext:value-type="float">
            <text:p>0.1</text:p>
          </table:table-cell>
          <table:table-cell table:formula="of:=MAX((([.Z$2]+5)/([.Z$2]+5+MAX(ABS([.Z$2]-[.$B75])-FLOOR(3+[.Z$2]/16);0)^2.5))^1.5;0.1)" office:value-type="float" office:value="0.1" calcext:value-type="float">
            <text:p>0.1</text:p>
          </table:table-cell>
          <table:table-cell table:formula="of:=MAX((([.AA$2]+5)/([.AA$2]+5+MAX(ABS([.AA$2]-[.$B75])-FLOOR(3+[.AA$2]/16);0)^2.5))^1.5;0.1)" office:value-type="float" office:value="0.1" calcext:value-type="float">
            <text:p>0.1</text:p>
          </table:table-cell>
          <table:table-cell table:formula="of:=MAX((([.AB$2]+5)/([.AB$2]+5+MAX(ABS([.AB$2]-[.$B75])-FLOOR(3+[.AB$2]/16);0)^2.5))^1.5;0.1)" office:value-type="float" office:value="0.1" calcext:value-type="float">
            <text:p>0.1</text:p>
          </table:table-cell>
          <table:table-cell table:formula="of:=MAX((([.AC$2]+5)/([.AC$2]+5+MAX(ABS([.AC$2]-[.$B75])-FLOOR(3+[.AC$2]/16);0)^2.5))^1.5;0.1)" office:value-type="float" office:value="0.1" calcext:value-type="float">
            <text:p>0.1</text:p>
          </table:table-cell>
          <table:table-cell table:formula="of:=MAX((([.AD$2]+5)/([.AD$2]+5+MAX(ABS([.AD$2]-[.$B75])-FLOOR(3+[.AD$2]/16);0)^2.5))^1.5;0.1)" office:value-type="float" office:value="0.1" calcext:value-type="float">
            <text:p>0.1</text:p>
          </table:table-cell>
          <table:table-cell table:formula="of:=MAX((([.AE$2]+5)/([.AE$2]+5+MAX(ABS([.AE$2]-[.$B75])-FLOOR(3+[.AE$2]/16);0)^2.5))^1.5;0.1)" office:value-type="float" office:value="0.1" calcext:value-type="float">
            <text:p>0.1</text:p>
          </table:table-cell>
          <table:table-cell table:formula="of:=MAX((([.AF$2]+5)/([.AF$2]+5+MAX(ABS([.AF$2]-[.$B75])-FLOOR(3+[.AF$2]/16);0)^2.5))^1.5;0.1)" office:value-type="float" office:value="0.1" calcext:value-type="float">
            <text:p>0.1</text:p>
          </table:table-cell>
          <table:table-cell table:formula="of:=MAX((([.AG$2]+5)/([.AG$2]+5+MAX(ABS([.AG$2]-[.$B75])-FLOOR(3+[.AG$2]/16);0)^2.5))^1.5;0.1)" office:value-type="float" office:value="0.1" calcext:value-type="float">
            <text:p>0.1</text:p>
          </table:table-cell>
          <table:table-cell table:formula="of:=MAX((([.AH$2]+5)/([.AH$2]+5+MAX(ABS([.AH$2]-[.$B75])-FLOOR(3+[.AH$2]/16);0)^2.5))^1.5;0.1)" office:value-type="float" office:value="0.1" calcext:value-type="float">
            <text:p>0.1</text:p>
          </table:table-cell>
          <table:table-cell table:formula="of:=MAX((([.AI$2]+5)/([.AI$2]+5+MAX(ABS([.AI$2]-[.$B75])-FLOOR(3+[.AI$2]/16);0)^2.5))^1.5;0.1)" office:value-type="float" office:value="0.1" calcext:value-type="float">
            <text:p>0.1</text:p>
          </table:table-cell>
          <table:table-cell table:formula="of:=MAX((([.AJ$2]+5)/([.AJ$2]+5+MAX(ABS([.AJ$2]-[.$B75])-FLOOR(3+[.AJ$2]/16);0)^2.5))^1.5;0.1)" office:value-type="float" office:value="0.1" calcext:value-type="float">
            <text:p>0.1</text:p>
          </table:table-cell>
          <table:table-cell table:formula="of:=MAX((([.AK$2]+5)/([.AK$2]+5+MAX(ABS([.AK$2]-[.$B75])-FLOOR(3+[.AK$2]/16);0)^2.5))^1.5;0.1)" office:value-type="float" office:value="0.1" calcext:value-type="float">
            <text:p>0.1</text:p>
          </table:table-cell>
          <table:table-cell table:formula="of:=MAX((([.AL$2]+5)/([.AL$2]+5+MAX(ABS([.AL$2]-[.$B75])-FLOOR(3+[.AL$2]/16);0)^2.5))^1.5;0.1)" office:value-type="float" office:value="0.1" calcext:value-type="float">
            <text:p>0.1</text:p>
          </table:table-cell>
          <table:table-cell table:formula="of:=MAX((([.AM$2]+5)/([.AM$2]+5+MAX(ABS([.AM$2]-[.$B75])-FLOOR(3+[.AM$2]/16);0)^2.5))^1.5;0.1)" office:value-type="float" office:value="0.1" calcext:value-type="float">
            <text:p>0.1</text:p>
          </table:table-cell>
          <table:table-cell table:formula="of:=MAX((([.AN$2]+5)/([.AN$2]+5+MAX(ABS([.AN$2]-[.$B75])-FLOOR(3+[.AN$2]/16);0)^2.5))^1.5;0.1)" office:value-type="float" office:value="0.1" calcext:value-type="float">
            <text:p>0.1</text:p>
          </table:table-cell>
          <table:table-cell table:formula="of:=MAX((([.AO$2]+5)/([.AO$2]+5+MAX(ABS([.AO$2]-[.$B75])-FLOOR(3+[.AO$2]/16);0)^2.5))^1.5;0.1)" office:value-type="float" office:value="0.1" calcext:value-type="float">
            <text:p>0.1</text:p>
          </table:table-cell>
          <table:table-cell table:formula="of:=MAX((([.AP$2]+5)/([.AP$2]+5+MAX(ABS([.AP$2]-[.$B75])-FLOOR(3+[.AP$2]/16);0)^2.5))^1.5;0.1)" office:value-type="float" office:value="0.1" calcext:value-type="float">
            <text:p>0.1</text:p>
          </table:table-cell>
          <table:table-cell table:formula="of:=MAX((([.AQ$2]+5)/([.AQ$2]+5+MAX(ABS([.AQ$2]-[.$B75])-FLOOR(3+[.AQ$2]/16);0)^2.5))^1.5;0.1)" office:value-type="float" office:value="0.1" calcext:value-type="float">
            <text:p>0.1</text:p>
          </table:table-cell>
          <table:table-cell table:formula="of:=MAX((([.AR$2]+5)/([.AR$2]+5+MAX(ABS([.AR$2]-[.$B75])-FLOOR(3+[.AR$2]/16);0)^2.5))^1.5;0.1)" office:value-type="float" office:value="0.1" calcext:value-type="float">
            <text:p>0.1</text:p>
          </table:table-cell>
          <table:table-cell table:formula="of:=MAX((([.AS$2]+5)/([.AS$2]+5+MAX(ABS([.AS$2]-[.$B75])-FLOOR(3+[.AS$2]/16);0)^2.5))^1.5;0.1)" office:value-type="float" office:value="0.1" calcext:value-type="float">
            <text:p>0.1</text:p>
          </table:table-cell>
          <table:table-cell table:formula="of:=MAX((([.AT$2]+5)/([.AT$2]+5+MAX(ABS([.AT$2]-[.$B75])-FLOOR(3+[.AT$2]/16);0)^2.5))^1.5;0.1)" office:value-type="float" office:value="0.1" calcext:value-type="float">
            <text:p>0.1</text:p>
          </table:table-cell>
          <table:table-cell table:formula="of:=MAX((([.AU$2]+5)/([.AU$2]+5+MAX(ABS([.AU$2]-[.$B75])-FLOOR(3+[.AU$2]/16);0)^2.5))^1.5;0.1)" office:value-type="float" office:value="0.1" calcext:value-type="float">
            <text:p>0.1</text:p>
          </table:table-cell>
          <table:table-cell table:formula="of:=MAX((([.AV$2]+5)/([.AV$2]+5+MAX(ABS([.AV$2]-[.$B75])-FLOOR(3+[.AV$2]/16);0)^2.5))^1.5;0.1)" office:value-type="float" office:value="0.1" calcext:value-type="float">
            <text:p>0.1</text:p>
          </table:table-cell>
          <table:table-cell table:formula="of:=MAX((([.AW$2]+5)/([.AW$2]+5+MAX(ABS([.AW$2]-[.$B75])-FLOOR(3+[.AW$2]/16);0)^2.5))^1.5;0.1)" office:value-type="float" office:value="0.1" calcext:value-type="float">
            <text:p>0.1</text:p>
          </table:table-cell>
          <table:table-cell table:formula="of:=MAX((([.AX$2]+5)/([.AX$2]+5+MAX(ABS([.AX$2]-[.$B75])-FLOOR(3+[.AX$2]/16);0)^2.5))^1.5;0.1)" office:value-type="float" office:value="0.1" calcext:value-type="float">
            <text:p>0.1</text:p>
          </table:table-cell>
          <table:table-cell table:formula="of:=MAX((([.AY$2]+5)/([.AY$2]+5+MAX(ABS([.AY$2]-[.$B75])-FLOOR(3+[.AY$2]/16);0)^2.5))^1.5;0.1)" office:value-type="float" office:value="0.1" calcext:value-type="float">
            <text:p>0.1</text:p>
          </table:table-cell>
          <table:table-cell table:formula="of:=MAX((([.AZ$2]+5)/([.AZ$2]+5+MAX(ABS([.AZ$2]-[.$B75])-FLOOR(3+[.AZ$2]/16);0)^2.5))^1.5;0.1)" office:value-type="float" office:value="0.1" calcext:value-type="float">
            <text:p>0.1</text:p>
          </table:table-cell>
          <table:table-cell table:formula="of:=MAX((([.BA$2]+5)/([.BA$2]+5+MAX(ABS([.BA$2]-[.$B75])-FLOOR(3+[.BA$2]/16);0)^2.5))^1.5;0.1)" office:value-type="float" office:value="0.1" calcext:value-type="float">
            <text:p>0.1</text:p>
          </table:table-cell>
          <table:table-cell table:formula="of:=MAX((([.BB$2]+5)/([.BB$2]+5+MAX(ABS([.BB$2]-[.$B75])-FLOOR(3+[.BB$2]/16);0)^2.5))^1.5;0.1)" office:value-type="float" office:value="0.1" calcext:value-type="float">
            <text:p>0.1</text:p>
          </table:table-cell>
          <table:table-cell table:formula="of:=MAX((([.BC$2]+5)/([.BC$2]+5+MAX(ABS([.BC$2]-[.$B75])-FLOOR(3+[.BC$2]/16);0)^2.5))^1.5;0.1)" office:value-type="float" office:value="0.1" calcext:value-type="float">
            <text:p>0.1</text:p>
          </table:table-cell>
          <table:table-cell table:formula="of:=MAX((([.BD$2]+5)/([.BD$2]+5+MAX(ABS([.BD$2]-[.$B75])-FLOOR(3+[.BD$2]/16);0)^2.5))^1.5;0.1)" office:value-type="float" office:value="0.1" calcext:value-type="float">
            <text:p>0.1</text:p>
          </table:table-cell>
          <table:table-cell table:formula="of:=MAX((([.BE$2]+5)/([.BE$2]+5+MAX(ABS([.BE$2]-[.$B75])-FLOOR(3+[.BE$2]/16);0)^2.5))^1.5;0.1)" office:value-type="float" office:value="0.1" calcext:value-type="float">
            <text:p>0.1</text:p>
          </table:table-cell>
          <table:table-cell table:formula="of:=MAX((([.BF$2]+5)/([.BF$2]+5+MAX(ABS([.BF$2]-[.$B75])-FLOOR(3+[.BF$2]/16);0)^2.5))^1.5;0.1)" office:value-type="float" office:value="0.1" calcext:value-type="float">
            <text:p>0.1</text:p>
          </table:table-cell>
          <table:table-cell table:formula="of:=MAX((([.BG$2]+5)/([.BG$2]+5+MAX(ABS([.BG$2]-[.$B75])-FLOOR(3+[.BG$2]/16);0)^2.5))^1.5;0.1)" office:value-type="float" office:value="0.1" calcext:value-type="float">
            <text:p>0.1</text:p>
          </table:table-cell>
          <table:table-cell table:formula="of:=MAX((([.BH$2]+5)/([.BH$2]+5+MAX(ABS([.BH$2]-[.$B75])-FLOOR(3+[.BH$2]/16);0)^2.5))^1.5;0.1)" office:value-type="float" office:value="0.1" calcext:value-type="float">
            <text:p>0.1</text:p>
          </table:table-cell>
          <table:table-cell table:formula="of:=MAX((([.BI$2]+5)/([.BI$2]+5+MAX(ABS([.BI$2]-[.$B75])-FLOOR(3+[.BI$2]/16);0)^2.5))^1.5;0.1)" office:value-type="float" office:value="0.133496359699749" calcext:value-type="float">
            <text:p>0.133496359699749</text:p>
          </table:table-cell>
          <table:table-cell table:formula="of:=MAX((([.BJ$2]+5)/([.BJ$2]+5+MAX(ABS([.BJ$2]-[.$B75])-FLOOR(3+[.BJ$2]/16);0)^2.5))^1.5;0.1)" office:value-type="float" office:value="0.192981562770837" calcext:value-type="float">
            <text:p>0.192981562770837</text:p>
          </table:table-cell>
          <table:table-cell table:formula="of:=MAX((([.BK$2]+5)/([.BK$2]+5+MAX(ABS([.BK$2]-[.$B75])-FLOOR(3+[.BK$2]/16);0)^2.5))^1.5;0.1)" office:value-type="float" office:value="0.280070231994772" calcext:value-type="float">
            <text:p>0.280070231994772</text:p>
          </table:table-cell>
          <table:table-cell table:formula="of:=MAX((([.BL$2]+5)/([.BL$2]+5+MAX(ABS([.BL$2]-[.$B75])-FLOOR(3+[.BL$2]/16);0)^2.5))^1.5;0.1)" office:value-type="float" office:value="0.402508792621883" calcext:value-type="float">
            <text:p>0.402508792621883</text:p>
          </table:table-cell>
          <table:table-cell table:formula="of:=MAX((([.BM$2]+5)/([.BM$2]+5+MAX(ABS([.BM$2]-[.$B75])-FLOOR(3+[.BM$2]/16);0)^2.5))^1.5;0.1)" office:value-type="float" office:value="0.560742365084002" calcext:value-type="float">
            <text:p>0.560742365084002</text:p>
          </table:table-cell>
          <table:table-cell table:formula="of:=MAX((([.BN$2]+5)/([.BN$2]+5+MAX(ABS([.BN$2]-[.$B75])-FLOOR(3+[.BN$2]/16);0)^2.5))^1.5;0.1)" office:value-type="float" office:value="0.888523884008573" calcext:value-type="float">
            <text:p>0.888523884008573</text:p>
          </table:table-cell>
          <table:table-cell table:formula="of:=MAX((([.BO$2]+5)/([.BO$2]+5+MAX(ABS([.BO$2]-[.$B75])-FLOOR(3+[.BO$2]/16);0)^2.5))^1.5;0.1)" office:value-type="float" office:value="0.978947804991882" calcext:value-type="float">
            <text:p>0.978947804991882</text:p>
          </table:table-cell>
          <table:table-cell table:formula="of:=MAX((([.BP$2]+5)/([.BP$2]+5+MAX(ABS([.BP$2]-[.$B75])-FLOOR(3+[.BP$2]/16);0)^2.5))^1.5;0.1)" office:value-type="float" office:value="1" calcext:value-type="float">
            <text:p>1</text:p>
          </table:table-cell>
          <table:table-cell table:formula="of:=MAX((([.BQ$2]+5)/([.BQ$2]+5+MAX(ABS([.BQ$2]-[.$B75])-FLOOR(3+[.BQ$2]/16);0)^2.5))^1.5;0.1)" office:value-type="float" office:value="1" calcext:value-type="float">
            <text:p>1</text:p>
          </table:table-cell>
          <table:table-cell table:formula="of:=MAX((([.BR$2]+5)/([.BR$2]+5+MAX(ABS([.BR$2]-[.$B75])-FLOOR(3+[.BR$2]/16);0)^2.5))^1.5;0.1)" office:value-type="float" office:value="1" calcext:value-type="float">
            <text:p>1</text:p>
          </table:table-cell>
          <table:table-cell table:formula="of:=MAX((([.BS$2]+5)/([.BS$2]+5+MAX(ABS([.BS$2]-[.$B75])-FLOOR(3+[.BS$2]/16);0)^2.5))^1.5;0.1)" office:value-type="float" office:value="1" calcext:value-type="float">
            <text:p>1</text:p>
          </table:table-cell>
          <table:table-cell table:formula="of:=MAX((([.BT$2]+5)/([.BT$2]+5+MAX(ABS([.BT$2]-[.$B75])-FLOOR(3+[.BT$2]/16);0)^2.5))^1.5;0.1)" office:value-type="float" office:value="1" calcext:value-type="float">
            <text:p>1</text:p>
          </table:table-cell>
          <table:table-cell table:formula="of:=MAX((([.BU$2]+5)/([.BU$2]+5+MAX(ABS([.BU$2]-[.$B75])-FLOOR(3+[.BU$2]/16);0)^2.5))^1.5;0.1)" office:value-type="float" office:value="1" calcext:value-type="float">
            <text:p>1</text:p>
          </table:table-cell>
          <table:table-cell table:formula="of:=MAX((([.BV$2]+5)/([.BV$2]+5+MAX(ABS([.BV$2]-[.$B75])-FLOOR(3+[.BV$2]/16);0)^2.5))^1.5;0.1)" office:value-type="float" office:value="1" calcext:value-type="float">
            <text:p>1</text:p>
          </table:table-cell>
          <table:table-cell table:formula="of:=MAX((([.BW$2]+5)/([.BW$2]+5+MAX(ABS([.BW$2]-[.$B75])-FLOOR(3+[.BW$2]/16);0)^2.5))^1.5;0.1)" office:value-type="float" office:value="1" calcext:value-type="float">
            <text:p>1</text:p>
          </table:table-cell>
          <table:table-cell table:formula="of:=MAX((([.BX$2]+5)/([.BX$2]+5+MAX(ABS([.BX$2]-[.$B75])-FLOOR(3+[.BX$2]/16);0)^2.5))^1.5;0.1)" office:value-type="float" office:value="1" calcext:value-type="float">
            <text:p>1</text:p>
          </table:table-cell>
          <table:table-cell table:formula="of:=MAX((([.BY$2]+5)/([.BY$2]+5+MAX(ABS([.BY$2]-[.$B75])-FLOOR(3+[.BY$2]/16);0)^2.5))^1.5;0.1)" office:value-type="float" office:value="1" calcext:value-type="float">
            <text:p>1</text:p>
          </table:table-cell>
          <table:table-cell table:formula="of:=MAX((([.BZ$2]+5)/([.BZ$2]+5+MAX(ABS([.BZ$2]-[.$B75])-FLOOR(3+[.BZ$2]/16);0)^2.5))^1.5;0.1)" office:value-type="float" office:value="1" calcext:value-type="float">
            <text:p>1</text:p>
          </table:table-cell>
          <table:table-cell table:formula="of:=MAX((([.CA$2]+5)/([.CA$2]+5+MAX(ABS([.CA$2]-[.$B75])-FLOOR(3+[.CA$2]/16);0)^2.5))^1.5;0.1)" office:value-type="float" office:value="1" calcext:value-type="float">
            <text:p>1</text:p>
          </table:table-cell>
          <table:table-cell table:formula="of:=MAX((([.CB$2]+5)/([.CB$2]+5+MAX(ABS([.CB$2]-[.$B75])-FLOOR(3+[.CB$2]/16);0)^2.5))^1.5;0.1)" office:value-type="float" office:value="1" calcext:value-type="float">
            <text:p>1</text:p>
          </table:table-cell>
          <table:table-cell table:formula="of:=MAX((([.CC$2]+5)/([.CC$2]+5+MAX(ABS([.CC$2]-[.$B75])-FLOOR(3+[.CC$2]/16);0)^2.5))^1.5;0.1)" office:value-type="float" office:value="1" calcext:value-type="float">
            <text:p>1</text:p>
          </table:table-cell>
          <table:table-cell table:formula="of:=MAX((([.CD$2]+5)/([.CD$2]+5+MAX(ABS([.CD$2]-[.$B75])-FLOOR(3+[.CD$2]/16);0)^2.5))^1.5;0.1)" office:value-type="float" office:value="1" calcext:value-type="float">
            <text:p>1</text:p>
          </table:table-cell>
          <table:table-cell table:formula="of:=MAX((([.CE$2]+5)/([.CE$2]+5+MAX(ABS([.CE$2]-[.$B75])-FLOOR(3+[.CE$2]/16);0)^2.5))^1.5;0.1)" office:value-type="float" office:value="1" calcext:value-type="float">
            <text:p>1</text:p>
          </table:table-cell>
          <table:table-cell table:formula="of:=MAX((([.CF$2]+5)/([.CF$2]+5+MAX(ABS([.CF$2]-[.$B75])-FLOOR(3+[.CF$2]/16);0)^2.5))^1.5;0.1)" office:value-type="float" office:value="0.983003062147614" calcext:value-type="float">
            <text:p>0.983003062147614</text:p>
          </table:table-cell>
          <table:table-cell table:formula="of:=MAX((([.CG$2]+5)/([.CG$2]+5+MAX(ABS([.CG$2]-[.$B75])-FLOOR(3+[.CG$2]/16);0)^2.5))^1.5;0.1)" office:value-type="float" office:value="0.910782460070045" calcext:value-type="float">
            <text:p>0.910782460070045</text:p>
          </table:table-cell>
          <table:table-cell table:formula="of:=MAX((([.CH$2]+5)/([.CH$2]+5+MAX(ABS([.CH$2]-[.$B75])-FLOOR(3+[.CH$2]/16);0)^2.5))^1.5;0.1)" office:value-type="float" office:value="0.784981414743084" calcext:value-type="float">
            <text:p>0.784981414743084</text:p>
          </table:table-cell>
          <table:table-cell table:formula="of:=MAX((([.CI$2]+5)/([.CI$2]+5+MAX(ABS([.CI$2]-[.$B75])-FLOOR(3+[.CI$2]/16);0)^2.5))^1.5;0.1)" office:value-type="float" office:value="0.633612910921084" calcext:value-type="float">
            <text:p>0.633612910921084</text:p>
          </table:table-cell>
          <table:table-cell table:formula="of:=MAX((([.CJ$2]+5)/([.CJ$2]+5+MAX(ABS([.CJ$2]-[.$B75])-FLOOR(3+[.CJ$2]/16);0)^2.5))^1.5;0.1)" office:value-type="float" office:value="0.487553028574067" calcext:value-type="float">
            <text:p>0.487553028574067</text:p>
          </table:table-cell>
          <table:table-cell table:formula="of:=MAX((([.CK$2]+5)/([.CK$2]+5+MAX(ABS([.CK$2]-[.$B75])-FLOOR(3+[.CK$2]/16);0)^2.5))^1.5;0.1)" office:value-type="float" office:value="0.36485136149317" calcext:value-type="float">
            <text:p>0.36485136149317</text:p>
          </table:table-cell>
          <table:table-cell table:formula="of:=MAX((([.CL$2]+5)/([.CL$2]+5+MAX(ABS([.CL$2]-[.$B75])-FLOOR(3+[.CL$2]/16);0)^2.5))^1.5;0.1)" office:value-type="float" office:value="0.269969265160565" calcext:value-type="float">
            <text:p>0.269969265160565</text:p>
          </table:table-cell>
          <table:table-cell table:formula="of:=MAX((([.CM$2]+5)/([.CM$2]+5+MAX(ABS([.CM$2]-[.$B75])-FLOOR(3+[.CM$2]/16);0)^2.5))^1.5;0.1)" office:value-type="float" office:value="0.199823672583045" calcext:value-type="float">
            <text:p>0.199823672583045</text:p>
          </table:table-cell>
          <table:table-cell table:formula="of:=MAX((([.CN$2]+5)/([.CN$2]+5+MAX(ABS([.CN$2]-[.$B75])-FLOOR(3+[.CN$2]/16);0)^2.5))^1.5;0.1)" office:value-type="float" office:value="0.149008264843943" calcext:value-type="float">
            <text:p>0.149008264843943</text:p>
          </table:table-cell>
          <table:table-cell table:formula="of:=MAX((([.CO$2]+5)/([.CO$2]+5+MAX(ABS([.CO$2]-[.$B75])-FLOOR(3+[.CO$2]/16);0)^2.5))^1.5;0.1)" office:value-type="float" office:value="0.112383095032776" calcext:value-type="float">
            <text:p>0.112383095032776</text:p>
          </table:table-cell>
          <table:table-cell table:formula="of:=MAX((([.CP$2]+5)/([.CP$2]+5+MAX(ABS([.CP$2]-[.$B75])-FLOOR(3+[.CP$2]/16);0)^2.5))^1.5;0.1)" office:value-type="float" office:value="0.1" calcext:value-type="float">
            <text:p>0.1</text:p>
          </table:table-cell>
          <table:table-cell table:formula="of:=MAX((([.CQ$2]+5)/([.CQ$2]+5+MAX(ABS([.CQ$2]-[.$B75])-FLOOR(3+[.CQ$2]/16);0)^2.5))^1.5;0.1)" office:value-type="float" office:value="0.1" calcext:value-type="float">
            <text:p>0.1</text:p>
          </table:table-cell>
          <table:table-cell table:formula="of:=MAX((([.CR$2]+5)/([.CR$2]+5+MAX(ABS([.CR$2]-[.$B75])-FLOOR(3+[.CR$2]/16);0)^2.5))^1.5;0.1)" office:value-type="float" office:value="0.1" calcext:value-type="float">
            <text:p>0.1</text:p>
          </table:table-cell>
          <table:table-cell table:formula="of:=MAX((([.CR$2]+5)/([.CR$2]+5+MAX(ABS([.CR$2]-[.$B75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75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75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75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75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74" calcext:value-type="float">
            <text:p>74</text:p>
          </table:table-cell>
          <table:table-cell table:formula="of:=MAX((([.C$2]+5)/([.C$2]+5+MAX(ABS([.C$2]-[.$B76])-FLOOR(3+[.C$2]/16);0)^2.5))^1.5;0.1)" office:value-type="float" office:value="0.1" calcext:value-type="float">
            <text:p>0.1</text:p>
          </table:table-cell>
          <table:table-cell table:formula="of:=MAX((([.D$2]+5)/([.D$2]+5+MAX(ABS([.D$2]-[.$B76])-FLOOR(3+[.D$2]/16);0)^2.5))^1.5;0.1)" office:value-type="float" office:value="0.1" calcext:value-type="float">
            <text:p>0.1</text:p>
          </table:table-cell>
          <table:table-cell table:formula="of:=MAX((([.E$2]+5)/([.E$2]+5+MAX(ABS([.E$2]-[.$B76])-FLOOR(3+[.E$2]/16);0)^2.5))^1.5;0.1)" office:value-type="float" office:value="0.1" calcext:value-type="float">
            <text:p>0.1</text:p>
          </table:table-cell>
          <table:table-cell table:formula="of:=MAX((([.F$2]+5)/([.F$2]+5+MAX(ABS([.F$2]-[.$B76])-FLOOR(3+[.F$2]/16);0)^2.5))^1.5;0.1)" office:value-type="float" office:value="0.1" calcext:value-type="float">
            <text:p>0.1</text:p>
          </table:table-cell>
          <table:table-cell table:formula="of:=MAX((([.G$2]+5)/([.G$2]+5+MAX(ABS([.G$2]-[.$B76])-FLOOR(3+[.G$2]/16);0)^2.5))^1.5;0.1)" office:value-type="float" office:value="0.1" calcext:value-type="float">
            <text:p>0.1</text:p>
          </table:table-cell>
          <table:table-cell table:formula="of:=MAX((([.H$2]+5)/([.H$2]+5+MAX(ABS([.H$2]-[.$B76])-FLOOR(3+[.H$2]/16);0)^2.5))^1.5;0.1)" office:value-type="float" office:value="0.1" calcext:value-type="float">
            <text:p>0.1</text:p>
          </table:table-cell>
          <table:table-cell table:formula="of:=MAX((([.I$2]+5)/([.I$2]+5+MAX(ABS([.I$2]-[.$B76])-FLOOR(3+[.I$2]/16);0)^2.5))^1.5;0.1)" office:value-type="float" office:value="0.1" calcext:value-type="float">
            <text:p>0.1</text:p>
          </table:table-cell>
          <table:table-cell table:formula="of:=MAX((([.J$2]+5)/([.J$2]+5+MAX(ABS([.J$2]-[.$B76])-FLOOR(3+[.J$2]/16);0)^2.5))^1.5;0.1)" office:value-type="float" office:value="0.1" calcext:value-type="float">
            <text:p>0.1</text:p>
          </table:table-cell>
          <table:table-cell table:formula="of:=MAX((([.K$2]+5)/([.K$2]+5+MAX(ABS([.K$2]-[.$B76])-FLOOR(3+[.K$2]/16);0)^2.5))^1.5;0.1)" office:value-type="float" office:value="0.1" calcext:value-type="float">
            <text:p>0.1</text:p>
          </table:table-cell>
          <table:table-cell table:formula="of:=MAX((([.L$2]+5)/([.L$2]+5+MAX(ABS([.L$2]-[.$B76])-FLOOR(3+[.L$2]/16);0)^2.5))^1.5;0.1)" office:value-type="float" office:value="0.1" calcext:value-type="float">
            <text:p>0.1</text:p>
          </table:table-cell>
          <table:table-cell table:formula="of:=MAX((([.M$2]+5)/([.M$2]+5+MAX(ABS([.M$2]-[.$B76])-FLOOR(3+[.M$2]/16);0)^2.5))^1.5;0.1)" office:value-type="float" office:value="0.1" calcext:value-type="float">
            <text:p>0.1</text:p>
          </table:table-cell>
          <table:table-cell table:formula="of:=MAX((([.N$2]+5)/([.N$2]+5+MAX(ABS([.N$2]-[.$B76])-FLOOR(3+[.N$2]/16);0)^2.5))^1.5;0.1)" office:value-type="float" office:value="0.1" calcext:value-type="float">
            <text:p>0.1</text:p>
          </table:table-cell>
          <table:table-cell table:formula="of:=MAX((([.O$2]+5)/([.O$2]+5+MAX(ABS([.O$2]-[.$B76])-FLOOR(3+[.O$2]/16);0)^2.5))^1.5;0.1)" office:value-type="float" office:value="0.1" calcext:value-type="float">
            <text:p>0.1</text:p>
          </table:table-cell>
          <table:table-cell table:formula="of:=MAX((([.P$2]+5)/([.P$2]+5+MAX(ABS([.P$2]-[.$B76])-FLOOR(3+[.P$2]/16);0)^2.5))^1.5;0.1)" office:value-type="float" office:value="0.1" calcext:value-type="float">
            <text:p>0.1</text:p>
          </table:table-cell>
          <table:table-cell table:formula="of:=MAX((([.Q$2]+5)/([.Q$2]+5+MAX(ABS([.Q$2]-[.$B76])-FLOOR(3+[.Q$2]/16);0)^2.5))^1.5;0.1)" office:value-type="float" office:value="0.1" calcext:value-type="float">
            <text:p>0.1</text:p>
          </table:table-cell>
          <table:table-cell table:formula="of:=MAX((([.R$2]+5)/([.R$2]+5+MAX(ABS([.R$2]-[.$B76])-FLOOR(3+[.R$2]/16);0)^2.5))^1.5;0.1)" office:value-type="float" office:value="0.1" calcext:value-type="float">
            <text:p>0.1</text:p>
          </table:table-cell>
          <table:table-cell table:formula="of:=MAX((([.S$2]+5)/([.S$2]+5+MAX(ABS([.S$2]-[.$B76])-FLOOR(3+[.S$2]/16);0)^2.5))^1.5;0.1)" office:value-type="float" office:value="0.1" calcext:value-type="float">
            <text:p>0.1</text:p>
          </table:table-cell>
          <table:table-cell table:formula="of:=MAX((([.T$2]+5)/([.T$2]+5+MAX(ABS([.T$2]-[.$B76])-FLOOR(3+[.T$2]/16);0)^2.5))^1.5;0.1)" office:value-type="float" office:value="0.1" calcext:value-type="float">
            <text:p>0.1</text:p>
          </table:table-cell>
          <table:table-cell table:formula="of:=MAX((([.U$2]+5)/([.U$2]+5+MAX(ABS([.U$2]-[.$B76])-FLOOR(3+[.U$2]/16);0)^2.5))^1.5;0.1)" office:value-type="float" office:value="0.1" calcext:value-type="float">
            <text:p>0.1</text:p>
          </table:table-cell>
          <table:table-cell table:formula="of:=MAX((([.V$2]+5)/([.V$2]+5+MAX(ABS([.V$2]-[.$B76])-FLOOR(3+[.V$2]/16);0)^2.5))^1.5;0.1)" office:value-type="float" office:value="0.1" calcext:value-type="float">
            <text:p>0.1</text:p>
          </table:table-cell>
          <table:table-cell table:formula="of:=MAX((([.W$2]+5)/([.W$2]+5+MAX(ABS([.W$2]-[.$B76])-FLOOR(3+[.W$2]/16);0)^2.5))^1.5;0.1)" office:value-type="float" office:value="0.1" calcext:value-type="float">
            <text:p>0.1</text:p>
          </table:table-cell>
          <table:table-cell table:formula="of:=MAX((([.X$2]+5)/([.X$2]+5+MAX(ABS([.X$2]-[.$B76])-FLOOR(3+[.X$2]/16);0)^2.5))^1.5;0.1)" office:value-type="float" office:value="0.1" calcext:value-type="float">
            <text:p>0.1</text:p>
          </table:table-cell>
          <table:table-cell table:formula="of:=MAX((([.Y$2]+5)/([.Y$2]+5+MAX(ABS([.Y$2]-[.$B76])-FLOOR(3+[.Y$2]/16);0)^2.5))^1.5;0.1)" office:value-type="float" office:value="0.1" calcext:value-type="float">
            <text:p>0.1</text:p>
          </table:table-cell>
          <table:table-cell table:formula="of:=MAX((([.Z$2]+5)/([.Z$2]+5+MAX(ABS([.Z$2]-[.$B76])-FLOOR(3+[.Z$2]/16);0)^2.5))^1.5;0.1)" office:value-type="float" office:value="0.1" calcext:value-type="float">
            <text:p>0.1</text:p>
          </table:table-cell>
          <table:table-cell table:formula="of:=MAX((([.AA$2]+5)/([.AA$2]+5+MAX(ABS([.AA$2]-[.$B76])-FLOOR(3+[.AA$2]/16);0)^2.5))^1.5;0.1)" office:value-type="float" office:value="0.1" calcext:value-type="float">
            <text:p>0.1</text:p>
          </table:table-cell>
          <table:table-cell table:formula="of:=MAX((([.AB$2]+5)/([.AB$2]+5+MAX(ABS([.AB$2]-[.$B76])-FLOOR(3+[.AB$2]/16);0)^2.5))^1.5;0.1)" office:value-type="float" office:value="0.1" calcext:value-type="float">
            <text:p>0.1</text:p>
          </table:table-cell>
          <table:table-cell table:formula="of:=MAX((([.AC$2]+5)/([.AC$2]+5+MAX(ABS([.AC$2]-[.$B76])-FLOOR(3+[.AC$2]/16);0)^2.5))^1.5;0.1)" office:value-type="float" office:value="0.1" calcext:value-type="float">
            <text:p>0.1</text:p>
          </table:table-cell>
          <table:table-cell table:formula="of:=MAX((([.AD$2]+5)/([.AD$2]+5+MAX(ABS([.AD$2]-[.$B76])-FLOOR(3+[.AD$2]/16);0)^2.5))^1.5;0.1)" office:value-type="float" office:value="0.1" calcext:value-type="float">
            <text:p>0.1</text:p>
          </table:table-cell>
          <table:table-cell table:formula="of:=MAX((([.AE$2]+5)/([.AE$2]+5+MAX(ABS([.AE$2]-[.$B76])-FLOOR(3+[.AE$2]/16);0)^2.5))^1.5;0.1)" office:value-type="float" office:value="0.1" calcext:value-type="float">
            <text:p>0.1</text:p>
          </table:table-cell>
          <table:table-cell table:formula="of:=MAX((([.AF$2]+5)/([.AF$2]+5+MAX(ABS([.AF$2]-[.$B76])-FLOOR(3+[.AF$2]/16);0)^2.5))^1.5;0.1)" office:value-type="float" office:value="0.1" calcext:value-type="float">
            <text:p>0.1</text:p>
          </table:table-cell>
          <table:table-cell table:formula="of:=MAX((([.AG$2]+5)/([.AG$2]+5+MAX(ABS([.AG$2]-[.$B76])-FLOOR(3+[.AG$2]/16);0)^2.5))^1.5;0.1)" office:value-type="float" office:value="0.1" calcext:value-type="float">
            <text:p>0.1</text:p>
          </table:table-cell>
          <table:table-cell table:formula="of:=MAX((([.AH$2]+5)/([.AH$2]+5+MAX(ABS([.AH$2]-[.$B76])-FLOOR(3+[.AH$2]/16);0)^2.5))^1.5;0.1)" office:value-type="float" office:value="0.1" calcext:value-type="float">
            <text:p>0.1</text:p>
          </table:table-cell>
          <table:table-cell table:formula="of:=MAX((([.AI$2]+5)/([.AI$2]+5+MAX(ABS([.AI$2]-[.$B76])-FLOOR(3+[.AI$2]/16);0)^2.5))^1.5;0.1)" office:value-type="float" office:value="0.1" calcext:value-type="float">
            <text:p>0.1</text:p>
          </table:table-cell>
          <table:table-cell table:formula="of:=MAX((([.AJ$2]+5)/([.AJ$2]+5+MAX(ABS([.AJ$2]-[.$B76])-FLOOR(3+[.AJ$2]/16);0)^2.5))^1.5;0.1)" office:value-type="float" office:value="0.1" calcext:value-type="float">
            <text:p>0.1</text:p>
          </table:table-cell>
          <table:table-cell table:formula="of:=MAX((([.AK$2]+5)/([.AK$2]+5+MAX(ABS([.AK$2]-[.$B76])-FLOOR(3+[.AK$2]/16);0)^2.5))^1.5;0.1)" office:value-type="float" office:value="0.1" calcext:value-type="float">
            <text:p>0.1</text:p>
          </table:table-cell>
          <table:table-cell table:formula="of:=MAX((([.AL$2]+5)/([.AL$2]+5+MAX(ABS([.AL$2]-[.$B76])-FLOOR(3+[.AL$2]/16);0)^2.5))^1.5;0.1)" office:value-type="float" office:value="0.1" calcext:value-type="float">
            <text:p>0.1</text:p>
          </table:table-cell>
          <table:table-cell table:formula="of:=MAX((([.AM$2]+5)/([.AM$2]+5+MAX(ABS([.AM$2]-[.$B76])-FLOOR(3+[.AM$2]/16);0)^2.5))^1.5;0.1)" office:value-type="float" office:value="0.1" calcext:value-type="float">
            <text:p>0.1</text:p>
          </table:table-cell>
          <table:table-cell table:formula="of:=MAX((([.AN$2]+5)/([.AN$2]+5+MAX(ABS([.AN$2]-[.$B76])-FLOOR(3+[.AN$2]/16);0)^2.5))^1.5;0.1)" office:value-type="float" office:value="0.1" calcext:value-type="float">
            <text:p>0.1</text:p>
          </table:table-cell>
          <table:table-cell table:formula="of:=MAX((([.AO$2]+5)/([.AO$2]+5+MAX(ABS([.AO$2]-[.$B76])-FLOOR(3+[.AO$2]/16);0)^2.5))^1.5;0.1)" office:value-type="float" office:value="0.1" calcext:value-type="float">
            <text:p>0.1</text:p>
          </table:table-cell>
          <table:table-cell table:formula="of:=MAX((([.AP$2]+5)/([.AP$2]+5+MAX(ABS([.AP$2]-[.$B76])-FLOOR(3+[.AP$2]/16);0)^2.5))^1.5;0.1)" office:value-type="float" office:value="0.1" calcext:value-type="float">
            <text:p>0.1</text:p>
          </table:table-cell>
          <table:table-cell table:formula="of:=MAX((([.AQ$2]+5)/([.AQ$2]+5+MAX(ABS([.AQ$2]-[.$B76])-FLOOR(3+[.AQ$2]/16);0)^2.5))^1.5;0.1)" office:value-type="float" office:value="0.1" calcext:value-type="float">
            <text:p>0.1</text:p>
          </table:table-cell>
          <table:table-cell table:formula="of:=MAX((([.AR$2]+5)/([.AR$2]+5+MAX(ABS([.AR$2]-[.$B76])-FLOOR(3+[.AR$2]/16);0)^2.5))^1.5;0.1)" office:value-type="float" office:value="0.1" calcext:value-type="float">
            <text:p>0.1</text:p>
          </table:table-cell>
          <table:table-cell table:formula="of:=MAX((([.AS$2]+5)/([.AS$2]+5+MAX(ABS([.AS$2]-[.$B76])-FLOOR(3+[.AS$2]/16);0)^2.5))^1.5;0.1)" office:value-type="float" office:value="0.1" calcext:value-type="float">
            <text:p>0.1</text:p>
          </table:table-cell>
          <table:table-cell table:formula="of:=MAX((([.AT$2]+5)/([.AT$2]+5+MAX(ABS([.AT$2]-[.$B76])-FLOOR(3+[.AT$2]/16);0)^2.5))^1.5;0.1)" office:value-type="float" office:value="0.1" calcext:value-type="float">
            <text:p>0.1</text:p>
          </table:table-cell>
          <table:table-cell table:formula="of:=MAX((([.AU$2]+5)/([.AU$2]+5+MAX(ABS([.AU$2]-[.$B76])-FLOOR(3+[.AU$2]/16);0)^2.5))^1.5;0.1)" office:value-type="float" office:value="0.1" calcext:value-type="float">
            <text:p>0.1</text:p>
          </table:table-cell>
          <table:table-cell table:formula="of:=MAX((([.AV$2]+5)/([.AV$2]+5+MAX(ABS([.AV$2]-[.$B76])-FLOOR(3+[.AV$2]/16);0)^2.5))^1.5;0.1)" office:value-type="float" office:value="0.1" calcext:value-type="float">
            <text:p>0.1</text:p>
          </table:table-cell>
          <table:table-cell table:formula="of:=MAX((([.AW$2]+5)/([.AW$2]+5+MAX(ABS([.AW$2]-[.$B76])-FLOOR(3+[.AW$2]/16);0)^2.5))^1.5;0.1)" office:value-type="float" office:value="0.1" calcext:value-type="float">
            <text:p>0.1</text:p>
          </table:table-cell>
          <table:table-cell table:formula="of:=MAX((([.AX$2]+5)/([.AX$2]+5+MAX(ABS([.AX$2]-[.$B76])-FLOOR(3+[.AX$2]/16);0)^2.5))^1.5;0.1)" office:value-type="float" office:value="0.1" calcext:value-type="float">
            <text:p>0.1</text:p>
          </table:table-cell>
          <table:table-cell table:formula="of:=MAX((([.AY$2]+5)/([.AY$2]+5+MAX(ABS([.AY$2]-[.$B76])-FLOOR(3+[.AY$2]/16);0)^2.5))^1.5;0.1)" office:value-type="float" office:value="0.1" calcext:value-type="float">
            <text:p>0.1</text:p>
          </table:table-cell>
          <table:table-cell table:formula="of:=MAX((([.AZ$2]+5)/([.AZ$2]+5+MAX(ABS([.AZ$2]-[.$B76])-FLOOR(3+[.AZ$2]/16);0)^2.5))^1.5;0.1)" office:value-type="float" office:value="0.1" calcext:value-type="float">
            <text:p>0.1</text:p>
          </table:table-cell>
          <table:table-cell table:formula="of:=MAX((([.BA$2]+5)/([.BA$2]+5+MAX(ABS([.BA$2]-[.$B76])-FLOOR(3+[.BA$2]/16);0)^2.5))^1.5;0.1)" office:value-type="float" office:value="0.1" calcext:value-type="float">
            <text:p>0.1</text:p>
          </table:table-cell>
          <table:table-cell table:formula="of:=MAX((([.BB$2]+5)/([.BB$2]+5+MAX(ABS([.BB$2]-[.$B76])-FLOOR(3+[.BB$2]/16);0)^2.5))^1.5;0.1)" office:value-type="float" office:value="0.1" calcext:value-type="float">
            <text:p>0.1</text:p>
          </table:table-cell>
          <table:table-cell table:formula="of:=MAX((([.BC$2]+5)/([.BC$2]+5+MAX(ABS([.BC$2]-[.$B76])-FLOOR(3+[.BC$2]/16);0)^2.5))^1.5;0.1)" office:value-type="float" office:value="0.1" calcext:value-type="float">
            <text:p>0.1</text:p>
          </table:table-cell>
          <table:table-cell table:formula="of:=MAX((([.BD$2]+5)/([.BD$2]+5+MAX(ABS([.BD$2]-[.$B76])-FLOOR(3+[.BD$2]/16);0)^2.5))^1.5;0.1)" office:value-type="float" office:value="0.1" calcext:value-type="float">
            <text:p>0.1</text:p>
          </table:table-cell>
          <table:table-cell table:formula="of:=MAX((([.BE$2]+5)/([.BE$2]+5+MAX(ABS([.BE$2]-[.$B76])-FLOOR(3+[.BE$2]/16);0)^2.5))^1.5;0.1)" office:value-type="float" office:value="0.1" calcext:value-type="float">
            <text:p>0.1</text:p>
          </table:table-cell>
          <table:table-cell table:formula="of:=MAX((([.BF$2]+5)/([.BF$2]+5+MAX(ABS([.BF$2]-[.$B76])-FLOOR(3+[.BF$2]/16);0)^2.5))^1.5;0.1)" office:value-type="float" office:value="0.1" calcext:value-type="float">
            <text:p>0.1</text:p>
          </table:table-cell>
          <table:table-cell table:formula="of:=MAX((([.BG$2]+5)/([.BG$2]+5+MAX(ABS([.BG$2]-[.$B76])-FLOOR(3+[.BG$2]/16);0)^2.5))^1.5;0.1)" office:value-type="float" office:value="0.1" calcext:value-type="float">
            <text:p>0.1</text:p>
          </table:table-cell>
          <table:table-cell table:formula="of:=MAX((([.BH$2]+5)/([.BH$2]+5+MAX(ABS([.BH$2]-[.$B76])-FLOOR(3+[.BH$2]/16);0)^2.5))^1.5;0.1)" office:value-type="float" office:value="0.1" calcext:value-type="float">
            <text:p>0.1</text:p>
          </table:table-cell>
          <table:table-cell table:formula="of:=MAX((([.BI$2]+5)/([.BI$2]+5+MAX(ABS([.BI$2]-[.$B76])-FLOOR(3+[.BI$2]/16);0)^2.5))^1.5;0.1)" office:value-type="float" office:value="0.1" calcext:value-type="float">
            <text:p>0.1</text:p>
          </table:table-cell>
          <table:table-cell table:formula="of:=MAX((([.BJ$2]+5)/([.BJ$2]+5+MAX(ABS([.BJ$2]-[.$B76])-FLOOR(3+[.BJ$2]/16);0)^2.5))^1.5;0.1)" office:value-type="float" office:value="0.135805128868472" calcext:value-type="float">
            <text:p>0.135805128868472</text:p>
          </table:table-cell>
          <table:table-cell table:formula="of:=MAX((([.BK$2]+5)/([.BK$2]+5+MAX(ABS([.BK$2]-[.$B76])-FLOOR(3+[.BK$2]/16);0)^2.5))^1.5;0.1)" office:value-type="float" office:value="0.195940125128812" calcext:value-type="float">
            <text:p>0.195940125128812</text:p>
          </table:table-cell>
          <table:table-cell table:formula="of:=MAX((([.BL$2]+5)/([.BL$2]+5+MAX(ABS([.BL$2]-[.$B76])-FLOOR(3+[.BL$2]/16);0)^2.5))^1.5;0.1)" office:value-type="float" office:value="0.283695036169111" calcext:value-type="float">
            <text:p>0.283695036169111</text:p>
          </table:table-cell>
          <table:table-cell table:formula="of:=MAX((([.BM$2]+5)/([.BM$2]+5+MAX(ABS([.BM$2]-[.$B76])-FLOOR(3+[.BM$2]/16);0)^2.5))^1.5;0.1)" office:value-type="float" office:value="0.406581369379205" calcext:value-type="float">
            <text:p>0.406581369379205</text:p>
          </table:table-cell>
          <table:table-cell table:formula="of:=MAX((([.BN$2]+5)/([.BN$2]+5+MAX(ABS([.BN$2]-[.$B76])-FLOOR(3+[.BN$2]/16);0)^2.5))^1.5;0.1)" office:value-type="float" office:value="0.73672766699378" calcext:value-type="float">
            <text:p>0.73672766699378</text:p>
          </table:table-cell>
          <table:table-cell table:formula="of:=MAX((([.BO$2]+5)/([.BO$2]+5+MAX(ABS([.BO$2]-[.$B76])-FLOOR(3+[.BO$2]/16);0)^2.5))^1.5;0.1)" office:value-type="float" office:value="0.889968510583237" calcext:value-type="float">
            <text:p>0.889968510583237</text:p>
          </table:table-cell>
          <table:table-cell table:formula="of:=MAX((([.BP$2]+5)/([.BP$2]+5+MAX(ABS([.BP$2]-[.$B76])-FLOOR(3+[.BP$2]/16);0)^2.5))^1.5;0.1)" office:value-type="float" office:value="0.979239172956854" calcext:value-type="float">
            <text:p>0.979239172956854</text:p>
          </table:table-cell>
          <table:table-cell table:formula="of:=MAX((([.BQ$2]+5)/([.BQ$2]+5+MAX(ABS([.BQ$2]-[.$B76])-FLOOR(3+[.BQ$2]/16);0)^2.5))^1.5;0.1)" office:value-type="float" office:value="1" calcext:value-type="float">
            <text:p>1</text:p>
          </table:table-cell>
          <table:table-cell table:formula="of:=MAX((([.BR$2]+5)/([.BR$2]+5+MAX(ABS([.BR$2]-[.$B76])-FLOOR(3+[.BR$2]/16);0)^2.5))^1.5;0.1)" office:value-type="float" office:value="1" calcext:value-type="float">
            <text:p>1</text:p>
          </table:table-cell>
          <table:table-cell table:formula="of:=MAX((([.BS$2]+5)/([.BS$2]+5+MAX(ABS([.BS$2]-[.$B76])-FLOOR(3+[.BS$2]/16);0)^2.5))^1.5;0.1)" office:value-type="float" office:value="1" calcext:value-type="float">
            <text:p>1</text:p>
          </table:table-cell>
          <table:table-cell table:formula="of:=MAX((([.BT$2]+5)/([.BT$2]+5+MAX(ABS([.BT$2]-[.$B76])-FLOOR(3+[.BT$2]/16);0)^2.5))^1.5;0.1)" office:value-type="float" office:value="1" calcext:value-type="float">
            <text:p>1</text:p>
          </table:table-cell>
          <table:table-cell table:formula="of:=MAX((([.BU$2]+5)/([.BU$2]+5+MAX(ABS([.BU$2]-[.$B76])-FLOOR(3+[.BU$2]/16);0)^2.5))^1.5;0.1)" office:value-type="float" office:value="1" calcext:value-type="float">
            <text:p>1</text:p>
          </table:table-cell>
          <table:table-cell table:formula="of:=MAX((([.BV$2]+5)/([.BV$2]+5+MAX(ABS([.BV$2]-[.$B76])-FLOOR(3+[.BV$2]/16);0)^2.5))^1.5;0.1)" office:value-type="float" office:value="1" calcext:value-type="float">
            <text:p>1</text:p>
          </table:table-cell>
          <table:table-cell table:formula="of:=MAX((([.BW$2]+5)/([.BW$2]+5+MAX(ABS([.BW$2]-[.$B76])-FLOOR(3+[.BW$2]/16);0)^2.5))^1.5;0.1)" office:value-type="float" office:value="1" calcext:value-type="float">
            <text:p>1</text:p>
          </table:table-cell>
          <table:table-cell table:formula="of:=MAX((([.BX$2]+5)/([.BX$2]+5+MAX(ABS([.BX$2]-[.$B76])-FLOOR(3+[.BX$2]/16);0)^2.5))^1.5;0.1)" office:value-type="float" office:value="1" calcext:value-type="float">
            <text:p>1</text:p>
          </table:table-cell>
          <table:table-cell table:formula="of:=MAX((([.BY$2]+5)/([.BY$2]+5+MAX(ABS([.BY$2]-[.$B76])-FLOOR(3+[.BY$2]/16);0)^2.5))^1.5;0.1)" office:value-type="float" office:value="1" calcext:value-type="float">
            <text:p>1</text:p>
          </table:table-cell>
          <table:table-cell table:formula="of:=MAX((([.BZ$2]+5)/([.BZ$2]+5+MAX(ABS([.BZ$2]-[.$B76])-FLOOR(3+[.BZ$2]/16);0)^2.5))^1.5;0.1)" office:value-type="float" office:value="1" calcext:value-type="float">
            <text:p>1</text:p>
          </table:table-cell>
          <table:table-cell table:formula="of:=MAX((([.CA$2]+5)/([.CA$2]+5+MAX(ABS([.CA$2]-[.$B76])-FLOOR(3+[.CA$2]/16);0)^2.5))^1.5;0.1)" office:value-type="float" office:value="1" calcext:value-type="float">
            <text:p>1</text:p>
          </table:table-cell>
          <table:table-cell table:formula="of:=MAX((([.CB$2]+5)/([.CB$2]+5+MAX(ABS([.CB$2]-[.$B76])-FLOOR(3+[.CB$2]/16);0)^2.5))^1.5;0.1)" office:value-type="float" office:value="1" calcext:value-type="float">
            <text:p>1</text:p>
          </table:table-cell>
          <table:table-cell table:formula="of:=MAX((([.CC$2]+5)/([.CC$2]+5+MAX(ABS([.CC$2]-[.$B76])-FLOOR(3+[.CC$2]/16);0)^2.5))^1.5;0.1)" office:value-type="float" office:value="1" calcext:value-type="float">
            <text:p>1</text:p>
          </table:table-cell>
          <table:table-cell table:formula="of:=MAX((([.CD$2]+5)/([.CD$2]+5+MAX(ABS([.CD$2]-[.$B76])-FLOOR(3+[.CD$2]/16);0)^2.5))^1.5;0.1)" office:value-type="float" office:value="1" calcext:value-type="float">
            <text:p>1</text:p>
          </table:table-cell>
          <table:table-cell table:formula="of:=MAX((([.CE$2]+5)/([.CE$2]+5+MAX(ABS([.CE$2]-[.$B76])-FLOOR(3+[.CE$2]/16);0)^2.5))^1.5;0.1)" office:value-type="float" office:value="1" calcext:value-type="float">
            <text:p>1</text:p>
          </table:table-cell>
          <table:table-cell table:formula="of:=MAX((([.CF$2]+5)/([.CF$2]+5+MAX(ABS([.CF$2]-[.$B76])-FLOOR(3+[.CF$2]/16);0)^2.5))^1.5;0.1)" office:value-type="float" office:value="1" calcext:value-type="float">
            <text:p>1</text:p>
          </table:table-cell>
          <table:table-cell table:formula="of:=MAX((([.CG$2]+5)/([.CG$2]+5+MAX(ABS([.CG$2]-[.$B76])-FLOOR(3+[.CG$2]/16);0)^2.5))^1.5;0.1)" office:value-type="float" office:value="0.983193498955035" calcext:value-type="float">
            <text:p>0.983193498955035</text:p>
          </table:table-cell>
          <table:table-cell table:formula="of:=MAX((([.CH$2]+5)/([.CH$2]+5+MAX(ABS([.CH$2]-[.$B76])-FLOOR(3+[.CH$2]/16);0)^2.5))^1.5;0.1)" office:value-type="float" office:value="0.911710400048589" calcext:value-type="float">
            <text:p>0.911710400048589</text:p>
          </table:table-cell>
          <table:table-cell table:formula="of:=MAX((([.CI$2]+5)/([.CI$2]+5+MAX(ABS([.CI$2]-[.$B76])-FLOOR(3+[.CI$2]/16);0)^2.5))^1.5;0.1)" office:value-type="float" office:value="0.786935427231835" calcext:value-type="float">
            <text:p>0.786935427231835</text:p>
          </table:table-cell>
          <table:table-cell table:formula="of:=MAX((([.CJ$2]+5)/([.CJ$2]+5+MAX(ABS([.CJ$2]-[.$B76])-FLOOR(3+[.CJ$2]/16);0)^2.5))^1.5;0.1)" office:value-type="float" office:value="0.636362268475829" calcext:value-type="float">
            <text:p>0.636362268475829</text:p>
          </table:table-cell>
          <table:table-cell table:formula="of:=MAX((([.CK$2]+5)/([.CK$2]+5+MAX(ABS([.CK$2]-[.$B76])-FLOOR(3+[.CK$2]/16);0)^2.5))^1.5;0.1)" office:value-type="float" office:value="0.490593731438194" calcext:value-type="float">
            <text:p>0.490593731438194</text:p>
          </table:table-cell>
          <table:table-cell table:formula="of:=MAX((([.CL$2]+5)/([.CL$2]+5+MAX(ABS([.CL$2]-[.$B76])-FLOOR(3+[.CL$2]/16);0)^2.5))^1.5;0.1)" office:value-type="float" office:value="0.367750419211123" calcext:value-type="float">
            <text:p>0.367750419211123</text:p>
          </table:table-cell>
          <table:table-cell table:formula="of:=MAX((([.CM$2]+5)/([.CM$2]+5+MAX(ABS([.CM$2]-[.$B76])-FLOOR(3+[.CM$2]/16);0)^2.5))^1.5;0.1)" office:value-type="float" office:value="0.27249734193786" calcext:value-type="float">
            <text:p>0.27249734193786</text:p>
          </table:table-cell>
          <table:table-cell table:formula="of:=MAX((([.CN$2]+5)/([.CN$2]+5+MAX(ABS([.CN$2]-[.$B76])-FLOOR(3+[.CN$2]/16);0)^2.5))^1.5;0.1)" office:value-type="float" office:value="0.201918516956968" calcext:value-type="float">
            <text:p>0.201918516956968</text:p>
          </table:table-cell>
          <table:table-cell table:formula="of:=MAX((([.CO$2]+5)/([.CO$2]+5+MAX(ABS([.CO$2]-[.$B76])-FLOOR(3+[.CO$2]/16);0)^2.5))^1.5;0.1)" office:value-type="float" office:value="0.150697935345895" calcext:value-type="float">
            <text:p>0.150697935345895</text:p>
          </table:table-cell>
          <table:table-cell table:formula="of:=MAX((([.CP$2]+5)/([.CP$2]+5+MAX(ABS([.CP$2]-[.$B76])-FLOOR(3+[.CP$2]/16);0)^2.5))^1.5;0.1)" office:value-type="float" office:value="0.11372955983998" calcext:value-type="float">
            <text:p>0.11372955983998</text:p>
          </table:table-cell>
          <table:table-cell table:formula="of:=MAX((([.CQ$2]+5)/([.CQ$2]+5+MAX(ABS([.CQ$2]-[.$B76])-FLOOR(3+[.CQ$2]/16);0)^2.5))^1.5;0.1)" office:value-type="float" office:value="0.1" calcext:value-type="float">
            <text:p>0.1</text:p>
          </table:table-cell>
          <table:table-cell table:formula="of:=MAX((([.CR$2]+5)/([.CR$2]+5+MAX(ABS([.CR$2]-[.$B76])-FLOOR(3+[.CR$2]/16);0)^2.5))^1.5;0.1)" office:value-type="float" office:value="0.1" calcext:value-type="float">
            <text:p>0.1</text:p>
          </table:table-cell>
          <table:table-cell table:formula="of:=MAX((([.CR$2]+5)/([.CR$2]+5+MAX(ABS([.CR$2]-[.$B76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76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76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76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76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75" calcext:value-type="float">
            <text:p>75</text:p>
          </table:table-cell>
          <table:table-cell table:formula="of:=MAX((([.C$2]+5)/([.C$2]+5+MAX(ABS([.C$2]-[.$B77])-FLOOR(3+[.C$2]/16);0)^2.5))^1.5;0.1)" office:value-type="float" office:value="0.1" calcext:value-type="float">
            <text:p>0.1</text:p>
          </table:table-cell>
          <table:table-cell table:formula="of:=MAX((([.D$2]+5)/([.D$2]+5+MAX(ABS([.D$2]-[.$B77])-FLOOR(3+[.D$2]/16);0)^2.5))^1.5;0.1)" office:value-type="float" office:value="0.1" calcext:value-type="float">
            <text:p>0.1</text:p>
          </table:table-cell>
          <table:table-cell table:formula="of:=MAX((([.E$2]+5)/([.E$2]+5+MAX(ABS([.E$2]-[.$B77])-FLOOR(3+[.E$2]/16);0)^2.5))^1.5;0.1)" office:value-type="float" office:value="0.1" calcext:value-type="float">
            <text:p>0.1</text:p>
          </table:table-cell>
          <table:table-cell table:formula="of:=MAX((([.F$2]+5)/([.F$2]+5+MAX(ABS([.F$2]-[.$B77])-FLOOR(3+[.F$2]/16);0)^2.5))^1.5;0.1)" office:value-type="float" office:value="0.1" calcext:value-type="float">
            <text:p>0.1</text:p>
          </table:table-cell>
          <table:table-cell table:formula="of:=MAX((([.G$2]+5)/([.G$2]+5+MAX(ABS([.G$2]-[.$B77])-FLOOR(3+[.G$2]/16);0)^2.5))^1.5;0.1)" office:value-type="float" office:value="0.1" calcext:value-type="float">
            <text:p>0.1</text:p>
          </table:table-cell>
          <table:table-cell table:formula="of:=MAX((([.H$2]+5)/([.H$2]+5+MAX(ABS([.H$2]-[.$B77])-FLOOR(3+[.H$2]/16);0)^2.5))^1.5;0.1)" office:value-type="float" office:value="0.1" calcext:value-type="float">
            <text:p>0.1</text:p>
          </table:table-cell>
          <table:table-cell table:formula="of:=MAX((([.I$2]+5)/([.I$2]+5+MAX(ABS([.I$2]-[.$B77])-FLOOR(3+[.I$2]/16);0)^2.5))^1.5;0.1)" office:value-type="float" office:value="0.1" calcext:value-type="float">
            <text:p>0.1</text:p>
          </table:table-cell>
          <table:table-cell table:formula="of:=MAX((([.J$2]+5)/([.J$2]+5+MAX(ABS([.J$2]-[.$B77])-FLOOR(3+[.J$2]/16);0)^2.5))^1.5;0.1)" office:value-type="float" office:value="0.1" calcext:value-type="float">
            <text:p>0.1</text:p>
          </table:table-cell>
          <table:table-cell table:formula="of:=MAX((([.K$2]+5)/([.K$2]+5+MAX(ABS([.K$2]-[.$B77])-FLOOR(3+[.K$2]/16);0)^2.5))^1.5;0.1)" office:value-type="float" office:value="0.1" calcext:value-type="float">
            <text:p>0.1</text:p>
          </table:table-cell>
          <table:table-cell table:formula="of:=MAX((([.L$2]+5)/([.L$2]+5+MAX(ABS([.L$2]-[.$B77])-FLOOR(3+[.L$2]/16);0)^2.5))^1.5;0.1)" office:value-type="float" office:value="0.1" calcext:value-type="float">
            <text:p>0.1</text:p>
          </table:table-cell>
          <table:table-cell table:formula="of:=MAX((([.M$2]+5)/([.M$2]+5+MAX(ABS([.M$2]-[.$B77])-FLOOR(3+[.M$2]/16);0)^2.5))^1.5;0.1)" office:value-type="float" office:value="0.1" calcext:value-type="float">
            <text:p>0.1</text:p>
          </table:table-cell>
          <table:table-cell table:formula="of:=MAX((([.N$2]+5)/([.N$2]+5+MAX(ABS([.N$2]-[.$B77])-FLOOR(3+[.N$2]/16);0)^2.5))^1.5;0.1)" office:value-type="float" office:value="0.1" calcext:value-type="float">
            <text:p>0.1</text:p>
          </table:table-cell>
          <table:table-cell table:formula="of:=MAX((([.O$2]+5)/([.O$2]+5+MAX(ABS([.O$2]-[.$B77])-FLOOR(3+[.O$2]/16);0)^2.5))^1.5;0.1)" office:value-type="float" office:value="0.1" calcext:value-type="float">
            <text:p>0.1</text:p>
          </table:table-cell>
          <table:table-cell table:formula="of:=MAX((([.P$2]+5)/([.P$2]+5+MAX(ABS([.P$2]-[.$B77])-FLOOR(3+[.P$2]/16);0)^2.5))^1.5;0.1)" office:value-type="float" office:value="0.1" calcext:value-type="float">
            <text:p>0.1</text:p>
          </table:table-cell>
          <table:table-cell table:formula="of:=MAX((([.Q$2]+5)/([.Q$2]+5+MAX(ABS([.Q$2]-[.$B77])-FLOOR(3+[.Q$2]/16);0)^2.5))^1.5;0.1)" office:value-type="float" office:value="0.1" calcext:value-type="float">
            <text:p>0.1</text:p>
          </table:table-cell>
          <table:table-cell table:formula="of:=MAX((([.R$2]+5)/([.R$2]+5+MAX(ABS([.R$2]-[.$B77])-FLOOR(3+[.R$2]/16);0)^2.5))^1.5;0.1)" office:value-type="float" office:value="0.1" calcext:value-type="float">
            <text:p>0.1</text:p>
          </table:table-cell>
          <table:table-cell table:formula="of:=MAX((([.S$2]+5)/([.S$2]+5+MAX(ABS([.S$2]-[.$B77])-FLOOR(3+[.S$2]/16);0)^2.5))^1.5;0.1)" office:value-type="float" office:value="0.1" calcext:value-type="float">
            <text:p>0.1</text:p>
          </table:table-cell>
          <table:table-cell table:formula="of:=MAX((([.T$2]+5)/([.T$2]+5+MAX(ABS([.T$2]-[.$B77])-FLOOR(3+[.T$2]/16);0)^2.5))^1.5;0.1)" office:value-type="float" office:value="0.1" calcext:value-type="float">
            <text:p>0.1</text:p>
          </table:table-cell>
          <table:table-cell table:formula="of:=MAX((([.U$2]+5)/([.U$2]+5+MAX(ABS([.U$2]-[.$B77])-FLOOR(3+[.U$2]/16);0)^2.5))^1.5;0.1)" office:value-type="float" office:value="0.1" calcext:value-type="float">
            <text:p>0.1</text:p>
          </table:table-cell>
          <table:table-cell table:formula="of:=MAX((([.V$2]+5)/([.V$2]+5+MAX(ABS([.V$2]-[.$B77])-FLOOR(3+[.V$2]/16);0)^2.5))^1.5;0.1)" office:value-type="float" office:value="0.1" calcext:value-type="float">
            <text:p>0.1</text:p>
          </table:table-cell>
          <table:table-cell table:formula="of:=MAX((([.W$2]+5)/([.W$2]+5+MAX(ABS([.W$2]-[.$B77])-FLOOR(3+[.W$2]/16);0)^2.5))^1.5;0.1)" office:value-type="float" office:value="0.1" calcext:value-type="float">
            <text:p>0.1</text:p>
          </table:table-cell>
          <table:table-cell table:formula="of:=MAX((([.X$2]+5)/([.X$2]+5+MAX(ABS([.X$2]-[.$B77])-FLOOR(3+[.X$2]/16);0)^2.5))^1.5;0.1)" office:value-type="float" office:value="0.1" calcext:value-type="float">
            <text:p>0.1</text:p>
          </table:table-cell>
          <table:table-cell table:formula="of:=MAX((([.Y$2]+5)/([.Y$2]+5+MAX(ABS([.Y$2]-[.$B77])-FLOOR(3+[.Y$2]/16);0)^2.5))^1.5;0.1)" office:value-type="float" office:value="0.1" calcext:value-type="float">
            <text:p>0.1</text:p>
          </table:table-cell>
          <table:table-cell table:formula="of:=MAX((([.Z$2]+5)/([.Z$2]+5+MAX(ABS([.Z$2]-[.$B77])-FLOOR(3+[.Z$2]/16);0)^2.5))^1.5;0.1)" office:value-type="float" office:value="0.1" calcext:value-type="float">
            <text:p>0.1</text:p>
          </table:table-cell>
          <table:table-cell table:formula="of:=MAX((([.AA$2]+5)/([.AA$2]+5+MAX(ABS([.AA$2]-[.$B77])-FLOOR(3+[.AA$2]/16);0)^2.5))^1.5;0.1)" office:value-type="float" office:value="0.1" calcext:value-type="float">
            <text:p>0.1</text:p>
          </table:table-cell>
          <table:table-cell table:formula="of:=MAX((([.AB$2]+5)/([.AB$2]+5+MAX(ABS([.AB$2]-[.$B77])-FLOOR(3+[.AB$2]/16);0)^2.5))^1.5;0.1)" office:value-type="float" office:value="0.1" calcext:value-type="float">
            <text:p>0.1</text:p>
          </table:table-cell>
          <table:table-cell table:formula="of:=MAX((([.AC$2]+5)/([.AC$2]+5+MAX(ABS([.AC$2]-[.$B77])-FLOOR(3+[.AC$2]/16);0)^2.5))^1.5;0.1)" office:value-type="float" office:value="0.1" calcext:value-type="float">
            <text:p>0.1</text:p>
          </table:table-cell>
          <table:table-cell table:formula="of:=MAX((([.AD$2]+5)/([.AD$2]+5+MAX(ABS([.AD$2]-[.$B77])-FLOOR(3+[.AD$2]/16);0)^2.5))^1.5;0.1)" office:value-type="float" office:value="0.1" calcext:value-type="float">
            <text:p>0.1</text:p>
          </table:table-cell>
          <table:table-cell table:formula="of:=MAX((([.AE$2]+5)/([.AE$2]+5+MAX(ABS([.AE$2]-[.$B77])-FLOOR(3+[.AE$2]/16);0)^2.5))^1.5;0.1)" office:value-type="float" office:value="0.1" calcext:value-type="float">
            <text:p>0.1</text:p>
          </table:table-cell>
          <table:table-cell table:formula="of:=MAX((([.AF$2]+5)/([.AF$2]+5+MAX(ABS([.AF$2]-[.$B77])-FLOOR(3+[.AF$2]/16);0)^2.5))^1.5;0.1)" office:value-type="float" office:value="0.1" calcext:value-type="float">
            <text:p>0.1</text:p>
          </table:table-cell>
          <table:table-cell table:formula="of:=MAX((([.AG$2]+5)/([.AG$2]+5+MAX(ABS([.AG$2]-[.$B77])-FLOOR(3+[.AG$2]/16);0)^2.5))^1.5;0.1)" office:value-type="float" office:value="0.1" calcext:value-type="float">
            <text:p>0.1</text:p>
          </table:table-cell>
          <table:table-cell table:formula="of:=MAX((([.AH$2]+5)/([.AH$2]+5+MAX(ABS([.AH$2]-[.$B77])-FLOOR(3+[.AH$2]/16);0)^2.5))^1.5;0.1)" office:value-type="float" office:value="0.1" calcext:value-type="float">
            <text:p>0.1</text:p>
          </table:table-cell>
          <table:table-cell table:formula="of:=MAX((([.AI$2]+5)/([.AI$2]+5+MAX(ABS([.AI$2]-[.$B77])-FLOOR(3+[.AI$2]/16);0)^2.5))^1.5;0.1)" office:value-type="float" office:value="0.1" calcext:value-type="float">
            <text:p>0.1</text:p>
          </table:table-cell>
          <table:table-cell table:formula="of:=MAX((([.AJ$2]+5)/([.AJ$2]+5+MAX(ABS([.AJ$2]-[.$B77])-FLOOR(3+[.AJ$2]/16);0)^2.5))^1.5;0.1)" office:value-type="float" office:value="0.1" calcext:value-type="float">
            <text:p>0.1</text:p>
          </table:table-cell>
          <table:table-cell table:formula="of:=MAX((([.AK$2]+5)/([.AK$2]+5+MAX(ABS([.AK$2]-[.$B77])-FLOOR(3+[.AK$2]/16);0)^2.5))^1.5;0.1)" office:value-type="float" office:value="0.1" calcext:value-type="float">
            <text:p>0.1</text:p>
          </table:table-cell>
          <table:table-cell table:formula="of:=MAX((([.AL$2]+5)/([.AL$2]+5+MAX(ABS([.AL$2]-[.$B77])-FLOOR(3+[.AL$2]/16);0)^2.5))^1.5;0.1)" office:value-type="float" office:value="0.1" calcext:value-type="float">
            <text:p>0.1</text:p>
          </table:table-cell>
          <table:table-cell table:formula="of:=MAX((([.AM$2]+5)/([.AM$2]+5+MAX(ABS([.AM$2]-[.$B77])-FLOOR(3+[.AM$2]/16);0)^2.5))^1.5;0.1)" office:value-type="float" office:value="0.1" calcext:value-type="float">
            <text:p>0.1</text:p>
          </table:table-cell>
          <table:table-cell table:formula="of:=MAX((([.AN$2]+5)/([.AN$2]+5+MAX(ABS([.AN$2]-[.$B77])-FLOOR(3+[.AN$2]/16);0)^2.5))^1.5;0.1)" office:value-type="float" office:value="0.1" calcext:value-type="float">
            <text:p>0.1</text:p>
          </table:table-cell>
          <table:table-cell table:formula="of:=MAX((([.AO$2]+5)/([.AO$2]+5+MAX(ABS([.AO$2]-[.$B77])-FLOOR(3+[.AO$2]/16);0)^2.5))^1.5;0.1)" office:value-type="float" office:value="0.1" calcext:value-type="float">
            <text:p>0.1</text:p>
          </table:table-cell>
          <table:table-cell table:formula="of:=MAX((([.AP$2]+5)/([.AP$2]+5+MAX(ABS([.AP$2]-[.$B77])-FLOOR(3+[.AP$2]/16);0)^2.5))^1.5;0.1)" office:value-type="float" office:value="0.1" calcext:value-type="float">
            <text:p>0.1</text:p>
          </table:table-cell>
          <table:table-cell table:formula="of:=MAX((([.AQ$2]+5)/([.AQ$2]+5+MAX(ABS([.AQ$2]-[.$B77])-FLOOR(3+[.AQ$2]/16);0)^2.5))^1.5;0.1)" office:value-type="float" office:value="0.1" calcext:value-type="float">
            <text:p>0.1</text:p>
          </table:table-cell>
          <table:table-cell table:formula="of:=MAX((([.AR$2]+5)/([.AR$2]+5+MAX(ABS([.AR$2]-[.$B77])-FLOOR(3+[.AR$2]/16);0)^2.5))^1.5;0.1)" office:value-type="float" office:value="0.1" calcext:value-type="float">
            <text:p>0.1</text:p>
          </table:table-cell>
          <table:table-cell table:formula="of:=MAX((([.AS$2]+5)/([.AS$2]+5+MAX(ABS([.AS$2]-[.$B77])-FLOOR(3+[.AS$2]/16);0)^2.5))^1.5;0.1)" office:value-type="float" office:value="0.1" calcext:value-type="float">
            <text:p>0.1</text:p>
          </table:table-cell>
          <table:table-cell table:formula="of:=MAX((([.AT$2]+5)/([.AT$2]+5+MAX(ABS([.AT$2]-[.$B77])-FLOOR(3+[.AT$2]/16);0)^2.5))^1.5;0.1)" office:value-type="float" office:value="0.1" calcext:value-type="float">
            <text:p>0.1</text:p>
          </table:table-cell>
          <table:table-cell table:formula="of:=MAX((([.AU$2]+5)/([.AU$2]+5+MAX(ABS([.AU$2]-[.$B77])-FLOOR(3+[.AU$2]/16);0)^2.5))^1.5;0.1)" office:value-type="float" office:value="0.1" calcext:value-type="float">
            <text:p>0.1</text:p>
          </table:table-cell>
          <table:table-cell table:formula="of:=MAX((([.AV$2]+5)/([.AV$2]+5+MAX(ABS([.AV$2]-[.$B77])-FLOOR(3+[.AV$2]/16);0)^2.5))^1.5;0.1)" office:value-type="float" office:value="0.1" calcext:value-type="float">
            <text:p>0.1</text:p>
          </table:table-cell>
          <table:table-cell table:formula="of:=MAX((([.AW$2]+5)/([.AW$2]+5+MAX(ABS([.AW$2]-[.$B77])-FLOOR(3+[.AW$2]/16);0)^2.5))^1.5;0.1)" office:value-type="float" office:value="0.1" calcext:value-type="float">
            <text:p>0.1</text:p>
          </table:table-cell>
          <table:table-cell table:formula="of:=MAX((([.AX$2]+5)/([.AX$2]+5+MAX(ABS([.AX$2]-[.$B77])-FLOOR(3+[.AX$2]/16);0)^2.5))^1.5;0.1)" office:value-type="float" office:value="0.1" calcext:value-type="float">
            <text:p>0.1</text:p>
          </table:table-cell>
          <table:table-cell table:formula="of:=MAX((([.AY$2]+5)/([.AY$2]+5+MAX(ABS([.AY$2]-[.$B77])-FLOOR(3+[.AY$2]/16);0)^2.5))^1.5;0.1)" office:value-type="float" office:value="0.1" calcext:value-type="float">
            <text:p>0.1</text:p>
          </table:table-cell>
          <table:table-cell table:formula="of:=MAX((([.AZ$2]+5)/([.AZ$2]+5+MAX(ABS([.AZ$2]-[.$B77])-FLOOR(3+[.AZ$2]/16);0)^2.5))^1.5;0.1)" office:value-type="float" office:value="0.1" calcext:value-type="float">
            <text:p>0.1</text:p>
          </table:table-cell>
          <table:table-cell table:formula="of:=MAX((([.BA$2]+5)/([.BA$2]+5+MAX(ABS([.BA$2]-[.$B77])-FLOOR(3+[.BA$2]/16);0)^2.5))^1.5;0.1)" office:value-type="float" office:value="0.1" calcext:value-type="float">
            <text:p>0.1</text:p>
          </table:table-cell>
          <table:table-cell table:formula="of:=MAX((([.BB$2]+5)/([.BB$2]+5+MAX(ABS([.BB$2]-[.$B77])-FLOOR(3+[.BB$2]/16);0)^2.5))^1.5;0.1)" office:value-type="float" office:value="0.1" calcext:value-type="float">
            <text:p>0.1</text:p>
          </table:table-cell>
          <table:table-cell table:formula="of:=MAX((([.BC$2]+5)/([.BC$2]+5+MAX(ABS([.BC$2]-[.$B77])-FLOOR(3+[.BC$2]/16);0)^2.5))^1.5;0.1)" office:value-type="float" office:value="0.1" calcext:value-type="float">
            <text:p>0.1</text:p>
          </table:table-cell>
          <table:table-cell table:formula="of:=MAX((([.BD$2]+5)/([.BD$2]+5+MAX(ABS([.BD$2]-[.$B77])-FLOOR(3+[.BD$2]/16);0)^2.5))^1.5;0.1)" office:value-type="float" office:value="0.1" calcext:value-type="float">
            <text:p>0.1</text:p>
          </table:table-cell>
          <table:table-cell table:formula="of:=MAX((([.BE$2]+5)/([.BE$2]+5+MAX(ABS([.BE$2]-[.$B77])-FLOOR(3+[.BE$2]/16);0)^2.5))^1.5;0.1)" office:value-type="float" office:value="0.1" calcext:value-type="float">
            <text:p>0.1</text:p>
          </table:table-cell>
          <table:table-cell table:formula="of:=MAX((([.BF$2]+5)/([.BF$2]+5+MAX(ABS([.BF$2]-[.$B77])-FLOOR(3+[.BF$2]/16);0)^2.5))^1.5;0.1)" office:value-type="float" office:value="0.1" calcext:value-type="float">
            <text:p>0.1</text:p>
          </table:table-cell>
          <table:table-cell table:formula="of:=MAX((([.BG$2]+5)/([.BG$2]+5+MAX(ABS([.BG$2]-[.$B77])-FLOOR(3+[.BG$2]/16);0)^2.5))^1.5;0.1)" office:value-type="float" office:value="0.1" calcext:value-type="float">
            <text:p>0.1</text:p>
          </table:table-cell>
          <table:table-cell table:formula="of:=MAX((([.BH$2]+5)/([.BH$2]+5+MAX(ABS([.BH$2]-[.$B77])-FLOOR(3+[.BH$2]/16);0)^2.5))^1.5;0.1)" office:value-type="float" office:value="0.1" calcext:value-type="float">
            <text:p>0.1</text:p>
          </table:table-cell>
          <table:table-cell table:formula="of:=MAX((([.BI$2]+5)/([.BI$2]+5+MAX(ABS([.BI$2]-[.$B77])-FLOOR(3+[.BI$2]/16);0)^2.5))^1.5;0.1)" office:value-type="float" office:value="0.1" calcext:value-type="float">
            <text:p>0.1</text:p>
          </table:table-cell>
          <table:table-cell table:formula="of:=MAX((([.BJ$2]+5)/([.BJ$2]+5+MAX(ABS([.BJ$2]-[.$B77])-FLOOR(3+[.BJ$2]/16);0)^2.5))^1.5;0.1)" office:value-type="float" office:value="0.1" calcext:value-type="float">
            <text:p>0.1</text:p>
          </table:table-cell>
          <table:table-cell table:formula="of:=MAX((([.BK$2]+5)/([.BK$2]+5+MAX(ABS([.BK$2]-[.$B77])-FLOOR(3+[.BK$2]/16);0)^2.5))^1.5;0.1)" office:value-type="float" office:value="0.138108204247914" calcext:value-type="float">
            <text:p>0.138108204247914</text:p>
          </table:table-cell>
          <table:table-cell table:formula="of:=MAX((([.BL$2]+5)/([.BL$2]+5+MAX(ABS([.BL$2]-[.$B77])-FLOOR(3+[.BL$2]/16);0)^2.5))^1.5;0.1)" office:value-type="float" office:value="0.198883335708304" calcext:value-type="float">
            <text:p>0.198883335708304</text:p>
          </table:table-cell>
          <table:table-cell table:formula="of:=MAX((([.BM$2]+5)/([.BM$2]+5+MAX(ABS([.BM$2]-[.$B77])-FLOOR(3+[.BM$2]/16);0)^2.5))^1.5;0.1)" office:value-type="float" office:value="0.287288630720642" calcext:value-type="float">
            <text:p>0.287288630720642</text:p>
          </table:table-cell>
          <table:table-cell table:formula="of:=MAX((([.BN$2]+5)/([.BN$2]+5+MAX(ABS([.BN$2]-[.$B77])-FLOOR(3+[.BN$2]/16);0)^2.5))^1.5;0.1)" office:value-type="float" office:value="0.564665917959959" calcext:value-type="float">
            <text:p>0.564665917959959</text:p>
          </table:table-cell>
          <table:table-cell table:formula="of:=MAX((([.BO$2]+5)/([.BO$2]+5+MAX(ABS([.BO$2]-[.$B77])-FLOOR(3+[.BO$2]/16);0)^2.5))^1.5;0.1)" office:value-type="float" office:value="0.739646595497178" calcext:value-type="float">
            <text:p>0.739646595497178</text:p>
          </table:table-cell>
          <table:table-cell table:formula="of:=MAX((([.BP$2]+5)/([.BP$2]+5+MAX(ABS([.BP$2]-[.$B77])-FLOOR(3+[.BP$2]/16);0)^2.5))^1.5;0.1)" office:value-type="float" office:value="0.891376198164722" calcext:value-type="float">
            <text:p>0.891376198164722</text:p>
          </table:table-cell>
          <table:table-cell table:formula="of:=MAX((([.BQ$2]+5)/([.BQ$2]+5+MAX(ABS([.BQ$2]-[.$B77])-FLOOR(3+[.BQ$2]/16);0)^2.5))^1.5;0.1)" office:value-type="float" office:value="0.979522585962255" calcext:value-type="float">
            <text:p>0.979522585962255</text:p>
          </table:table-cell>
          <table:table-cell table:formula="of:=MAX((([.BR$2]+5)/([.BR$2]+5+MAX(ABS([.BR$2]-[.$B77])-FLOOR(3+[.BR$2]/16);0)^2.5))^1.5;0.1)" office:value-type="float" office:value="1" calcext:value-type="float">
            <text:p>1</text:p>
          </table:table-cell>
          <table:table-cell table:formula="of:=MAX((([.BS$2]+5)/([.BS$2]+5+MAX(ABS([.BS$2]-[.$B77])-FLOOR(3+[.BS$2]/16);0)^2.5))^1.5;0.1)" office:value-type="float" office:value="1" calcext:value-type="float">
            <text:p>1</text:p>
          </table:table-cell>
          <table:table-cell table:formula="of:=MAX((([.BT$2]+5)/([.BT$2]+5+MAX(ABS([.BT$2]-[.$B77])-FLOOR(3+[.BT$2]/16);0)^2.5))^1.5;0.1)" office:value-type="float" office:value="1" calcext:value-type="float">
            <text:p>1</text:p>
          </table:table-cell>
          <table:table-cell table:formula="of:=MAX((([.BU$2]+5)/([.BU$2]+5+MAX(ABS([.BU$2]-[.$B77])-FLOOR(3+[.BU$2]/16);0)^2.5))^1.5;0.1)" office:value-type="float" office:value="1" calcext:value-type="float">
            <text:p>1</text:p>
          </table:table-cell>
          <table:table-cell table:formula="of:=MAX((([.BV$2]+5)/([.BV$2]+5+MAX(ABS([.BV$2]-[.$B77])-FLOOR(3+[.BV$2]/16);0)^2.5))^1.5;0.1)" office:value-type="float" office:value="1" calcext:value-type="float">
            <text:p>1</text:p>
          </table:table-cell>
          <table:table-cell table:formula="of:=MAX((([.BW$2]+5)/([.BW$2]+5+MAX(ABS([.BW$2]-[.$B77])-FLOOR(3+[.BW$2]/16);0)^2.5))^1.5;0.1)" office:value-type="float" office:value="1" calcext:value-type="float">
            <text:p>1</text:p>
          </table:table-cell>
          <table:table-cell table:formula="of:=MAX((([.BX$2]+5)/([.BX$2]+5+MAX(ABS([.BX$2]-[.$B77])-FLOOR(3+[.BX$2]/16);0)^2.5))^1.5;0.1)" office:value-type="float" office:value="1" calcext:value-type="float">
            <text:p>1</text:p>
          </table:table-cell>
          <table:table-cell table:formula="of:=MAX((([.BY$2]+5)/([.BY$2]+5+MAX(ABS([.BY$2]-[.$B77])-FLOOR(3+[.BY$2]/16);0)^2.5))^1.5;0.1)" office:value-type="float" office:value="1" calcext:value-type="float">
            <text:p>1</text:p>
          </table:table-cell>
          <table:table-cell table:formula="of:=MAX((([.BZ$2]+5)/([.BZ$2]+5+MAX(ABS([.BZ$2]-[.$B77])-FLOOR(3+[.BZ$2]/16);0)^2.5))^1.5;0.1)" office:value-type="float" office:value="1" calcext:value-type="float">
            <text:p>1</text:p>
          </table:table-cell>
          <table:table-cell table:formula="of:=MAX((([.CA$2]+5)/([.CA$2]+5+MAX(ABS([.CA$2]-[.$B77])-FLOOR(3+[.CA$2]/16);0)^2.5))^1.5;0.1)" office:value-type="float" office:value="1" calcext:value-type="float">
            <text:p>1</text:p>
          </table:table-cell>
          <table:table-cell table:formula="of:=MAX((([.CB$2]+5)/([.CB$2]+5+MAX(ABS([.CB$2]-[.$B77])-FLOOR(3+[.CB$2]/16);0)^2.5))^1.5;0.1)" office:value-type="float" office:value="1" calcext:value-type="float">
            <text:p>1</text:p>
          </table:table-cell>
          <table:table-cell table:formula="of:=MAX((([.CC$2]+5)/([.CC$2]+5+MAX(ABS([.CC$2]-[.$B77])-FLOOR(3+[.CC$2]/16);0)^2.5))^1.5;0.1)" office:value-type="float" office:value="1" calcext:value-type="float">
            <text:p>1</text:p>
          </table:table-cell>
          <table:table-cell table:formula="of:=MAX((([.CD$2]+5)/([.CD$2]+5+MAX(ABS([.CD$2]-[.$B77])-FLOOR(3+[.CD$2]/16);0)^2.5))^1.5;0.1)" office:value-type="float" office:value="1" calcext:value-type="float">
            <text:p>1</text:p>
          </table:table-cell>
          <table:table-cell table:formula="of:=MAX((([.CE$2]+5)/([.CE$2]+5+MAX(ABS([.CE$2]-[.$B77])-FLOOR(3+[.CE$2]/16);0)^2.5))^1.5;0.1)" office:value-type="float" office:value="1" calcext:value-type="float">
            <text:p>1</text:p>
          </table:table-cell>
          <table:table-cell table:formula="of:=MAX((([.CF$2]+5)/([.CF$2]+5+MAX(ABS([.CF$2]-[.$B77])-FLOOR(3+[.CF$2]/16);0)^2.5))^1.5;0.1)" office:value-type="float" office:value="1" calcext:value-type="float">
            <text:p>1</text:p>
          </table:table-cell>
          <table:table-cell table:formula="of:=MAX((([.CG$2]+5)/([.CG$2]+5+MAX(ABS([.CG$2]-[.$B77])-FLOOR(3+[.CG$2]/16);0)^2.5))^1.5;0.1)" office:value-type="float" office:value="1" calcext:value-type="float">
            <text:p>1</text:p>
          </table:table-cell>
          <table:table-cell table:formula="of:=MAX((([.CH$2]+5)/([.CH$2]+5+MAX(ABS([.CH$2]-[.$B77])-FLOOR(3+[.CH$2]/16);0)^2.5))^1.5;0.1)" office:value-type="float" office:value="0.983379715722734" calcext:value-type="float">
            <text:p>0.983379715722734</text:p>
          </table:table-cell>
          <table:table-cell table:formula="of:=MAX((([.CI$2]+5)/([.CI$2]+5+MAX(ABS([.CI$2]-[.$B77])-FLOOR(3+[.CI$2]/16);0)^2.5))^1.5;0.1)" office:value-type="float" office:value="0.912619243714256" calcext:value-type="float">
            <text:p>0.912619243714256</text:p>
          </table:table-cell>
          <table:table-cell table:formula="of:=MAX((([.CJ$2]+5)/([.CJ$2]+5+MAX(ABS([.CJ$2]-[.$B77])-FLOOR(3+[.CJ$2]/16);0)^2.5))^1.5;0.1)" office:value-type="float" office:value="0.788854348493035" calcext:value-type="float">
            <text:p>0.788854348493035</text:p>
          </table:table-cell>
          <table:table-cell table:formula="of:=MAX((([.CK$2]+5)/([.CK$2]+5+MAX(ABS([.CK$2]-[.$B77])-FLOOR(3+[.CK$2]/16);0)^2.5))^1.5;0.1)" office:value-type="float" office:value="0.639071151352403" calcext:value-type="float">
            <text:p>0.639071151352403</text:p>
          </table:table-cell>
          <table:table-cell table:formula="of:=MAX((([.CL$2]+5)/([.CL$2]+5+MAX(ABS([.CL$2]-[.$B77])-FLOOR(3+[.CL$2]/16);0)^2.5))^1.5;0.1)" office:value-type="float" office:value="0.493599761474057" calcext:value-type="float">
            <text:p>0.493599761474057</text:p>
          </table:table-cell>
          <table:table-cell table:formula="of:=MAX((([.CM$2]+5)/([.CM$2]+5+MAX(ABS([.CM$2]-[.$B77])-FLOOR(3+[.CM$2]/16);0)^2.5))^1.5;0.1)" office:value-type="float" office:value="0.370625163754448" calcext:value-type="float">
            <text:p>0.370625163754448</text:p>
          </table:table-cell>
          <table:table-cell table:formula="of:=MAX((([.CN$2]+5)/([.CN$2]+5+MAX(ABS([.CN$2]-[.$B77])-FLOOR(3+[.CN$2]/16);0)^2.5))^1.5;0.1)" office:value-type="float" office:value="0.27501064908025" calcext:value-type="float">
            <text:p>0.27501064908025</text:p>
          </table:table-cell>
          <table:table-cell table:formula="of:=MAX((([.CO$2]+5)/([.CO$2]+5+MAX(ABS([.CO$2]-[.$B77])-FLOOR(3+[.CO$2]/16);0)^2.5))^1.5;0.1)" office:value-type="float" office:value="0.204005428353058" calcext:value-type="float">
            <text:p>0.204005428353058</text:p>
          </table:table-cell>
          <table:table-cell table:formula="of:=MAX((([.CP$2]+5)/([.CP$2]+5+MAX(ABS([.CP$2]-[.$B77])-FLOOR(3+[.CP$2]/16);0)^2.5))^1.5;0.1)" office:value-type="float" office:value="0.15238394963062" calcext:value-type="float">
            <text:p>0.15238394963062</text:p>
          </table:table-cell>
          <table:table-cell table:formula="of:=MAX((([.CQ$2]+5)/([.CQ$2]+5+MAX(ABS([.CQ$2]-[.$B77])-FLOOR(3+[.CQ$2]/16);0)^2.5))^1.5;0.1)" office:value-type="float" office:value="0.115074819824754" calcext:value-type="float">
            <text:p>0.115074819824754</text:p>
          </table:table-cell>
          <table:table-cell table:formula="of:=MAX((([.CR$2]+5)/([.CR$2]+5+MAX(ABS([.CR$2]-[.$B77])-FLOOR(3+[.CR$2]/16);0)^2.5))^1.5;0.1)" office:value-type="float" office:value="0.1" calcext:value-type="float">
            <text:p>0.1</text:p>
          </table:table-cell>
          <table:table-cell table:formula="of:=MAX((([.CR$2]+5)/([.CR$2]+5+MAX(ABS([.CR$2]-[.$B77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77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77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77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77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76" calcext:value-type="float">
            <text:p>76</text:p>
          </table:table-cell>
          <table:table-cell table:formula="of:=MAX((([.C$2]+5)/([.C$2]+5+MAX(ABS([.C$2]-[.$B78])-FLOOR(3+[.C$2]/16);0)^2.5))^1.5;0.1)" office:value-type="float" office:value="0.1" calcext:value-type="float">
            <text:p>0.1</text:p>
          </table:table-cell>
          <table:table-cell table:formula="of:=MAX((([.D$2]+5)/([.D$2]+5+MAX(ABS([.D$2]-[.$B78])-FLOOR(3+[.D$2]/16);0)^2.5))^1.5;0.1)" office:value-type="float" office:value="0.1" calcext:value-type="float">
            <text:p>0.1</text:p>
          </table:table-cell>
          <table:table-cell table:formula="of:=MAX((([.E$2]+5)/([.E$2]+5+MAX(ABS([.E$2]-[.$B78])-FLOOR(3+[.E$2]/16);0)^2.5))^1.5;0.1)" office:value-type="float" office:value="0.1" calcext:value-type="float">
            <text:p>0.1</text:p>
          </table:table-cell>
          <table:table-cell table:formula="of:=MAX((([.F$2]+5)/([.F$2]+5+MAX(ABS([.F$2]-[.$B78])-FLOOR(3+[.F$2]/16);0)^2.5))^1.5;0.1)" office:value-type="float" office:value="0.1" calcext:value-type="float">
            <text:p>0.1</text:p>
          </table:table-cell>
          <table:table-cell table:formula="of:=MAX((([.G$2]+5)/([.G$2]+5+MAX(ABS([.G$2]-[.$B78])-FLOOR(3+[.G$2]/16);0)^2.5))^1.5;0.1)" office:value-type="float" office:value="0.1" calcext:value-type="float">
            <text:p>0.1</text:p>
          </table:table-cell>
          <table:table-cell table:formula="of:=MAX((([.H$2]+5)/([.H$2]+5+MAX(ABS([.H$2]-[.$B78])-FLOOR(3+[.H$2]/16);0)^2.5))^1.5;0.1)" office:value-type="float" office:value="0.1" calcext:value-type="float">
            <text:p>0.1</text:p>
          </table:table-cell>
          <table:table-cell table:formula="of:=MAX((([.I$2]+5)/([.I$2]+5+MAX(ABS([.I$2]-[.$B78])-FLOOR(3+[.I$2]/16);0)^2.5))^1.5;0.1)" office:value-type="float" office:value="0.1" calcext:value-type="float">
            <text:p>0.1</text:p>
          </table:table-cell>
          <table:table-cell table:formula="of:=MAX((([.J$2]+5)/([.J$2]+5+MAX(ABS([.J$2]-[.$B78])-FLOOR(3+[.J$2]/16);0)^2.5))^1.5;0.1)" office:value-type="float" office:value="0.1" calcext:value-type="float">
            <text:p>0.1</text:p>
          </table:table-cell>
          <table:table-cell table:formula="of:=MAX((([.K$2]+5)/([.K$2]+5+MAX(ABS([.K$2]-[.$B78])-FLOOR(3+[.K$2]/16);0)^2.5))^1.5;0.1)" office:value-type="float" office:value="0.1" calcext:value-type="float">
            <text:p>0.1</text:p>
          </table:table-cell>
          <table:table-cell table:formula="of:=MAX((([.L$2]+5)/([.L$2]+5+MAX(ABS([.L$2]-[.$B78])-FLOOR(3+[.L$2]/16);0)^2.5))^1.5;0.1)" office:value-type="float" office:value="0.1" calcext:value-type="float">
            <text:p>0.1</text:p>
          </table:table-cell>
          <table:table-cell table:formula="of:=MAX((([.M$2]+5)/([.M$2]+5+MAX(ABS([.M$2]-[.$B78])-FLOOR(3+[.M$2]/16);0)^2.5))^1.5;0.1)" office:value-type="float" office:value="0.1" calcext:value-type="float">
            <text:p>0.1</text:p>
          </table:table-cell>
          <table:table-cell table:formula="of:=MAX((([.N$2]+5)/([.N$2]+5+MAX(ABS([.N$2]-[.$B78])-FLOOR(3+[.N$2]/16);0)^2.5))^1.5;0.1)" office:value-type="float" office:value="0.1" calcext:value-type="float">
            <text:p>0.1</text:p>
          </table:table-cell>
          <table:table-cell table:formula="of:=MAX((([.O$2]+5)/([.O$2]+5+MAX(ABS([.O$2]-[.$B78])-FLOOR(3+[.O$2]/16);0)^2.5))^1.5;0.1)" office:value-type="float" office:value="0.1" calcext:value-type="float">
            <text:p>0.1</text:p>
          </table:table-cell>
          <table:table-cell table:formula="of:=MAX((([.P$2]+5)/([.P$2]+5+MAX(ABS([.P$2]-[.$B78])-FLOOR(3+[.P$2]/16);0)^2.5))^1.5;0.1)" office:value-type="float" office:value="0.1" calcext:value-type="float">
            <text:p>0.1</text:p>
          </table:table-cell>
          <table:table-cell table:formula="of:=MAX((([.Q$2]+5)/([.Q$2]+5+MAX(ABS([.Q$2]-[.$B78])-FLOOR(3+[.Q$2]/16);0)^2.5))^1.5;0.1)" office:value-type="float" office:value="0.1" calcext:value-type="float">
            <text:p>0.1</text:p>
          </table:table-cell>
          <table:table-cell table:formula="of:=MAX((([.R$2]+5)/([.R$2]+5+MAX(ABS([.R$2]-[.$B78])-FLOOR(3+[.R$2]/16);0)^2.5))^1.5;0.1)" office:value-type="float" office:value="0.1" calcext:value-type="float">
            <text:p>0.1</text:p>
          </table:table-cell>
          <table:table-cell table:formula="of:=MAX((([.S$2]+5)/([.S$2]+5+MAX(ABS([.S$2]-[.$B78])-FLOOR(3+[.S$2]/16);0)^2.5))^1.5;0.1)" office:value-type="float" office:value="0.1" calcext:value-type="float">
            <text:p>0.1</text:p>
          </table:table-cell>
          <table:table-cell table:formula="of:=MAX((([.T$2]+5)/([.T$2]+5+MAX(ABS([.T$2]-[.$B78])-FLOOR(3+[.T$2]/16);0)^2.5))^1.5;0.1)" office:value-type="float" office:value="0.1" calcext:value-type="float">
            <text:p>0.1</text:p>
          </table:table-cell>
          <table:table-cell table:formula="of:=MAX((([.U$2]+5)/([.U$2]+5+MAX(ABS([.U$2]-[.$B78])-FLOOR(3+[.U$2]/16);0)^2.5))^1.5;0.1)" office:value-type="float" office:value="0.1" calcext:value-type="float">
            <text:p>0.1</text:p>
          </table:table-cell>
          <table:table-cell table:formula="of:=MAX((([.V$2]+5)/([.V$2]+5+MAX(ABS([.V$2]-[.$B78])-FLOOR(3+[.V$2]/16);0)^2.5))^1.5;0.1)" office:value-type="float" office:value="0.1" calcext:value-type="float">
            <text:p>0.1</text:p>
          </table:table-cell>
          <table:table-cell table:formula="of:=MAX((([.W$2]+5)/([.W$2]+5+MAX(ABS([.W$2]-[.$B78])-FLOOR(3+[.W$2]/16);0)^2.5))^1.5;0.1)" office:value-type="float" office:value="0.1" calcext:value-type="float">
            <text:p>0.1</text:p>
          </table:table-cell>
          <table:table-cell table:formula="of:=MAX((([.X$2]+5)/([.X$2]+5+MAX(ABS([.X$2]-[.$B78])-FLOOR(3+[.X$2]/16);0)^2.5))^1.5;0.1)" office:value-type="float" office:value="0.1" calcext:value-type="float">
            <text:p>0.1</text:p>
          </table:table-cell>
          <table:table-cell table:formula="of:=MAX((([.Y$2]+5)/([.Y$2]+5+MAX(ABS([.Y$2]-[.$B78])-FLOOR(3+[.Y$2]/16);0)^2.5))^1.5;0.1)" office:value-type="float" office:value="0.1" calcext:value-type="float">
            <text:p>0.1</text:p>
          </table:table-cell>
          <table:table-cell table:formula="of:=MAX((([.Z$2]+5)/([.Z$2]+5+MAX(ABS([.Z$2]-[.$B78])-FLOOR(3+[.Z$2]/16);0)^2.5))^1.5;0.1)" office:value-type="float" office:value="0.1" calcext:value-type="float">
            <text:p>0.1</text:p>
          </table:table-cell>
          <table:table-cell table:formula="of:=MAX((([.AA$2]+5)/([.AA$2]+5+MAX(ABS([.AA$2]-[.$B78])-FLOOR(3+[.AA$2]/16);0)^2.5))^1.5;0.1)" office:value-type="float" office:value="0.1" calcext:value-type="float">
            <text:p>0.1</text:p>
          </table:table-cell>
          <table:table-cell table:formula="of:=MAX((([.AB$2]+5)/([.AB$2]+5+MAX(ABS([.AB$2]-[.$B78])-FLOOR(3+[.AB$2]/16);0)^2.5))^1.5;0.1)" office:value-type="float" office:value="0.1" calcext:value-type="float">
            <text:p>0.1</text:p>
          </table:table-cell>
          <table:table-cell table:formula="of:=MAX((([.AC$2]+5)/([.AC$2]+5+MAX(ABS([.AC$2]-[.$B78])-FLOOR(3+[.AC$2]/16);0)^2.5))^1.5;0.1)" office:value-type="float" office:value="0.1" calcext:value-type="float">
            <text:p>0.1</text:p>
          </table:table-cell>
          <table:table-cell table:formula="of:=MAX((([.AD$2]+5)/([.AD$2]+5+MAX(ABS([.AD$2]-[.$B78])-FLOOR(3+[.AD$2]/16);0)^2.5))^1.5;0.1)" office:value-type="float" office:value="0.1" calcext:value-type="float">
            <text:p>0.1</text:p>
          </table:table-cell>
          <table:table-cell table:formula="of:=MAX((([.AE$2]+5)/([.AE$2]+5+MAX(ABS([.AE$2]-[.$B78])-FLOOR(3+[.AE$2]/16);0)^2.5))^1.5;0.1)" office:value-type="float" office:value="0.1" calcext:value-type="float">
            <text:p>0.1</text:p>
          </table:table-cell>
          <table:table-cell table:formula="of:=MAX((([.AF$2]+5)/([.AF$2]+5+MAX(ABS([.AF$2]-[.$B78])-FLOOR(3+[.AF$2]/16);0)^2.5))^1.5;0.1)" office:value-type="float" office:value="0.1" calcext:value-type="float">
            <text:p>0.1</text:p>
          </table:table-cell>
          <table:table-cell table:formula="of:=MAX((([.AG$2]+5)/([.AG$2]+5+MAX(ABS([.AG$2]-[.$B78])-FLOOR(3+[.AG$2]/16);0)^2.5))^1.5;0.1)" office:value-type="float" office:value="0.1" calcext:value-type="float">
            <text:p>0.1</text:p>
          </table:table-cell>
          <table:table-cell table:formula="of:=MAX((([.AH$2]+5)/([.AH$2]+5+MAX(ABS([.AH$2]-[.$B78])-FLOOR(3+[.AH$2]/16);0)^2.5))^1.5;0.1)" office:value-type="float" office:value="0.1" calcext:value-type="float">
            <text:p>0.1</text:p>
          </table:table-cell>
          <table:table-cell table:formula="of:=MAX((([.AI$2]+5)/([.AI$2]+5+MAX(ABS([.AI$2]-[.$B78])-FLOOR(3+[.AI$2]/16);0)^2.5))^1.5;0.1)" office:value-type="float" office:value="0.1" calcext:value-type="float">
            <text:p>0.1</text:p>
          </table:table-cell>
          <table:table-cell table:formula="of:=MAX((([.AJ$2]+5)/([.AJ$2]+5+MAX(ABS([.AJ$2]-[.$B78])-FLOOR(3+[.AJ$2]/16);0)^2.5))^1.5;0.1)" office:value-type="float" office:value="0.1" calcext:value-type="float">
            <text:p>0.1</text:p>
          </table:table-cell>
          <table:table-cell table:formula="of:=MAX((([.AK$2]+5)/([.AK$2]+5+MAX(ABS([.AK$2]-[.$B78])-FLOOR(3+[.AK$2]/16);0)^2.5))^1.5;0.1)" office:value-type="float" office:value="0.1" calcext:value-type="float">
            <text:p>0.1</text:p>
          </table:table-cell>
          <table:table-cell table:formula="of:=MAX((([.AL$2]+5)/([.AL$2]+5+MAX(ABS([.AL$2]-[.$B78])-FLOOR(3+[.AL$2]/16);0)^2.5))^1.5;0.1)" office:value-type="float" office:value="0.1" calcext:value-type="float">
            <text:p>0.1</text:p>
          </table:table-cell>
          <table:table-cell table:formula="of:=MAX((([.AM$2]+5)/([.AM$2]+5+MAX(ABS([.AM$2]-[.$B78])-FLOOR(3+[.AM$2]/16);0)^2.5))^1.5;0.1)" office:value-type="float" office:value="0.1" calcext:value-type="float">
            <text:p>0.1</text:p>
          </table:table-cell>
          <table:table-cell table:formula="of:=MAX((([.AN$2]+5)/([.AN$2]+5+MAX(ABS([.AN$2]-[.$B78])-FLOOR(3+[.AN$2]/16);0)^2.5))^1.5;0.1)" office:value-type="float" office:value="0.1" calcext:value-type="float">
            <text:p>0.1</text:p>
          </table:table-cell>
          <table:table-cell table:formula="of:=MAX((([.AO$2]+5)/([.AO$2]+5+MAX(ABS([.AO$2]-[.$B78])-FLOOR(3+[.AO$2]/16);0)^2.5))^1.5;0.1)" office:value-type="float" office:value="0.1" calcext:value-type="float">
            <text:p>0.1</text:p>
          </table:table-cell>
          <table:table-cell table:formula="of:=MAX((([.AP$2]+5)/([.AP$2]+5+MAX(ABS([.AP$2]-[.$B78])-FLOOR(3+[.AP$2]/16);0)^2.5))^1.5;0.1)" office:value-type="float" office:value="0.1" calcext:value-type="float">
            <text:p>0.1</text:p>
          </table:table-cell>
          <table:table-cell table:formula="of:=MAX((([.AQ$2]+5)/([.AQ$2]+5+MAX(ABS([.AQ$2]-[.$B78])-FLOOR(3+[.AQ$2]/16);0)^2.5))^1.5;0.1)" office:value-type="float" office:value="0.1" calcext:value-type="float">
            <text:p>0.1</text:p>
          </table:table-cell>
          <table:table-cell table:formula="of:=MAX((([.AR$2]+5)/([.AR$2]+5+MAX(ABS([.AR$2]-[.$B78])-FLOOR(3+[.AR$2]/16);0)^2.5))^1.5;0.1)" office:value-type="float" office:value="0.1" calcext:value-type="float">
            <text:p>0.1</text:p>
          </table:table-cell>
          <table:table-cell table:formula="of:=MAX((([.AS$2]+5)/([.AS$2]+5+MAX(ABS([.AS$2]-[.$B78])-FLOOR(3+[.AS$2]/16);0)^2.5))^1.5;0.1)" office:value-type="float" office:value="0.1" calcext:value-type="float">
            <text:p>0.1</text:p>
          </table:table-cell>
          <table:table-cell table:formula="of:=MAX((([.AT$2]+5)/([.AT$2]+5+MAX(ABS([.AT$2]-[.$B78])-FLOOR(3+[.AT$2]/16);0)^2.5))^1.5;0.1)" office:value-type="float" office:value="0.1" calcext:value-type="float">
            <text:p>0.1</text:p>
          </table:table-cell>
          <table:table-cell table:formula="of:=MAX((([.AU$2]+5)/([.AU$2]+5+MAX(ABS([.AU$2]-[.$B78])-FLOOR(3+[.AU$2]/16);0)^2.5))^1.5;0.1)" office:value-type="float" office:value="0.1" calcext:value-type="float">
            <text:p>0.1</text:p>
          </table:table-cell>
          <table:table-cell table:formula="of:=MAX((([.AV$2]+5)/([.AV$2]+5+MAX(ABS([.AV$2]-[.$B78])-FLOOR(3+[.AV$2]/16);0)^2.5))^1.5;0.1)" office:value-type="float" office:value="0.1" calcext:value-type="float">
            <text:p>0.1</text:p>
          </table:table-cell>
          <table:table-cell table:formula="of:=MAX((([.AW$2]+5)/([.AW$2]+5+MAX(ABS([.AW$2]-[.$B78])-FLOOR(3+[.AW$2]/16);0)^2.5))^1.5;0.1)" office:value-type="float" office:value="0.1" calcext:value-type="float">
            <text:p>0.1</text:p>
          </table:table-cell>
          <table:table-cell table:formula="of:=MAX((([.AX$2]+5)/([.AX$2]+5+MAX(ABS([.AX$2]-[.$B78])-FLOOR(3+[.AX$2]/16);0)^2.5))^1.5;0.1)" office:value-type="float" office:value="0.1" calcext:value-type="float">
            <text:p>0.1</text:p>
          </table:table-cell>
          <table:table-cell table:formula="of:=MAX((([.AY$2]+5)/([.AY$2]+5+MAX(ABS([.AY$2]-[.$B78])-FLOOR(3+[.AY$2]/16);0)^2.5))^1.5;0.1)" office:value-type="float" office:value="0.1" calcext:value-type="float">
            <text:p>0.1</text:p>
          </table:table-cell>
          <table:table-cell table:formula="of:=MAX((([.AZ$2]+5)/([.AZ$2]+5+MAX(ABS([.AZ$2]-[.$B78])-FLOOR(3+[.AZ$2]/16);0)^2.5))^1.5;0.1)" office:value-type="float" office:value="0.1" calcext:value-type="float">
            <text:p>0.1</text:p>
          </table:table-cell>
          <table:table-cell table:formula="of:=MAX((([.BA$2]+5)/([.BA$2]+5+MAX(ABS([.BA$2]-[.$B78])-FLOOR(3+[.BA$2]/16);0)^2.5))^1.5;0.1)" office:value-type="float" office:value="0.1" calcext:value-type="float">
            <text:p>0.1</text:p>
          </table:table-cell>
          <table:table-cell table:formula="of:=MAX((([.BB$2]+5)/([.BB$2]+5+MAX(ABS([.BB$2]-[.$B78])-FLOOR(3+[.BB$2]/16);0)^2.5))^1.5;0.1)" office:value-type="float" office:value="0.1" calcext:value-type="float">
            <text:p>0.1</text:p>
          </table:table-cell>
          <table:table-cell table:formula="of:=MAX((([.BC$2]+5)/([.BC$2]+5+MAX(ABS([.BC$2]-[.$B78])-FLOOR(3+[.BC$2]/16);0)^2.5))^1.5;0.1)" office:value-type="float" office:value="0.1" calcext:value-type="float">
            <text:p>0.1</text:p>
          </table:table-cell>
          <table:table-cell table:formula="of:=MAX((([.BD$2]+5)/([.BD$2]+5+MAX(ABS([.BD$2]-[.$B78])-FLOOR(3+[.BD$2]/16);0)^2.5))^1.5;0.1)" office:value-type="float" office:value="0.1" calcext:value-type="float">
            <text:p>0.1</text:p>
          </table:table-cell>
          <table:table-cell table:formula="of:=MAX((([.BE$2]+5)/([.BE$2]+5+MAX(ABS([.BE$2]-[.$B78])-FLOOR(3+[.BE$2]/16);0)^2.5))^1.5;0.1)" office:value-type="float" office:value="0.1" calcext:value-type="float">
            <text:p>0.1</text:p>
          </table:table-cell>
          <table:table-cell table:formula="of:=MAX((([.BF$2]+5)/([.BF$2]+5+MAX(ABS([.BF$2]-[.$B78])-FLOOR(3+[.BF$2]/16);0)^2.5))^1.5;0.1)" office:value-type="float" office:value="0.1" calcext:value-type="float">
            <text:p>0.1</text:p>
          </table:table-cell>
          <table:table-cell table:formula="of:=MAX((([.BG$2]+5)/([.BG$2]+5+MAX(ABS([.BG$2]-[.$B78])-FLOOR(3+[.BG$2]/16);0)^2.5))^1.5;0.1)" office:value-type="float" office:value="0.1" calcext:value-type="float">
            <text:p>0.1</text:p>
          </table:table-cell>
          <table:table-cell table:formula="of:=MAX((([.BH$2]+5)/([.BH$2]+5+MAX(ABS([.BH$2]-[.$B78])-FLOOR(3+[.BH$2]/16);0)^2.5))^1.5;0.1)" office:value-type="float" office:value="0.1" calcext:value-type="float">
            <text:p>0.1</text:p>
          </table:table-cell>
          <table:table-cell table:formula="of:=MAX((([.BI$2]+5)/([.BI$2]+5+MAX(ABS([.BI$2]-[.$B78])-FLOOR(3+[.BI$2]/16);0)^2.5))^1.5;0.1)" office:value-type="float" office:value="0.1" calcext:value-type="float">
            <text:p>0.1</text:p>
          </table:table-cell>
          <table:table-cell table:formula="of:=MAX((([.BJ$2]+5)/([.BJ$2]+5+MAX(ABS([.BJ$2]-[.$B78])-FLOOR(3+[.BJ$2]/16);0)^2.5))^1.5;0.1)" office:value-type="float" office:value="0.1" calcext:value-type="float">
            <text:p>0.1</text:p>
          </table:table-cell>
          <table:table-cell table:formula="of:=MAX((([.BK$2]+5)/([.BK$2]+5+MAX(ABS([.BK$2]-[.$B78])-FLOOR(3+[.BK$2]/16);0)^2.5))^1.5;0.1)" office:value-type="float" office:value="0.1" calcext:value-type="float">
            <text:p>0.1</text:p>
          </table:table-cell>
          <table:table-cell table:formula="of:=MAX((([.BL$2]+5)/([.BL$2]+5+MAX(ABS([.BL$2]-[.$B78])-FLOOR(3+[.BL$2]/16);0)^2.5))^1.5;0.1)" office:value-type="float" office:value="0.140405426603301" calcext:value-type="float">
            <text:p>0.140405426603301</text:p>
          </table:table-cell>
          <table:table-cell table:formula="of:=MAX((([.BM$2]+5)/([.BM$2]+5+MAX(ABS([.BM$2]-[.$B78])-FLOOR(3+[.BM$2]/16);0)^2.5))^1.5;0.1)" office:value-type="float" office:value="0.201811133336588" calcext:value-type="float">
            <text:p>0.201811133336588</text:p>
          </table:table-cell>
          <table:table-cell table:formula="of:=MAX((([.BN$2]+5)/([.BN$2]+5+MAX(ABS([.BN$2]-[.$B78])-FLOOR(3+[.BN$2]/16);0)^2.5))^1.5;0.1)" office:value-type="float" office:value="0.410602051427248" calcext:value-type="float">
            <text:p>0.410602051427248</text:p>
          </table:table-cell>
          <table:table-cell table:formula="of:=MAX((([.BO$2]+5)/([.BO$2]+5+MAX(ABS([.BO$2]-[.$B78])-FLOOR(3+[.BO$2]/16);0)^2.5))^1.5;0.1)" office:value-type="float" office:value="0.56852138108398" calcext:value-type="float">
            <text:p>0.56852138108398</text:p>
          </table:table-cell>
          <table:table-cell table:formula="of:=MAX((([.BP$2]+5)/([.BP$2]+5+MAX(ABS([.BP$2]-[.$B78])-FLOOR(3+[.BP$2]/16);0)^2.5))^1.5;0.1)" office:value-type="float" office:value="0.74250181592378" calcext:value-type="float">
            <text:p>0.74250181592378</text:p>
          </table:table-cell>
          <table:table-cell table:formula="of:=MAX((([.BQ$2]+5)/([.BQ$2]+5+MAX(ABS([.BQ$2]-[.$B78])-FLOOR(3+[.BQ$2]/16);0)^2.5))^1.5;0.1)" office:value-type="float" office:value="0.892748344718579" calcext:value-type="float">
            <text:p>0.892748344718579</text:p>
          </table:table-cell>
          <table:table-cell table:formula="of:=MAX((([.BR$2]+5)/([.BR$2]+5+MAX(ABS([.BR$2]-[.$B78])-FLOOR(3+[.BR$2]/16);0)^2.5))^1.5;0.1)" office:value-type="float" office:value="0.97979836539514" calcext:value-type="float">
            <text:p>0.97979836539514</text:p>
          </table:table-cell>
          <table:table-cell table:formula="of:=MAX((([.BS$2]+5)/([.BS$2]+5+MAX(ABS([.BS$2]-[.$B78])-FLOOR(3+[.BS$2]/16);0)^2.5))^1.5;0.1)" office:value-type="float" office:value="1" calcext:value-type="float">
            <text:p>1</text:p>
          </table:table-cell>
          <table:table-cell table:formula="of:=MAX((([.BT$2]+5)/([.BT$2]+5+MAX(ABS([.BT$2]-[.$B78])-FLOOR(3+[.BT$2]/16);0)^2.5))^1.5;0.1)" office:value-type="float" office:value="1" calcext:value-type="float">
            <text:p>1</text:p>
          </table:table-cell>
          <table:table-cell table:formula="of:=MAX((([.BU$2]+5)/([.BU$2]+5+MAX(ABS([.BU$2]-[.$B78])-FLOOR(3+[.BU$2]/16);0)^2.5))^1.5;0.1)" office:value-type="float" office:value="1" calcext:value-type="float">
            <text:p>1</text:p>
          </table:table-cell>
          <table:table-cell table:formula="of:=MAX((([.BV$2]+5)/([.BV$2]+5+MAX(ABS([.BV$2]-[.$B78])-FLOOR(3+[.BV$2]/16);0)^2.5))^1.5;0.1)" office:value-type="float" office:value="1" calcext:value-type="float">
            <text:p>1</text:p>
          </table:table-cell>
          <table:table-cell table:formula="of:=MAX((([.BW$2]+5)/([.BW$2]+5+MAX(ABS([.BW$2]-[.$B78])-FLOOR(3+[.BW$2]/16);0)^2.5))^1.5;0.1)" office:value-type="float" office:value="1" calcext:value-type="float">
            <text:p>1</text:p>
          </table:table-cell>
          <table:table-cell table:formula="of:=MAX((([.BX$2]+5)/([.BX$2]+5+MAX(ABS([.BX$2]-[.$B78])-FLOOR(3+[.BX$2]/16);0)^2.5))^1.5;0.1)" office:value-type="float" office:value="1" calcext:value-type="float">
            <text:p>1</text:p>
          </table:table-cell>
          <table:table-cell table:formula="of:=MAX((([.BY$2]+5)/([.BY$2]+5+MAX(ABS([.BY$2]-[.$B78])-FLOOR(3+[.BY$2]/16);0)^2.5))^1.5;0.1)" office:value-type="float" office:value="1" calcext:value-type="float">
            <text:p>1</text:p>
          </table:table-cell>
          <table:table-cell table:formula="of:=MAX((([.BZ$2]+5)/([.BZ$2]+5+MAX(ABS([.BZ$2]-[.$B78])-FLOOR(3+[.BZ$2]/16);0)^2.5))^1.5;0.1)" office:value-type="float" office:value="1" calcext:value-type="float">
            <text:p>1</text:p>
          </table:table-cell>
          <table:table-cell table:formula="of:=MAX((([.CA$2]+5)/([.CA$2]+5+MAX(ABS([.CA$2]-[.$B78])-FLOOR(3+[.CA$2]/16);0)^2.5))^1.5;0.1)" office:value-type="float" office:value="1" calcext:value-type="float">
            <text:p>1</text:p>
          </table:table-cell>
          <table:table-cell table:formula="of:=MAX((([.CB$2]+5)/([.CB$2]+5+MAX(ABS([.CB$2]-[.$B78])-FLOOR(3+[.CB$2]/16);0)^2.5))^1.5;0.1)" office:value-type="float" office:value="1" calcext:value-type="float">
            <text:p>1</text:p>
          </table:table-cell>
          <table:table-cell table:formula="of:=MAX((([.CC$2]+5)/([.CC$2]+5+MAX(ABS([.CC$2]-[.$B78])-FLOOR(3+[.CC$2]/16);0)^2.5))^1.5;0.1)" office:value-type="float" office:value="1" calcext:value-type="float">
            <text:p>1</text:p>
          </table:table-cell>
          <table:table-cell table:formula="of:=MAX((([.CD$2]+5)/([.CD$2]+5+MAX(ABS([.CD$2]-[.$B78])-FLOOR(3+[.CD$2]/16);0)^2.5))^1.5;0.1)" office:value-type="float" office:value="1" calcext:value-type="float">
            <text:p>1</text:p>
          </table:table-cell>
          <table:table-cell table:formula="of:=MAX((([.CE$2]+5)/([.CE$2]+5+MAX(ABS([.CE$2]-[.$B78])-FLOOR(3+[.CE$2]/16);0)^2.5))^1.5;0.1)" office:value-type="float" office:value="1" calcext:value-type="float">
            <text:p>1</text:p>
          </table:table-cell>
          <table:table-cell table:formula="of:=MAX((([.CF$2]+5)/([.CF$2]+5+MAX(ABS([.CF$2]-[.$B78])-FLOOR(3+[.CF$2]/16);0)^2.5))^1.5;0.1)" office:value-type="float" office:value="1" calcext:value-type="float">
            <text:p>1</text:p>
          </table:table-cell>
          <table:table-cell table:formula="of:=MAX((([.CG$2]+5)/([.CG$2]+5+MAX(ABS([.CG$2]-[.$B78])-FLOOR(3+[.CG$2]/16);0)^2.5))^1.5;0.1)" office:value-type="float" office:value="1" calcext:value-type="float">
            <text:p>1</text:p>
          </table:table-cell>
          <table:table-cell table:formula="of:=MAX((([.CH$2]+5)/([.CH$2]+5+MAX(ABS([.CH$2]-[.$B78])-FLOOR(3+[.CH$2]/16);0)^2.5))^1.5;0.1)" office:value-type="float" office:value="1" calcext:value-type="float">
            <text:p>1</text:p>
          </table:table-cell>
          <table:table-cell table:formula="of:=MAX((([.CI$2]+5)/([.CI$2]+5+MAX(ABS([.CI$2]-[.$B78])-FLOOR(3+[.CI$2]/16);0)^2.5))^1.5;0.1)" office:value-type="float" office:value="0.983561851184532" calcext:value-type="float">
            <text:p>0.983561851184532</text:p>
          </table:table-cell>
          <table:table-cell table:formula="of:=MAX((([.CJ$2]+5)/([.CJ$2]+5+MAX(ABS([.CJ$2]-[.$B78])-FLOOR(3+[.CJ$2]/16);0)^2.5))^1.5;0.1)" office:value-type="float" office:value="0.913509574302022" calcext:value-type="float">
            <text:p>0.913509574302022</text:p>
          </table:table-cell>
          <table:table-cell table:formula="of:=MAX((([.CK$2]+5)/([.CK$2]+5+MAX(ABS([.CK$2]-[.$B78])-FLOOR(3+[.CK$2]/16);0)^2.5))^1.5;0.1)" office:value-type="float" office:value="0.790739112317017" calcext:value-type="float">
            <text:p>0.790739112317017</text:p>
          </table:table-cell>
          <table:table-cell table:formula="of:=MAX((([.CL$2]+5)/([.CL$2]+5+MAX(ABS([.CL$2]-[.$B78])-FLOOR(3+[.CL$2]/16);0)^2.5))^1.5;0.1)" office:value-type="float" office:value="0.641740433508751" calcext:value-type="float">
            <text:p>0.641740433508751</text:p>
          </table:table-cell>
          <table:table-cell table:formula="of:=MAX((([.CM$2]+5)/([.CM$2]+5+MAX(ABS([.CM$2]-[.$B78])-FLOOR(3+[.CM$2]/16);0)^2.5))^1.5;0.1)" office:value-type="float" office:value="0.496571677740434" calcext:value-type="float">
            <text:p>0.496571677740434</text:p>
          </table:table-cell>
          <table:table-cell table:formula="of:=MAX((([.CN$2]+5)/([.CN$2]+5+MAX(ABS([.CN$2]-[.$B78])-FLOOR(3+[.CN$2]/16);0)^2.5))^1.5;0.1)" office:value-type="float" office:value="0.373475851883821" calcext:value-type="float">
            <text:p>0.373475851883821</text:p>
          </table:table-cell>
          <table:table-cell table:formula="of:=MAX((([.CO$2]+5)/([.CO$2]+5+MAX(ABS([.CO$2]-[.$B78])-FLOOR(3+[.CO$2]/16);0)^2.5))^1.5;0.1)" office:value-type="float" office:value="0.277509257303626" calcext:value-type="float">
            <text:p>0.277509257303626</text:p>
          </table:table-cell>
          <table:table-cell table:formula="of:=MAX((([.CP$2]+5)/([.CP$2]+5+MAX(ABS([.CP$2]-[.$B78])-FLOOR(3+[.CP$2]/16);0)^2.5))^1.5;0.1)" office:value-type="float" office:value="0.206084390800816" calcext:value-type="float">
            <text:p>0.206084390800816</text:p>
          </table:table-cell>
          <table:table-cell table:formula="of:=MAX((([.CQ$2]+5)/([.CQ$2]+5+MAX(ABS([.CQ$2]-[.$B78])-FLOOR(3+[.CQ$2]/16);0)^2.5))^1.5;0.1)" office:value-type="float" office:value="0.154066261763136" calcext:value-type="float">
            <text:p>0.154066261763136</text:p>
          </table:table-cell>
          <table:table-cell table:formula="of:=MAX((([.CR$2]+5)/([.CR$2]+5+MAX(ABS([.CR$2]-[.$B78])-FLOOR(3+[.CR$2]/16);0)^2.5))^1.5;0.1)" office:value-type="float" office:value="0.116418824997773" calcext:value-type="float">
            <text:p>0.116418824997773</text:p>
          </table:table-cell>
          <table:table-cell table:formula="of:=MAX((([.CR$2]+5)/([.CR$2]+5+MAX(ABS([.CR$2]-[.$B78])-FLOOR(3+[.CR$2]/16);0)^2.5))^1.5*(1+0.1*([.CS$2]-94))^-1/1.065;0.1)" office:value-type="float" office:value="0.1" calcext:value-type="float">
            <text:p>0.1</text:p>
          </table:table-cell>
          <table:table-cell table:formula="of:=MAX((([.CS$2]+5)/([.CS$2]+5+MAX(ABS([.CS$2]-[.$B78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78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78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78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77" calcext:value-type="float">
            <text:p>77</text:p>
          </table:table-cell>
          <table:table-cell table:formula="of:=MAX((([.C$2]+5)/([.C$2]+5+MAX(ABS([.C$2]-[.$B79])-FLOOR(3+[.C$2]/16);0)^2.5))^1.5;0.1)" office:value-type="float" office:value="0.1" calcext:value-type="float">
            <text:p>0.1</text:p>
          </table:table-cell>
          <table:table-cell table:formula="of:=MAX((([.D$2]+5)/([.D$2]+5+MAX(ABS([.D$2]-[.$B79])-FLOOR(3+[.D$2]/16);0)^2.5))^1.5;0.1)" office:value-type="float" office:value="0.1" calcext:value-type="float">
            <text:p>0.1</text:p>
          </table:table-cell>
          <table:table-cell table:formula="of:=MAX((([.E$2]+5)/([.E$2]+5+MAX(ABS([.E$2]-[.$B79])-FLOOR(3+[.E$2]/16);0)^2.5))^1.5;0.1)" office:value-type="float" office:value="0.1" calcext:value-type="float">
            <text:p>0.1</text:p>
          </table:table-cell>
          <table:table-cell table:formula="of:=MAX((([.F$2]+5)/([.F$2]+5+MAX(ABS([.F$2]-[.$B79])-FLOOR(3+[.F$2]/16);0)^2.5))^1.5;0.1)" office:value-type="float" office:value="0.1" calcext:value-type="float">
            <text:p>0.1</text:p>
          </table:table-cell>
          <table:table-cell table:formula="of:=MAX((([.G$2]+5)/([.G$2]+5+MAX(ABS([.G$2]-[.$B79])-FLOOR(3+[.G$2]/16);0)^2.5))^1.5;0.1)" office:value-type="float" office:value="0.1" calcext:value-type="float">
            <text:p>0.1</text:p>
          </table:table-cell>
          <table:table-cell table:formula="of:=MAX((([.H$2]+5)/([.H$2]+5+MAX(ABS([.H$2]-[.$B79])-FLOOR(3+[.H$2]/16);0)^2.5))^1.5;0.1)" office:value-type="float" office:value="0.1" calcext:value-type="float">
            <text:p>0.1</text:p>
          </table:table-cell>
          <table:table-cell table:formula="of:=MAX((([.I$2]+5)/([.I$2]+5+MAX(ABS([.I$2]-[.$B79])-FLOOR(3+[.I$2]/16);0)^2.5))^1.5;0.1)" office:value-type="float" office:value="0.1" calcext:value-type="float">
            <text:p>0.1</text:p>
          </table:table-cell>
          <table:table-cell table:formula="of:=MAX((([.J$2]+5)/([.J$2]+5+MAX(ABS([.J$2]-[.$B79])-FLOOR(3+[.J$2]/16);0)^2.5))^1.5;0.1)" office:value-type="float" office:value="0.1" calcext:value-type="float">
            <text:p>0.1</text:p>
          </table:table-cell>
          <table:table-cell table:formula="of:=MAX((([.K$2]+5)/([.K$2]+5+MAX(ABS([.K$2]-[.$B79])-FLOOR(3+[.K$2]/16);0)^2.5))^1.5;0.1)" office:value-type="float" office:value="0.1" calcext:value-type="float">
            <text:p>0.1</text:p>
          </table:table-cell>
          <table:table-cell table:formula="of:=MAX((([.L$2]+5)/([.L$2]+5+MAX(ABS([.L$2]-[.$B79])-FLOOR(3+[.L$2]/16);0)^2.5))^1.5;0.1)" office:value-type="float" office:value="0.1" calcext:value-type="float">
            <text:p>0.1</text:p>
          </table:table-cell>
          <table:table-cell table:formula="of:=MAX((([.M$2]+5)/([.M$2]+5+MAX(ABS([.M$2]-[.$B79])-FLOOR(3+[.M$2]/16);0)^2.5))^1.5;0.1)" office:value-type="float" office:value="0.1" calcext:value-type="float">
            <text:p>0.1</text:p>
          </table:table-cell>
          <table:table-cell table:formula="of:=MAX((([.N$2]+5)/([.N$2]+5+MAX(ABS([.N$2]-[.$B79])-FLOOR(3+[.N$2]/16);0)^2.5))^1.5;0.1)" office:value-type="float" office:value="0.1" calcext:value-type="float">
            <text:p>0.1</text:p>
          </table:table-cell>
          <table:table-cell table:formula="of:=MAX((([.O$2]+5)/([.O$2]+5+MAX(ABS([.O$2]-[.$B79])-FLOOR(3+[.O$2]/16);0)^2.5))^1.5;0.1)" office:value-type="float" office:value="0.1" calcext:value-type="float">
            <text:p>0.1</text:p>
          </table:table-cell>
          <table:table-cell table:formula="of:=MAX((([.P$2]+5)/([.P$2]+5+MAX(ABS([.P$2]-[.$B79])-FLOOR(3+[.P$2]/16);0)^2.5))^1.5;0.1)" office:value-type="float" office:value="0.1" calcext:value-type="float">
            <text:p>0.1</text:p>
          </table:table-cell>
          <table:table-cell table:formula="of:=MAX((([.Q$2]+5)/([.Q$2]+5+MAX(ABS([.Q$2]-[.$B79])-FLOOR(3+[.Q$2]/16);0)^2.5))^1.5;0.1)" office:value-type="float" office:value="0.1" calcext:value-type="float">
            <text:p>0.1</text:p>
          </table:table-cell>
          <table:table-cell table:formula="of:=MAX((([.R$2]+5)/([.R$2]+5+MAX(ABS([.R$2]-[.$B79])-FLOOR(3+[.R$2]/16);0)^2.5))^1.5;0.1)" office:value-type="float" office:value="0.1" calcext:value-type="float">
            <text:p>0.1</text:p>
          </table:table-cell>
          <table:table-cell table:formula="of:=MAX((([.S$2]+5)/([.S$2]+5+MAX(ABS([.S$2]-[.$B79])-FLOOR(3+[.S$2]/16);0)^2.5))^1.5;0.1)" office:value-type="float" office:value="0.1" calcext:value-type="float">
            <text:p>0.1</text:p>
          </table:table-cell>
          <table:table-cell table:formula="of:=MAX((([.T$2]+5)/([.T$2]+5+MAX(ABS([.T$2]-[.$B79])-FLOOR(3+[.T$2]/16);0)^2.5))^1.5;0.1)" office:value-type="float" office:value="0.1" calcext:value-type="float">
            <text:p>0.1</text:p>
          </table:table-cell>
          <table:table-cell table:formula="of:=MAX((([.U$2]+5)/([.U$2]+5+MAX(ABS([.U$2]-[.$B79])-FLOOR(3+[.U$2]/16);0)^2.5))^1.5;0.1)" office:value-type="float" office:value="0.1" calcext:value-type="float">
            <text:p>0.1</text:p>
          </table:table-cell>
          <table:table-cell table:formula="of:=MAX((([.V$2]+5)/([.V$2]+5+MAX(ABS([.V$2]-[.$B79])-FLOOR(3+[.V$2]/16);0)^2.5))^1.5;0.1)" office:value-type="float" office:value="0.1" calcext:value-type="float">
            <text:p>0.1</text:p>
          </table:table-cell>
          <table:table-cell table:formula="of:=MAX((([.W$2]+5)/([.W$2]+5+MAX(ABS([.W$2]-[.$B79])-FLOOR(3+[.W$2]/16);0)^2.5))^1.5;0.1)" office:value-type="float" office:value="0.1" calcext:value-type="float">
            <text:p>0.1</text:p>
          </table:table-cell>
          <table:table-cell table:formula="of:=MAX((([.X$2]+5)/([.X$2]+5+MAX(ABS([.X$2]-[.$B79])-FLOOR(3+[.X$2]/16);0)^2.5))^1.5;0.1)" office:value-type="float" office:value="0.1" calcext:value-type="float">
            <text:p>0.1</text:p>
          </table:table-cell>
          <table:table-cell table:formula="of:=MAX((([.Y$2]+5)/([.Y$2]+5+MAX(ABS([.Y$2]-[.$B79])-FLOOR(3+[.Y$2]/16);0)^2.5))^1.5;0.1)" office:value-type="float" office:value="0.1" calcext:value-type="float">
            <text:p>0.1</text:p>
          </table:table-cell>
          <table:table-cell table:formula="of:=MAX((([.Z$2]+5)/([.Z$2]+5+MAX(ABS([.Z$2]-[.$B79])-FLOOR(3+[.Z$2]/16);0)^2.5))^1.5;0.1)" office:value-type="float" office:value="0.1" calcext:value-type="float">
            <text:p>0.1</text:p>
          </table:table-cell>
          <table:table-cell table:formula="of:=MAX((([.AA$2]+5)/([.AA$2]+5+MAX(ABS([.AA$2]-[.$B79])-FLOOR(3+[.AA$2]/16);0)^2.5))^1.5;0.1)" office:value-type="float" office:value="0.1" calcext:value-type="float">
            <text:p>0.1</text:p>
          </table:table-cell>
          <table:table-cell table:formula="of:=MAX((([.AB$2]+5)/([.AB$2]+5+MAX(ABS([.AB$2]-[.$B79])-FLOOR(3+[.AB$2]/16);0)^2.5))^1.5;0.1)" office:value-type="float" office:value="0.1" calcext:value-type="float">
            <text:p>0.1</text:p>
          </table:table-cell>
          <table:table-cell table:formula="of:=MAX((([.AC$2]+5)/([.AC$2]+5+MAX(ABS([.AC$2]-[.$B79])-FLOOR(3+[.AC$2]/16);0)^2.5))^1.5;0.1)" office:value-type="float" office:value="0.1" calcext:value-type="float">
            <text:p>0.1</text:p>
          </table:table-cell>
          <table:table-cell table:formula="of:=MAX((([.AD$2]+5)/([.AD$2]+5+MAX(ABS([.AD$2]-[.$B79])-FLOOR(3+[.AD$2]/16);0)^2.5))^1.5;0.1)" office:value-type="float" office:value="0.1" calcext:value-type="float">
            <text:p>0.1</text:p>
          </table:table-cell>
          <table:table-cell table:formula="of:=MAX((([.AE$2]+5)/([.AE$2]+5+MAX(ABS([.AE$2]-[.$B79])-FLOOR(3+[.AE$2]/16);0)^2.5))^1.5;0.1)" office:value-type="float" office:value="0.1" calcext:value-type="float">
            <text:p>0.1</text:p>
          </table:table-cell>
          <table:table-cell table:formula="of:=MAX((([.AF$2]+5)/([.AF$2]+5+MAX(ABS([.AF$2]-[.$B79])-FLOOR(3+[.AF$2]/16);0)^2.5))^1.5;0.1)" office:value-type="float" office:value="0.1" calcext:value-type="float">
            <text:p>0.1</text:p>
          </table:table-cell>
          <table:table-cell table:formula="of:=MAX((([.AG$2]+5)/([.AG$2]+5+MAX(ABS([.AG$2]-[.$B79])-FLOOR(3+[.AG$2]/16);0)^2.5))^1.5;0.1)" office:value-type="float" office:value="0.1" calcext:value-type="float">
            <text:p>0.1</text:p>
          </table:table-cell>
          <table:table-cell table:formula="of:=MAX((([.AH$2]+5)/([.AH$2]+5+MAX(ABS([.AH$2]-[.$B79])-FLOOR(3+[.AH$2]/16);0)^2.5))^1.5;0.1)" office:value-type="float" office:value="0.1" calcext:value-type="float">
            <text:p>0.1</text:p>
          </table:table-cell>
          <table:table-cell table:formula="of:=MAX((([.AI$2]+5)/([.AI$2]+5+MAX(ABS([.AI$2]-[.$B79])-FLOOR(3+[.AI$2]/16);0)^2.5))^1.5;0.1)" office:value-type="float" office:value="0.1" calcext:value-type="float">
            <text:p>0.1</text:p>
          </table:table-cell>
          <table:table-cell table:formula="of:=MAX((([.AJ$2]+5)/([.AJ$2]+5+MAX(ABS([.AJ$2]-[.$B79])-FLOOR(3+[.AJ$2]/16);0)^2.5))^1.5;0.1)" office:value-type="float" office:value="0.1" calcext:value-type="float">
            <text:p>0.1</text:p>
          </table:table-cell>
          <table:table-cell table:formula="of:=MAX((([.AK$2]+5)/([.AK$2]+5+MAX(ABS([.AK$2]-[.$B79])-FLOOR(3+[.AK$2]/16);0)^2.5))^1.5;0.1)" office:value-type="float" office:value="0.1" calcext:value-type="float">
            <text:p>0.1</text:p>
          </table:table-cell>
          <table:table-cell table:formula="of:=MAX((([.AL$2]+5)/([.AL$2]+5+MAX(ABS([.AL$2]-[.$B79])-FLOOR(3+[.AL$2]/16);0)^2.5))^1.5;0.1)" office:value-type="float" office:value="0.1" calcext:value-type="float">
            <text:p>0.1</text:p>
          </table:table-cell>
          <table:table-cell table:formula="of:=MAX((([.AM$2]+5)/([.AM$2]+5+MAX(ABS([.AM$2]-[.$B79])-FLOOR(3+[.AM$2]/16);0)^2.5))^1.5;0.1)" office:value-type="float" office:value="0.1" calcext:value-type="float">
            <text:p>0.1</text:p>
          </table:table-cell>
          <table:table-cell table:formula="of:=MAX((([.AN$2]+5)/([.AN$2]+5+MAX(ABS([.AN$2]-[.$B79])-FLOOR(3+[.AN$2]/16);0)^2.5))^1.5;0.1)" office:value-type="float" office:value="0.1" calcext:value-type="float">
            <text:p>0.1</text:p>
          </table:table-cell>
          <table:table-cell table:formula="of:=MAX((([.AO$2]+5)/([.AO$2]+5+MAX(ABS([.AO$2]-[.$B79])-FLOOR(3+[.AO$2]/16);0)^2.5))^1.5;0.1)" office:value-type="float" office:value="0.1" calcext:value-type="float">
            <text:p>0.1</text:p>
          </table:table-cell>
          <table:table-cell table:formula="of:=MAX((([.AP$2]+5)/([.AP$2]+5+MAX(ABS([.AP$2]-[.$B79])-FLOOR(3+[.AP$2]/16);0)^2.5))^1.5;0.1)" office:value-type="float" office:value="0.1" calcext:value-type="float">
            <text:p>0.1</text:p>
          </table:table-cell>
          <table:table-cell table:formula="of:=MAX((([.AQ$2]+5)/([.AQ$2]+5+MAX(ABS([.AQ$2]-[.$B79])-FLOOR(3+[.AQ$2]/16);0)^2.5))^1.5;0.1)" office:value-type="float" office:value="0.1" calcext:value-type="float">
            <text:p>0.1</text:p>
          </table:table-cell>
          <table:table-cell table:formula="of:=MAX((([.AR$2]+5)/([.AR$2]+5+MAX(ABS([.AR$2]-[.$B79])-FLOOR(3+[.AR$2]/16);0)^2.5))^1.5;0.1)" office:value-type="float" office:value="0.1" calcext:value-type="float">
            <text:p>0.1</text:p>
          </table:table-cell>
          <table:table-cell table:formula="of:=MAX((([.AS$2]+5)/([.AS$2]+5+MAX(ABS([.AS$2]-[.$B79])-FLOOR(3+[.AS$2]/16);0)^2.5))^1.5;0.1)" office:value-type="float" office:value="0.1" calcext:value-type="float">
            <text:p>0.1</text:p>
          </table:table-cell>
          <table:table-cell table:formula="of:=MAX((([.AT$2]+5)/([.AT$2]+5+MAX(ABS([.AT$2]-[.$B79])-FLOOR(3+[.AT$2]/16);0)^2.5))^1.5;0.1)" office:value-type="float" office:value="0.1" calcext:value-type="float">
            <text:p>0.1</text:p>
          </table:table-cell>
          <table:table-cell table:formula="of:=MAX((([.AU$2]+5)/([.AU$2]+5+MAX(ABS([.AU$2]-[.$B79])-FLOOR(3+[.AU$2]/16);0)^2.5))^1.5;0.1)" office:value-type="float" office:value="0.1" calcext:value-type="float">
            <text:p>0.1</text:p>
          </table:table-cell>
          <table:table-cell table:formula="of:=MAX((([.AV$2]+5)/([.AV$2]+5+MAX(ABS([.AV$2]-[.$B79])-FLOOR(3+[.AV$2]/16);0)^2.5))^1.5;0.1)" office:value-type="float" office:value="0.1" calcext:value-type="float">
            <text:p>0.1</text:p>
          </table:table-cell>
          <table:table-cell table:formula="of:=MAX((([.AW$2]+5)/([.AW$2]+5+MAX(ABS([.AW$2]-[.$B79])-FLOOR(3+[.AW$2]/16);0)^2.5))^1.5;0.1)" office:value-type="float" office:value="0.1" calcext:value-type="float">
            <text:p>0.1</text:p>
          </table:table-cell>
          <table:table-cell table:formula="of:=MAX((([.AX$2]+5)/([.AX$2]+5+MAX(ABS([.AX$2]-[.$B79])-FLOOR(3+[.AX$2]/16);0)^2.5))^1.5;0.1)" office:value-type="float" office:value="0.1" calcext:value-type="float">
            <text:p>0.1</text:p>
          </table:table-cell>
          <table:table-cell table:formula="of:=MAX((([.AY$2]+5)/([.AY$2]+5+MAX(ABS([.AY$2]-[.$B79])-FLOOR(3+[.AY$2]/16);0)^2.5))^1.5;0.1)" office:value-type="float" office:value="0.1" calcext:value-type="float">
            <text:p>0.1</text:p>
          </table:table-cell>
          <table:table-cell table:formula="of:=MAX((([.AZ$2]+5)/([.AZ$2]+5+MAX(ABS([.AZ$2]-[.$B79])-FLOOR(3+[.AZ$2]/16);0)^2.5))^1.5;0.1)" office:value-type="float" office:value="0.1" calcext:value-type="float">
            <text:p>0.1</text:p>
          </table:table-cell>
          <table:table-cell table:formula="of:=MAX((([.BA$2]+5)/([.BA$2]+5+MAX(ABS([.BA$2]-[.$B79])-FLOOR(3+[.BA$2]/16);0)^2.5))^1.5;0.1)" office:value-type="float" office:value="0.1" calcext:value-type="float">
            <text:p>0.1</text:p>
          </table:table-cell>
          <table:table-cell table:formula="of:=MAX((([.BB$2]+5)/([.BB$2]+5+MAX(ABS([.BB$2]-[.$B79])-FLOOR(3+[.BB$2]/16);0)^2.5))^1.5;0.1)" office:value-type="float" office:value="0.1" calcext:value-type="float">
            <text:p>0.1</text:p>
          </table:table-cell>
          <table:table-cell table:formula="of:=MAX((([.BC$2]+5)/([.BC$2]+5+MAX(ABS([.BC$2]-[.$B79])-FLOOR(3+[.BC$2]/16);0)^2.5))^1.5;0.1)" office:value-type="float" office:value="0.1" calcext:value-type="float">
            <text:p>0.1</text:p>
          </table:table-cell>
          <table:table-cell table:formula="of:=MAX((([.BD$2]+5)/([.BD$2]+5+MAX(ABS([.BD$2]-[.$B79])-FLOOR(3+[.BD$2]/16);0)^2.5))^1.5;0.1)" office:value-type="float" office:value="0.1" calcext:value-type="float">
            <text:p>0.1</text:p>
          </table:table-cell>
          <table:table-cell table:formula="of:=MAX((([.BE$2]+5)/([.BE$2]+5+MAX(ABS([.BE$2]-[.$B79])-FLOOR(3+[.BE$2]/16);0)^2.5))^1.5;0.1)" office:value-type="float" office:value="0.1" calcext:value-type="float">
            <text:p>0.1</text:p>
          </table:table-cell>
          <table:table-cell table:formula="of:=MAX((([.BF$2]+5)/([.BF$2]+5+MAX(ABS([.BF$2]-[.$B79])-FLOOR(3+[.BF$2]/16);0)^2.5))^1.5;0.1)" office:value-type="float" office:value="0.1" calcext:value-type="float">
            <text:p>0.1</text:p>
          </table:table-cell>
          <table:table-cell table:formula="of:=MAX((([.BG$2]+5)/([.BG$2]+5+MAX(ABS([.BG$2]-[.$B79])-FLOOR(3+[.BG$2]/16);0)^2.5))^1.5;0.1)" office:value-type="float" office:value="0.1" calcext:value-type="float">
            <text:p>0.1</text:p>
          </table:table-cell>
          <table:table-cell table:formula="of:=MAX((([.BH$2]+5)/([.BH$2]+5+MAX(ABS([.BH$2]-[.$B79])-FLOOR(3+[.BH$2]/16);0)^2.5))^1.5;0.1)" office:value-type="float" office:value="0.1" calcext:value-type="float">
            <text:p>0.1</text:p>
          </table:table-cell>
          <table:table-cell table:formula="of:=MAX((([.BI$2]+5)/([.BI$2]+5+MAX(ABS([.BI$2]-[.$B79])-FLOOR(3+[.BI$2]/16);0)^2.5))^1.5;0.1)" office:value-type="float" office:value="0.1" calcext:value-type="float">
            <text:p>0.1</text:p>
          </table:table-cell>
          <table:table-cell table:formula="of:=MAX((([.BJ$2]+5)/([.BJ$2]+5+MAX(ABS([.BJ$2]-[.$B79])-FLOOR(3+[.BJ$2]/16);0)^2.5))^1.5;0.1)" office:value-type="float" office:value="0.1" calcext:value-type="float">
            <text:p>0.1</text:p>
          </table:table-cell>
          <table:table-cell table:formula="of:=MAX((([.BK$2]+5)/([.BK$2]+5+MAX(ABS([.BK$2]-[.$B79])-FLOOR(3+[.BK$2]/16);0)^2.5))^1.5;0.1)" office:value-type="float" office:value="0.1" calcext:value-type="float">
            <text:p>0.1</text:p>
          </table:table-cell>
          <table:table-cell table:formula="of:=MAX((([.BL$2]+5)/([.BL$2]+5+MAX(ABS([.BL$2]-[.$B79])-FLOOR(3+[.BL$2]/16);0)^2.5))^1.5;0.1)" office:value-type="float" office:value="0.100477694927814" calcext:value-type="float">
            <text:p>0.100477694927814</text:p>
          </table:table-cell>
          <table:table-cell table:formula="of:=MAX((([.BM$2]+5)/([.BM$2]+5+MAX(ABS([.BM$2]-[.$B79])-FLOOR(3+[.BM$2]/16);0)^2.5))^1.5;0.1)" office:value-type="float" office:value="0.142696645199399" calcext:value-type="float">
            <text:p>0.142696645199399</text:p>
          </table:table-cell>
          <table:table-cell table:formula="of:=MAX((([.BN$2]+5)/([.BN$2]+5+MAX(ABS([.BN$2]-[.$B79])-FLOOR(3+[.BN$2]/16);0)^2.5))^1.5;0.1)" office:value-type="float" office:value="0.290851260827869" calcext:value-type="float">
            <text:p>0.290851260827869</text:p>
          </table:table-cell>
          <table:table-cell table:formula="of:=MAX((([.BO$2]+5)/([.BO$2]+5+MAX(ABS([.BO$2]-[.$B79])-FLOOR(3+[.BO$2]/16);0)^2.5))^1.5;0.1)" office:value-type="float" office:value="0.414571718257623" calcext:value-type="float">
            <text:p>0.414571718257623</text:p>
          </table:table-cell>
          <table:table-cell table:formula="of:=MAX((([.BP$2]+5)/([.BP$2]+5+MAX(ABS([.BP$2]-[.$B79])-FLOOR(3+[.BP$2]/16);0)^2.5))^1.5;0.1)" office:value-type="float" office:value="0.572310463333276" calcext:value-type="float">
            <text:p>0.572310463333276</text:p>
          </table:table-cell>
          <table:table-cell table:formula="of:=MAX((([.BQ$2]+5)/([.BQ$2]+5+MAX(ABS([.BQ$2]-[.$B79])-FLOOR(3+[.BQ$2]/16);0)^2.5))^1.5;0.1)" office:value-type="float" office:value="0.745295380083313" calcext:value-type="float">
            <text:p>0.745295380083313</text:p>
          </table:table-cell>
          <table:table-cell table:formula="of:=MAX((([.BR$2]+5)/([.BR$2]+5+MAX(ABS([.BR$2]-[.$B79])-FLOOR(3+[.BR$2]/16);0)^2.5))^1.5;0.1)" office:value-type="float" office:value="0.894086278595833" calcext:value-type="float">
            <text:p>0.894086278595833</text:p>
          </table:table-cell>
          <table:table-cell table:formula="of:=MAX((([.BS$2]+5)/([.BS$2]+5+MAX(ABS([.BS$2]-[.$B79])-FLOOR(3+[.BS$2]/16);0)^2.5))^1.5;0.1)" office:value-type="float" office:value="0.980066815560533" calcext:value-type="float">
            <text:p>0.980066815560533</text:p>
          </table:table-cell>
          <table:table-cell table:formula="of:=MAX((([.BT$2]+5)/([.BT$2]+5+MAX(ABS([.BT$2]-[.$B79])-FLOOR(3+[.BT$2]/16);0)^2.5))^1.5;0.1)" office:value-type="float" office:value="1" calcext:value-type="float">
            <text:p>1</text:p>
          </table:table-cell>
          <table:table-cell table:formula="of:=MAX((([.BU$2]+5)/([.BU$2]+5+MAX(ABS([.BU$2]-[.$B79])-FLOOR(3+[.BU$2]/16);0)^2.5))^1.5;0.1)" office:value-type="float" office:value="1" calcext:value-type="float">
            <text:p>1</text:p>
          </table:table-cell>
          <table:table-cell table:formula="of:=MAX((([.BV$2]+5)/([.BV$2]+5+MAX(ABS([.BV$2]-[.$B79])-FLOOR(3+[.BV$2]/16);0)^2.5))^1.5;0.1)" office:value-type="float" office:value="1" calcext:value-type="float">
            <text:p>1</text:p>
          </table:table-cell>
          <table:table-cell table:formula="of:=MAX((([.BW$2]+5)/([.BW$2]+5+MAX(ABS([.BW$2]-[.$B79])-FLOOR(3+[.BW$2]/16);0)^2.5))^1.5;0.1)" office:value-type="float" office:value="1" calcext:value-type="float">
            <text:p>1</text:p>
          </table:table-cell>
          <table:table-cell table:formula="of:=MAX((([.BX$2]+5)/([.BX$2]+5+MAX(ABS([.BX$2]-[.$B79])-FLOOR(3+[.BX$2]/16);0)^2.5))^1.5;0.1)" office:value-type="float" office:value="1" calcext:value-type="float">
            <text:p>1</text:p>
          </table:table-cell>
          <table:table-cell table:formula="of:=MAX((([.BY$2]+5)/([.BY$2]+5+MAX(ABS([.BY$2]-[.$B79])-FLOOR(3+[.BY$2]/16);0)^2.5))^1.5;0.1)" office:value-type="float" office:value="1" calcext:value-type="float">
            <text:p>1</text:p>
          </table:table-cell>
          <table:table-cell table:formula="of:=MAX((([.BZ$2]+5)/([.BZ$2]+5+MAX(ABS([.BZ$2]-[.$B79])-FLOOR(3+[.BZ$2]/16);0)^2.5))^1.5;0.1)" office:value-type="float" office:value="1" calcext:value-type="float">
            <text:p>1</text:p>
          </table:table-cell>
          <table:table-cell table:formula="of:=MAX((([.CA$2]+5)/([.CA$2]+5+MAX(ABS([.CA$2]-[.$B79])-FLOOR(3+[.CA$2]/16);0)^2.5))^1.5;0.1)" office:value-type="float" office:value="1" calcext:value-type="float">
            <text:p>1</text:p>
          </table:table-cell>
          <table:table-cell table:formula="of:=MAX((([.CB$2]+5)/([.CB$2]+5+MAX(ABS([.CB$2]-[.$B79])-FLOOR(3+[.CB$2]/16);0)^2.5))^1.5;0.1)" office:value-type="float" office:value="1" calcext:value-type="float">
            <text:p>1</text:p>
          </table:table-cell>
          <table:table-cell table:formula="of:=MAX((([.CC$2]+5)/([.CC$2]+5+MAX(ABS([.CC$2]-[.$B79])-FLOOR(3+[.CC$2]/16);0)^2.5))^1.5;0.1)" office:value-type="float" office:value="1" calcext:value-type="float">
            <text:p>1</text:p>
          </table:table-cell>
          <table:table-cell table:formula="of:=MAX((([.CD$2]+5)/([.CD$2]+5+MAX(ABS([.CD$2]-[.$B79])-FLOOR(3+[.CD$2]/16);0)^2.5))^1.5;0.1)" office:value-type="float" office:value="1" calcext:value-type="float">
            <text:p>1</text:p>
          </table:table-cell>
          <table:table-cell table:formula="of:=MAX((([.CE$2]+5)/([.CE$2]+5+MAX(ABS([.CE$2]-[.$B79])-FLOOR(3+[.CE$2]/16);0)^2.5))^1.5;0.1)" office:value-type="float" office:value="1" calcext:value-type="float">
            <text:p>1</text:p>
          </table:table-cell>
          <table:table-cell table:formula="of:=MAX((([.CF$2]+5)/([.CF$2]+5+MAX(ABS([.CF$2]-[.$B79])-FLOOR(3+[.CF$2]/16);0)^2.5))^1.5;0.1)" office:value-type="float" office:value="1" calcext:value-type="float">
            <text:p>1</text:p>
          </table:table-cell>
          <table:table-cell table:formula="of:=MAX((([.CG$2]+5)/([.CG$2]+5+MAX(ABS([.CG$2]-[.$B79])-FLOOR(3+[.CG$2]/16);0)^2.5))^1.5;0.1)" office:value-type="float" office:value="1" calcext:value-type="float">
            <text:p>1</text:p>
          </table:table-cell>
          <table:table-cell table:formula="of:=MAX((([.CH$2]+5)/([.CH$2]+5+MAX(ABS([.CH$2]-[.$B79])-FLOOR(3+[.CH$2]/16);0)^2.5))^1.5;0.1)" office:value-type="float" office:value="1" calcext:value-type="float">
            <text:p>1</text:p>
          </table:table-cell>
          <table:table-cell table:formula="of:=MAX((([.CI$2]+5)/([.CI$2]+5+MAX(ABS([.CI$2]-[.$B79])-FLOOR(3+[.CI$2]/16);0)^2.5))^1.5;0.1)" office:value-type="float" office:value="1" calcext:value-type="float">
            <text:p>1</text:p>
          </table:table-cell>
          <table:table-cell table:formula="of:=MAX((([.CJ$2]+5)/([.CJ$2]+5+MAX(ABS([.CJ$2]-[.$B79])-FLOOR(3+[.CJ$2]/16);0)^2.5))^1.5;0.1)" office:value-type="float" office:value="0.98374003805908" calcext:value-type="float">
            <text:p>0.98374003805908</text:p>
          </table:table-cell>
          <table:table-cell table:formula="of:=MAX((([.CK$2]+5)/([.CK$2]+5+MAX(ABS([.CK$2]-[.$B79])-FLOOR(3+[.CK$2]/16);0)^2.5))^1.5;0.1)" office:value-type="float" office:value="0.914381951545589" calcext:value-type="float">
            <text:p>0.914381951545589</text:p>
          </table:table-cell>
          <table:table-cell table:formula="of:=MAX((([.CL$2]+5)/([.CL$2]+5+MAX(ABS([.CL$2]-[.$B79])-FLOOR(3+[.CL$2]/16);0)^2.5))^1.5;0.1)" office:value-type="float" office:value="0.792590619775209" calcext:value-type="float">
            <text:p>0.792590619775209</text:p>
          </table:table-cell>
          <table:table-cell table:formula="of:=MAX((([.CM$2]+5)/([.CM$2]+5+MAX(ABS([.CM$2]-[.$B79])-FLOOR(3+[.CM$2]/16);0)^2.5))^1.5;0.1)" office:value-type="float" office:value="0.644370964413607" calcext:value-type="float">
            <text:p>0.644370964413607</text:p>
          </table:table-cell>
          <table:table-cell table:formula="of:=MAX((([.CN$2]+5)/([.CN$2]+5+MAX(ABS([.CN$2]-[.$B79])-FLOOR(3+[.CN$2]/16);0)^2.5))^1.5;0.1)" office:value-type="float" office:value="0.499510028418269" calcext:value-type="float">
            <text:p>0.499510028418269</text:p>
          </table:table-cell>
          <table:table-cell table:formula="of:=MAX((([.CO$2]+5)/([.CO$2]+5+MAX(ABS([.CO$2]-[.$B79])-FLOOR(3+[.CO$2]/16);0)^2.5))^1.5;0.1)" office:value-type="float" office:value="0.376302738389527" calcext:value-type="float">
            <text:p>0.376302738389527</text:p>
          </table:table-cell>
          <table:table-cell table:formula="of:=MAX((([.CP$2]+5)/([.CP$2]+5+MAX(ABS([.CP$2]-[.$B79])-FLOOR(3+[.CP$2]/16);0)^2.5))^1.5;0.1)" office:value-type="float" office:value="0.279993238895217" calcext:value-type="float">
            <text:p>0.279993238895217</text:p>
          </table:table-cell>
          <table:table-cell table:formula="of:=MAX((([.CQ$2]+5)/([.CQ$2]+5+MAX(ABS([.CQ$2]-[.$B79])-FLOOR(3+[.CQ$2]/16);0)^2.5))^1.5;0.1)" office:value-type="float" office:value="0.208155390595965" calcext:value-type="float">
            <text:p>0.208155390595965</text:p>
          </table:table-cell>
          <table:table-cell table:formula="of:=MAX((([.CR$2]+5)/([.CR$2]+5+MAX(ABS([.CR$2]-[.$B79])-FLOOR(3+[.CR$2]/16);0)^2.5))^1.5;0.1)" office:value-type="float" office:value="0.15574482777207" calcext:value-type="float">
            <text:p>0.15574482777207</text:p>
          </table:table-cell>
          <table:table-cell table:formula="of:=MAX((([.CR$2]+5)/([.CR$2]+5+MAX(ABS([.CR$2]-[.$B79])-FLOOR(3+[.CR$2]/16);0)^2.5))^1.5*(1+0.1*([.CS$2]-94))^-1/1.065;0.1)" office:value-type="float" office:value="0.132944795366684" calcext:value-type="float">
            <text:p>0.132944795366684</text:p>
          </table:table-cell>
          <table:table-cell table:formula="of:=MAX((([.CS$2]+5)/([.CS$2]+5+MAX(ABS([.CS$2]-[.$B79])-FLOOR(3+[.CS$2]/16);0)^2.5))^1.5*(1+0.1*([.CT$2]-94))^-1/1.115;0.1)" office:value-type="float" office:value="0.1" calcext:value-type="float">
            <text:p>0.1</text:p>
          </table:table-cell>
          <table:table-cell table:formula="of:=MAX((([.CT$2]+5)/([.CT$2]+5+MAX(ABS([.CT$2]-[.$B79])-FLOOR(3+[.CT$2]/16);0)^2.5))^1.5*(1+0.1*([.CU$2]-94))^-1/1.187;0.1)" office:value-type="float" office:value="0.1" calcext:value-type="float">
            <text:p>0.1</text:p>
          </table:table-cell>
          <table:table-cell table:formula="of:=MAX((([.CU$2]+5)/([.CU$2]+5+MAX(ABS([.CU$2]-[.$B79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79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78" calcext:value-type="float">
            <text:p>78</text:p>
          </table:table-cell>
          <table:table-cell table:formula="of:=MAX((([.C$2]+5)/([.C$2]+5+MAX(ABS([.C$2]-[.$B80])-FLOOR(3+[.C$2]/16);0)^2.5))^1.5;0.1)" office:value-type="float" office:value="0.1" calcext:value-type="float">
            <text:p>0.1</text:p>
          </table:table-cell>
          <table:table-cell table:formula="of:=MAX((([.D$2]+5)/([.D$2]+5+MAX(ABS([.D$2]-[.$B80])-FLOOR(3+[.D$2]/16);0)^2.5))^1.5;0.1)" office:value-type="float" office:value="0.1" calcext:value-type="float">
            <text:p>0.1</text:p>
          </table:table-cell>
          <table:table-cell table:formula="of:=MAX((([.E$2]+5)/([.E$2]+5+MAX(ABS([.E$2]-[.$B80])-FLOOR(3+[.E$2]/16);0)^2.5))^1.5;0.1)" office:value-type="float" office:value="0.1" calcext:value-type="float">
            <text:p>0.1</text:p>
          </table:table-cell>
          <table:table-cell table:formula="of:=MAX((([.F$2]+5)/([.F$2]+5+MAX(ABS([.F$2]-[.$B80])-FLOOR(3+[.F$2]/16);0)^2.5))^1.5;0.1)" office:value-type="float" office:value="0.1" calcext:value-type="float">
            <text:p>0.1</text:p>
          </table:table-cell>
          <table:table-cell table:formula="of:=MAX((([.G$2]+5)/([.G$2]+5+MAX(ABS([.G$2]-[.$B80])-FLOOR(3+[.G$2]/16);0)^2.5))^1.5;0.1)" office:value-type="float" office:value="0.1" calcext:value-type="float">
            <text:p>0.1</text:p>
          </table:table-cell>
          <table:table-cell table:formula="of:=MAX((([.H$2]+5)/([.H$2]+5+MAX(ABS([.H$2]-[.$B80])-FLOOR(3+[.H$2]/16);0)^2.5))^1.5;0.1)" office:value-type="float" office:value="0.1" calcext:value-type="float">
            <text:p>0.1</text:p>
          </table:table-cell>
          <table:table-cell table:formula="of:=MAX((([.I$2]+5)/([.I$2]+5+MAX(ABS([.I$2]-[.$B80])-FLOOR(3+[.I$2]/16);0)^2.5))^1.5;0.1)" office:value-type="float" office:value="0.1" calcext:value-type="float">
            <text:p>0.1</text:p>
          </table:table-cell>
          <table:table-cell table:formula="of:=MAX((([.J$2]+5)/([.J$2]+5+MAX(ABS([.J$2]-[.$B80])-FLOOR(3+[.J$2]/16);0)^2.5))^1.5;0.1)" office:value-type="float" office:value="0.1" calcext:value-type="float">
            <text:p>0.1</text:p>
          </table:table-cell>
          <table:table-cell table:formula="of:=MAX((([.K$2]+5)/([.K$2]+5+MAX(ABS([.K$2]-[.$B80])-FLOOR(3+[.K$2]/16);0)^2.5))^1.5;0.1)" office:value-type="float" office:value="0.1" calcext:value-type="float">
            <text:p>0.1</text:p>
          </table:table-cell>
          <table:table-cell table:formula="of:=MAX((([.L$2]+5)/([.L$2]+5+MAX(ABS([.L$2]-[.$B80])-FLOOR(3+[.L$2]/16);0)^2.5))^1.5;0.1)" office:value-type="float" office:value="0.1" calcext:value-type="float">
            <text:p>0.1</text:p>
          </table:table-cell>
          <table:table-cell table:formula="of:=MAX((([.M$2]+5)/([.M$2]+5+MAX(ABS([.M$2]-[.$B80])-FLOOR(3+[.M$2]/16);0)^2.5))^1.5;0.1)" office:value-type="float" office:value="0.1" calcext:value-type="float">
            <text:p>0.1</text:p>
          </table:table-cell>
          <table:table-cell table:formula="of:=MAX((([.N$2]+5)/([.N$2]+5+MAX(ABS([.N$2]-[.$B80])-FLOOR(3+[.N$2]/16);0)^2.5))^1.5;0.1)" office:value-type="float" office:value="0.1" calcext:value-type="float">
            <text:p>0.1</text:p>
          </table:table-cell>
          <table:table-cell table:formula="of:=MAX((([.O$2]+5)/([.O$2]+5+MAX(ABS([.O$2]-[.$B80])-FLOOR(3+[.O$2]/16);0)^2.5))^1.5;0.1)" office:value-type="float" office:value="0.1" calcext:value-type="float">
            <text:p>0.1</text:p>
          </table:table-cell>
          <table:table-cell table:formula="of:=MAX((([.P$2]+5)/([.P$2]+5+MAX(ABS([.P$2]-[.$B80])-FLOOR(3+[.P$2]/16);0)^2.5))^1.5;0.1)" office:value-type="float" office:value="0.1" calcext:value-type="float">
            <text:p>0.1</text:p>
          </table:table-cell>
          <table:table-cell table:formula="of:=MAX((([.Q$2]+5)/([.Q$2]+5+MAX(ABS([.Q$2]-[.$B80])-FLOOR(3+[.Q$2]/16);0)^2.5))^1.5;0.1)" office:value-type="float" office:value="0.1" calcext:value-type="float">
            <text:p>0.1</text:p>
          </table:table-cell>
          <table:table-cell table:formula="of:=MAX((([.R$2]+5)/([.R$2]+5+MAX(ABS([.R$2]-[.$B80])-FLOOR(3+[.R$2]/16);0)^2.5))^1.5;0.1)" office:value-type="float" office:value="0.1" calcext:value-type="float">
            <text:p>0.1</text:p>
          </table:table-cell>
          <table:table-cell table:formula="of:=MAX((([.S$2]+5)/([.S$2]+5+MAX(ABS([.S$2]-[.$B80])-FLOOR(3+[.S$2]/16);0)^2.5))^1.5;0.1)" office:value-type="float" office:value="0.1" calcext:value-type="float">
            <text:p>0.1</text:p>
          </table:table-cell>
          <table:table-cell table:formula="of:=MAX((([.T$2]+5)/([.T$2]+5+MAX(ABS([.T$2]-[.$B80])-FLOOR(3+[.T$2]/16);0)^2.5))^1.5;0.1)" office:value-type="float" office:value="0.1" calcext:value-type="float">
            <text:p>0.1</text:p>
          </table:table-cell>
          <table:table-cell table:formula="of:=MAX((([.U$2]+5)/([.U$2]+5+MAX(ABS([.U$2]-[.$B80])-FLOOR(3+[.U$2]/16);0)^2.5))^1.5;0.1)" office:value-type="float" office:value="0.1" calcext:value-type="float">
            <text:p>0.1</text:p>
          </table:table-cell>
          <table:table-cell table:formula="of:=MAX((([.V$2]+5)/([.V$2]+5+MAX(ABS([.V$2]-[.$B80])-FLOOR(3+[.V$2]/16);0)^2.5))^1.5;0.1)" office:value-type="float" office:value="0.1" calcext:value-type="float">
            <text:p>0.1</text:p>
          </table:table-cell>
          <table:table-cell table:formula="of:=MAX((([.W$2]+5)/([.W$2]+5+MAX(ABS([.W$2]-[.$B80])-FLOOR(3+[.W$2]/16);0)^2.5))^1.5;0.1)" office:value-type="float" office:value="0.1" calcext:value-type="float">
            <text:p>0.1</text:p>
          </table:table-cell>
          <table:table-cell table:formula="of:=MAX((([.X$2]+5)/([.X$2]+5+MAX(ABS([.X$2]-[.$B80])-FLOOR(3+[.X$2]/16);0)^2.5))^1.5;0.1)" office:value-type="float" office:value="0.1" calcext:value-type="float">
            <text:p>0.1</text:p>
          </table:table-cell>
          <table:table-cell table:formula="of:=MAX((([.Y$2]+5)/([.Y$2]+5+MAX(ABS([.Y$2]-[.$B80])-FLOOR(3+[.Y$2]/16);0)^2.5))^1.5;0.1)" office:value-type="float" office:value="0.1" calcext:value-type="float">
            <text:p>0.1</text:p>
          </table:table-cell>
          <table:table-cell table:formula="of:=MAX((([.Z$2]+5)/([.Z$2]+5+MAX(ABS([.Z$2]-[.$B80])-FLOOR(3+[.Z$2]/16);0)^2.5))^1.5;0.1)" office:value-type="float" office:value="0.1" calcext:value-type="float">
            <text:p>0.1</text:p>
          </table:table-cell>
          <table:table-cell table:formula="of:=MAX((([.AA$2]+5)/([.AA$2]+5+MAX(ABS([.AA$2]-[.$B80])-FLOOR(3+[.AA$2]/16);0)^2.5))^1.5;0.1)" office:value-type="float" office:value="0.1" calcext:value-type="float">
            <text:p>0.1</text:p>
          </table:table-cell>
          <table:table-cell table:formula="of:=MAX((([.AB$2]+5)/([.AB$2]+5+MAX(ABS([.AB$2]-[.$B80])-FLOOR(3+[.AB$2]/16);0)^2.5))^1.5;0.1)" office:value-type="float" office:value="0.1" calcext:value-type="float">
            <text:p>0.1</text:p>
          </table:table-cell>
          <table:table-cell table:formula="of:=MAX((([.AC$2]+5)/([.AC$2]+5+MAX(ABS([.AC$2]-[.$B80])-FLOOR(3+[.AC$2]/16);0)^2.5))^1.5;0.1)" office:value-type="float" office:value="0.1" calcext:value-type="float">
            <text:p>0.1</text:p>
          </table:table-cell>
          <table:table-cell table:formula="of:=MAX((([.AD$2]+5)/([.AD$2]+5+MAX(ABS([.AD$2]-[.$B80])-FLOOR(3+[.AD$2]/16);0)^2.5))^1.5;0.1)" office:value-type="float" office:value="0.1" calcext:value-type="float">
            <text:p>0.1</text:p>
          </table:table-cell>
          <table:table-cell table:formula="of:=MAX((([.AE$2]+5)/([.AE$2]+5+MAX(ABS([.AE$2]-[.$B80])-FLOOR(3+[.AE$2]/16);0)^2.5))^1.5;0.1)" office:value-type="float" office:value="0.1" calcext:value-type="float">
            <text:p>0.1</text:p>
          </table:table-cell>
          <table:table-cell table:formula="of:=MAX((([.AF$2]+5)/([.AF$2]+5+MAX(ABS([.AF$2]-[.$B80])-FLOOR(3+[.AF$2]/16);0)^2.5))^1.5;0.1)" office:value-type="float" office:value="0.1" calcext:value-type="float">
            <text:p>0.1</text:p>
          </table:table-cell>
          <table:table-cell table:formula="of:=MAX((([.AG$2]+5)/([.AG$2]+5+MAX(ABS([.AG$2]-[.$B80])-FLOOR(3+[.AG$2]/16);0)^2.5))^1.5;0.1)" office:value-type="float" office:value="0.1" calcext:value-type="float">
            <text:p>0.1</text:p>
          </table:table-cell>
          <table:table-cell table:formula="of:=MAX((([.AH$2]+5)/([.AH$2]+5+MAX(ABS([.AH$2]-[.$B80])-FLOOR(3+[.AH$2]/16);0)^2.5))^1.5;0.1)" office:value-type="float" office:value="0.1" calcext:value-type="float">
            <text:p>0.1</text:p>
          </table:table-cell>
          <table:table-cell table:formula="of:=MAX((([.AI$2]+5)/([.AI$2]+5+MAX(ABS([.AI$2]-[.$B80])-FLOOR(3+[.AI$2]/16);0)^2.5))^1.5;0.1)" office:value-type="float" office:value="0.1" calcext:value-type="float">
            <text:p>0.1</text:p>
          </table:table-cell>
          <table:table-cell table:formula="of:=MAX((([.AJ$2]+5)/([.AJ$2]+5+MAX(ABS([.AJ$2]-[.$B80])-FLOOR(3+[.AJ$2]/16);0)^2.5))^1.5;0.1)" office:value-type="float" office:value="0.1" calcext:value-type="float">
            <text:p>0.1</text:p>
          </table:table-cell>
          <table:table-cell table:formula="of:=MAX((([.AK$2]+5)/([.AK$2]+5+MAX(ABS([.AK$2]-[.$B80])-FLOOR(3+[.AK$2]/16);0)^2.5))^1.5;0.1)" office:value-type="float" office:value="0.1" calcext:value-type="float">
            <text:p>0.1</text:p>
          </table:table-cell>
          <table:table-cell table:formula="of:=MAX((([.AL$2]+5)/([.AL$2]+5+MAX(ABS([.AL$2]-[.$B80])-FLOOR(3+[.AL$2]/16);0)^2.5))^1.5;0.1)" office:value-type="float" office:value="0.1" calcext:value-type="float">
            <text:p>0.1</text:p>
          </table:table-cell>
          <table:table-cell table:formula="of:=MAX((([.AM$2]+5)/([.AM$2]+5+MAX(ABS([.AM$2]-[.$B80])-FLOOR(3+[.AM$2]/16);0)^2.5))^1.5;0.1)" office:value-type="float" office:value="0.1" calcext:value-type="float">
            <text:p>0.1</text:p>
          </table:table-cell>
          <table:table-cell table:formula="of:=MAX((([.AN$2]+5)/([.AN$2]+5+MAX(ABS([.AN$2]-[.$B80])-FLOOR(3+[.AN$2]/16);0)^2.5))^1.5;0.1)" office:value-type="float" office:value="0.1" calcext:value-type="float">
            <text:p>0.1</text:p>
          </table:table-cell>
          <table:table-cell table:formula="of:=MAX((([.AO$2]+5)/([.AO$2]+5+MAX(ABS([.AO$2]-[.$B80])-FLOOR(3+[.AO$2]/16);0)^2.5))^1.5;0.1)" office:value-type="float" office:value="0.1" calcext:value-type="float">
            <text:p>0.1</text:p>
          </table:table-cell>
          <table:table-cell table:formula="of:=MAX((([.AP$2]+5)/([.AP$2]+5+MAX(ABS([.AP$2]-[.$B80])-FLOOR(3+[.AP$2]/16);0)^2.5))^1.5;0.1)" office:value-type="float" office:value="0.1" calcext:value-type="float">
            <text:p>0.1</text:p>
          </table:table-cell>
          <table:table-cell table:formula="of:=MAX((([.AQ$2]+5)/([.AQ$2]+5+MAX(ABS([.AQ$2]-[.$B80])-FLOOR(3+[.AQ$2]/16);0)^2.5))^1.5;0.1)" office:value-type="float" office:value="0.1" calcext:value-type="float">
            <text:p>0.1</text:p>
          </table:table-cell>
          <table:table-cell table:formula="of:=MAX((([.AR$2]+5)/([.AR$2]+5+MAX(ABS([.AR$2]-[.$B80])-FLOOR(3+[.AR$2]/16);0)^2.5))^1.5;0.1)" office:value-type="float" office:value="0.1" calcext:value-type="float">
            <text:p>0.1</text:p>
          </table:table-cell>
          <table:table-cell table:formula="of:=MAX((([.AS$2]+5)/([.AS$2]+5+MAX(ABS([.AS$2]-[.$B80])-FLOOR(3+[.AS$2]/16);0)^2.5))^1.5;0.1)" office:value-type="float" office:value="0.1" calcext:value-type="float">
            <text:p>0.1</text:p>
          </table:table-cell>
          <table:table-cell table:formula="of:=MAX((([.AT$2]+5)/([.AT$2]+5+MAX(ABS([.AT$2]-[.$B80])-FLOOR(3+[.AT$2]/16);0)^2.5))^1.5;0.1)" office:value-type="float" office:value="0.1" calcext:value-type="float">
            <text:p>0.1</text:p>
          </table:table-cell>
          <table:table-cell table:formula="of:=MAX((([.AU$2]+5)/([.AU$2]+5+MAX(ABS([.AU$2]-[.$B80])-FLOOR(3+[.AU$2]/16);0)^2.5))^1.5;0.1)" office:value-type="float" office:value="0.1" calcext:value-type="float">
            <text:p>0.1</text:p>
          </table:table-cell>
          <table:table-cell table:formula="of:=MAX((([.AV$2]+5)/([.AV$2]+5+MAX(ABS([.AV$2]-[.$B80])-FLOOR(3+[.AV$2]/16);0)^2.5))^1.5;0.1)" office:value-type="float" office:value="0.1" calcext:value-type="float">
            <text:p>0.1</text:p>
          </table:table-cell>
          <table:table-cell table:formula="of:=MAX((([.AW$2]+5)/([.AW$2]+5+MAX(ABS([.AW$2]-[.$B80])-FLOOR(3+[.AW$2]/16);0)^2.5))^1.5;0.1)" office:value-type="float" office:value="0.1" calcext:value-type="float">
            <text:p>0.1</text:p>
          </table:table-cell>
          <table:table-cell table:formula="of:=MAX((([.AX$2]+5)/([.AX$2]+5+MAX(ABS([.AX$2]-[.$B80])-FLOOR(3+[.AX$2]/16);0)^2.5))^1.5;0.1)" office:value-type="float" office:value="0.1" calcext:value-type="float">
            <text:p>0.1</text:p>
          </table:table-cell>
          <table:table-cell table:formula="of:=MAX((([.AY$2]+5)/([.AY$2]+5+MAX(ABS([.AY$2]-[.$B80])-FLOOR(3+[.AY$2]/16);0)^2.5))^1.5;0.1)" office:value-type="float" office:value="0.1" calcext:value-type="float">
            <text:p>0.1</text:p>
          </table:table-cell>
          <table:table-cell table:formula="of:=MAX((([.AZ$2]+5)/([.AZ$2]+5+MAX(ABS([.AZ$2]-[.$B80])-FLOOR(3+[.AZ$2]/16);0)^2.5))^1.5;0.1)" office:value-type="float" office:value="0.1" calcext:value-type="float">
            <text:p>0.1</text:p>
          </table:table-cell>
          <table:table-cell table:formula="of:=MAX((([.BA$2]+5)/([.BA$2]+5+MAX(ABS([.BA$2]-[.$B80])-FLOOR(3+[.BA$2]/16);0)^2.5))^1.5;0.1)" office:value-type="float" office:value="0.1" calcext:value-type="float">
            <text:p>0.1</text:p>
          </table:table-cell>
          <table:table-cell table:formula="of:=MAX((([.BB$2]+5)/([.BB$2]+5+MAX(ABS([.BB$2]-[.$B80])-FLOOR(3+[.BB$2]/16);0)^2.5))^1.5;0.1)" office:value-type="float" office:value="0.1" calcext:value-type="float">
            <text:p>0.1</text:p>
          </table:table-cell>
          <table:table-cell table:formula="of:=MAX((([.BC$2]+5)/([.BC$2]+5+MAX(ABS([.BC$2]-[.$B80])-FLOOR(3+[.BC$2]/16);0)^2.5))^1.5;0.1)" office:value-type="float" office:value="0.1" calcext:value-type="float">
            <text:p>0.1</text:p>
          </table:table-cell>
          <table:table-cell table:formula="of:=MAX((([.BD$2]+5)/([.BD$2]+5+MAX(ABS([.BD$2]-[.$B80])-FLOOR(3+[.BD$2]/16);0)^2.5))^1.5;0.1)" office:value-type="float" office:value="0.1" calcext:value-type="float">
            <text:p>0.1</text:p>
          </table:table-cell>
          <table:table-cell table:formula="of:=MAX((([.BE$2]+5)/([.BE$2]+5+MAX(ABS([.BE$2]-[.$B80])-FLOOR(3+[.BE$2]/16);0)^2.5))^1.5;0.1)" office:value-type="float" office:value="0.1" calcext:value-type="float">
            <text:p>0.1</text:p>
          </table:table-cell>
          <table:table-cell table:formula="of:=MAX((([.BF$2]+5)/([.BF$2]+5+MAX(ABS([.BF$2]-[.$B80])-FLOOR(3+[.BF$2]/16);0)^2.5))^1.5;0.1)" office:value-type="float" office:value="0.1" calcext:value-type="float">
            <text:p>0.1</text:p>
          </table:table-cell>
          <table:table-cell table:formula="of:=MAX((([.BG$2]+5)/([.BG$2]+5+MAX(ABS([.BG$2]-[.$B80])-FLOOR(3+[.BG$2]/16);0)^2.5))^1.5;0.1)" office:value-type="float" office:value="0.1" calcext:value-type="float">
            <text:p>0.1</text:p>
          </table:table-cell>
          <table:table-cell table:formula="of:=MAX((([.BH$2]+5)/([.BH$2]+5+MAX(ABS([.BH$2]-[.$B80])-FLOOR(3+[.BH$2]/16);0)^2.5))^1.5;0.1)" office:value-type="float" office:value="0.1" calcext:value-type="float">
            <text:p>0.1</text:p>
          </table:table-cell>
          <table:table-cell table:formula="of:=MAX((([.BI$2]+5)/([.BI$2]+5+MAX(ABS([.BI$2]-[.$B80])-FLOOR(3+[.BI$2]/16);0)^2.5))^1.5;0.1)" office:value-type="float" office:value="0.1" calcext:value-type="float">
            <text:p>0.1</text:p>
          </table:table-cell>
          <table:table-cell table:formula="of:=MAX((([.BJ$2]+5)/([.BJ$2]+5+MAX(ABS([.BJ$2]-[.$B80])-FLOOR(3+[.BJ$2]/16);0)^2.5))^1.5;0.1)" office:value-type="float" office:value="0.1" calcext:value-type="float">
            <text:p>0.1</text:p>
          </table:table-cell>
          <table:table-cell table:formula="of:=MAX((([.BK$2]+5)/([.BK$2]+5+MAX(ABS([.BK$2]-[.$B80])-FLOOR(3+[.BK$2]/16);0)^2.5))^1.5;0.1)" office:value-type="float" office:value="0.1" calcext:value-type="float">
            <text:p>0.1</text:p>
          </table:table-cell>
          <table:table-cell table:formula="of:=MAX((([.BL$2]+5)/([.BL$2]+5+MAX(ABS([.BL$2]-[.$B80])-FLOOR(3+[.BL$2]/16);0)^2.5))^1.5;0.1)" office:value-type="float" office:value="0.1" calcext:value-type="float">
            <text:p>0.1</text:p>
          </table:table-cell>
          <table:table-cell table:formula="of:=MAX((([.BM$2]+5)/([.BM$2]+5+MAX(ABS([.BM$2]-[.$B80])-FLOOR(3+[.BM$2]/16);0)^2.5))^1.5;0.1)" office:value-type="float" office:value="0.102240457816227" calcext:value-type="float">
            <text:p>0.102240457816227</text:p>
          </table:table-cell>
          <table:table-cell table:formula="of:=MAX((([.BN$2]+5)/([.BN$2]+5+MAX(ABS([.BN$2]-[.$B80])-FLOOR(3+[.BN$2]/16);0)^2.5))^1.5;0.1)" office:value-type="float" office:value="0.204723466412488" calcext:value-type="float">
            <text:p>0.204723466412488</text:p>
          </table:table-cell>
          <table:table-cell table:formula="of:=MAX((([.BO$2]+5)/([.BO$2]+5+MAX(ABS([.BO$2]-[.$B80])-FLOOR(3+[.BO$2]/16);0)^2.5))^1.5;0.1)" office:value-type="float" office:value="0.294383176566082" calcext:value-type="float">
            <text:p>0.294383176566082</text:p>
          </table:table-cell>
          <table:table-cell table:formula="of:=MAX((([.BP$2]+5)/([.BP$2]+5+MAX(ABS([.BP$2]-[.$B80])-FLOOR(3+[.BP$2]/16);0)^2.5))^1.5;0.1)" office:value-type="float" office:value="0.418491234506734" calcext:value-type="float">
            <text:p>0.418491234506734</text:p>
          </table:table-cell>
          <table:table-cell table:formula="of:=MAX((([.BQ$2]+5)/([.BQ$2]+5+MAX(ABS([.BQ$2]-[.$B80])-FLOOR(3+[.BQ$2]/16);0)^2.5))^1.5;0.1)" office:value-type="float" office:value="0.576034819156969" calcext:value-type="float">
            <text:p>0.576034819156969</text:p>
          </table:table-cell>
          <table:table-cell table:formula="of:=MAX((([.BR$2]+5)/([.BR$2]+5+MAX(ABS([.BR$2]-[.$B80])-FLOOR(3+[.BR$2]/16);0)^2.5))^1.5;0.1)" office:value-type="float" office:value="0.748029253173182" calcext:value-type="float">
            <text:p>0.748029253173182</text:p>
          </table:table-cell>
          <table:table-cell table:formula="of:=MAX((([.BS$2]+5)/([.BS$2]+5+MAX(ABS([.BS$2]-[.$B80])-FLOOR(3+[.BS$2]/16);0)^2.5))^1.5;0.1)" office:value-type="float" office:value="0.895391262809857" calcext:value-type="float">
            <text:p>0.895391262809857</text:p>
          </table:table-cell>
          <table:table-cell table:formula="of:=MAX((([.BT$2]+5)/([.BT$2]+5+MAX(ABS([.BT$2]-[.$B80])-FLOOR(3+[.BT$2]/16);0)^2.5))^1.5;0.1)" office:value-type="float" office:value="0.98032822480143" calcext:value-type="float">
            <text:p>0.98032822480143</text:p>
          </table:table-cell>
          <table:table-cell table:formula="of:=MAX((([.BU$2]+5)/([.BU$2]+5+MAX(ABS([.BU$2]-[.$B80])-FLOOR(3+[.BU$2]/16);0)^2.5))^1.5;0.1)" office:value-type="float" office:value="1" calcext:value-type="float">
            <text:p>1</text:p>
          </table:table-cell>
          <table:table-cell table:formula="of:=MAX((([.BV$2]+5)/([.BV$2]+5+MAX(ABS([.BV$2]-[.$B80])-FLOOR(3+[.BV$2]/16);0)^2.5))^1.5;0.1)" office:value-type="float" office:value="1" calcext:value-type="float">
            <text:p>1</text:p>
          </table:table-cell>
          <table:table-cell table:formula="of:=MAX((([.BW$2]+5)/([.BW$2]+5+MAX(ABS([.BW$2]-[.$B80])-FLOOR(3+[.BW$2]/16);0)^2.5))^1.5;0.1)" office:value-type="float" office:value="1" calcext:value-type="float">
            <text:p>1</text:p>
          </table:table-cell>
          <table:table-cell table:formula="of:=MAX((([.BX$2]+5)/([.BX$2]+5+MAX(ABS([.BX$2]-[.$B80])-FLOOR(3+[.BX$2]/16);0)^2.5))^1.5;0.1)" office:value-type="float" office:value="1" calcext:value-type="float">
            <text:p>1</text:p>
          </table:table-cell>
          <table:table-cell table:formula="of:=MAX((([.BY$2]+5)/([.BY$2]+5+MAX(ABS([.BY$2]-[.$B80])-FLOOR(3+[.BY$2]/16);0)^2.5))^1.5;0.1)" office:value-type="float" office:value="1" calcext:value-type="float">
            <text:p>1</text:p>
          </table:table-cell>
          <table:table-cell table:formula="of:=MAX((([.BZ$2]+5)/([.BZ$2]+5+MAX(ABS([.BZ$2]-[.$B80])-FLOOR(3+[.BZ$2]/16);0)^2.5))^1.5;0.1)" office:value-type="float" office:value="1" calcext:value-type="float">
            <text:p>1</text:p>
          </table:table-cell>
          <table:table-cell table:formula="of:=MAX((([.CA$2]+5)/([.CA$2]+5+MAX(ABS([.CA$2]-[.$B80])-FLOOR(3+[.CA$2]/16);0)^2.5))^1.5;0.1)" office:value-type="float" office:value="1" calcext:value-type="float">
            <text:p>1</text:p>
          </table:table-cell>
          <table:table-cell table:formula="of:=MAX((([.CB$2]+5)/([.CB$2]+5+MAX(ABS([.CB$2]-[.$B80])-FLOOR(3+[.CB$2]/16);0)^2.5))^1.5;0.1)" office:value-type="float" office:value="1" calcext:value-type="float">
            <text:p>1</text:p>
          </table:table-cell>
          <table:table-cell table:formula="of:=MAX((([.CC$2]+5)/([.CC$2]+5+MAX(ABS([.CC$2]-[.$B80])-FLOOR(3+[.CC$2]/16);0)^2.5))^1.5;0.1)" office:value-type="float" office:value="1" calcext:value-type="float">
            <text:p>1</text:p>
          </table:table-cell>
          <table:table-cell table:formula="of:=MAX((([.CD$2]+5)/([.CD$2]+5+MAX(ABS([.CD$2]-[.$B80])-FLOOR(3+[.CD$2]/16);0)^2.5))^1.5;0.1)" office:value-type="float" office:value="1" calcext:value-type="float">
            <text:p>1</text:p>
          </table:table-cell>
          <table:table-cell table:formula="of:=MAX((([.CE$2]+5)/([.CE$2]+5+MAX(ABS([.CE$2]-[.$B80])-FLOOR(3+[.CE$2]/16);0)^2.5))^1.5;0.1)" office:value-type="float" office:value="1" calcext:value-type="float">
            <text:p>1</text:p>
          </table:table-cell>
          <table:table-cell table:formula="of:=MAX((([.CF$2]+5)/([.CF$2]+5+MAX(ABS([.CF$2]-[.$B80])-FLOOR(3+[.CF$2]/16);0)^2.5))^1.5;0.1)" office:value-type="float" office:value="1" calcext:value-type="float">
            <text:p>1</text:p>
          </table:table-cell>
          <table:table-cell table:formula="of:=MAX((([.CG$2]+5)/([.CG$2]+5+MAX(ABS([.CG$2]-[.$B80])-FLOOR(3+[.CG$2]/16);0)^2.5))^1.5;0.1)" office:value-type="float" office:value="1" calcext:value-type="float">
            <text:p>1</text:p>
          </table:table-cell>
          <table:table-cell table:formula="of:=MAX((([.CH$2]+5)/([.CH$2]+5+MAX(ABS([.CH$2]-[.$B80])-FLOOR(3+[.CH$2]/16);0)^2.5))^1.5;0.1)" office:value-type="float" office:value="1" calcext:value-type="float">
            <text:p>1</text:p>
          </table:table-cell>
          <table:table-cell table:formula="of:=MAX((([.CI$2]+5)/([.CI$2]+5+MAX(ABS([.CI$2]-[.$B80])-FLOOR(3+[.CI$2]/16);0)^2.5))^1.5;0.1)" office:value-type="float" office:value="1" calcext:value-type="float">
            <text:p>1</text:p>
          </table:table-cell>
          <table:table-cell table:formula="of:=MAX((([.CJ$2]+5)/([.CJ$2]+5+MAX(ABS([.CJ$2]-[.$B80])-FLOOR(3+[.CJ$2]/16);0)^2.5))^1.5;0.1)" office:value-type="float" office:value="1" calcext:value-type="float">
            <text:p>1</text:p>
          </table:table-cell>
          <table:table-cell table:formula="of:=MAX((([.CK$2]+5)/([.CK$2]+5+MAX(ABS([.CK$2]-[.$B80])-FLOOR(3+[.CK$2]/16);0)^2.5))^1.5;0.1)" office:value-type="float" office:value="0.983914403372358" calcext:value-type="float">
            <text:p>0.983914403372358</text:p>
          </table:table-cell>
          <table:table-cell table:formula="of:=MAX((([.CL$2]+5)/([.CL$2]+5+MAX(ABS([.CL$2]-[.$B80])-FLOOR(3+[.CL$2]/16);0)^2.5))^1.5;0.1)" office:value-type="float" office:value="0.915236912848781" calcext:value-type="float">
            <text:p>0.915236912848781</text:p>
          </table:table-cell>
          <table:table-cell table:formula="of:=MAX((([.CM$2]+5)/([.CM$2]+5+MAX(ABS([.CM$2]-[.$B80])-FLOOR(3+[.CM$2]/16);0)^2.5))^1.5;0.1)" office:value-type="float" office:value="0.794409740634801" calcext:value-type="float">
            <text:p>0.794409740634801</text:p>
          </table:table-cell>
          <table:table-cell table:formula="of:=MAX((([.CN$2]+5)/([.CN$2]+5+MAX(ABS([.CN$2]-[.$B80])-FLOOR(3+[.CN$2]/16);0)^2.5))^1.5;0.1)" office:value-type="float" office:value="0.646963569875282" calcext:value-type="float">
            <text:p>0.646963569875282</text:p>
          </table:table-cell>
          <table:table-cell table:formula="of:=MAX((([.CO$2]+5)/([.CO$2]+5+MAX(ABS([.CO$2]-[.$B80])-FLOOR(3+[.CO$2]/16);0)^2.5))^1.5;0.1)" office:value-type="float" office:value="0.502415351024209" calcext:value-type="float">
            <text:p>0.502415351024209</text:p>
          </table:table-cell>
          <table:table-cell table:formula="of:=MAX((([.CP$2]+5)/([.CP$2]+5+MAX(ABS([.CP$2]-[.$B80])-FLOOR(3+[.CP$2]/16);0)^2.5))^1.5;0.1)" office:value-type="float" office:value="0.379106076027614" calcext:value-type="float">
            <text:p>0.379106076027614</text:p>
          </table:table-cell>
          <table:table-cell table:formula="of:=MAX((([.CQ$2]+5)/([.CQ$2]+5+MAX(ABS([.CQ$2]-[.$B80])-FLOOR(3+[.CQ$2]/16);0)^2.5))^1.5;0.1)" office:value-type="float" office:value="0.282462667596699" calcext:value-type="float">
            <text:p>0.282462667596699</text:p>
          </table:table-cell>
          <table:table-cell table:formula="of:=MAX((([.CR$2]+5)/([.CR$2]+5+MAX(ABS([.CR$2]-[.$B80])-FLOOR(3+[.CR$2]/16);0)^2.5))^1.5;0.1)" office:value-type="float" office:value="0.210218416205158" calcext:value-type="float">
            <text:p>0.210218416205158</text:p>
          </table:table-cell>
          <table:table-cell table:formula="of:=MAX((([.CR$2]+5)/([.CR$2]+5+MAX(ABS([.CR$2]-[.$B80])-FLOOR(3+[.CR$2]/16);0)^2.5))^1.5*(1+0.1*([.CS$2]-94))^-1/1.065;0.1)" office:value-type="float" office:value="0.179443803845632" calcext:value-type="float">
            <text:p>0.179443803845632</text:p>
          </table:table-cell>
          <table:table-cell table:formula="of:=MAX((([.CS$2]+5)/([.CS$2]+5+MAX(ABS([.CS$2]-[.$B80])-FLOOR(3+[.CS$2]/16);0)^2.5))^1.5*(1+0.1*([.CT$2]-94))^-1/1.115;0.1)" office:value-type="float" office:value="0.117652918972235" calcext:value-type="float">
            <text:p>0.117652918972235</text:p>
          </table:table-cell>
          <table:table-cell table:formula="of:=MAX((([.CT$2]+5)/([.CT$2]+5+MAX(ABS([.CT$2]-[.$B80])-FLOOR(3+[.CT$2]/16);0)^2.5))^1.5*(1+0.1*([.CU$2]-94))^-1/1.187;0.1)" office:value-type="float" office:value="0.103098020196513" calcext:value-type="float">
            <text:p>0.103098020196513</text:p>
          </table:table-cell>
          <table:table-cell table:formula="of:=MAX((([.CU$2]+5)/([.CU$2]+5+MAX(ABS([.CU$2]-[.$B80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80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79" calcext:value-type="float">
            <text:p>79</text:p>
          </table:table-cell>
          <table:table-cell table:formula="of:=MAX((([.C$2]+5)/([.C$2]+5+MAX(ABS([.C$2]-[.$B81])-FLOOR(3+[.C$2]/16);0)^2.5))^1.5;0.1)" office:value-type="float" office:value="0.1" calcext:value-type="float">
            <text:p>0.1</text:p>
          </table:table-cell>
          <table:table-cell table:formula="of:=MAX((([.D$2]+5)/([.D$2]+5+MAX(ABS([.D$2]-[.$B81])-FLOOR(3+[.D$2]/16);0)^2.5))^1.5;0.1)" office:value-type="float" office:value="0.1" calcext:value-type="float">
            <text:p>0.1</text:p>
          </table:table-cell>
          <table:table-cell table:formula="of:=MAX((([.E$2]+5)/([.E$2]+5+MAX(ABS([.E$2]-[.$B81])-FLOOR(3+[.E$2]/16);0)^2.5))^1.5;0.1)" office:value-type="float" office:value="0.1" calcext:value-type="float">
            <text:p>0.1</text:p>
          </table:table-cell>
          <table:table-cell table:formula="of:=MAX((([.F$2]+5)/([.F$2]+5+MAX(ABS([.F$2]-[.$B81])-FLOOR(3+[.F$2]/16);0)^2.5))^1.5;0.1)" office:value-type="float" office:value="0.1" calcext:value-type="float">
            <text:p>0.1</text:p>
          </table:table-cell>
          <table:table-cell table:formula="of:=MAX((([.G$2]+5)/([.G$2]+5+MAX(ABS([.G$2]-[.$B81])-FLOOR(3+[.G$2]/16);0)^2.5))^1.5;0.1)" office:value-type="float" office:value="0.1" calcext:value-type="float">
            <text:p>0.1</text:p>
          </table:table-cell>
          <table:table-cell table:formula="of:=MAX((([.H$2]+5)/([.H$2]+5+MAX(ABS([.H$2]-[.$B81])-FLOOR(3+[.H$2]/16);0)^2.5))^1.5;0.1)" office:value-type="float" office:value="0.1" calcext:value-type="float">
            <text:p>0.1</text:p>
          </table:table-cell>
          <table:table-cell table:formula="of:=MAX((([.I$2]+5)/([.I$2]+5+MAX(ABS([.I$2]-[.$B81])-FLOOR(3+[.I$2]/16);0)^2.5))^1.5;0.1)" office:value-type="float" office:value="0.1" calcext:value-type="float">
            <text:p>0.1</text:p>
          </table:table-cell>
          <table:table-cell table:formula="of:=MAX((([.J$2]+5)/([.J$2]+5+MAX(ABS([.J$2]-[.$B81])-FLOOR(3+[.J$2]/16);0)^2.5))^1.5;0.1)" office:value-type="float" office:value="0.1" calcext:value-type="float">
            <text:p>0.1</text:p>
          </table:table-cell>
          <table:table-cell table:formula="of:=MAX((([.K$2]+5)/([.K$2]+5+MAX(ABS([.K$2]-[.$B81])-FLOOR(3+[.K$2]/16);0)^2.5))^1.5;0.1)" office:value-type="float" office:value="0.1" calcext:value-type="float">
            <text:p>0.1</text:p>
          </table:table-cell>
          <table:table-cell table:formula="of:=MAX((([.L$2]+5)/([.L$2]+5+MAX(ABS([.L$2]-[.$B81])-FLOOR(3+[.L$2]/16);0)^2.5))^1.5;0.1)" office:value-type="float" office:value="0.1" calcext:value-type="float">
            <text:p>0.1</text:p>
          </table:table-cell>
          <table:table-cell table:formula="of:=MAX((([.M$2]+5)/([.M$2]+5+MAX(ABS([.M$2]-[.$B81])-FLOOR(3+[.M$2]/16);0)^2.5))^1.5;0.1)" office:value-type="float" office:value="0.1" calcext:value-type="float">
            <text:p>0.1</text:p>
          </table:table-cell>
          <table:table-cell table:formula="of:=MAX((([.N$2]+5)/([.N$2]+5+MAX(ABS([.N$2]-[.$B81])-FLOOR(3+[.N$2]/16);0)^2.5))^1.5;0.1)" office:value-type="float" office:value="0.1" calcext:value-type="float">
            <text:p>0.1</text:p>
          </table:table-cell>
          <table:table-cell table:formula="of:=MAX((([.O$2]+5)/([.O$2]+5+MAX(ABS([.O$2]-[.$B81])-FLOOR(3+[.O$2]/16);0)^2.5))^1.5;0.1)" office:value-type="float" office:value="0.1" calcext:value-type="float">
            <text:p>0.1</text:p>
          </table:table-cell>
          <table:table-cell table:formula="of:=MAX((([.P$2]+5)/([.P$2]+5+MAX(ABS([.P$2]-[.$B81])-FLOOR(3+[.P$2]/16);0)^2.5))^1.5;0.1)" office:value-type="float" office:value="0.1" calcext:value-type="float">
            <text:p>0.1</text:p>
          </table:table-cell>
          <table:table-cell table:formula="of:=MAX((([.Q$2]+5)/([.Q$2]+5+MAX(ABS([.Q$2]-[.$B81])-FLOOR(3+[.Q$2]/16);0)^2.5))^1.5;0.1)" office:value-type="float" office:value="0.1" calcext:value-type="float">
            <text:p>0.1</text:p>
          </table:table-cell>
          <table:table-cell table:formula="of:=MAX((([.R$2]+5)/([.R$2]+5+MAX(ABS([.R$2]-[.$B81])-FLOOR(3+[.R$2]/16);0)^2.5))^1.5;0.1)" office:value-type="float" office:value="0.1" calcext:value-type="float">
            <text:p>0.1</text:p>
          </table:table-cell>
          <table:table-cell table:formula="of:=MAX((([.S$2]+5)/([.S$2]+5+MAX(ABS([.S$2]-[.$B81])-FLOOR(3+[.S$2]/16);0)^2.5))^1.5;0.1)" office:value-type="float" office:value="0.1" calcext:value-type="float">
            <text:p>0.1</text:p>
          </table:table-cell>
          <table:table-cell table:formula="of:=MAX((([.T$2]+5)/([.T$2]+5+MAX(ABS([.T$2]-[.$B81])-FLOOR(3+[.T$2]/16);0)^2.5))^1.5;0.1)" office:value-type="float" office:value="0.1" calcext:value-type="float">
            <text:p>0.1</text:p>
          </table:table-cell>
          <table:table-cell table:formula="of:=MAX((([.U$2]+5)/([.U$2]+5+MAX(ABS([.U$2]-[.$B81])-FLOOR(3+[.U$2]/16);0)^2.5))^1.5;0.1)" office:value-type="float" office:value="0.1" calcext:value-type="float">
            <text:p>0.1</text:p>
          </table:table-cell>
          <table:table-cell table:formula="of:=MAX((([.V$2]+5)/([.V$2]+5+MAX(ABS([.V$2]-[.$B81])-FLOOR(3+[.V$2]/16);0)^2.5))^1.5;0.1)" office:value-type="float" office:value="0.1" calcext:value-type="float">
            <text:p>0.1</text:p>
          </table:table-cell>
          <table:table-cell table:formula="of:=MAX((([.W$2]+5)/([.W$2]+5+MAX(ABS([.W$2]-[.$B81])-FLOOR(3+[.W$2]/16);0)^2.5))^1.5;0.1)" office:value-type="float" office:value="0.1" calcext:value-type="float">
            <text:p>0.1</text:p>
          </table:table-cell>
          <table:table-cell table:formula="of:=MAX((([.X$2]+5)/([.X$2]+5+MAX(ABS([.X$2]-[.$B81])-FLOOR(3+[.X$2]/16);0)^2.5))^1.5;0.1)" office:value-type="float" office:value="0.1" calcext:value-type="float">
            <text:p>0.1</text:p>
          </table:table-cell>
          <table:table-cell table:formula="of:=MAX((([.Y$2]+5)/([.Y$2]+5+MAX(ABS([.Y$2]-[.$B81])-FLOOR(3+[.Y$2]/16);0)^2.5))^1.5;0.1)" office:value-type="float" office:value="0.1" calcext:value-type="float">
            <text:p>0.1</text:p>
          </table:table-cell>
          <table:table-cell table:formula="of:=MAX((([.Z$2]+5)/([.Z$2]+5+MAX(ABS([.Z$2]-[.$B81])-FLOOR(3+[.Z$2]/16);0)^2.5))^1.5;0.1)" office:value-type="float" office:value="0.1" calcext:value-type="float">
            <text:p>0.1</text:p>
          </table:table-cell>
          <table:table-cell table:formula="of:=MAX((([.AA$2]+5)/([.AA$2]+5+MAX(ABS([.AA$2]-[.$B81])-FLOOR(3+[.AA$2]/16);0)^2.5))^1.5;0.1)" office:value-type="float" office:value="0.1" calcext:value-type="float">
            <text:p>0.1</text:p>
          </table:table-cell>
          <table:table-cell table:formula="of:=MAX((([.AB$2]+5)/([.AB$2]+5+MAX(ABS([.AB$2]-[.$B81])-FLOOR(3+[.AB$2]/16);0)^2.5))^1.5;0.1)" office:value-type="float" office:value="0.1" calcext:value-type="float">
            <text:p>0.1</text:p>
          </table:table-cell>
          <table:table-cell table:formula="of:=MAX((([.AC$2]+5)/([.AC$2]+5+MAX(ABS([.AC$2]-[.$B81])-FLOOR(3+[.AC$2]/16);0)^2.5))^1.5;0.1)" office:value-type="float" office:value="0.1" calcext:value-type="float">
            <text:p>0.1</text:p>
          </table:table-cell>
          <table:table-cell table:formula="of:=MAX((([.AD$2]+5)/([.AD$2]+5+MAX(ABS([.AD$2]-[.$B81])-FLOOR(3+[.AD$2]/16);0)^2.5))^1.5;0.1)" office:value-type="float" office:value="0.1" calcext:value-type="float">
            <text:p>0.1</text:p>
          </table:table-cell>
          <table:table-cell table:formula="of:=MAX((([.AE$2]+5)/([.AE$2]+5+MAX(ABS([.AE$2]-[.$B81])-FLOOR(3+[.AE$2]/16);0)^2.5))^1.5;0.1)" office:value-type="float" office:value="0.1" calcext:value-type="float">
            <text:p>0.1</text:p>
          </table:table-cell>
          <table:table-cell table:formula="of:=MAX((([.AF$2]+5)/([.AF$2]+5+MAX(ABS([.AF$2]-[.$B81])-FLOOR(3+[.AF$2]/16);0)^2.5))^1.5;0.1)" office:value-type="float" office:value="0.1" calcext:value-type="float">
            <text:p>0.1</text:p>
          </table:table-cell>
          <table:table-cell table:formula="of:=MAX((([.AG$2]+5)/([.AG$2]+5+MAX(ABS([.AG$2]-[.$B81])-FLOOR(3+[.AG$2]/16);0)^2.5))^1.5;0.1)" office:value-type="float" office:value="0.1" calcext:value-type="float">
            <text:p>0.1</text:p>
          </table:table-cell>
          <table:table-cell table:formula="of:=MAX((([.AH$2]+5)/([.AH$2]+5+MAX(ABS([.AH$2]-[.$B81])-FLOOR(3+[.AH$2]/16);0)^2.5))^1.5;0.1)" office:value-type="float" office:value="0.1" calcext:value-type="float">
            <text:p>0.1</text:p>
          </table:table-cell>
          <table:table-cell table:formula="of:=MAX((([.AI$2]+5)/([.AI$2]+5+MAX(ABS([.AI$2]-[.$B81])-FLOOR(3+[.AI$2]/16);0)^2.5))^1.5;0.1)" office:value-type="float" office:value="0.1" calcext:value-type="float">
            <text:p>0.1</text:p>
          </table:table-cell>
          <table:table-cell table:formula="of:=MAX((([.AJ$2]+5)/([.AJ$2]+5+MAX(ABS([.AJ$2]-[.$B81])-FLOOR(3+[.AJ$2]/16);0)^2.5))^1.5;0.1)" office:value-type="float" office:value="0.1" calcext:value-type="float">
            <text:p>0.1</text:p>
          </table:table-cell>
          <table:table-cell table:formula="of:=MAX((([.AK$2]+5)/([.AK$2]+5+MAX(ABS([.AK$2]-[.$B81])-FLOOR(3+[.AK$2]/16);0)^2.5))^1.5;0.1)" office:value-type="float" office:value="0.1" calcext:value-type="float">
            <text:p>0.1</text:p>
          </table:table-cell>
          <table:table-cell table:formula="of:=MAX((([.AL$2]+5)/([.AL$2]+5+MAX(ABS([.AL$2]-[.$B81])-FLOOR(3+[.AL$2]/16);0)^2.5))^1.5;0.1)" office:value-type="float" office:value="0.1" calcext:value-type="float">
            <text:p>0.1</text:p>
          </table:table-cell>
          <table:table-cell table:formula="of:=MAX((([.AM$2]+5)/([.AM$2]+5+MAX(ABS([.AM$2]-[.$B81])-FLOOR(3+[.AM$2]/16);0)^2.5))^1.5;0.1)" office:value-type="float" office:value="0.1" calcext:value-type="float">
            <text:p>0.1</text:p>
          </table:table-cell>
          <table:table-cell table:formula="of:=MAX((([.AN$2]+5)/([.AN$2]+5+MAX(ABS([.AN$2]-[.$B81])-FLOOR(3+[.AN$2]/16);0)^2.5))^1.5;0.1)" office:value-type="float" office:value="0.1" calcext:value-type="float">
            <text:p>0.1</text:p>
          </table:table-cell>
          <table:table-cell table:formula="of:=MAX((([.AO$2]+5)/([.AO$2]+5+MAX(ABS([.AO$2]-[.$B81])-FLOOR(3+[.AO$2]/16);0)^2.5))^1.5;0.1)" office:value-type="float" office:value="0.1" calcext:value-type="float">
            <text:p>0.1</text:p>
          </table:table-cell>
          <table:table-cell table:formula="of:=MAX((([.AP$2]+5)/([.AP$2]+5+MAX(ABS([.AP$2]-[.$B81])-FLOOR(3+[.AP$2]/16);0)^2.5))^1.5;0.1)" office:value-type="float" office:value="0.1" calcext:value-type="float">
            <text:p>0.1</text:p>
          </table:table-cell>
          <table:table-cell table:formula="of:=MAX((([.AQ$2]+5)/([.AQ$2]+5+MAX(ABS([.AQ$2]-[.$B81])-FLOOR(3+[.AQ$2]/16);0)^2.5))^1.5;0.1)" office:value-type="float" office:value="0.1" calcext:value-type="float">
            <text:p>0.1</text:p>
          </table:table-cell>
          <table:table-cell table:formula="of:=MAX((([.AR$2]+5)/([.AR$2]+5+MAX(ABS([.AR$2]-[.$B81])-FLOOR(3+[.AR$2]/16);0)^2.5))^1.5;0.1)" office:value-type="float" office:value="0.1" calcext:value-type="float">
            <text:p>0.1</text:p>
          </table:table-cell>
          <table:table-cell table:formula="of:=MAX((([.AS$2]+5)/([.AS$2]+5+MAX(ABS([.AS$2]-[.$B81])-FLOOR(3+[.AS$2]/16);0)^2.5))^1.5;0.1)" office:value-type="float" office:value="0.1" calcext:value-type="float">
            <text:p>0.1</text:p>
          </table:table-cell>
          <table:table-cell table:formula="of:=MAX((([.AT$2]+5)/([.AT$2]+5+MAX(ABS([.AT$2]-[.$B81])-FLOOR(3+[.AT$2]/16);0)^2.5))^1.5;0.1)" office:value-type="float" office:value="0.1" calcext:value-type="float">
            <text:p>0.1</text:p>
          </table:table-cell>
          <table:table-cell table:formula="of:=MAX((([.AU$2]+5)/([.AU$2]+5+MAX(ABS([.AU$2]-[.$B81])-FLOOR(3+[.AU$2]/16);0)^2.5))^1.5;0.1)" office:value-type="float" office:value="0.1" calcext:value-type="float">
            <text:p>0.1</text:p>
          </table:table-cell>
          <table:table-cell table:formula="of:=MAX((([.AV$2]+5)/([.AV$2]+5+MAX(ABS([.AV$2]-[.$B81])-FLOOR(3+[.AV$2]/16);0)^2.5))^1.5;0.1)" office:value-type="float" office:value="0.1" calcext:value-type="float">
            <text:p>0.1</text:p>
          </table:table-cell>
          <table:table-cell table:formula="of:=MAX((([.AW$2]+5)/([.AW$2]+5+MAX(ABS([.AW$2]-[.$B81])-FLOOR(3+[.AW$2]/16);0)^2.5))^1.5;0.1)" office:value-type="float" office:value="0.1" calcext:value-type="float">
            <text:p>0.1</text:p>
          </table:table-cell>
          <table:table-cell table:formula="of:=MAX((([.AX$2]+5)/([.AX$2]+5+MAX(ABS([.AX$2]-[.$B81])-FLOOR(3+[.AX$2]/16);0)^2.5))^1.5;0.1)" office:value-type="float" office:value="0.1" calcext:value-type="float">
            <text:p>0.1</text:p>
          </table:table-cell>
          <table:table-cell table:formula="of:=MAX((([.AY$2]+5)/([.AY$2]+5+MAX(ABS([.AY$2]-[.$B81])-FLOOR(3+[.AY$2]/16);0)^2.5))^1.5;0.1)" office:value-type="float" office:value="0.1" calcext:value-type="float">
            <text:p>0.1</text:p>
          </table:table-cell>
          <table:table-cell table:formula="of:=MAX((([.AZ$2]+5)/([.AZ$2]+5+MAX(ABS([.AZ$2]-[.$B81])-FLOOR(3+[.AZ$2]/16);0)^2.5))^1.5;0.1)" office:value-type="float" office:value="0.1" calcext:value-type="float">
            <text:p>0.1</text:p>
          </table:table-cell>
          <table:table-cell table:formula="of:=MAX((([.BA$2]+5)/([.BA$2]+5+MAX(ABS([.BA$2]-[.$B81])-FLOOR(3+[.BA$2]/16);0)^2.5))^1.5;0.1)" office:value-type="float" office:value="0.1" calcext:value-type="float">
            <text:p>0.1</text:p>
          </table:table-cell>
          <table:table-cell table:formula="of:=MAX((([.BB$2]+5)/([.BB$2]+5+MAX(ABS([.BB$2]-[.$B81])-FLOOR(3+[.BB$2]/16);0)^2.5))^1.5;0.1)" office:value-type="float" office:value="0.1" calcext:value-type="float">
            <text:p>0.1</text:p>
          </table:table-cell>
          <table:table-cell table:formula="of:=MAX((([.BC$2]+5)/([.BC$2]+5+MAX(ABS([.BC$2]-[.$B81])-FLOOR(3+[.BC$2]/16);0)^2.5))^1.5;0.1)" office:value-type="float" office:value="0.1" calcext:value-type="float">
            <text:p>0.1</text:p>
          </table:table-cell>
          <table:table-cell table:formula="of:=MAX((([.BD$2]+5)/([.BD$2]+5+MAX(ABS([.BD$2]-[.$B81])-FLOOR(3+[.BD$2]/16);0)^2.5))^1.5;0.1)" office:value-type="float" office:value="0.1" calcext:value-type="float">
            <text:p>0.1</text:p>
          </table:table-cell>
          <table:table-cell table:formula="of:=MAX((([.BE$2]+5)/([.BE$2]+5+MAX(ABS([.BE$2]-[.$B81])-FLOOR(3+[.BE$2]/16);0)^2.5))^1.5;0.1)" office:value-type="float" office:value="0.1" calcext:value-type="float">
            <text:p>0.1</text:p>
          </table:table-cell>
          <table:table-cell table:formula="of:=MAX((([.BF$2]+5)/([.BF$2]+5+MAX(ABS([.BF$2]-[.$B81])-FLOOR(3+[.BF$2]/16);0)^2.5))^1.5;0.1)" office:value-type="float" office:value="0.1" calcext:value-type="float">
            <text:p>0.1</text:p>
          </table:table-cell>
          <table:table-cell table:formula="of:=MAX((([.BG$2]+5)/([.BG$2]+5+MAX(ABS([.BG$2]-[.$B81])-FLOOR(3+[.BG$2]/16);0)^2.5))^1.5;0.1)" office:value-type="float" office:value="0.1" calcext:value-type="float">
            <text:p>0.1</text:p>
          </table:table-cell>
          <table:table-cell table:formula="of:=MAX((([.BH$2]+5)/([.BH$2]+5+MAX(ABS([.BH$2]-[.$B81])-FLOOR(3+[.BH$2]/16);0)^2.5))^1.5;0.1)" office:value-type="float" office:value="0.1" calcext:value-type="float">
            <text:p>0.1</text:p>
          </table:table-cell>
          <table:table-cell table:formula="of:=MAX((([.BI$2]+5)/([.BI$2]+5+MAX(ABS([.BI$2]-[.$B81])-FLOOR(3+[.BI$2]/16);0)^2.5))^1.5;0.1)" office:value-type="float" office:value="0.1" calcext:value-type="float">
            <text:p>0.1</text:p>
          </table:table-cell>
          <table:table-cell table:formula="of:=MAX((([.BJ$2]+5)/([.BJ$2]+5+MAX(ABS([.BJ$2]-[.$B81])-FLOOR(3+[.BJ$2]/16);0)^2.5))^1.5;0.1)" office:value-type="float" office:value="0.1" calcext:value-type="float">
            <text:p>0.1</text:p>
          </table:table-cell>
          <table:table-cell table:formula="of:=MAX((([.BK$2]+5)/([.BK$2]+5+MAX(ABS([.BK$2]-[.$B81])-FLOOR(3+[.BK$2]/16);0)^2.5))^1.5;0.1)" office:value-type="float" office:value="0.1" calcext:value-type="float">
            <text:p>0.1</text:p>
          </table:table-cell>
          <table:table-cell table:formula="of:=MAX((([.BL$2]+5)/([.BL$2]+5+MAX(ABS([.BL$2]-[.$B81])-FLOOR(3+[.BL$2]/16);0)^2.5))^1.5;0.1)" office:value-type="float" office:value="0.1" calcext:value-type="float">
            <text:p>0.1</text:p>
          </table:table-cell>
          <table:table-cell table:formula="of:=MAX((([.BM$2]+5)/([.BM$2]+5+MAX(ABS([.BM$2]-[.$B81])-FLOOR(3+[.BM$2]/16);0)^2.5))^1.5;0.1)" office:value-type="float" office:value="0.1" calcext:value-type="float">
            <text:p>0.1</text:p>
          </table:table-cell>
          <table:table-cell table:formula="of:=MAX((([.BN$2]+5)/([.BN$2]+5+MAX(ABS([.BN$2]-[.$B81])-FLOOR(3+[.BN$2]/16);0)^2.5))^1.5;0.1)" office:value-type="float" office:value="0.144981717413635" calcext:value-type="float">
            <text:p>0.144981717413635</text:p>
          </table:table-cell>
          <table:table-cell table:formula="of:=MAX((([.BO$2]+5)/([.BO$2]+5+MAX(ABS([.BO$2]-[.$B81])-FLOOR(3+[.BO$2]/16);0)^2.5))^1.5;0.1)" office:value-type="float" office:value="0.20762029234956" calcext:value-type="float">
            <text:p>0.20762029234956</text:p>
          </table:table-cell>
          <table:table-cell table:formula="of:=MAX((([.BP$2]+5)/([.BP$2]+5+MAX(ABS([.BP$2]-[.$B81])-FLOOR(3+[.BP$2]/16);0)^2.5))^1.5;0.1)" office:value-type="float" office:value="0.29788463229906" calcext:value-type="float">
            <text:p>0.29788463229906</text:p>
          </table:table-cell>
          <table:table-cell table:formula="of:=MAX((([.BQ$2]+5)/([.BQ$2]+5+MAX(ABS([.BQ$2]-[.$B81])-FLOOR(3+[.BQ$2]/16);0)^2.5))^1.5;0.1)" office:value-type="float" office:value="0.422361449951276" calcext:value-type="float">
            <text:p>0.422361449951276</text:p>
          </table:table-cell>
          <table:table-cell table:formula="of:=MAX((([.BR$2]+5)/([.BR$2]+5+MAX(ABS([.BR$2]-[.$B81])-FLOOR(3+[.BR$2]/16);0)^2.5))^1.5;0.1)" office:value-type="float" office:value="0.579696050588512" calcext:value-type="float">
            <text:p>0.579696050588512</text:p>
          </table:table-cell>
          <table:table-cell table:formula="of:=MAX((([.BS$2]+5)/([.BS$2]+5+MAX(ABS([.BS$2]-[.$B81])-FLOOR(3+[.BS$2]/16);0)^2.5))^1.5;0.1)" office:value-type="float" office:value="0.750705318266657" calcext:value-type="float">
            <text:p>0.750705318266657</text:p>
          </table:table-cell>
          <table:table-cell table:formula="of:=MAX((([.BT$2]+5)/([.BT$2]+5+MAX(ABS([.BT$2]-[.$B81])-FLOOR(3+[.BT$2]/16);0)^2.5))^1.5;0.1)" office:value-type="float" office:value="0.896664499001998" calcext:value-type="float">
            <text:p>0.896664499001998</text:p>
          </table:table-cell>
          <table:table-cell table:formula="of:=MAX((([.BU$2]+5)/([.BU$2]+5+MAX(ABS([.BU$2]-[.$B81])-FLOOR(3+[.BU$2]/16);0)^2.5))^1.5;0.1)" office:value-type="float" office:value="0.980582866531827" calcext:value-type="float">
            <text:p>0.980582866531827</text:p>
          </table:table-cell>
          <table:table-cell table:formula="of:=MAX((([.BV$2]+5)/([.BV$2]+5+MAX(ABS([.BV$2]-[.$B81])-FLOOR(3+[.BV$2]/16);0)^2.5))^1.5;0.1)" office:value-type="float" office:value="1" calcext:value-type="float">
            <text:p>1</text:p>
          </table:table-cell>
          <table:table-cell table:formula="of:=MAX((([.BW$2]+5)/([.BW$2]+5+MAX(ABS([.BW$2]-[.$B81])-FLOOR(3+[.BW$2]/16);0)^2.5))^1.5;0.1)" office:value-type="float" office:value="1" calcext:value-type="float">
            <text:p>1</text:p>
          </table:table-cell>
          <table:table-cell table:formula="of:=MAX((([.BX$2]+5)/([.BX$2]+5+MAX(ABS([.BX$2]-[.$B81])-FLOOR(3+[.BX$2]/16);0)^2.5))^1.5;0.1)" office:value-type="float" office:value="1" calcext:value-type="float">
            <text:p>1</text:p>
          </table:table-cell>
          <table:table-cell table:formula="of:=MAX((([.BY$2]+5)/([.BY$2]+5+MAX(ABS([.BY$2]-[.$B81])-FLOOR(3+[.BY$2]/16);0)^2.5))^1.5;0.1)" office:value-type="float" office:value="1" calcext:value-type="float">
            <text:p>1</text:p>
          </table:table-cell>
          <table:table-cell table:formula="of:=MAX((([.BZ$2]+5)/([.BZ$2]+5+MAX(ABS([.BZ$2]-[.$B81])-FLOOR(3+[.BZ$2]/16);0)^2.5))^1.5;0.1)" office:value-type="float" office:value="1" calcext:value-type="float">
            <text:p>1</text:p>
          </table:table-cell>
          <table:table-cell table:formula="of:=MAX((([.CA$2]+5)/([.CA$2]+5+MAX(ABS([.CA$2]-[.$B81])-FLOOR(3+[.CA$2]/16);0)^2.5))^1.5;0.1)" office:value-type="float" office:value="1" calcext:value-type="float">
            <text:p>1</text:p>
          </table:table-cell>
          <table:table-cell table:formula="of:=MAX((([.CB$2]+5)/([.CB$2]+5+MAX(ABS([.CB$2]-[.$B81])-FLOOR(3+[.CB$2]/16);0)^2.5))^1.5;0.1)" office:value-type="float" office:value="1" calcext:value-type="float">
            <text:p>1</text:p>
          </table:table-cell>
          <table:table-cell table:formula="of:=MAX((([.CC$2]+5)/([.CC$2]+5+MAX(ABS([.CC$2]-[.$B81])-FLOOR(3+[.CC$2]/16);0)^2.5))^1.5;0.1)" office:value-type="float" office:value="1" calcext:value-type="float">
            <text:p>1</text:p>
          </table:table-cell>
          <table:table-cell table:formula="of:=MAX((([.CD$2]+5)/([.CD$2]+5+MAX(ABS([.CD$2]-[.$B81])-FLOOR(3+[.CD$2]/16);0)^2.5))^1.5;0.1)" office:value-type="float" office:value="1" calcext:value-type="float">
            <text:p>1</text:p>
          </table:table-cell>
          <table:table-cell table:formula="of:=MAX((([.CE$2]+5)/([.CE$2]+5+MAX(ABS([.CE$2]-[.$B81])-FLOOR(3+[.CE$2]/16);0)^2.5))^1.5;0.1)" office:value-type="float" office:value="1" calcext:value-type="float">
            <text:p>1</text:p>
          </table:table-cell>
          <table:table-cell table:formula="of:=MAX((([.CF$2]+5)/([.CF$2]+5+MAX(ABS([.CF$2]-[.$B81])-FLOOR(3+[.CF$2]/16);0)^2.5))^1.5;0.1)" office:value-type="float" office:value="1" calcext:value-type="float">
            <text:p>1</text:p>
          </table:table-cell>
          <table:table-cell table:formula="of:=MAX((([.CG$2]+5)/([.CG$2]+5+MAX(ABS([.CG$2]-[.$B81])-FLOOR(3+[.CG$2]/16);0)^2.5))^1.5;0.1)" office:value-type="float" office:value="1" calcext:value-type="float">
            <text:p>1</text:p>
          </table:table-cell>
          <table:table-cell table:formula="of:=MAX((([.CH$2]+5)/([.CH$2]+5+MAX(ABS([.CH$2]-[.$B81])-FLOOR(3+[.CH$2]/16);0)^2.5))^1.5;0.1)" office:value-type="float" office:value="1" calcext:value-type="float">
            <text:p>1</text:p>
          </table:table-cell>
          <table:table-cell table:formula="of:=MAX((([.CI$2]+5)/([.CI$2]+5+MAX(ABS([.CI$2]-[.$B81])-FLOOR(3+[.CI$2]/16);0)^2.5))^1.5;0.1)" office:value-type="float" office:value="1" calcext:value-type="float">
            <text:p>1</text:p>
          </table:table-cell>
          <table:table-cell table:formula="of:=MAX((([.CJ$2]+5)/([.CJ$2]+5+MAX(ABS([.CJ$2]-[.$B81])-FLOOR(3+[.CJ$2]/16);0)^2.5))^1.5;0.1)" office:value-type="float" office:value="1" calcext:value-type="float">
            <text:p>1</text:p>
          </table:table-cell>
          <table:table-cell table:formula="of:=MAX((([.CK$2]+5)/([.CK$2]+5+MAX(ABS([.CK$2]-[.$B81])-FLOOR(3+[.CK$2]/16);0)^2.5))^1.5;0.1)" office:value-type="float" office:value="1" calcext:value-type="float">
            <text:p>1</text:p>
          </table:table-cell>
          <table:table-cell table:formula="of:=MAX((([.CL$2]+5)/([.CL$2]+5+MAX(ABS([.CL$2]-[.$B81])-FLOOR(3+[.CL$2]/16);0)^2.5))^1.5;0.1)" office:value-type="float" office:value="0.984085068759656" calcext:value-type="float">
            <text:p>0.984085068759656</text:p>
          </table:table-cell>
          <table:table-cell table:formula="of:=MAX((([.CM$2]+5)/([.CM$2]+5+MAX(ABS([.CM$2]-[.$B81])-FLOOR(3+[.CM$2]/16);0)^2.5))^1.5;0.1)" office:value-type="float" office:value="0.916074974387605" calcext:value-type="float">
            <text:p>0.916074974387605</text:p>
          </table:table-cell>
          <table:table-cell table:formula="of:=MAX((([.CN$2]+5)/([.CN$2]+5+MAX(ABS([.CN$2]-[.$B81])-FLOOR(3+[.CN$2]/16);0)^2.5))^1.5;0.1)" office:value-type="float" office:value="0.796197314700997" calcext:value-type="float">
            <text:p>0.796197314700997</text:p>
          </table:table-cell>
          <table:table-cell table:formula="of:=MAX((([.CO$2]+5)/([.CO$2]+5+MAX(ABS([.CO$2]-[.$B81])-FLOOR(3+[.CO$2]/16);0)^2.5))^1.5;0.1)" office:value-type="float" office:value="0.649519052838329" calcext:value-type="float">
            <text:p>0.649519052838329</text:p>
          </table:table-cell>
          <table:table-cell table:formula="of:=MAX((([.CP$2]+5)/([.CP$2]+5+MAX(ABS([.CP$2]-[.$B81])-FLOOR(3+[.CP$2]/16);0)^2.5))^1.5;0.1)" office:value-type="float" office:value="0.505288172622151" calcext:value-type="float">
            <text:p>0.505288172622151</text:p>
          </table:table-cell>
          <table:table-cell table:formula="of:=MAX((([.CQ$2]+5)/([.CQ$2]+5+MAX(ABS([.CQ$2]-[.$B81])-FLOOR(3+[.CQ$2]/16);0)^2.5))^1.5;0.1)" office:value-type="float" office:value="0.381886115462754" calcext:value-type="float">
            <text:p>0.381886115462754</text:p>
          </table:table-cell>
          <table:table-cell table:formula="of:=MAX((([.CR$2]+5)/([.CR$2]+5+MAX(ABS([.CR$2]-[.$B81])-FLOOR(3+[.CR$2]/16);0)^2.5))^1.5;0.1)" office:value-type="float" office:value="0.284917618493387" calcext:value-type="float">
            <text:p>0.284917618493387</text:p>
          </table:table-cell>
          <table:table-cell table:formula="of:=MAX((([.CR$2]+5)/([.CR$2]+5+MAX(ABS([.CR$2]-[.$B81])-FLOOR(3+[.CR$2]/16);0)^2.5))^1.5*(1+0.1*([.CS$2]-94))^-1/1.065;0.1)" office:value-type="float" office:value="0.243207527523165" calcext:value-type="float">
            <text:p>0.243207527523165</text:p>
          </table:table-cell>
          <table:table-cell table:formula="of:=MAX((([.CS$2]+5)/([.CS$2]+5+MAX(ABS([.CS$2]-[.$B81])-FLOOR(3+[.CS$2]/16);0)^2.5))^1.5*(1+0.1*([.CT$2]-94))^-1/1.115;0.1)" office:value-type="float" office:value="0.158649819263542" calcext:value-type="float">
            <text:p>0.158649819263542</text:p>
          </table:table-cell>
          <table:table-cell table:formula="of:=MAX((([.CT$2]+5)/([.CT$2]+5+MAX(ABS([.CT$2]-[.$B81])-FLOOR(3+[.CT$2]/16);0)^2.5))^1.5*(1+0.1*([.CU$2]-94))^-1/1.187;0.1)" office:value-type="float" office:value="0.138889578797578" calcext:value-type="float">
            <text:p>0.138889578797578</text:p>
          </table:table-cell>
          <table:table-cell table:formula="of:=MAX((([.CU$2]+5)/([.CU$2]+5+MAX(ABS([.CU$2]-[.$B81])-FLOOR(3+[.CU$2]/16);0)^2.5))^1.5*(1+0.1*([.CV$2]-94))^-1/1.2825;0.1)" office:value-type="float" office:value="0.1" calcext:value-type="float">
            <text:p>0.1</text:p>
          </table:table-cell>
          <table:table-cell table:formula="of:=MAX((([.CV$2]+5)/([.CV$2]+5+MAX(ABS([.CV$2]-[.$B81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80" calcext:value-type="float">
            <text:p>80</text:p>
          </table:table-cell>
          <table:table-cell table:formula="of:=MAX((([.C$2]+5)/([.C$2]+5+MAX(ABS([.C$2]-[.$B82])-FLOOR(3+[.C$2]/16);0)^2.5))^1.5;0.1)" office:value-type="float" office:value="0.1" calcext:value-type="float">
            <text:p>0.1</text:p>
          </table:table-cell>
          <table:table-cell table:formula="of:=MAX((([.D$2]+5)/([.D$2]+5+MAX(ABS([.D$2]-[.$B82])-FLOOR(3+[.D$2]/16);0)^2.5))^1.5;0.1)" office:value-type="float" office:value="0.1" calcext:value-type="float">
            <text:p>0.1</text:p>
          </table:table-cell>
          <table:table-cell table:formula="of:=MAX((([.E$2]+5)/([.E$2]+5+MAX(ABS([.E$2]-[.$B82])-FLOOR(3+[.E$2]/16);0)^2.5))^1.5;0.1)" office:value-type="float" office:value="0.1" calcext:value-type="float">
            <text:p>0.1</text:p>
          </table:table-cell>
          <table:table-cell table:formula="of:=MAX((([.F$2]+5)/([.F$2]+5+MAX(ABS([.F$2]-[.$B82])-FLOOR(3+[.F$2]/16);0)^2.5))^1.5;0.1)" office:value-type="float" office:value="0.1" calcext:value-type="float">
            <text:p>0.1</text:p>
          </table:table-cell>
          <table:table-cell table:formula="of:=MAX((([.G$2]+5)/([.G$2]+5+MAX(ABS([.G$2]-[.$B82])-FLOOR(3+[.G$2]/16);0)^2.5))^1.5;0.1)" office:value-type="float" office:value="0.1" calcext:value-type="float">
            <text:p>0.1</text:p>
          </table:table-cell>
          <table:table-cell table:formula="of:=MAX((([.H$2]+5)/([.H$2]+5+MAX(ABS([.H$2]-[.$B82])-FLOOR(3+[.H$2]/16);0)^2.5))^1.5;0.1)" office:value-type="float" office:value="0.1" calcext:value-type="float">
            <text:p>0.1</text:p>
          </table:table-cell>
          <table:table-cell table:formula="of:=MAX((([.I$2]+5)/([.I$2]+5+MAX(ABS([.I$2]-[.$B82])-FLOOR(3+[.I$2]/16);0)^2.5))^1.5;0.1)" office:value-type="float" office:value="0.1" calcext:value-type="float">
            <text:p>0.1</text:p>
          </table:table-cell>
          <table:table-cell table:formula="of:=MAX((([.J$2]+5)/([.J$2]+5+MAX(ABS([.J$2]-[.$B82])-FLOOR(3+[.J$2]/16);0)^2.5))^1.5;0.1)" office:value-type="float" office:value="0.1" calcext:value-type="float">
            <text:p>0.1</text:p>
          </table:table-cell>
          <table:table-cell table:formula="of:=MAX((([.K$2]+5)/([.K$2]+5+MAX(ABS([.K$2]-[.$B82])-FLOOR(3+[.K$2]/16);0)^2.5))^1.5;0.1)" office:value-type="float" office:value="0.1" calcext:value-type="float">
            <text:p>0.1</text:p>
          </table:table-cell>
          <table:table-cell table:formula="of:=MAX((([.L$2]+5)/([.L$2]+5+MAX(ABS([.L$2]-[.$B82])-FLOOR(3+[.L$2]/16);0)^2.5))^1.5;0.1)" office:value-type="float" office:value="0.1" calcext:value-type="float">
            <text:p>0.1</text:p>
          </table:table-cell>
          <table:table-cell table:formula="of:=MAX((([.M$2]+5)/([.M$2]+5+MAX(ABS([.M$2]-[.$B82])-FLOOR(3+[.M$2]/16);0)^2.5))^1.5;0.1)" office:value-type="float" office:value="0.1" calcext:value-type="float">
            <text:p>0.1</text:p>
          </table:table-cell>
          <table:table-cell table:formula="of:=MAX((([.N$2]+5)/([.N$2]+5+MAX(ABS([.N$2]-[.$B82])-FLOOR(3+[.N$2]/16);0)^2.5))^1.5;0.1)" office:value-type="float" office:value="0.1" calcext:value-type="float">
            <text:p>0.1</text:p>
          </table:table-cell>
          <table:table-cell table:formula="of:=MAX((([.O$2]+5)/([.O$2]+5+MAX(ABS([.O$2]-[.$B82])-FLOOR(3+[.O$2]/16);0)^2.5))^1.5;0.1)" office:value-type="float" office:value="0.1" calcext:value-type="float">
            <text:p>0.1</text:p>
          </table:table-cell>
          <table:table-cell table:formula="of:=MAX((([.P$2]+5)/([.P$2]+5+MAX(ABS([.P$2]-[.$B82])-FLOOR(3+[.P$2]/16);0)^2.5))^1.5;0.1)" office:value-type="float" office:value="0.1" calcext:value-type="float">
            <text:p>0.1</text:p>
          </table:table-cell>
          <table:table-cell table:formula="of:=MAX((([.Q$2]+5)/([.Q$2]+5+MAX(ABS([.Q$2]-[.$B82])-FLOOR(3+[.Q$2]/16);0)^2.5))^1.5;0.1)" office:value-type="float" office:value="0.1" calcext:value-type="float">
            <text:p>0.1</text:p>
          </table:table-cell>
          <table:table-cell table:formula="of:=MAX((([.R$2]+5)/([.R$2]+5+MAX(ABS([.R$2]-[.$B82])-FLOOR(3+[.R$2]/16);0)^2.5))^1.5;0.1)" office:value-type="float" office:value="0.1" calcext:value-type="float">
            <text:p>0.1</text:p>
          </table:table-cell>
          <table:table-cell table:formula="of:=MAX((([.S$2]+5)/([.S$2]+5+MAX(ABS([.S$2]-[.$B82])-FLOOR(3+[.S$2]/16);0)^2.5))^1.5;0.1)" office:value-type="float" office:value="0.1" calcext:value-type="float">
            <text:p>0.1</text:p>
          </table:table-cell>
          <table:table-cell table:formula="of:=MAX((([.T$2]+5)/([.T$2]+5+MAX(ABS([.T$2]-[.$B82])-FLOOR(3+[.T$2]/16);0)^2.5))^1.5;0.1)" office:value-type="float" office:value="0.1" calcext:value-type="float">
            <text:p>0.1</text:p>
          </table:table-cell>
          <table:table-cell table:formula="of:=MAX((([.U$2]+5)/([.U$2]+5+MAX(ABS([.U$2]-[.$B82])-FLOOR(3+[.U$2]/16);0)^2.5))^1.5;0.1)" office:value-type="float" office:value="0.1" calcext:value-type="float">
            <text:p>0.1</text:p>
          </table:table-cell>
          <table:table-cell table:formula="of:=MAX((([.V$2]+5)/([.V$2]+5+MAX(ABS([.V$2]-[.$B82])-FLOOR(3+[.V$2]/16);0)^2.5))^1.5;0.1)" office:value-type="float" office:value="0.1" calcext:value-type="float">
            <text:p>0.1</text:p>
          </table:table-cell>
          <table:table-cell table:formula="of:=MAX((([.W$2]+5)/([.W$2]+5+MAX(ABS([.W$2]-[.$B82])-FLOOR(3+[.W$2]/16);0)^2.5))^1.5;0.1)" office:value-type="float" office:value="0.1" calcext:value-type="float">
            <text:p>0.1</text:p>
          </table:table-cell>
          <table:table-cell table:formula="of:=MAX((([.X$2]+5)/([.X$2]+5+MAX(ABS([.X$2]-[.$B82])-FLOOR(3+[.X$2]/16);0)^2.5))^1.5;0.1)" office:value-type="float" office:value="0.1" calcext:value-type="float">
            <text:p>0.1</text:p>
          </table:table-cell>
          <table:table-cell table:formula="of:=MAX((([.Y$2]+5)/([.Y$2]+5+MAX(ABS([.Y$2]-[.$B82])-FLOOR(3+[.Y$2]/16);0)^2.5))^1.5;0.1)" office:value-type="float" office:value="0.1" calcext:value-type="float">
            <text:p>0.1</text:p>
          </table:table-cell>
          <table:table-cell table:formula="of:=MAX((([.Z$2]+5)/([.Z$2]+5+MAX(ABS([.Z$2]-[.$B82])-FLOOR(3+[.Z$2]/16);0)^2.5))^1.5;0.1)" office:value-type="float" office:value="0.1" calcext:value-type="float">
            <text:p>0.1</text:p>
          </table:table-cell>
          <table:table-cell table:formula="of:=MAX((([.AA$2]+5)/([.AA$2]+5+MAX(ABS([.AA$2]-[.$B82])-FLOOR(3+[.AA$2]/16);0)^2.5))^1.5;0.1)" office:value-type="float" office:value="0.1" calcext:value-type="float">
            <text:p>0.1</text:p>
          </table:table-cell>
          <table:table-cell table:formula="of:=MAX((([.AB$2]+5)/([.AB$2]+5+MAX(ABS([.AB$2]-[.$B82])-FLOOR(3+[.AB$2]/16);0)^2.5))^1.5;0.1)" office:value-type="float" office:value="0.1" calcext:value-type="float">
            <text:p>0.1</text:p>
          </table:table-cell>
          <table:table-cell table:formula="of:=MAX((([.AC$2]+5)/([.AC$2]+5+MAX(ABS([.AC$2]-[.$B82])-FLOOR(3+[.AC$2]/16);0)^2.5))^1.5;0.1)" office:value-type="float" office:value="0.1" calcext:value-type="float">
            <text:p>0.1</text:p>
          </table:table-cell>
          <table:table-cell table:formula="of:=MAX((([.AD$2]+5)/([.AD$2]+5+MAX(ABS([.AD$2]-[.$B82])-FLOOR(3+[.AD$2]/16);0)^2.5))^1.5;0.1)" office:value-type="float" office:value="0.1" calcext:value-type="float">
            <text:p>0.1</text:p>
          </table:table-cell>
          <table:table-cell table:formula="of:=MAX((([.AE$2]+5)/([.AE$2]+5+MAX(ABS([.AE$2]-[.$B82])-FLOOR(3+[.AE$2]/16);0)^2.5))^1.5;0.1)" office:value-type="float" office:value="0.1" calcext:value-type="float">
            <text:p>0.1</text:p>
          </table:table-cell>
          <table:table-cell table:formula="of:=MAX((([.AF$2]+5)/([.AF$2]+5+MAX(ABS([.AF$2]-[.$B82])-FLOOR(3+[.AF$2]/16);0)^2.5))^1.5;0.1)" office:value-type="float" office:value="0.1" calcext:value-type="float">
            <text:p>0.1</text:p>
          </table:table-cell>
          <table:table-cell table:formula="of:=MAX((([.AG$2]+5)/([.AG$2]+5+MAX(ABS([.AG$2]-[.$B82])-FLOOR(3+[.AG$2]/16);0)^2.5))^1.5;0.1)" office:value-type="float" office:value="0.1" calcext:value-type="float">
            <text:p>0.1</text:p>
          </table:table-cell>
          <table:table-cell table:formula="of:=MAX((([.AH$2]+5)/([.AH$2]+5+MAX(ABS([.AH$2]-[.$B82])-FLOOR(3+[.AH$2]/16);0)^2.5))^1.5;0.1)" office:value-type="float" office:value="0.1" calcext:value-type="float">
            <text:p>0.1</text:p>
          </table:table-cell>
          <table:table-cell table:formula="of:=MAX((([.AI$2]+5)/([.AI$2]+5+MAX(ABS([.AI$2]-[.$B82])-FLOOR(3+[.AI$2]/16);0)^2.5))^1.5;0.1)" office:value-type="float" office:value="0.1" calcext:value-type="float">
            <text:p>0.1</text:p>
          </table:table-cell>
          <table:table-cell table:formula="of:=MAX((([.AJ$2]+5)/([.AJ$2]+5+MAX(ABS([.AJ$2]-[.$B82])-FLOOR(3+[.AJ$2]/16);0)^2.5))^1.5;0.1)" office:value-type="float" office:value="0.1" calcext:value-type="float">
            <text:p>0.1</text:p>
          </table:table-cell>
          <table:table-cell table:formula="of:=MAX((([.AK$2]+5)/([.AK$2]+5+MAX(ABS([.AK$2]-[.$B82])-FLOOR(3+[.AK$2]/16);0)^2.5))^1.5;0.1)" office:value-type="float" office:value="0.1" calcext:value-type="float">
            <text:p>0.1</text:p>
          </table:table-cell>
          <table:table-cell table:formula="of:=MAX((([.AL$2]+5)/([.AL$2]+5+MAX(ABS([.AL$2]-[.$B82])-FLOOR(3+[.AL$2]/16);0)^2.5))^1.5;0.1)" office:value-type="float" office:value="0.1" calcext:value-type="float">
            <text:p>0.1</text:p>
          </table:table-cell>
          <table:table-cell table:formula="of:=MAX((([.AM$2]+5)/([.AM$2]+5+MAX(ABS([.AM$2]-[.$B82])-FLOOR(3+[.AM$2]/16);0)^2.5))^1.5;0.1)" office:value-type="float" office:value="0.1" calcext:value-type="float">
            <text:p>0.1</text:p>
          </table:table-cell>
          <table:table-cell table:formula="of:=MAX((([.AN$2]+5)/([.AN$2]+5+MAX(ABS([.AN$2]-[.$B82])-FLOOR(3+[.AN$2]/16);0)^2.5))^1.5;0.1)" office:value-type="float" office:value="0.1" calcext:value-type="float">
            <text:p>0.1</text:p>
          </table:table-cell>
          <table:table-cell table:formula="of:=MAX((([.AO$2]+5)/([.AO$2]+5+MAX(ABS([.AO$2]-[.$B82])-FLOOR(3+[.AO$2]/16);0)^2.5))^1.5;0.1)" office:value-type="float" office:value="0.1" calcext:value-type="float">
            <text:p>0.1</text:p>
          </table:table-cell>
          <table:table-cell table:formula="of:=MAX((([.AP$2]+5)/([.AP$2]+5+MAX(ABS([.AP$2]-[.$B82])-FLOOR(3+[.AP$2]/16);0)^2.5))^1.5;0.1)" office:value-type="float" office:value="0.1" calcext:value-type="float">
            <text:p>0.1</text:p>
          </table:table-cell>
          <table:table-cell table:formula="of:=MAX((([.AQ$2]+5)/([.AQ$2]+5+MAX(ABS([.AQ$2]-[.$B82])-FLOOR(3+[.AQ$2]/16);0)^2.5))^1.5;0.1)" office:value-type="float" office:value="0.1" calcext:value-type="float">
            <text:p>0.1</text:p>
          </table:table-cell>
          <table:table-cell table:formula="of:=MAX((([.AR$2]+5)/([.AR$2]+5+MAX(ABS([.AR$2]-[.$B82])-FLOOR(3+[.AR$2]/16);0)^2.5))^1.5;0.1)" office:value-type="float" office:value="0.1" calcext:value-type="float">
            <text:p>0.1</text:p>
          </table:table-cell>
          <table:table-cell table:formula="of:=MAX((([.AS$2]+5)/([.AS$2]+5+MAX(ABS([.AS$2]-[.$B82])-FLOOR(3+[.AS$2]/16);0)^2.5))^1.5;0.1)" office:value-type="float" office:value="0.1" calcext:value-type="float">
            <text:p>0.1</text:p>
          </table:table-cell>
          <table:table-cell table:formula="of:=MAX((([.AT$2]+5)/([.AT$2]+5+MAX(ABS([.AT$2]-[.$B82])-FLOOR(3+[.AT$2]/16);0)^2.5))^1.5;0.1)" office:value-type="float" office:value="0.1" calcext:value-type="float">
            <text:p>0.1</text:p>
          </table:table-cell>
          <table:table-cell table:formula="of:=MAX((([.AU$2]+5)/([.AU$2]+5+MAX(ABS([.AU$2]-[.$B82])-FLOOR(3+[.AU$2]/16);0)^2.5))^1.5;0.1)" office:value-type="float" office:value="0.1" calcext:value-type="float">
            <text:p>0.1</text:p>
          </table:table-cell>
          <table:table-cell table:formula="of:=MAX((([.AV$2]+5)/([.AV$2]+5+MAX(ABS([.AV$2]-[.$B82])-FLOOR(3+[.AV$2]/16);0)^2.5))^1.5;0.1)" office:value-type="float" office:value="0.1" calcext:value-type="float">
            <text:p>0.1</text:p>
          </table:table-cell>
          <table:table-cell table:formula="of:=MAX((([.AW$2]+5)/([.AW$2]+5+MAX(ABS([.AW$2]-[.$B82])-FLOOR(3+[.AW$2]/16);0)^2.5))^1.5;0.1)" office:value-type="float" office:value="0.1" calcext:value-type="float">
            <text:p>0.1</text:p>
          </table:table-cell>
          <table:table-cell table:formula="of:=MAX((([.AX$2]+5)/([.AX$2]+5+MAX(ABS([.AX$2]-[.$B82])-FLOOR(3+[.AX$2]/16);0)^2.5))^1.5;0.1)" office:value-type="float" office:value="0.1" calcext:value-type="float">
            <text:p>0.1</text:p>
          </table:table-cell>
          <table:table-cell table:formula="of:=MAX((([.AY$2]+5)/([.AY$2]+5+MAX(ABS([.AY$2]-[.$B82])-FLOOR(3+[.AY$2]/16);0)^2.5))^1.5;0.1)" office:value-type="float" office:value="0.1" calcext:value-type="float">
            <text:p>0.1</text:p>
          </table:table-cell>
          <table:table-cell table:formula="of:=MAX((([.AZ$2]+5)/([.AZ$2]+5+MAX(ABS([.AZ$2]-[.$B82])-FLOOR(3+[.AZ$2]/16);0)^2.5))^1.5;0.1)" office:value-type="float" office:value="0.1" calcext:value-type="float">
            <text:p>0.1</text:p>
          </table:table-cell>
          <table:table-cell table:formula="of:=MAX((([.BA$2]+5)/([.BA$2]+5+MAX(ABS([.BA$2]-[.$B82])-FLOOR(3+[.BA$2]/16);0)^2.5))^1.5;0.1)" office:value-type="float" office:value="0.1" calcext:value-type="float">
            <text:p>0.1</text:p>
          </table:table-cell>
          <table:table-cell table:formula="of:=MAX((([.BB$2]+5)/([.BB$2]+5+MAX(ABS([.BB$2]-[.$B82])-FLOOR(3+[.BB$2]/16);0)^2.5))^1.5;0.1)" office:value-type="float" office:value="0.1" calcext:value-type="float">
            <text:p>0.1</text:p>
          </table:table-cell>
          <table:table-cell table:formula="of:=MAX((([.BC$2]+5)/([.BC$2]+5+MAX(ABS([.BC$2]-[.$B82])-FLOOR(3+[.BC$2]/16);0)^2.5))^1.5;0.1)" office:value-type="float" office:value="0.1" calcext:value-type="float">
            <text:p>0.1</text:p>
          </table:table-cell>
          <table:table-cell table:formula="of:=MAX((([.BD$2]+5)/([.BD$2]+5+MAX(ABS([.BD$2]-[.$B82])-FLOOR(3+[.BD$2]/16);0)^2.5))^1.5;0.1)" office:value-type="float" office:value="0.1" calcext:value-type="float">
            <text:p>0.1</text:p>
          </table:table-cell>
          <table:table-cell table:formula="of:=MAX((([.BE$2]+5)/([.BE$2]+5+MAX(ABS([.BE$2]-[.$B82])-FLOOR(3+[.BE$2]/16);0)^2.5))^1.5;0.1)" office:value-type="float" office:value="0.1" calcext:value-type="float">
            <text:p>0.1</text:p>
          </table:table-cell>
          <table:table-cell table:formula="of:=MAX((([.BF$2]+5)/([.BF$2]+5+MAX(ABS([.BF$2]-[.$B82])-FLOOR(3+[.BF$2]/16);0)^2.5))^1.5;0.1)" office:value-type="float" office:value="0.1" calcext:value-type="float">
            <text:p>0.1</text:p>
          </table:table-cell>
          <table:table-cell table:formula="of:=MAX((([.BG$2]+5)/([.BG$2]+5+MAX(ABS([.BG$2]-[.$B82])-FLOOR(3+[.BG$2]/16);0)^2.5))^1.5;0.1)" office:value-type="float" office:value="0.1" calcext:value-type="float">
            <text:p>0.1</text:p>
          </table:table-cell>
          <table:table-cell table:formula="of:=MAX((([.BH$2]+5)/([.BH$2]+5+MAX(ABS([.BH$2]-[.$B82])-FLOOR(3+[.BH$2]/16);0)^2.5))^1.5;0.1)" office:value-type="float" office:value="0.1" calcext:value-type="float">
            <text:p>0.1</text:p>
          </table:table-cell>
          <table:table-cell table:formula="of:=MAX((([.BI$2]+5)/([.BI$2]+5+MAX(ABS([.BI$2]-[.$B82])-FLOOR(3+[.BI$2]/16);0)^2.5))^1.5;0.1)" office:value-type="float" office:value="0.1" calcext:value-type="float">
            <text:p>0.1</text:p>
          </table:table-cell>
          <table:table-cell table:formula="of:=MAX((([.BJ$2]+5)/([.BJ$2]+5+MAX(ABS([.BJ$2]-[.$B82])-FLOOR(3+[.BJ$2]/16);0)^2.5))^1.5;0.1)" office:value-type="float" office:value="0.1" calcext:value-type="float">
            <text:p>0.1</text:p>
          </table:table-cell>
          <table:table-cell table:formula="of:=MAX((([.BK$2]+5)/([.BK$2]+5+MAX(ABS([.BK$2]-[.$B82])-FLOOR(3+[.BK$2]/16);0)^2.5))^1.5;0.1)" office:value-type="float" office:value="0.1" calcext:value-type="float">
            <text:p>0.1</text:p>
          </table:table-cell>
          <table:table-cell table:formula="of:=MAX((([.BL$2]+5)/([.BL$2]+5+MAX(ABS([.BL$2]-[.$B82])-FLOOR(3+[.BL$2]/16);0)^2.5))^1.5;0.1)" office:value-type="float" office:value="0.1" calcext:value-type="float">
            <text:p>0.1</text:p>
          </table:table-cell>
          <table:table-cell table:formula="of:=MAX((([.BM$2]+5)/([.BM$2]+5+MAX(ABS([.BM$2]-[.$B82])-FLOOR(3+[.BM$2]/16);0)^2.5))^1.5;0.1)" office:value-type="float" office:value="0.1" calcext:value-type="float">
            <text:p>0.1</text:p>
          </table:table-cell>
          <table:table-cell table:formula="of:=MAX((([.BN$2]+5)/([.BN$2]+5+MAX(ABS([.BN$2]-[.$B82])-FLOOR(3+[.BN$2]/16);0)^2.5))^1.5;0.1)" office:value-type="float" office:value="0.104002012941813" calcext:value-type="float">
            <text:p>0.104002012941813</text:p>
          </table:table-cell>
          <table:table-cell table:formula="of:=MAX((([.BO$2]+5)/([.BO$2]+5+MAX(ABS([.BO$2]-[.$B82])-FLOOR(3+[.BO$2]/16);0)^2.5))^1.5;0.1)" office:value-type="float" office:value="0.147260508369022" calcext:value-type="float">
            <text:p>0.147260508369022</text:p>
          </table:table-cell>
          <table:table-cell table:formula="of:=MAX((([.BP$2]+5)/([.BP$2]+5+MAX(ABS([.BP$2]-[.$B82])-FLOOR(3+[.BP$2]/16);0)^2.5))^1.5;0.1)" office:value-type="float" office:value="0.210501577051457" calcext:value-type="float">
            <text:p>0.210501577051457</text:p>
          </table:table-cell>
          <table:table-cell table:formula="of:=MAX((([.BQ$2]+5)/([.BQ$2]+5+MAX(ABS([.BQ$2]-[.$B82])-FLOOR(3+[.BQ$2]/16);0)^2.5))^1.5;0.1)" office:value-type="float" office:value="0.30135588611674" calcext:value-type="float">
            <text:p>0.30135588611674</text:p>
          </table:table-cell>
          <table:table-cell table:formula="of:=MAX((([.BR$2]+5)/([.BR$2]+5+MAX(ABS([.BR$2]-[.$B82])-FLOOR(3+[.BR$2]/16);0)^2.5))^1.5;0.1)" office:value-type="float" office:value="0.426183199536237" calcext:value-type="float">
            <text:p>0.426183199536237</text:p>
          </table:table-cell>
          <table:table-cell table:formula="of:=MAX((([.BS$2]+5)/([.BS$2]+5+MAX(ABS([.BS$2]-[.$B82])-FLOOR(3+[.BS$2]/16);0)^2.5))^1.5;0.1)" office:value-type="float" office:value="0.583295709179728" calcext:value-type="float">
            <text:p>0.583295709179728</text:p>
          </table:table-cell>
          <table:table-cell table:formula="of:=MAX((([.BT$2]+5)/([.BT$2]+5+MAX(ABS([.BT$2]-[.$B82])-FLOOR(3+[.BT$2]/16);0)^2.5))^1.5;0.1)" office:value-type="float" office:value="0.753325380527333" calcext:value-type="float">
            <text:p>0.753325380527333</text:p>
          </table:table-cell>
          <table:table-cell table:formula="of:=MAX((([.BU$2]+5)/([.BU$2]+5+MAX(ABS([.BU$2]-[.$B82])-FLOOR(3+[.BU$2]/16);0)^2.5))^1.5;0.1)" office:value-type="float" office:value="0.897907131122055" calcext:value-type="float">
            <text:p>0.897907131122055</text:p>
          </table:table-cell>
          <table:table-cell table:formula="of:=MAX((([.BV$2]+5)/([.BV$2]+5+MAX(ABS([.BV$2]-[.$B82])-FLOOR(3+[.BV$2]/16);0)^2.5))^1.5;0.1)" office:value-type="float" office:value="0.980831000190541" calcext:value-type="float">
            <text:p>0.980831000190541</text:p>
          </table:table-cell>
          <table:table-cell table:formula="of:=MAX((([.BW$2]+5)/([.BW$2]+5+MAX(ABS([.BW$2]-[.$B82])-FLOOR(3+[.BW$2]/16);0)^2.5))^1.5;0.1)" office:value-type="float" office:value="1" calcext:value-type="float">
            <text:p>1</text:p>
          </table:table-cell>
          <table:table-cell table:formula="of:=MAX((([.BX$2]+5)/([.BX$2]+5+MAX(ABS([.BX$2]-[.$B82])-FLOOR(3+[.BX$2]/16);0)^2.5))^1.5;0.1)" office:value-type="float" office:value="1" calcext:value-type="float">
            <text:p>1</text:p>
          </table:table-cell>
          <table:table-cell table:formula="of:=MAX((([.BY$2]+5)/([.BY$2]+5+MAX(ABS([.BY$2]-[.$B82])-FLOOR(3+[.BY$2]/16);0)^2.5))^1.5;0.1)" office:value-type="float" office:value="1" calcext:value-type="float">
            <text:p>1</text:p>
          </table:table-cell>
          <table:table-cell table:formula="of:=MAX((([.BZ$2]+5)/([.BZ$2]+5+MAX(ABS([.BZ$2]-[.$B82])-FLOOR(3+[.BZ$2]/16);0)^2.5))^1.5;0.1)" office:value-type="float" office:value="1" calcext:value-type="float">
            <text:p>1</text:p>
          </table:table-cell>
          <table:table-cell table:formula="of:=MAX((([.CA$2]+5)/([.CA$2]+5+MAX(ABS([.CA$2]-[.$B82])-FLOOR(3+[.CA$2]/16);0)^2.5))^1.5;0.1)" office:value-type="float" office:value="1" calcext:value-type="float">
            <text:p>1</text:p>
          </table:table-cell>
          <table:table-cell table:formula="of:=MAX((([.CB$2]+5)/([.CB$2]+5+MAX(ABS([.CB$2]-[.$B82])-FLOOR(3+[.CB$2]/16);0)^2.5))^1.5;0.1)" office:value-type="float" office:value="1" calcext:value-type="float">
            <text:p>1</text:p>
          </table:table-cell>
          <table:table-cell table:formula="of:=MAX((([.CC$2]+5)/([.CC$2]+5+MAX(ABS([.CC$2]-[.$B82])-FLOOR(3+[.CC$2]/16);0)^2.5))^1.5;0.1)" office:value-type="float" office:value="1" calcext:value-type="float">
            <text:p>1</text:p>
          </table:table-cell>
          <table:table-cell table:formula="of:=MAX((([.CD$2]+5)/([.CD$2]+5+MAX(ABS([.CD$2]-[.$B82])-FLOOR(3+[.CD$2]/16);0)^2.5))^1.5;0.1)" office:value-type="float" office:value="1" calcext:value-type="float">
            <text:p>1</text:p>
          </table:table-cell>
          <table:table-cell table:formula="of:=MAX((([.CE$2]+5)/([.CE$2]+5+MAX(ABS([.CE$2]-[.$B82])-FLOOR(3+[.CE$2]/16);0)^2.5))^1.5;0.1)" office:value-type="float" office:value="1" calcext:value-type="float">
            <text:p>1</text:p>
          </table:table-cell>
          <table:table-cell table:formula="of:=MAX((([.CF$2]+5)/([.CF$2]+5+MAX(ABS([.CF$2]-[.$B82])-FLOOR(3+[.CF$2]/16);0)^2.5))^1.5;0.1)" office:value-type="float" office:value="1" calcext:value-type="float">
            <text:p>1</text:p>
          </table:table-cell>
          <table:table-cell table:formula="of:=MAX((([.CG$2]+5)/([.CG$2]+5+MAX(ABS([.CG$2]-[.$B82])-FLOOR(3+[.CG$2]/16);0)^2.5))^1.5;0.1)" office:value-type="float" office:value="1" calcext:value-type="float">
            <text:p>1</text:p>
          </table:table-cell>
          <table:table-cell table:formula="of:=MAX((([.CH$2]+5)/([.CH$2]+5+MAX(ABS([.CH$2]-[.$B82])-FLOOR(3+[.CH$2]/16);0)^2.5))^1.5;0.1)" office:value-type="float" office:value="1" calcext:value-type="float">
            <text:p>1</text:p>
          </table:table-cell>
          <table:table-cell table:formula="of:=MAX((([.CI$2]+5)/([.CI$2]+5+MAX(ABS([.CI$2]-[.$B82])-FLOOR(3+[.CI$2]/16);0)^2.5))^1.5;0.1)" office:value-type="float" office:value="1" calcext:value-type="float">
            <text:p>1</text:p>
          </table:table-cell>
          <table:table-cell table:formula="of:=MAX((([.CJ$2]+5)/([.CJ$2]+5+MAX(ABS([.CJ$2]-[.$B82])-FLOOR(3+[.CJ$2]/16);0)^2.5))^1.5;0.1)" office:value-type="float" office:value="1" calcext:value-type="float">
            <text:p>1</text:p>
          </table:table-cell>
          <table:table-cell table:formula="of:=MAX((([.CK$2]+5)/([.CK$2]+5+MAX(ABS([.CK$2]-[.$B82])-FLOOR(3+[.CK$2]/16);0)^2.5))^1.5;0.1)" office:value-type="float" office:value="1" calcext:value-type="float">
            <text:p>1</text:p>
          </table:table-cell>
          <table:table-cell table:formula="of:=MAX((([.CL$2]+5)/([.CL$2]+5+MAX(ABS([.CL$2]-[.$B82])-FLOOR(3+[.CL$2]/16);0)^2.5))^1.5;0.1)" office:value-type="float" office:value="1" calcext:value-type="float">
            <text:p>1</text:p>
          </table:table-cell>
          <table:table-cell table:formula="of:=MAX((([.CM$2]+5)/([.CM$2]+5+MAX(ABS([.CM$2]-[.$B82])-FLOOR(3+[.CM$2]/16);0)^2.5))^1.5;0.1)" office:value-type="float" office:value="0.984252150748525" calcext:value-type="float">
            <text:p>0.984252150748525</text:p>
          </table:table-cell>
          <table:table-cell table:formula="of:=MAX((([.CN$2]+5)/([.CN$2]+5+MAX(ABS([.CN$2]-[.$B82])-FLOOR(3+[.CN$2]/16);0)^2.5))^1.5;0.1)" office:value-type="float" office:value="0.916896632147707" calcext:value-type="float">
            <text:p>0.916896632147707</text:p>
          </table:table-cell>
          <table:table-cell table:formula="of:=MAX((([.CO$2]+5)/([.CO$2]+5+MAX(ABS([.CO$2]-[.$B82])-FLOOR(3+[.CO$2]/16);0)^2.5))^1.5;0.1)" office:value-type="float" office:value="0.797954153091102" calcext:value-type="float">
            <text:p>0.797954153091102</text:p>
          </table:table-cell>
          <table:table-cell table:formula="of:=MAX((([.CP$2]+5)/([.CP$2]+5+MAX(ABS([.CP$2]-[.$B82])-FLOOR(3+[.CP$2]/16);0)^2.5))^1.5;0.1)" office:value-type="float" office:value="0.652038194149431" calcext:value-type="float">
            <text:p>0.652038194149431</text:p>
          </table:table-cell>
          <table:table-cell table:formula="of:=MAX((([.CQ$2]+5)/([.CQ$2]+5+MAX(ABS([.CQ$2]-[.$B82])-FLOOR(3+[.CQ$2]/16);0)^2.5))^1.5;0.1)" office:value-type="float" office:value="0.508129010032556" calcext:value-type="float">
            <text:p>0.508129010032556</text:p>
          </table:table-cell>
          <table:table-cell table:formula="of:=MAX((([.CR$2]+5)/([.CR$2]+5+MAX(ABS([.CR$2]-[.$B82])-FLOOR(3+[.CR$2]/16);0)^2.5))^1.5;0.1)" office:value-type="float" office:value="0.384643105217345" calcext:value-type="float">
            <text:p>0.384643105217345</text:p>
          </table:table-cell>
          <table:table-cell table:formula="of:=MAX((([.CR$2]+5)/([.CR$2]+5+MAX(ABS([.CR$2]-[.$B82])-FLOOR(3+[.CR$2]/16);0)^2.5))^1.5*(1+0.1*([.CS$2]-94))^-1/1.065;0.1)" office:value-type="float" office:value="0.328333849950785" calcext:value-type="float">
            <text:p>0.328333849950785</text:p>
          </table:table-cell>
          <table:table-cell table:formula="of:=MAX((([.CS$2]+5)/([.CS$2]+5+MAX(ABS([.CS$2]-[.$B82])-FLOOR(3+[.CS$2]/16);0)^2.5))^1.5*(1+0.1*([.CT$2]-94))^-1/1.115;0.1)" office:value-type="float" office:value="0.214766941636167" calcext:value-type="float">
            <text:p>0.214766941636167</text:p>
          </table:table-cell>
          <table:table-cell table:formula="of:=MAX((([.CT$2]+5)/([.CT$2]+5+MAX(ABS([.CT$2]-[.$B82])-FLOOR(3+[.CT$2]/16);0)^2.5))^1.5*(1+0.1*([.CU$2]-94))^-1/1.187;0.1)" office:value-type="float" office:value="0.187793657771396" calcext:value-type="float">
            <text:p>0.187793657771396</text:p>
          </table:table-cell>
          <table:table-cell table:formula="of:=MAX((([.CU$2]+5)/([.CU$2]+5+MAX(ABS([.CU$2]-[.$B82])-FLOOR(3+[.CU$2]/16);0)^2.5))^1.5*(1+0.1*([.CV$2]-94))^-1/1.2825;0.1)" office:value-type="float" office:value="0.12050100988866" calcext:value-type="float">
            <text:p>0.12050100988866</text:p>
          </table:table-cell>
          <table:table-cell table:formula="of:=MAX((([.CV$2]+5)/([.CV$2]+5+MAX(ABS([.CV$2]-[.$B82])-FLOOR(3+[.CV$2]/16);0)^2.5))^1.5*(1+0.1*([.CW$2]-94))^-1/1.4;0.1)" office:value-type="float" office:value="0.1" calcext:value-type="float">
            <text:p>0.1</text:p>
          </table:table-cell>
        </table:table-row>
        <table:table-row table:style-name="ro1">
          <table:covered-table-cell/>
          <table:table-cell office:value-type="float" office:value="81" calcext:value-type="float">
            <text:p>81</text:p>
          </table:table-cell>
          <table:table-cell table:formula="of:=MAX((([.C$2]+5)/([.C$2]+5+MAX(ABS([.C$2]-[.$B83])-FLOOR(3+[.C$2]/16);0)^2.5))^1.5;0.1)" office:value-type="float" office:value="0.1" calcext:value-type="float">
            <text:p>0.1</text:p>
          </table:table-cell>
          <table:table-cell table:formula="of:=MAX((([.D$2]+5)/([.D$2]+5+MAX(ABS([.D$2]-[.$B83])-FLOOR(3+[.D$2]/16);0)^2.5))^1.5;0.1)" office:value-type="float" office:value="0.1" calcext:value-type="float">
            <text:p>0.1</text:p>
          </table:table-cell>
          <table:table-cell table:formula="of:=MAX((([.E$2]+5)/([.E$2]+5+MAX(ABS([.E$2]-[.$B83])-FLOOR(3+[.E$2]/16);0)^2.5))^1.5;0.1)" office:value-type="float" office:value="0.1" calcext:value-type="float">
            <text:p>0.1</text:p>
          </table:table-cell>
          <table:table-cell table:formula="of:=MAX((([.F$2]+5)/([.F$2]+5+MAX(ABS([.F$2]-[.$B83])-FLOOR(3+[.F$2]/16);0)^2.5))^1.5;0.1)" office:value-type="float" office:value="0.1" calcext:value-type="float">
            <text:p>0.1</text:p>
          </table:table-cell>
          <table:table-cell table:formula="of:=MAX((([.G$2]+5)/([.G$2]+5+MAX(ABS([.G$2]-[.$B83])-FLOOR(3+[.G$2]/16);0)^2.5))^1.5;0.1)" office:value-type="float" office:value="0.1" calcext:value-type="float">
            <text:p>0.1</text:p>
          </table:table-cell>
          <table:table-cell table:formula="of:=MAX((([.H$2]+5)/([.H$2]+5+MAX(ABS([.H$2]-[.$B83])-FLOOR(3+[.H$2]/16);0)^2.5))^1.5;0.1)" office:value-type="float" office:value="0.1" calcext:value-type="float">
            <text:p>0.1</text:p>
          </table:table-cell>
          <table:table-cell table:formula="of:=MAX((([.I$2]+5)/([.I$2]+5+MAX(ABS([.I$2]-[.$B83])-FLOOR(3+[.I$2]/16);0)^2.5))^1.5;0.1)" office:value-type="float" office:value="0.1" calcext:value-type="float">
            <text:p>0.1</text:p>
          </table:table-cell>
          <table:table-cell table:formula="of:=MAX((([.J$2]+5)/([.J$2]+5+MAX(ABS([.J$2]-[.$B83])-FLOOR(3+[.J$2]/16);0)^2.5))^1.5;0.1)" office:value-type="float" office:value="0.1" calcext:value-type="float">
            <text:p>0.1</text:p>
          </table:table-cell>
          <table:table-cell table:formula="of:=MAX((([.K$2]+5)/([.K$2]+5+MAX(ABS([.K$2]-[.$B83])-FLOOR(3+[.K$2]/16);0)^2.5))^1.5;0.1)" office:value-type="float" office:value="0.1" calcext:value-type="float">
            <text:p>0.1</text:p>
          </table:table-cell>
          <table:table-cell table:formula="of:=MAX((([.L$2]+5)/([.L$2]+5+MAX(ABS([.L$2]-[.$B83])-FLOOR(3+[.L$2]/16);0)^2.5))^1.5;0.1)" office:value-type="float" office:value="0.1" calcext:value-type="float">
            <text:p>0.1</text:p>
          </table:table-cell>
          <table:table-cell table:formula="of:=MAX((([.M$2]+5)/([.M$2]+5+MAX(ABS([.M$2]-[.$B83])-FLOOR(3+[.M$2]/16);0)^2.5))^1.5;0.1)" office:value-type="float" office:value="0.1" calcext:value-type="float">
            <text:p>0.1</text:p>
          </table:table-cell>
          <table:table-cell table:formula="of:=MAX((([.N$2]+5)/([.N$2]+5+MAX(ABS([.N$2]-[.$B83])-FLOOR(3+[.N$2]/16);0)^2.5))^1.5;0.1)" office:value-type="float" office:value="0.1" calcext:value-type="float">
            <text:p>0.1</text:p>
          </table:table-cell>
          <table:table-cell table:formula="of:=MAX((([.O$2]+5)/([.O$2]+5+MAX(ABS([.O$2]-[.$B83])-FLOOR(3+[.O$2]/16);0)^2.5))^1.5;0.1)" office:value-type="float" office:value="0.1" calcext:value-type="float">
            <text:p>0.1</text:p>
          </table:table-cell>
          <table:table-cell table:formula="of:=MAX((([.P$2]+5)/([.P$2]+5+MAX(ABS([.P$2]-[.$B83])-FLOOR(3+[.P$2]/16);0)^2.5))^1.5;0.1)" office:value-type="float" office:value="0.1" calcext:value-type="float">
            <text:p>0.1</text:p>
          </table:table-cell>
          <table:table-cell table:formula="of:=MAX((([.Q$2]+5)/([.Q$2]+5+MAX(ABS([.Q$2]-[.$B83])-FLOOR(3+[.Q$2]/16);0)^2.5))^1.5;0.1)" office:value-type="float" office:value="0.1" calcext:value-type="float">
            <text:p>0.1</text:p>
          </table:table-cell>
          <table:table-cell table:formula="of:=MAX((([.R$2]+5)/([.R$2]+5+MAX(ABS([.R$2]-[.$B83])-FLOOR(3+[.R$2]/16);0)^2.5))^1.5;0.1)" office:value-type="float" office:value="0.1" calcext:value-type="float">
            <text:p>0.1</text:p>
          </table:table-cell>
          <table:table-cell table:formula="of:=MAX((([.S$2]+5)/([.S$2]+5+MAX(ABS([.S$2]-[.$B83])-FLOOR(3+[.S$2]/16);0)^2.5))^1.5;0.1)" office:value-type="float" office:value="0.1" calcext:value-type="float">
            <text:p>0.1</text:p>
          </table:table-cell>
          <table:table-cell table:formula="of:=MAX((([.T$2]+5)/([.T$2]+5+MAX(ABS([.T$2]-[.$B83])-FLOOR(3+[.T$2]/16);0)^2.5))^1.5;0.1)" office:value-type="float" office:value="0.1" calcext:value-type="float">
            <text:p>0.1</text:p>
          </table:table-cell>
          <table:table-cell table:formula="of:=MAX((([.U$2]+5)/([.U$2]+5+MAX(ABS([.U$2]-[.$B83])-FLOOR(3+[.U$2]/16);0)^2.5))^1.5;0.1)" office:value-type="float" office:value="0.1" calcext:value-type="float">
            <text:p>0.1</text:p>
          </table:table-cell>
          <table:table-cell table:formula="of:=MAX((([.V$2]+5)/([.V$2]+5+MAX(ABS([.V$2]-[.$B83])-FLOOR(3+[.V$2]/16);0)^2.5))^1.5;0.1)" office:value-type="float" office:value="0.1" calcext:value-type="float">
            <text:p>0.1</text:p>
          </table:table-cell>
          <table:table-cell table:formula="of:=MAX((([.W$2]+5)/([.W$2]+5+MAX(ABS([.W$2]-[.$B83])-FLOOR(3+[.W$2]/16);0)^2.5))^1.5;0.1)" office:value-type="float" office:value="0.1" calcext:value-type="float">
            <text:p>0.1</text:p>
          </table:table-cell>
          <table:table-cell table:formula="of:=MAX((([.X$2]+5)/([.X$2]+5+MAX(ABS([.X$2]-[.$B83])-FLOOR(3+[.X$2]/16);0)^2.5))^1.5;0.1)" office:value-type="float" office:value="0.1" calcext:value-type="float">
            <text:p>0.1</text:p>
          </table:table-cell>
          <table:table-cell table:formula="of:=MAX((([.Y$2]+5)/([.Y$2]+5+MAX(ABS([.Y$2]-[.$B83])-FLOOR(3+[.Y$2]/16);0)^2.5))^1.5;0.1)" office:value-type="float" office:value="0.1" calcext:value-type="float">
            <text:p>0.1</text:p>
          </table:table-cell>
          <table:table-cell table:formula="of:=MAX((([.Z$2]+5)/([.Z$2]+5+MAX(ABS([.Z$2]-[.$B83])-FLOOR(3+[.Z$2]/16);0)^2.5))^1.5;0.1)" office:value-type="float" office:value="0.1" calcext:value-type="float">
            <text:p>0.1</text:p>
          </table:table-cell>
          <table:table-cell table:formula="of:=MAX((([.AA$2]+5)/([.AA$2]+5+MAX(ABS([.AA$2]-[.$B83])-FLOOR(3+[.AA$2]/16);0)^2.5))^1.5;0.1)" office:value-type="float" office:value="0.1" calcext:value-type="float">
            <text:p>0.1</text:p>
          </table:table-cell>
          <table:table-cell table:formula="of:=MAX((([.AB$2]+5)/([.AB$2]+5+MAX(ABS([.AB$2]-[.$B83])-FLOOR(3+[.AB$2]/16);0)^2.5))^1.5;0.1)" office:value-type="float" office:value="0.1" calcext:value-type="float">
            <text:p>0.1</text:p>
          </table:table-cell>
          <table:table-cell table:formula="of:=MAX((([.AC$2]+5)/([.AC$2]+5+MAX(ABS([.AC$2]-[.$B83])-FLOOR(3+[.AC$2]/16);0)^2.5))^1.5;0.1)" office:value-type="float" office:value="0.1" calcext:value-type="float">
            <text:p>0.1</text:p>
          </table:table-cell>
          <table:table-cell table:formula="of:=MAX((([.AD$2]+5)/([.AD$2]+5+MAX(ABS([.AD$2]-[.$B83])-FLOOR(3+[.AD$2]/16);0)^2.5))^1.5;0.1)" office:value-type="float" office:value="0.1" calcext:value-type="float">
            <text:p>0.1</text:p>
          </table:table-cell>
          <table:table-cell table:formula="of:=MAX((([.AE$2]+5)/([.AE$2]+5+MAX(ABS([.AE$2]-[.$B83])-FLOOR(3+[.AE$2]/16);0)^2.5))^1.5;0.1)" office:value-type="float" office:value="0.1" calcext:value-type="float">
            <text:p>0.1</text:p>
          </table:table-cell>
          <table:table-cell table:formula="of:=MAX((([.AF$2]+5)/([.AF$2]+5+MAX(ABS([.AF$2]-[.$B83])-FLOOR(3+[.AF$2]/16);0)^2.5))^1.5;0.1)" office:value-type="float" office:value="0.1" calcext:value-type="float">
            <text:p>0.1</text:p>
          </table:table-cell>
          <table:table-cell table:formula="of:=MAX((([.AG$2]+5)/([.AG$2]+5+MAX(ABS([.AG$2]-[.$B83])-FLOOR(3+[.AG$2]/16);0)^2.5))^1.5;0.1)" office:value-type="float" office:value="0.1" calcext:value-type="float">
            <text:p>0.1</text:p>
          </table:table-cell>
          <table:table-cell table:formula="of:=MAX((([.AH$2]+5)/([.AH$2]+5+MAX(ABS([.AH$2]-[.$B83])-FLOOR(3+[.AH$2]/16);0)^2.5))^1.5;0.1)" office:value-type="float" office:value="0.1" calcext:value-type="float">
            <text:p>0.1</text:p>
          </table:table-cell>
          <table:table-cell table:formula="of:=MAX((([.AI$2]+5)/([.AI$2]+5+MAX(ABS([.AI$2]-[.$B83])-FLOOR(3+[.AI$2]/16);0)^2.5))^1.5;0.1)" office:value-type="float" office:value="0.1" calcext:value-type="float">
            <text:p>0.1</text:p>
          </table:table-cell>
          <table:table-cell table:formula="of:=MAX((([.AJ$2]+5)/([.AJ$2]+5+MAX(ABS([.AJ$2]-[.$B83])-FLOOR(3+[.AJ$2]/16);0)^2.5))^1.5;0.1)" office:value-type="float" office:value="0.1" calcext:value-type="float">
            <text:p>0.1</text:p>
          </table:table-cell>
          <table:table-cell table:formula="of:=MAX((([.AK$2]+5)/([.AK$2]+5+MAX(ABS([.AK$2]-[.$B83])-FLOOR(3+[.AK$2]/16);0)^2.5))^1.5;0.1)" office:value-type="float" office:value="0.1" calcext:value-type="float">
            <text:p>0.1</text:p>
          </table:table-cell>
          <table:table-cell table:formula="of:=MAX((([.AL$2]+5)/([.AL$2]+5+MAX(ABS([.AL$2]-[.$B83])-FLOOR(3+[.AL$2]/16);0)^2.5))^1.5;0.1)" office:value-type="float" office:value="0.1" calcext:value-type="float">
            <text:p>0.1</text:p>
          </table:table-cell>
          <table:table-cell table:formula="of:=MAX((([.AM$2]+5)/([.AM$2]+5+MAX(ABS([.AM$2]-[.$B83])-FLOOR(3+[.AM$2]/16);0)^2.5))^1.5;0.1)" office:value-type="float" office:value="0.1" calcext:value-type="float">
            <text:p>0.1</text:p>
          </table:table-cell>
          <table:table-cell table:formula="of:=MAX((([.AN$2]+5)/([.AN$2]+5+MAX(ABS([.AN$2]-[.$B83])-FLOOR(3+[.AN$2]/16);0)^2.5))^1.5;0.1)" office:value-type="float" office:value="0.1" calcext:value-type="float">
            <text:p>0.1</text:p>
          </table:table-cell>
          <table:table-cell table:formula="of:=MAX((([.AO$2]+5)/([.AO$2]+5+MAX(ABS([.AO$2]-[.$B83])-FLOOR(3+[.AO$2]/16);0)^2.5))^1.5;0.1)" office:value-type="float" office:value="0.1" calcext:value-type="float">
            <text:p>0.1</text:p>
          </table:table-cell>
          <table:table-cell table:formula="of:=MAX((([.AP$2]+5)/([.AP$2]+5+MAX(ABS([.AP$2]-[.$B83])-FLOOR(3+[.AP$2]/16);0)^2.5))^1.5;0.1)" office:value-type="float" office:value="0.1" calcext:value-type="float">
            <text:p>0.1</text:p>
          </table:table-cell>
          <table:table-cell table:formula="of:=MAX((([.AQ$2]+5)/([.AQ$2]+5+MAX(ABS([.AQ$2]-[.$B83])-FLOOR(3+[.AQ$2]/16);0)^2.5))^1.5;0.1)" office:value-type="float" office:value="0.1" calcext:value-type="float">
            <text:p>0.1</text:p>
          </table:table-cell>
          <table:table-cell table:formula="of:=MAX((([.AR$2]+5)/([.AR$2]+5+MAX(ABS([.AR$2]-[.$B83])-FLOOR(3+[.AR$2]/16);0)^2.5))^1.5;0.1)" office:value-type="float" office:value="0.1" calcext:value-type="float">
            <text:p>0.1</text:p>
          </table:table-cell>
          <table:table-cell table:formula="of:=MAX((([.AS$2]+5)/([.AS$2]+5+MAX(ABS([.AS$2]-[.$B83])-FLOOR(3+[.AS$2]/16);0)^2.5))^1.5;0.1)" office:value-type="float" office:value="0.1" calcext:value-type="float">
            <text:p>0.1</text:p>
          </table:table-cell>
          <table:table-cell table:formula="of:=MAX((([.AT$2]+5)/([.AT$2]+5+MAX(ABS([.AT$2]-[.$B83])-FLOOR(3+[.AT$2]/16);0)^2.5))^1.5;0.1)" office:value-type="float" office:value="0.1" calcext:value-type="float">
            <text:p>0.1</text:p>
          </table:table-cell>
          <table:table-cell table:formula="of:=MAX((([.AU$2]+5)/([.AU$2]+5+MAX(ABS([.AU$2]-[.$B83])-FLOOR(3+[.AU$2]/16);0)^2.5))^1.5;0.1)" office:value-type="float" office:value="0.1" calcext:value-type="float">
            <text:p>0.1</text:p>
          </table:table-cell>
          <table:table-cell table:formula="of:=MAX((([.AV$2]+5)/([.AV$2]+5+MAX(ABS([.AV$2]-[.$B83])-FLOOR(3+[.AV$2]/16);0)^2.5))^1.5;0.1)" office:value-type="float" office:value="0.1" calcext:value-type="float">
            <text:p>0.1</text:p>
          </table:table-cell>
          <table:table-cell table:formula="of:=MAX((([.AW$2]+5)/([.AW$2]+5+MAX(ABS([.AW$2]-[.$B83])-FLOOR(3+[.AW$2]/16);0)^2.5))^1.5;0.1)" office:value-type="float" office:value="0.1" calcext:value-type="float">
            <text:p>0.1</text:p>
          </table:table-cell>
          <table:table-cell table:formula="of:=MAX((([.AX$2]+5)/([.AX$2]+5+MAX(ABS([.AX$2]-[.$B83])-FLOOR(3+[.AX$2]/16);0)^2.5))^1.5;0.1)" office:value-type="float" office:value="0.1" calcext:value-type="float">
            <text:p>0.1</text:p>
          </table:table-cell>
          <table:table-cell table:formula="of:=MAX((([.AY$2]+5)/([.AY$2]+5+MAX(ABS([.AY$2]-[.$B83])-FLOOR(3+[.AY$2]/16);0)^2.5))^1.5;0.1)" office:value-type="float" office:value="0.1" calcext:value-type="float">
            <text:p>0.1</text:p>
          </table:table-cell>
          <table:table-cell table:formula="of:=MAX((([.AZ$2]+5)/([.AZ$2]+5+MAX(ABS([.AZ$2]-[.$B83])-FLOOR(3+[.AZ$2]/16);0)^2.5))^1.5;0.1)" office:value-type="float" office:value="0.1" calcext:value-type="float">
            <text:p>0.1</text:p>
          </table:table-cell>
          <table:table-cell table:formula="of:=MAX((([.BA$2]+5)/([.BA$2]+5+MAX(ABS([.BA$2]-[.$B83])-FLOOR(3+[.BA$2]/16);0)^2.5))^1.5;0.1)" office:value-type="float" office:value="0.1" calcext:value-type="float">
            <text:p>0.1</text:p>
          </table:table-cell>
          <table:table-cell table:formula="of:=MAX((([.BB$2]+5)/([.BB$2]+5+MAX(ABS([.BB$2]-[.$B83])-FLOOR(3+[.BB$2]/16);0)^2.5))^1.5;0.1)" office:value-type="float" office:value="0.1" calcext:value-type="float">
            <text:p>0.1</text:p>
          </table:table-cell>
          <table:table-cell table:formula="of:=MAX((([.BC$2]+5)/([.BC$2]+5+MAX(ABS([.BC$2]-[.$B83])-FLOOR(3+[.BC$2]/16);0)^2.5))^1.5;0.1)" office:value-type="float" office:value="0.1" calcext:value-type="float">
            <text:p>0.1</text:p>
          </table:table-cell>
          <table:table-cell table:formula="of:=MAX((([.BD$2]+5)/([.BD$2]+5+MAX(ABS([.BD$2]-[.$B83])-FLOOR(3+[.BD$2]/16);0)^2.5))^1.5;0.1)" office:value-type="float" office:value="0.1" calcext:value-type="float">
            <text:p>0.1</text:p>
          </table:table-cell>
          <table:table-cell table:formula="of:=MAX((([.BE$2]+5)/([.BE$2]+5+MAX(ABS([.BE$2]-[.$B83])-FLOOR(3+[.BE$2]/16);0)^2.5))^1.5;0.1)" office:value-type="float" office:value="0.1" calcext:value-type="float">
            <text:p>0.1</text:p>
          </table:table-cell>
          <table:table-cell table:formula="of:=MAX((([.BF$2]+5)/([.BF$2]+5+MAX(ABS([.BF$2]-[.$B83])-FLOOR(3+[.BF$2]/16);0)^2.5))^1.5;0.1)" office:value-type="float" office:value="0.1" calcext:value-type="float">
            <text:p>0.1</text:p>
          </table:table-cell>
          <table:table-cell table:formula="of:=MAX((([.BG$2]+5)/([.BG$2]+5+MAX(ABS([.BG$2]-[.$B83])-FLOOR(3+[.BG$2]/16);0)^2.5))^1.5;0.1)" office:value-type="float" office:value="0.1" calcext:value-type="float">
            <text:p>0.1</text:p>
          </table:table-cell>
          <table:table-cell table:formula="of:=MAX((([.BH$2]+5)/([.BH$2]+5+MAX(ABS([.BH$2]-[.$B83])-FLOOR(3+[.BH$2]/16);0)^2.5))^1.5;0.1)" office:value-type="float" office:value="0.1" calcext:value-type="float">
            <text:p>0.1</text:p>
          </table:table-cell>
          <table:table-cell table:formula="of:=MAX((([.BI$2]+5)/([.BI$2]+5+MAX(ABS([.BI$2]-[.$B83])-FLOOR(3+[.BI$2]/16);0)^2.5))^1.5;0.1)" office:value-type="float" office:value="0.1" calcext:value-type="float">
            <text:p>0.1</text:p>
          </table:table-cell>
          <table:table-cell table:formula="of:=MAX((([.BJ$2]+5)/([.BJ$2]+5+MAX(ABS([.BJ$2]-[.$B83])-FLOOR(3+[.BJ$2]/16);0)^2.5))^1.5;0.1)" office:value-type="float" office:value="0.1" calcext:value-type="float">
            <text:p>0.1</text:p>
          </table:table-cell>
          <table:table-cell table:formula="of:=MAX((([.BK$2]+5)/([.BK$2]+5+MAX(ABS([.BK$2]-[.$B83])-FLOOR(3+[.BK$2]/16);0)^2.5))^1.5;0.1)" office:value-type="float" office:value="0.1" calcext:value-type="float">
            <text:p>0.1</text:p>
          </table:table-cell>
          <table:table-cell table:formula="of:=MAX((([.BL$2]+5)/([.BL$2]+5+MAX(ABS([.BL$2]-[.$B83])-FLOOR(3+[.BL$2]/16);0)^2.5))^1.5;0.1)" office:value-type="float" office:value="0.1" calcext:value-type="float">
            <text:p>0.1</text:p>
          </table:table-cell>
          <table:table-cell table:formula="of:=MAX((([.BM$2]+5)/([.BM$2]+5+MAX(ABS([.BM$2]-[.$B83])-FLOOR(3+[.BM$2]/16);0)^2.5))^1.5;0.1)" office:value-type="float" office:value="0.1" calcext:value-type="float">
            <text:p>0.1</text:p>
          </table:table-cell>
          <table:table-cell table:formula="of:=MAX((([.BN$2]+5)/([.BN$2]+5+MAX(ABS([.BN$2]-[.$B83])-FLOOR(3+[.BN$2]/16);0)^2.5))^1.5;0.1)" office:value-type="float" office:value="0.1" calcext:value-type="float">
            <text:p>0.1</text:p>
          </table:table-cell>
          <table:table-cell table:formula="of:=MAX((([.BO$2]+5)/([.BO$2]+5+MAX(ABS([.BO$2]-[.$B83])-FLOOR(3+[.BO$2]/16);0)^2.5))^1.5;0.1)" office:value-type="float" office:value="0.105762218883154" calcext:value-type="float">
            <text:p>0.105762218883154</text:p>
          </table:table-cell>
          <table:table-cell table:formula="of:=MAX((([.BP$2]+5)/([.BP$2]+5+MAX(ABS([.BP$2]-[.$B83])-FLOOR(3+[.BP$2]/16);0)^2.5))^1.5;0.1)" office:value-type="float" office:value="0.149532890585673" calcext:value-type="float">
            <text:p>0.149532890585673</text:p>
          </table:table-cell>
          <table:table-cell table:formula="of:=MAX((([.BQ$2]+5)/([.BQ$2]+5+MAX(ABS([.BQ$2]-[.$B83])-FLOOR(3+[.BQ$2]/16);0)^2.5))^1.5;0.1)" office:value-type="float" office:value="0.213367294417419" calcext:value-type="float">
            <text:p>0.213367294417419</text:p>
          </table:table-cell>
          <table:table-cell table:formula="of:=MAX((([.BR$2]+5)/([.BR$2]+5+MAX(ABS([.BR$2]-[.$B83])-FLOOR(3+[.BR$2]/16);0)^2.5))^1.5;0.1)" office:value-type="float" office:value="0.304797199315421" calcext:value-type="float">
            <text:p>0.304797199315421</text:p>
          </table:table-cell>
          <table:table-cell table:formula="of:=MAX((([.BS$2]+5)/([.BS$2]+5+MAX(ABS([.BS$2]-[.$B83])-FLOOR(3+[.BS$2]/16);0)^2.5))^1.5;0.1)" office:value-type="float" office:value="0.429957303431556" calcext:value-type="float">
            <text:p>0.429957303431556</text:p>
          </table:table-cell>
          <table:table-cell table:formula="of:=MAX((([.BT$2]+5)/([.BT$2]+5+MAX(ABS([.BT$2]-[.$B83])-FLOOR(3+[.BT$2]/16);0)^2.5))^1.5;0.1)" office:value-type="float" office:value="0.586835297859057" calcext:value-type="float">
            <text:p>0.586835297859057</text:p>
          </table:table-cell>
          <table:table-cell table:formula="of:=MAX((([.BU$2]+5)/([.BU$2]+5+MAX(ABS([.BU$2]-[.$B83])-FLOOR(3+[.BU$2]/16);0)^2.5))^1.5;0.1)" office:value-type="float" office:value="0.755891171168939" calcext:value-type="float">
            <text:p>0.755891171168939</text:p>
          </table:table-cell>
          <table:table-cell table:formula="of:=MAX((([.BV$2]+5)/([.BV$2]+5+MAX(ABS([.BV$2]-[.$B83])-FLOOR(3+[.BV$2]/16);0)^2.5))^1.5;0.1)" office:value-type="float" office:value="0.899120248847203" calcext:value-type="float">
            <text:p>0.899120248847203</text:p>
          </table:table-cell>
          <table:table-cell table:formula="of:=MAX((([.BW$2]+5)/([.BW$2]+5+MAX(ABS([.BW$2]-[.$B83])-FLOOR(3+[.BW$2]/16);0)^2.5))^1.5;0.1)" office:value-type="float" office:value="0.981072872122832" calcext:value-type="float">
            <text:p>0.981072872122832</text:p>
          </table:table-cell>
          <table:table-cell table:formula="of:=MAX((([.BX$2]+5)/([.BX$2]+5+MAX(ABS([.BX$2]-[.$B83])-FLOOR(3+[.BX$2]/16);0)^2.5))^1.5;0.1)" office:value-type="float" office:value="1" calcext:value-type="float">
            <text:p>1</text:p>
          </table:table-cell>
          <table:table-cell table:formula="of:=MAX((([.BY$2]+5)/([.BY$2]+5+MAX(ABS([.BY$2]-[.$B83])-FLOOR(3+[.BY$2]/16);0)^2.5))^1.5;0.1)" office:value-type="float" office:value="1" calcext:value-type="float">
            <text:p>1</text:p>
          </table:table-cell>
          <table:table-cell table:formula="of:=MAX((([.BZ$2]+5)/([.BZ$2]+5+MAX(ABS([.BZ$2]-[.$B83])-FLOOR(3+[.BZ$2]/16);0)^2.5))^1.5;0.1)" office:value-type="float" office:value="1" calcext:value-type="float">
            <text:p>1</text:p>
          </table:table-cell>
          <table:table-cell table:formula="of:=MAX((([.CA$2]+5)/([.CA$2]+5+MAX(ABS([.CA$2]-[.$B83])-FLOOR(3+[.CA$2]/16);0)^2.5))^1.5;0.1)" office:value-type="float" office:value="1" calcext:value-type="float">
            <text:p>1</text:p>
          </table:table-cell>
          <table:table-cell table:formula="of:=MAX((([.CB$2]+5)/([.CB$2]+5+MAX(ABS([.CB$2]-[.$B83])-FLOOR(3+[.CB$2]/16);0)^2.5))^1.5;0.1)" office:value-type="float" office:value="1" calcext:value-type="float">
            <text:p>1</text:p>
          </table:table-cell>
          <table:table-cell table:formula="of:=MAX((([.CC$2]+5)/([.CC$2]+5+MAX(ABS([.CC$2]-[.$B83])-FLOOR(3+[.CC$2]/16);0)^2.5))^1.5;0.1)" office:value-type="float" office:value="1" calcext:value-type="float">
            <text:p>1</text:p>
          </table:table-cell>
          <table:table-cell table:formula="of:=MAX((([.CD$2]+5)/([.CD$2]+5+MAX(ABS([.CD$2]-[.$B83])-FLOOR(3+[.CD$2]/16);0)^2.5))^1.5;0.1)" office:value-type="float" office:value="1" calcext:value-type="float">
            <text:p>1</text:p>
          </table:table-cell>
          <table:table-cell table:formula="of:=MAX((([.CE$2]+5)/([.CE$2]+5+MAX(ABS([.CE$2]-[.$B83])-FLOOR(3+[.CE$2]/16);0)^2.5))^1.5;0.1)" office:value-type="float" office:value="1" calcext:value-type="float">
            <text:p>1</text:p>
          </table:table-cell>
          <table:table-cell table:formula="of:=MAX((([.CF$2]+5)/([.CF$2]+5+MAX(ABS([.CF$2]-[.$B83])-FLOOR(3+[.CF$2]/16);0)^2.5))^1.5;0.1)" office:value-type="float" office:value="1" calcext:value-type="float">
            <text:p>1</text:p>
          </table:table-cell>
          <table:table-cell table:formula="of:=MAX((([.CG$2]+5)/([.CG$2]+5+MAX(ABS([.CG$2]-[.$B83])-FLOOR(3+[.CG$2]/16);0)^2.5))^1.5;0.1)" office:value-type="float" office:value="1" calcext:value-type="float">
            <text:p>1</text:p>
          </table:table-cell>
          <table:table-cell table:formula="of:=MAX((([.CH$2]+5)/([.CH$2]+5+MAX(ABS([.CH$2]-[.$B83])-FLOOR(3+[.CH$2]/16);0)^2.5))^1.5;0.1)" office:value-type="float" office:value="1" calcext:value-type="float">
            <text:p>1</text:p>
          </table:table-cell>
          <table:table-cell table:formula="of:=MAX((([.CI$2]+5)/([.CI$2]+5+MAX(ABS([.CI$2]-[.$B83])-FLOOR(3+[.CI$2]/16);0)^2.5))^1.5;0.1)" office:value-type="float" office:value="1" calcext:value-type="float">
            <text:p>1</text:p>
          </table:table-cell>
          <table:table-cell table:formula="of:=MAX((([.CJ$2]+5)/([.CJ$2]+5+MAX(ABS([.CJ$2]-[.$B83])-FLOOR(3+[.CJ$2]/16);0)^2.5))^1.5;0.1)" office:value-type="float" office:value="1" calcext:value-type="float">
            <text:p>1</text:p>
          </table:table-cell>
          <table:table-cell table:formula="of:=MAX((([.CK$2]+5)/([.CK$2]+5+MAX(ABS([.CK$2]-[.$B83])-FLOOR(3+[.CK$2]/16);0)^2.5))^1.5;0.1)" office:value-type="float" office:value="1" calcext:value-type="float">
            <text:p>1</text:p>
          </table:table-cell>
          <table:table-cell table:formula="of:=MAX((([.CL$2]+5)/([.CL$2]+5+MAX(ABS([.CL$2]-[.$B83])-FLOOR(3+[.CL$2]/16);0)^2.5))^1.5;0.1)" office:value-type="float" office:value="1" calcext:value-type="float">
            <text:p>1</text:p>
          </table:table-cell>
          <table:table-cell table:formula="of:=MAX((([.CM$2]+5)/([.CM$2]+5+MAX(ABS([.CM$2]-[.$B83])-FLOOR(3+[.CM$2]/16);0)^2.5))^1.5;0.1)" office:value-type="float" office:value="1" calcext:value-type="float">
            <text:p>1</text:p>
          </table:table-cell>
          <table:table-cell table:formula="of:=MAX((([.CN$2]+5)/([.CN$2]+5+MAX(ABS([.CN$2]-[.$B83])-FLOOR(3+[.CN$2]/16);0)^2.5))^1.5;0.1)" office:value-type="float" office:value="0.984415761024102" calcext:value-type="float">
            <text:p>0.984415761024102</text:p>
          </table:table-cell>
          <table:table-cell table:formula="of:=MAX((([.CO$2]+5)/([.CO$2]+5+MAX(ABS([.CO$2]-[.$B83])-FLOOR(3+[.CO$2]/16);0)^2.5))^1.5;0.1)" office:value-type="float" office:value="0.917702362901598" calcext:value-type="float">
            <text:p>0.917702362901598</text:p>
          </table:table-cell>
          <table:table-cell table:formula="of:=MAX((([.CP$2]+5)/([.CP$2]+5+MAX(ABS([.CP$2]-[.$B83])-FLOOR(3+[.CP$2]/16);0)^2.5))^1.5;0.1)" office:value-type="float" office:value="0.799681039444434" calcext:value-type="float">
            <text:p>0.799681039444434</text:p>
          </table:table-cell>
          <table:table-cell table:formula="of:=MAX((([.CQ$2]+5)/([.CQ$2]+5+MAX(ABS([.CQ$2]-[.$B83])-FLOOR(3+[.CQ$2]/16);0)^2.5))^1.5;0.1)" office:value-type="float" office:value="0.654521753293823" calcext:value-type="float">
            <text:p>0.654521753293823</text:p>
          </table:table-cell>
          <table:table-cell table:formula="of:=MAX((([.CR$2]+5)/([.CR$2]+5+MAX(ABS([.CR$2]-[.$B83])-FLOOR(3+[.CR$2]/16);0)^2.5))^1.5;0.1)" office:value-type="float" office:value="0.510938370039322" calcext:value-type="float">
            <text:p>0.510938370039322</text:p>
          </table:table-cell>
          <table:table-cell table:formula="of:=MAX((([.CR$2]+5)/([.CR$2]+5+MAX(ABS([.CR$2]-[.$B83])-FLOOR(3+[.CR$2]/16);0)^2.5))^1.5*(1+0.1*([.CS$2]-94))^-1/1.065;0.1)" office:value-type="float" office:value="0.436140307331901" calcext:value-type="float">
            <text:p>0.436140307331901</text:p>
          </table:table-cell>
          <table:table-cell table:formula="of:=MAX((([.CS$2]+5)/([.CS$2]+5+MAX(ABS([.CS$2]-[.$B83])-FLOOR(3+[.CS$2]/16);0)^2.5))^1.5*(1+0.1*([.CT$2]-94))^-1/1.115;0.1)" office:value-type="float" office:value="0.289519649945004" calcext:value-type="float">
            <text:p>0.289519649945004</text:p>
          </table:table-cell>
          <table:table-cell table:formula="of:=MAX((([.CT$2]+5)/([.CT$2]+5+MAX(ABS([.CT$2]-[.$B83])-FLOOR(3+[.CT$2]/16);0)^2.5))^1.5*(1+0.1*([.CU$2]-94))^-1/1.187;0.1)" office:value-type="float" office:value="0.25279561842908" calcext:value-type="float">
            <text:p>0.25279561842908</text:p>
          </table:table-cell>
          <table:table-cell table:formula="of:=MAX((([.CU$2]+5)/([.CU$2]+5+MAX(ABS([.CU$2]-[.$B83])-FLOOR(3+[.CU$2]/16);0)^2.5))^1.5*(1+0.1*([.CV$2]-94))^-1/1.2825;0.1)" office:value-type="float" office:value="0.162738163851006" calcext:value-type="float">
            <text:p>0.162738163851006</text:p>
          </table:table-cell>
          <table:table-cell table:formula="of:=MAX((([.CV$2]+5)/([.CV$2]+5+MAX(ABS([.CV$2]-[.$B83])-FLOOR(3+[.CV$2]/16);0)^2.5))^1.5*(1+0.1*([.CW$2]-94))^-1/1.4;0.1)" office:value-type="float" office:value="0.103995531945617" calcext:value-type="float">
            <text:p>0.103995531945617</text:p>
          </table:table-cell>
        </table:table-row>
        <table:table-row table:style-name="ro1">
          <table:covered-table-cell/>
          <table:table-cell office:value-type="float" office:value="82" calcext:value-type="float">
            <text:p>82</text:p>
          </table:table-cell>
          <table:table-cell table:formula="of:=MAX((([.C$2]+5)/([.C$2]+5+MAX(ABS([.C$2]-[.$B84])-FLOOR(3+[.C$2]/16);0)^2.5))^1.5;0.1)" office:value-type="float" office:value="0.1" calcext:value-type="float">
            <text:p>0.1</text:p>
          </table:table-cell>
          <table:table-cell table:formula="of:=MAX((([.D$2]+5)/([.D$2]+5+MAX(ABS([.D$2]-[.$B84])-FLOOR(3+[.D$2]/16);0)^2.5))^1.5;0.1)" office:value-type="float" office:value="0.1" calcext:value-type="float">
            <text:p>0.1</text:p>
          </table:table-cell>
          <table:table-cell table:formula="of:=MAX((([.E$2]+5)/([.E$2]+5+MAX(ABS([.E$2]-[.$B84])-FLOOR(3+[.E$2]/16);0)^2.5))^1.5;0.1)" office:value-type="float" office:value="0.1" calcext:value-type="float">
            <text:p>0.1</text:p>
          </table:table-cell>
          <table:table-cell table:formula="of:=MAX((([.F$2]+5)/([.F$2]+5+MAX(ABS([.F$2]-[.$B84])-FLOOR(3+[.F$2]/16);0)^2.5))^1.5;0.1)" office:value-type="float" office:value="0.1" calcext:value-type="float">
            <text:p>0.1</text:p>
          </table:table-cell>
          <table:table-cell table:formula="of:=MAX((([.G$2]+5)/([.G$2]+5+MAX(ABS([.G$2]-[.$B84])-FLOOR(3+[.G$2]/16);0)^2.5))^1.5;0.1)" office:value-type="float" office:value="0.1" calcext:value-type="float">
            <text:p>0.1</text:p>
          </table:table-cell>
          <table:table-cell table:formula="of:=MAX((([.H$2]+5)/([.H$2]+5+MAX(ABS([.H$2]-[.$B84])-FLOOR(3+[.H$2]/16);0)^2.5))^1.5;0.1)" office:value-type="float" office:value="0.1" calcext:value-type="float">
            <text:p>0.1</text:p>
          </table:table-cell>
          <table:table-cell table:formula="of:=MAX((([.I$2]+5)/([.I$2]+5+MAX(ABS([.I$2]-[.$B84])-FLOOR(3+[.I$2]/16);0)^2.5))^1.5;0.1)" office:value-type="float" office:value="0.1" calcext:value-type="float">
            <text:p>0.1</text:p>
          </table:table-cell>
          <table:table-cell table:formula="of:=MAX((([.J$2]+5)/([.J$2]+5+MAX(ABS([.J$2]-[.$B84])-FLOOR(3+[.J$2]/16);0)^2.5))^1.5;0.1)" office:value-type="float" office:value="0.1" calcext:value-type="float">
            <text:p>0.1</text:p>
          </table:table-cell>
          <table:table-cell table:formula="of:=MAX((([.K$2]+5)/([.K$2]+5+MAX(ABS([.K$2]-[.$B84])-FLOOR(3+[.K$2]/16);0)^2.5))^1.5;0.1)" office:value-type="float" office:value="0.1" calcext:value-type="float">
            <text:p>0.1</text:p>
          </table:table-cell>
          <table:table-cell table:formula="of:=MAX((([.L$2]+5)/([.L$2]+5+MAX(ABS([.L$2]-[.$B84])-FLOOR(3+[.L$2]/16);0)^2.5))^1.5;0.1)" office:value-type="float" office:value="0.1" calcext:value-type="float">
            <text:p>0.1</text:p>
          </table:table-cell>
          <table:table-cell table:formula="of:=MAX((([.M$2]+5)/([.M$2]+5+MAX(ABS([.M$2]-[.$B84])-FLOOR(3+[.M$2]/16);0)^2.5))^1.5;0.1)" office:value-type="float" office:value="0.1" calcext:value-type="float">
            <text:p>0.1</text:p>
          </table:table-cell>
          <table:table-cell table:formula="of:=MAX((([.N$2]+5)/([.N$2]+5+MAX(ABS([.N$2]-[.$B84])-FLOOR(3+[.N$2]/16);0)^2.5))^1.5;0.1)" office:value-type="float" office:value="0.1" calcext:value-type="float">
            <text:p>0.1</text:p>
          </table:table-cell>
          <table:table-cell table:formula="of:=MAX((([.O$2]+5)/([.O$2]+5+MAX(ABS([.O$2]-[.$B84])-FLOOR(3+[.O$2]/16);0)^2.5))^1.5;0.1)" office:value-type="float" office:value="0.1" calcext:value-type="float">
            <text:p>0.1</text:p>
          </table:table-cell>
          <table:table-cell table:formula="of:=MAX((([.P$2]+5)/([.P$2]+5+MAX(ABS([.P$2]-[.$B84])-FLOOR(3+[.P$2]/16);0)^2.5))^1.5;0.1)" office:value-type="float" office:value="0.1" calcext:value-type="float">
            <text:p>0.1</text:p>
          </table:table-cell>
          <table:table-cell table:formula="of:=MAX((([.Q$2]+5)/([.Q$2]+5+MAX(ABS([.Q$2]-[.$B84])-FLOOR(3+[.Q$2]/16);0)^2.5))^1.5;0.1)" office:value-type="float" office:value="0.1" calcext:value-type="float">
            <text:p>0.1</text:p>
          </table:table-cell>
          <table:table-cell table:formula="of:=MAX((([.R$2]+5)/([.R$2]+5+MAX(ABS([.R$2]-[.$B84])-FLOOR(3+[.R$2]/16);0)^2.5))^1.5;0.1)" office:value-type="float" office:value="0.1" calcext:value-type="float">
            <text:p>0.1</text:p>
          </table:table-cell>
          <table:table-cell table:formula="of:=MAX((([.S$2]+5)/([.S$2]+5+MAX(ABS([.S$2]-[.$B84])-FLOOR(3+[.S$2]/16);0)^2.5))^1.5;0.1)" office:value-type="float" office:value="0.1" calcext:value-type="float">
            <text:p>0.1</text:p>
          </table:table-cell>
          <table:table-cell table:formula="of:=MAX((([.T$2]+5)/([.T$2]+5+MAX(ABS([.T$2]-[.$B84])-FLOOR(3+[.T$2]/16);0)^2.5))^1.5;0.1)" office:value-type="float" office:value="0.1" calcext:value-type="float">
            <text:p>0.1</text:p>
          </table:table-cell>
          <table:table-cell table:formula="of:=MAX((([.U$2]+5)/([.U$2]+5+MAX(ABS([.U$2]-[.$B84])-FLOOR(3+[.U$2]/16);0)^2.5))^1.5;0.1)" office:value-type="float" office:value="0.1" calcext:value-type="float">
            <text:p>0.1</text:p>
          </table:table-cell>
          <table:table-cell table:formula="of:=MAX((([.V$2]+5)/([.V$2]+5+MAX(ABS([.V$2]-[.$B84])-FLOOR(3+[.V$2]/16);0)^2.5))^1.5;0.1)" office:value-type="float" office:value="0.1" calcext:value-type="float">
            <text:p>0.1</text:p>
          </table:table-cell>
          <table:table-cell table:formula="of:=MAX((([.W$2]+5)/([.W$2]+5+MAX(ABS([.W$2]-[.$B84])-FLOOR(3+[.W$2]/16);0)^2.5))^1.5;0.1)" office:value-type="float" office:value="0.1" calcext:value-type="float">
            <text:p>0.1</text:p>
          </table:table-cell>
          <table:table-cell table:formula="of:=MAX((([.X$2]+5)/([.X$2]+5+MAX(ABS([.X$2]-[.$B84])-FLOOR(3+[.X$2]/16);0)^2.5))^1.5;0.1)" office:value-type="float" office:value="0.1" calcext:value-type="float">
            <text:p>0.1</text:p>
          </table:table-cell>
          <table:table-cell table:formula="of:=MAX((([.Y$2]+5)/([.Y$2]+5+MAX(ABS([.Y$2]-[.$B84])-FLOOR(3+[.Y$2]/16);0)^2.5))^1.5;0.1)" office:value-type="float" office:value="0.1" calcext:value-type="float">
            <text:p>0.1</text:p>
          </table:table-cell>
          <table:table-cell table:formula="of:=MAX((([.Z$2]+5)/([.Z$2]+5+MAX(ABS([.Z$2]-[.$B84])-FLOOR(3+[.Z$2]/16);0)^2.5))^1.5;0.1)" office:value-type="float" office:value="0.1" calcext:value-type="float">
            <text:p>0.1</text:p>
          </table:table-cell>
          <table:table-cell table:formula="of:=MAX((([.AA$2]+5)/([.AA$2]+5+MAX(ABS([.AA$2]-[.$B84])-FLOOR(3+[.AA$2]/16);0)^2.5))^1.5;0.1)" office:value-type="float" office:value="0.1" calcext:value-type="float">
            <text:p>0.1</text:p>
          </table:table-cell>
          <table:table-cell table:formula="of:=MAX((([.AB$2]+5)/([.AB$2]+5+MAX(ABS([.AB$2]-[.$B84])-FLOOR(3+[.AB$2]/16);0)^2.5))^1.5;0.1)" office:value-type="float" office:value="0.1" calcext:value-type="float">
            <text:p>0.1</text:p>
          </table:table-cell>
          <table:table-cell table:formula="of:=MAX((([.AC$2]+5)/([.AC$2]+5+MAX(ABS([.AC$2]-[.$B84])-FLOOR(3+[.AC$2]/16);0)^2.5))^1.5;0.1)" office:value-type="float" office:value="0.1" calcext:value-type="float">
            <text:p>0.1</text:p>
          </table:table-cell>
          <table:table-cell table:formula="of:=MAX((([.AD$2]+5)/([.AD$2]+5+MAX(ABS([.AD$2]-[.$B84])-FLOOR(3+[.AD$2]/16);0)^2.5))^1.5;0.1)" office:value-type="float" office:value="0.1" calcext:value-type="float">
            <text:p>0.1</text:p>
          </table:table-cell>
          <table:table-cell table:formula="of:=MAX((([.AE$2]+5)/([.AE$2]+5+MAX(ABS([.AE$2]-[.$B84])-FLOOR(3+[.AE$2]/16);0)^2.5))^1.5;0.1)" office:value-type="float" office:value="0.1" calcext:value-type="float">
            <text:p>0.1</text:p>
          </table:table-cell>
          <table:table-cell table:formula="of:=MAX((([.AF$2]+5)/([.AF$2]+5+MAX(ABS([.AF$2]-[.$B84])-FLOOR(3+[.AF$2]/16);0)^2.5))^1.5;0.1)" office:value-type="float" office:value="0.1" calcext:value-type="float">
            <text:p>0.1</text:p>
          </table:table-cell>
          <table:table-cell table:formula="of:=MAX((([.AG$2]+5)/([.AG$2]+5+MAX(ABS([.AG$2]-[.$B84])-FLOOR(3+[.AG$2]/16);0)^2.5))^1.5;0.1)" office:value-type="float" office:value="0.1" calcext:value-type="float">
            <text:p>0.1</text:p>
          </table:table-cell>
          <table:table-cell table:formula="of:=MAX((([.AH$2]+5)/([.AH$2]+5+MAX(ABS([.AH$2]-[.$B84])-FLOOR(3+[.AH$2]/16);0)^2.5))^1.5;0.1)" office:value-type="float" office:value="0.1" calcext:value-type="float">
            <text:p>0.1</text:p>
          </table:table-cell>
          <table:table-cell table:formula="of:=MAX((([.AI$2]+5)/([.AI$2]+5+MAX(ABS([.AI$2]-[.$B84])-FLOOR(3+[.AI$2]/16);0)^2.5))^1.5;0.1)" office:value-type="float" office:value="0.1" calcext:value-type="float">
            <text:p>0.1</text:p>
          </table:table-cell>
          <table:table-cell table:formula="of:=MAX((([.AJ$2]+5)/([.AJ$2]+5+MAX(ABS([.AJ$2]-[.$B84])-FLOOR(3+[.AJ$2]/16);0)^2.5))^1.5;0.1)" office:value-type="float" office:value="0.1" calcext:value-type="float">
            <text:p>0.1</text:p>
          </table:table-cell>
          <table:table-cell table:formula="of:=MAX((([.AK$2]+5)/([.AK$2]+5+MAX(ABS([.AK$2]-[.$B84])-FLOOR(3+[.AK$2]/16);0)^2.5))^1.5;0.1)" office:value-type="float" office:value="0.1" calcext:value-type="float">
            <text:p>0.1</text:p>
          </table:table-cell>
          <table:table-cell table:formula="of:=MAX((([.AL$2]+5)/([.AL$2]+5+MAX(ABS([.AL$2]-[.$B84])-FLOOR(3+[.AL$2]/16);0)^2.5))^1.5;0.1)" office:value-type="float" office:value="0.1" calcext:value-type="float">
            <text:p>0.1</text:p>
          </table:table-cell>
          <table:table-cell table:formula="of:=MAX((([.AM$2]+5)/([.AM$2]+5+MAX(ABS([.AM$2]-[.$B84])-FLOOR(3+[.AM$2]/16);0)^2.5))^1.5;0.1)" office:value-type="float" office:value="0.1" calcext:value-type="float">
            <text:p>0.1</text:p>
          </table:table-cell>
          <table:table-cell table:formula="of:=MAX((([.AN$2]+5)/([.AN$2]+5+MAX(ABS([.AN$2]-[.$B84])-FLOOR(3+[.AN$2]/16);0)^2.5))^1.5;0.1)" office:value-type="float" office:value="0.1" calcext:value-type="float">
            <text:p>0.1</text:p>
          </table:table-cell>
          <table:table-cell table:formula="of:=MAX((([.AO$2]+5)/([.AO$2]+5+MAX(ABS([.AO$2]-[.$B84])-FLOOR(3+[.AO$2]/16);0)^2.5))^1.5;0.1)" office:value-type="float" office:value="0.1" calcext:value-type="float">
            <text:p>0.1</text:p>
          </table:table-cell>
          <table:table-cell table:formula="of:=MAX((([.AP$2]+5)/([.AP$2]+5+MAX(ABS([.AP$2]-[.$B84])-FLOOR(3+[.AP$2]/16);0)^2.5))^1.5;0.1)" office:value-type="float" office:value="0.1" calcext:value-type="float">
            <text:p>0.1</text:p>
          </table:table-cell>
          <table:table-cell table:formula="of:=MAX((([.AQ$2]+5)/([.AQ$2]+5+MAX(ABS([.AQ$2]-[.$B84])-FLOOR(3+[.AQ$2]/16);0)^2.5))^1.5;0.1)" office:value-type="float" office:value="0.1" calcext:value-type="float">
            <text:p>0.1</text:p>
          </table:table-cell>
          <table:table-cell table:formula="of:=MAX((([.AR$2]+5)/([.AR$2]+5+MAX(ABS([.AR$2]-[.$B84])-FLOOR(3+[.AR$2]/16);0)^2.5))^1.5;0.1)" office:value-type="float" office:value="0.1" calcext:value-type="float">
            <text:p>0.1</text:p>
          </table:table-cell>
          <table:table-cell table:formula="of:=MAX((([.AS$2]+5)/([.AS$2]+5+MAX(ABS([.AS$2]-[.$B84])-FLOOR(3+[.AS$2]/16);0)^2.5))^1.5;0.1)" office:value-type="float" office:value="0.1" calcext:value-type="float">
            <text:p>0.1</text:p>
          </table:table-cell>
          <table:table-cell table:formula="of:=MAX((([.AT$2]+5)/([.AT$2]+5+MAX(ABS([.AT$2]-[.$B84])-FLOOR(3+[.AT$2]/16);0)^2.5))^1.5;0.1)" office:value-type="float" office:value="0.1" calcext:value-type="float">
            <text:p>0.1</text:p>
          </table:table-cell>
          <table:table-cell table:formula="of:=MAX((([.AU$2]+5)/([.AU$2]+5+MAX(ABS([.AU$2]-[.$B84])-FLOOR(3+[.AU$2]/16);0)^2.5))^1.5;0.1)" office:value-type="float" office:value="0.1" calcext:value-type="float">
            <text:p>0.1</text:p>
          </table:table-cell>
          <table:table-cell table:formula="of:=MAX((([.AV$2]+5)/([.AV$2]+5+MAX(ABS([.AV$2]-[.$B84])-FLOOR(3+[.AV$2]/16);0)^2.5))^1.5;0.1)" office:value-type="float" office:value="0.1" calcext:value-type="float">
            <text:p>0.1</text:p>
          </table:table-cell>
          <table:table-cell table:formula="of:=MAX((([.AW$2]+5)/([.AW$2]+5+MAX(ABS([.AW$2]-[.$B84])-FLOOR(3+[.AW$2]/16);0)^2.5))^1.5;0.1)" office:value-type="float" office:value="0.1" calcext:value-type="float">
            <text:p>0.1</text:p>
          </table:table-cell>
          <table:table-cell table:formula="of:=MAX((([.AX$2]+5)/([.AX$2]+5+MAX(ABS([.AX$2]-[.$B84])-FLOOR(3+[.AX$2]/16);0)^2.5))^1.5;0.1)" office:value-type="float" office:value="0.1" calcext:value-type="float">
            <text:p>0.1</text:p>
          </table:table-cell>
          <table:table-cell table:formula="of:=MAX((([.AY$2]+5)/([.AY$2]+5+MAX(ABS([.AY$2]-[.$B84])-FLOOR(3+[.AY$2]/16);0)^2.5))^1.5;0.1)" office:value-type="float" office:value="0.1" calcext:value-type="float">
            <text:p>0.1</text:p>
          </table:table-cell>
          <table:table-cell table:formula="of:=MAX((([.AZ$2]+5)/([.AZ$2]+5+MAX(ABS([.AZ$2]-[.$B84])-FLOOR(3+[.AZ$2]/16);0)^2.5))^1.5;0.1)" office:value-type="float" office:value="0.1" calcext:value-type="float">
            <text:p>0.1</text:p>
          </table:table-cell>
          <table:table-cell table:formula="of:=MAX((([.BA$2]+5)/([.BA$2]+5+MAX(ABS([.BA$2]-[.$B84])-FLOOR(3+[.BA$2]/16);0)^2.5))^1.5;0.1)" office:value-type="float" office:value="0.1" calcext:value-type="float">
            <text:p>0.1</text:p>
          </table:table-cell>
          <table:table-cell table:formula="of:=MAX((([.BB$2]+5)/([.BB$2]+5+MAX(ABS([.BB$2]-[.$B84])-FLOOR(3+[.BB$2]/16);0)^2.5))^1.5;0.1)" office:value-type="float" office:value="0.1" calcext:value-type="float">
            <text:p>0.1</text:p>
          </table:table-cell>
          <table:table-cell table:formula="of:=MAX((([.BC$2]+5)/([.BC$2]+5+MAX(ABS([.BC$2]-[.$B84])-FLOOR(3+[.BC$2]/16);0)^2.5))^1.5;0.1)" office:value-type="float" office:value="0.1" calcext:value-type="float">
            <text:p>0.1</text:p>
          </table:table-cell>
          <table:table-cell table:formula="of:=MAX((([.BD$2]+5)/([.BD$2]+5+MAX(ABS([.BD$2]-[.$B84])-FLOOR(3+[.BD$2]/16);0)^2.5))^1.5;0.1)" office:value-type="float" office:value="0.1" calcext:value-type="float">
            <text:p>0.1</text:p>
          </table:table-cell>
          <table:table-cell table:formula="of:=MAX((([.BE$2]+5)/([.BE$2]+5+MAX(ABS([.BE$2]-[.$B84])-FLOOR(3+[.BE$2]/16);0)^2.5))^1.5;0.1)" office:value-type="float" office:value="0.1" calcext:value-type="float">
            <text:p>0.1</text:p>
          </table:table-cell>
          <table:table-cell table:formula="of:=MAX((([.BF$2]+5)/([.BF$2]+5+MAX(ABS([.BF$2]-[.$B84])-FLOOR(3+[.BF$2]/16);0)^2.5))^1.5;0.1)" office:value-type="float" office:value="0.1" calcext:value-type="float">
            <text:p>0.1</text:p>
          </table:table-cell>
          <table:table-cell table:formula="of:=MAX((([.BG$2]+5)/([.BG$2]+5+MAX(ABS([.BG$2]-[.$B84])-FLOOR(3+[.BG$2]/16);0)^2.5))^1.5;0.1)" office:value-type="float" office:value="0.1" calcext:value-type="float">
            <text:p>0.1</text:p>
          </table:table-cell>
          <table:table-cell table:formula="of:=MAX((([.BH$2]+5)/([.BH$2]+5+MAX(ABS([.BH$2]-[.$B84])-FLOOR(3+[.BH$2]/16);0)^2.5))^1.5;0.1)" office:value-type="float" office:value="0.1" calcext:value-type="float">
            <text:p>0.1</text:p>
          </table:table-cell>
          <table:table-cell table:formula="of:=MAX((([.BI$2]+5)/([.BI$2]+5+MAX(ABS([.BI$2]-[.$B84])-FLOOR(3+[.BI$2]/16);0)^2.5))^1.5;0.1)" office:value-type="float" office:value="0.1" calcext:value-type="float">
            <text:p>0.1</text:p>
          </table:table-cell>
          <table:table-cell table:formula="of:=MAX((([.BJ$2]+5)/([.BJ$2]+5+MAX(ABS([.BJ$2]-[.$B84])-FLOOR(3+[.BJ$2]/16);0)^2.5))^1.5;0.1)" office:value-type="float" office:value="0.1" calcext:value-type="float">
            <text:p>0.1</text:p>
          </table:table-cell>
          <table:table-cell table:formula="of:=MAX((([.BK$2]+5)/([.BK$2]+5+MAX(ABS([.BK$2]-[.$B84])-FLOOR(3+[.BK$2]/16);0)^2.5))^1.5;0.1)" office:value-type="float" office:value="0.1" calcext:value-type="float">
            <text:p>0.1</text:p>
          </table:table-cell>
          <table:table-cell table:formula="of:=MAX((([.BL$2]+5)/([.BL$2]+5+MAX(ABS([.BL$2]-[.$B84])-FLOOR(3+[.BL$2]/16);0)^2.5))^1.5;0.1)" office:value-type="float" office:value="0.1" calcext:value-type="float">
            <text:p>0.1</text:p>
          </table:table-cell>
          <table:table-cell table:formula="of:=MAX((([.BM$2]+5)/([.BM$2]+5+MAX(ABS([.BM$2]-[.$B84])-FLOOR(3+[.BM$2]/16);0)^2.5))^1.5;0.1)" office:value-type="float" office:value="0.1" calcext:value-type="float">
            <text:p>0.1</text:p>
          </table:table-cell>
          <table:table-cell table:formula="of:=MAX((([.BN$2]+5)/([.BN$2]+5+MAX(ABS([.BN$2]-[.$B84])-FLOOR(3+[.BN$2]/16);0)^2.5))^1.5;0.1)" office:value-type="float" office:value="0.1" calcext:value-type="float">
            <text:p>0.1</text:p>
          </table:table-cell>
          <table:table-cell table:formula="of:=MAX((([.BO$2]+5)/([.BO$2]+5+MAX(ABS([.BO$2]-[.$B84])-FLOOR(3+[.BO$2]/16);0)^2.5))^1.5;0.1)" office:value-type="float" office:value="0.1" calcext:value-type="float">
            <text:p>0.1</text:p>
          </table:table-cell>
          <table:table-cell table:formula="of:=MAX((([.BP$2]+5)/([.BP$2]+5+MAX(ABS([.BP$2]-[.$B84])-FLOOR(3+[.BP$2]/16);0)^2.5))^1.5;0.1)" office:value-type="float" office:value="0.107520939611374" calcext:value-type="float">
            <text:p>0.107520939611374</text:p>
          </table:table-cell>
          <table:table-cell table:formula="of:=MAX((([.BQ$2]+5)/([.BQ$2]+5+MAX(ABS([.BQ$2]-[.$B84])-FLOOR(3+[.BQ$2]/16);0)^2.5))^1.5;0.1)" office:value-type="float" office:value="0.151798743649817" calcext:value-type="float">
            <text:p>0.151798743649817</text:p>
          </table:table-cell>
          <table:table-cell table:formula="of:=MAX((([.BR$2]+5)/([.BR$2]+5+MAX(ABS([.BR$2]-[.$B84])-FLOOR(3+[.BR$2]/16);0)^2.5))^1.5;0.1)" office:value-type="float" office:value="0.216217425875975" calcext:value-type="float">
            <text:p>0.216217425875975</text:p>
          </table:table-cell>
          <table:table-cell table:formula="of:=MAX((([.BS$2]+5)/([.BS$2]+5+MAX(ABS([.BS$2]-[.$B84])-FLOOR(3+[.BS$2]/16);0)^2.5))^1.5;0.1)" office:value-type="float" office:value="0.308208835917354" calcext:value-type="float">
            <text:p>0.308208835917354</text:p>
          </table:table-cell>
          <table:table-cell table:formula="of:=MAX((([.BT$2]+5)/([.BT$2]+5+MAX(ABS([.BT$2]-[.$B84])-FLOOR(3+[.BT$2]/16);0)^2.5))^1.5;0.1)" office:value-type="float" office:value="0.433684567113979" calcext:value-type="float">
            <text:p>0.433684567113979</text:p>
          </table:table-cell>
          <table:table-cell table:formula="of:=MAX((([.BU$2]+5)/([.BU$2]+5+MAX(ABS([.BU$2]-[.$B84])-FLOOR(3+[.BU$2]/16);0)^2.5))^1.5;0.1)" office:value-type="float" office:value="0.590316272716643" calcext:value-type="float">
            <text:p>0.590316272716643</text:p>
          </table:table-cell>
          <table:table-cell table:formula="of:=MAX((([.BV$2]+5)/([.BV$2]+5+MAX(ABS([.BV$2]-[.$B84])-FLOOR(3+[.BV$2]/16);0)^2.5))^1.5;0.1)" office:value-type="float" office:value="0.758404351178069" calcext:value-type="float">
            <text:p>0.758404351178069</text:p>
          </table:table-cell>
          <table:table-cell table:formula="of:=MAX((([.BW$2]+5)/([.BW$2]+5+MAX(ABS([.BW$2]-[.$B84])-FLOOR(3+[.BW$2]/16);0)^2.5))^1.5;0.1)" office:value-type="float" office:value="0.900304890760812" calcext:value-type="float">
            <text:p>0.900304890760812</text:p>
          </table:table-cell>
          <table:table-cell table:formula="of:=MAX((([.BX$2]+5)/([.BX$2]+5+MAX(ABS([.BX$2]-[.$B84])-FLOOR(3+[.BX$2]/16);0)^2.5))^1.5;0.1)" office:value-type="float" office:value="0.98130871639612" calcext:value-type="float">
            <text:p>0.98130871639612</text:p>
          </table:table-cell>
          <table:table-cell table:formula="of:=MAX((([.BY$2]+5)/([.BY$2]+5+MAX(ABS([.BY$2]-[.$B84])-FLOOR(3+[.BY$2]/16);0)^2.5))^1.5;0.1)" office:value-type="float" office:value="1" calcext:value-type="float">
            <text:p>1</text:p>
          </table:table-cell>
          <table:table-cell table:formula="of:=MAX((([.BZ$2]+5)/([.BZ$2]+5+MAX(ABS([.BZ$2]-[.$B84])-FLOOR(3+[.BZ$2]/16);0)^2.5))^1.5;0.1)" office:value-type="float" office:value="1" calcext:value-type="float">
            <text:p>1</text:p>
          </table:table-cell>
          <table:table-cell table:formula="of:=MAX((([.CA$2]+5)/([.CA$2]+5+MAX(ABS([.CA$2]-[.$B84])-FLOOR(3+[.CA$2]/16);0)^2.5))^1.5;0.1)" office:value-type="float" office:value="1" calcext:value-type="float">
            <text:p>1</text:p>
          </table:table-cell>
          <table:table-cell table:formula="of:=MAX((([.CB$2]+5)/([.CB$2]+5+MAX(ABS([.CB$2]-[.$B84])-FLOOR(3+[.CB$2]/16);0)^2.5))^1.5;0.1)" office:value-type="float" office:value="1" calcext:value-type="float">
            <text:p>1</text:p>
          </table:table-cell>
          <table:table-cell table:formula="of:=MAX((([.CC$2]+5)/([.CC$2]+5+MAX(ABS([.CC$2]-[.$B84])-FLOOR(3+[.CC$2]/16);0)^2.5))^1.5;0.1)" office:value-type="float" office:value="1" calcext:value-type="float">
            <text:p>1</text:p>
          </table:table-cell>
          <table:table-cell table:formula="of:=MAX((([.CD$2]+5)/([.CD$2]+5+MAX(ABS([.CD$2]-[.$B84])-FLOOR(3+[.CD$2]/16);0)^2.5))^1.5;0.1)" office:value-type="float" office:value="1" calcext:value-type="float">
            <text:p>1</text:p>
          </table:table-cell>
          <table:table-cell table:formula="of:=MAX((([.CE$2]+5)/([.CE$2]+5+MAX(ABS([.CE$2]-[.$B84])-FLOOR(3+[.CE$2]/16);0)^2.5))^1.5;0.1)" office:value-type="float" office:value="1" calcext:value-type="float">
            <text:p>1</text:p>
          </table:table-cell>
          <table:table-cell table:formula="of:=MAX((([.CF$2]+5)/([.CF$2]+5+MAX(ABS([.CF$2]-[.$B84])-FLOOR(3+[.CF$2]/16);0)^2.5))^1.5;0.1)" office:value-type="float" office:value="1" calcext:value-type="float">
            <text:p>1</text:p>
          </table:table-cell>
          <table:table-cell table:formula="of:=MAX((([.CG$2]+5)/([.CG$2]+5+MAX(ABS([.CG$2]-[.$B84])-FLOOR(3+[.CG$2]/16);0)^2.5))^1.5;0.1)" office:value-type="float" office:value="1" calcext:value-type="float">
            <text:p>1</text:p>
          </table:table-cell>
          <table:table-cell table:formula="of:=MAX((([.CH$2]+5)/([.CH$2]+5+MAX(ABS([.CH$2]-[.$B84])-FLOOR(3+[.CH$2]/16);0)^2.5))^1.5;0.1)" office:value-type="float" office:value="1" calcext:value-type="float">
            <text:p>1</text:p>
          </table:table-cell>
          <table:table-cell table:formula="of:=MAX((([.CI$2]+5)/([.CI$2]+5+MAX(ABS([.CI$2]-[.$B84])-FLOOR(3+[.CI$2]/16);0)^2.5))^1.5;0.1)" office:value-type="float" office:value="1" calcext:value-type="float">
            <text:p>1</text:p>
          </table:table-cell>
          <table:table-cell table:formula="of:=MAX((([.CJ$2]+5)/([.CJ$2]+5+MAX(ABS([.CJ$2]-[.$B84])-FLOOR(3+[.CJ$2]/16);0)^2.5))^1.5;0.1)" office:value-type="float" office:value="1" calcext:value-type="float">
            <text:p>1</text:p>
          </table:table-cell>
          <table:table-cell table:formula="of:=MAX((([.CK$2]+5)/([.CK$2]+5+MAX(ABS([.CK$2]-[.$B84])-FLOOR(3+[.CK$2]/16);0)^2.5))^1.5;0.1)" office:value-type="float" office:value="1" calcext:value-type="float">
            <text:p>1</text:p>
          </table:table-cell>
          <table:table-cell table:formula="of:=MAX((([.CL$2]+5)/([.CL$2]+5+MAX(ABS([.CL$2]-[.$B84])-FLOOR(3+[.CL$2]/16);0)^2.5))^1.5;0.1)" office:value-type="float" office:value="1" calcext:value-type="float">
            <text:p>1</text:p>
          </table:table-cell>
          <table:table-cell table:formula="of:=MAX((([.CM$2]+5)/([.CM$2]+5+MAX(ABS([.CM$2]-[.$B84])-FLOOR(3+[.CM$2]/16);0)^2.5))^1.5;0.1)" office:value-type="float" office:value="1" calcext:value-type="float">
            <text:p>1</text:p>
          </table:table-cell>
          <table:table-cell table:formula="of:=MAX((([.CN$2]+5)/([.CN$2]+5+MAX(ABS([.CN$2]-[.$B84])-FLOOR(3+[.CN$2]/16);0)^2.5))^1.5;0.1)" office:value-type="float" office:value="1" calcext:value-type="float">
            <text:p>1</text:p>
          </table:table-cell>
          <table:table-cell table:formula="of:=MAX((([.CO$2]+5)/([.CO$2]+5+MAX(ABS([.CO$2]-[.$B84])-FLOOR(3+[.CO$2]/16);0)^2.5))^1.5;0.1)" office:value-type="float" office:value="0.984576006678051" calcext:value-type="float">
            <text:p>0.984576006678051</text:p>
          </table:table-cell>
          <table:table-cell table:formula="of:=MAX((([.CP$2]+5)/([.CP$2]+5+MAX(ABS([.CP$2]-[.$B84])-FLOOR(3+[.CP$2]/16);0)^2.5))^1.5;0.1)" office:value-type="float" office:value="0.918492625129693" calcext:value-type="float">
            <text:p>0.918492625129693</text:p>
          </table:table-cell>
          <table:table-cell table:formula="of:=MAX((([.CQ$2]+5)/([.CQ$2]+5+MAX(ABS([.CQ$2]-[.$B84])-FLOOR(3+[.CQ$2]/16);0)^2.5))^1.5;0.1)" office:value-type="float" office:value="0.801378731071783" calcext:value-type="float">
            <text:p>0.801378731071783</text:p>
          </table:table-cell>
          <table:table-cell table:formula="of:=MAX((([.CR$2]+5)/([.CR$2]+5+MAX(ABS([.CR$2]-[.$B84])-FLOOR(3+[.CR$2]/16);0)^2.5))^1.5;0.1)" office:value-type="float" office:value="0.656970469103477" calcext:value-type="float">
            <text:p>0.656970469103477</text:p>
          </table:table-cell>
          <table:table-cell table:formula="of:=MAX((([.CR$2]+5)/([.CR$2]+5+MAX(ABS([.CR$2]-[.$B84])-FLOOR(3+[.CR$2]/16);0)^2.5))^1.5*(1+0.1*([.CS$2]-94))^-1/1.065;0.1)" office:value-type="float" office:value="0.560794254463062" calcext:value-type="float">
            <text:p>0.560794254463062</text:p>
          </table:table-cell>
          <table:table-cell table:formula="of:=MAX((([.CS$2]+5)/([.CS$2]+5+MAX(ABS([.CS$2]-[.$B84])-FLOOR(3+[.CS$2]/16);0)^2.5))^1.5*(1+0.1*([.CT$2]-94))^-1/1.115;0.1)" office:value-type="float" office:value="0.383943759038889" calcext:value-type="float">
            <text:p>0.383943759038889</text:p>
          </table:table-cell>
          <table:table-cell table:formula="of:=MAX((([.CT$2]+5)/([.CT$2]+5+MAX(ABS([.CT$2]-[.$B84])-FLOOR(3+[.CT$2]/16);0)^2.5))^1.5*(1+0.1*([.CU$2]-94))^-1/1.187;0.1)" office:value-type="float" office:value="0.334692914274801" calcext:value-type="float">
            <text:p>0.334692914274801</text:p>
          </table:table-cell>
          <table:table-cell table:formula="of:=MAX((([.CU$2]+5)/([.CU$2]+5+MAX(ABS([.CU$2]-[.$B84])-FLOOR(3+[.CU$2]/16);0)^2.5))^1.5*(1+0.1*([.CV$2]-94))^-1/1.2825;0.1)" office:value-type="float" office:value="0.218757019536629" calcext:value-type="float">
            <text:p>0.218757019536629</text:p>
          </table:table-cell>
          <table:table-cell table:formula="of:=MAX((([.CV$2]+5)/([.CV$2]+5+MAX(ABS([.CV$2]-[.$B84])-FLOOR(3+[.CV$2]/16);0)^2.5))^1.5*(1+0.1*([.CW$2]-94))^-1/1.4;0.1)" office:value-type="float" office:value="0.140282946206755" calcext:value-type="float">
            <text:p>0.140282946206755</text:p>
          </table:table-cell>
        </table:table-row>
        <table:table-row table:style-name="ro1">
          <table:covered-table-cell/>
          <table:table-cell office:value-type="float" office:value="83" calcext:value-type="float">
            <text:p>83</text:p>
          </table:table-cell>
          <table:table-cell table:formula="of:=MAX((([.C$2]+5)/([.C$2]+5+MAX(ABS([.C$2]-[.$B85])-FLOOR(3+[.C$2]/16);0)^2.5))^1.5;0.1)" office:value-type="float" office:value="0.1" calcext:value-type="float">
            <text:p>0.1</text:p>
          </table:table-cell>
          <table:table-cell table:formula="of:=MAX((([.D$2]+5)/([.D$2]+5+MAX(ABS([.D$2]-[.$B85])-FLOOR(3+[.D$2]/16);0)^2.5))^1.5;0.1)" office:value-type="float" office:value="0.1" calcext:value-type="float">
            <text:p>0.1</text:p>
          </table:table-cell>
          <table:table-cell table:formula="of:=MAX((([.E$2]+5)/([.E$2]+5+MAX(ABS([.E$2]-[.$B85])-FLOOR(3+[.E$2]/16);0)^2.5))^1.5;0.1)" office:value-type="float" office:value="0.1" calcext:value-type="float">
            <text:p>0.1</text:p>
          </table:table-cell>
          <table:table-cell table:formula="of:=MAX((([.F$2]+5)/([.F$2]+5+MAX(ABS([.F$2]-[.$B85])-FLOOR(3+[.F$2]/16);0)^2.5))^1.5;0.1)" office:value-type="float" office:value="0.1" calcext:value-type="float">
            <text:p>0.1</text:p>
          </table:table-cell>
          <table:table-cell table:formula="of:=MAX((([.G$2]+5)/([.G$2]+5+MAX(ABS([.G$2]-[.$B85])-FLOOR(3+[.G$2]/16);0)^2.5))^1.5;0.1)" office:value-type="float" office:value="0.1" calcext:value-type="float">
            <text:p>0.1</text:p>
          </table:table-cell>
          <table:table-cell table:formula="of:=MAX((([.H$2]+5)/([.H$2]+5+MAX(ABS([.H$2]-[.$B85])-FLOOR(3+[.H$2]/16);0)^2.5))^1.5;0.1)" office:value-type="float" office:value="0.1" calcext:value-type="float">
            <text:p>0.1</text:p>
          </table:table-cell>
          <table:table-cell table:formula="of:=MAX((([.I$2]+5)/([.I$2]+5+MAX(ABS([.I$2]-[.$B85])-FLOOR(3+[.I$2]/16);0)^2.5))^1.5;0.1)" office:value-type="float" office:value="0.1" calcext:value-type="float">
            <text:p>0.1</text:p>
          </table:table-cell>
          <table:table-cell table:formula="of:=MAX((([.J$2]+5)/([.J$2]+5+MAX(ABS([.J$2]-[.$B85])-FLOOR(3+[.J$2]/16);0)^2.5))^1.5;0.1)" office:value-type="float" office:value="0.1" calcext:value-type="float">
            <text:p>0.1</text:p>
          </table:table-cell>
          <table:table-cell table:formula="of:=MAX((([.K$2]+5)/([.K$2]+5+MAX(ABS([.K$2]-[.$B85])-FLOOR(3+[.K$2]/16);0)^2.5))^1.5;0.1)" office:value-type="float" office:value="0.1" calcext:value-type="float">
            <text:p>0.1</text:p>
          </table:table-cell>
          <table:table-cell table:formula="of:=MAX((([.L$2]+5)/([.L$2]+5+MAX(ABS([.L$2]-[.$B85])-FLOOR(3+[.L$2]/16);0)^2.5))^1.5;0.1)" office:value-type="float" office:value="0.1" calcext:value-type="float">
            <text:p>0.1</text:p>
          </table:table-cell>
          <table:table-cell table:formula="of:=MAX((([.M$2]+5)/([.M$2]+5+MAX(ABS([.M$2]-[.$B85])-FLOOR(3+[.M$2]/16);0)^2.5))^1.5;0.1)" office:value-type="float" office:value="0.1" calcext:value-type="float">
            <text:p>0.1</text:p>
          </table:table-cell>
          <table:table-cell table:formula="of:=MAX((([.N$2]+5)/([.N$2]+5+MAX(ABS([.N$2]-[.$B85])-FLOOR(3+[.N$2]/16);0)^2.5))^1.5;0.1)" office:value-type="float" office:value="0.1" calcext:value-type="float">
            <text:p>0.1</text:p>
          </table:table-cell>
          <table:table-cell table:formula="of:=MAX((([.O$2]+5)/([.O$2]+5+MAX(ABS([.O$2]-[.$B85])-FLOOR(3+[.O$2]/16);0)^2.5))^1.5;0.1)" office:value-type="float" office:value="0.1" calcext:value-type="float">
            <text:p>0.1</text:p>
          </table:table-cell>
          <table:table-cell table:formula="of:=MAX((([.P$2]+5)/([.P$2]+5+MAX(ABS([.P$2]-[.$B85])-FLOOR(3+[.P$2]/16);0)^2.5))^1.5;0.1)" office:value-type="float" office:value="0.1" calcext:value-type="float">
            <text:p>0.1</text:p>
          </table:table-cell>
          <table:table-cell table:formula="of:=MAX((([.Q$2]+5)/([.Q$2]+5+MAX(ABS([.Q$2]-[.$B85])-FLOOR(3+[.Q$2]/16);0)^2.5))^1.5;0.1)" office:value-type="float" office:value="0.1" calcext:value-type="float">
            <text:p>0.1</text:p>
          </table:table-cell>
          <table:table-cell table:formula="of:=MAX((([.R$2]+5)/([.R$2]+5+MAX(ABS([.R$2]-[.$B85])-FLOOR(3+[.R$2]/16);0)^2.5))^1.5;0.1)" office:value-type="float" office:value="0.1" calcext:value-type="float">
            <text:p>0.1</text:p>
          </table:table-cell>
          <table:table-cell table:formula="of:=MAX((([.S$2]+5)/([.S$2]+5+MAX(ABS([.S$2]-[.$B85])-FLOOR(3+[.S$2]/16);0)^2.5))^1.5;0.1)" office:value-type="float" office:value="0.1" calcext:value-type="float">
            <text:p>0.1</text:p>
          </table:table-cell>
          <table:table-cell table:formula="of:=MAX((([.T$2]+5)/([.T$2]+5+MAX(ABS([.T$2]-[.$B85])-FLOOR(3+[.T$2]/16);0)^2.5))^1.5;0.1)" office:value-type="float" office:value="0.1" calcext:value-type="float">
            <text:p>0.1</text:p>
          </table:table-cell>
          <table:table-cell table:formula="of:=MAX((([.U$2]+5)/([.U$2]+5+MAX(ABS([.U$2]-[.$B85])-FLOOR(3+[.U$2]/16);0)^2.5))^1.5;0.1)" office:value-type="float" office:value="0.1" calcext:value-type="float">
            <text:p>0.1</text:p>
          </table:table-cell>
          <table:table-cell table:formula="of:=MAX((([.V$2]+5)/([.V$2]+5+MAX(ABS([.V$2]-[.$B85])-FLOOR(3+[.V$2]/16);0)^2.5))^1.5;0.1)" office:value-type="float" office:value="0.1" calcext:value-type="float">
            <text:p>0.1</text:p>
          </table:table-cell>
          <table:table-cell table:formula="of:=MAX((([.W$2]+5)/([.W$2]+5+MAX(ABS([.W$2]-[.$B85])-FLOOR(3+[.W$2]/16);0)^2.5))^1.5;0.1)" office:value-type="float" office:value="0.1" calcext:value-type="float">
            <text:p>0.1</text:p>
          </table:table-cell>
          <table:table-cell table:formula="of:=MAX((([.X$2]+5)/([.X$2]+5+MAX(ABS([.X$2]-[.$B85])-FLOOR(3+[.X$2]/16);0)^2.5))^1.5;0.1)" office:value-type="float" office:value="0.1" calcext:value-type="float">
            <text:p>0.1</text:p>
          </table:table-cell>
          <table:table-cell table:formula="of:=MAX((([.Y$2]+5)/([.Y$2]+5+MAX(ABS([.Y$2]-[.$B85])-FLOOR(3+[.Y$2]/16);0)^2.5))^1.5;0.1)" office:value-type="float" office:value="0.1" calcext:value-type="float">
            <text:p>0.1</text:p>
          </table:table-cell>
          <table:table-cell table:formula="of:=MAX((([.Z$2]+5)/([.Z$2]+5+MAX(ABS([.Z$2]-[.$B85])-FLOOR(3+[.Z$2]/16);0)^2.5))^1.5;0.1)" office:value-type="float" office:value="0.1" calcext:value-type="float">
            <text:p>0.1</text:p>
          </table:table-cell>
          <table:table-cell table:formula="of:=MAX((([.AA$2]+5)/([.AA$2]+5+MAX(ABS([.AA$2]-[.$B85])-FLOOR(3+[.AA$2]/16);0)^2.5))^1.5;0.1)" office:value-type="float" office:value="0.1" calcext:value-type="float">
            <text:p>0.1</text:p>
          </table:table-cell>
          <table:table-cell table:formula="of:=MAX((([.AB$2]+5)/([.AB$2]+5+MAX(ABS([.AB$2]-[.$B85])-FLOOR(3+[.AB$2]/16);0)^2.5))^1.5;0.1)" office:value-type="float" office:value="0.1" calcext:value-type="float">
            <text:p>0.1</text:p>
          </table:table-cell>
          <table:table-cell table:formula="of:=MAX((([.AC$2]+5)/([.AC$2]+5+MAX(ABS([.AC$2]-[.$B85])-FLOOR(3+[.AC$2]/16);0)^2.5))^1.5;0.1)" office:value-type="float" office:value="0.1" calcext:value-type="float">
            <text:p>0.1</text:p>
          </table:table-cell>
          <table:table-cell table:formula="of:=MAX((([.AD$2]+5)/([.AD$2]+5+MAX(ABS([.AD$2]-[.$B85])-FLOOR(3+[.AD$2]/16);0)^2.5))^1.5;0.1)" office:value-type="float" office:value="0.1" calcext:value-type="float">
            <text:p>0.1</text:p>
          </table:table-cell>
          <table:table-cell table:formula="of:=MAX((([.AE$2]+5)/([.AE$2]+5+MAX(ABS([.AE$2]-[.$B85])-FLOOR(3+[.AE$2]/16);0)^2.5))^1.5;0.1)" office:value-type="float" office:value="0.1" calcext:value-type="float">
            <text:p>0.1</text:p>
          </table:table-cell>
          <table:table-cell table:formula="of:=MAX((([.AF$2]+5)/([.AF$2]+5+MAX(ABS([.AF$2]-[.$B85])-FLOOR(3+[.AF$2]/16);0)^2.5))^1.5;0.1)" office:value-type="float" office:value="0.1" calcext:value-type="float">
            <text:p>0.1</text:p>
          </table:table-cell>
          <table:table-cell table:formula="of:=MAX((([.AG$2]+5)/([.AG$2]+5+MAX(ABS([.AG$2]-[.$B85])-FLOOR(3+[.AG$2]/16);0)^2.5))^1.5;0.1)" office:value-type="float" office:value="0.1" calcext:value-type="float">
            <text:p>0.1</text:p>
          </table:table-cell>
          <table:table-cell table:formula="of:=MAX((([.AH$2]+5)/([.AH$2]+5+MAX(ABS([.AH$2]-[.$B85])-FLOOR(3+[.AH$2]/16);0)^2.5))^1.5;0.1)" office:value-type="float" office:value="0.1" calcext:value-type="float">
            <text:p>0.1</text:p>
          </table:table-cell>
          <table:table-cell table:formula="of:=MAX((([.AI$2]+5)/([.AI$2]+5+MAX(ABS([.AI$2]-[.$B85])-FLOOR(3+[.AI$2]/16);0)^2.5))^1.5;0.1)" office:value-type="float" office:value="0.1" calcext:value-type="float">
            <text:p>0.1</text:p>
          </table:table-cell>
          <table:table-cell table:formula="of:=MAX((([.AJ$2]+5)/([.AJ$2]+5+MAX(ABS([.AJ$2]-[.$B85])-FLOOR(3+[.AJ$2]/16);0)^2.5))^1.5;0.1)" office:value-type="float" office:value="0.1" calcext:value-type="float">
            <text:p>0.1</text:p>
          </table:table-cell>
          <table:table-cell table:formula="of:=MAX((([.AK$2]+5)/([.AK$2]+5+MAX(ABS([.AK$2]-[.$B85])-FLOOR(3+[.AK$2]/16);0)^2.5))^1.5;0.1)" office:value-type="float" office:value="0.1" calcext:value-type="float">
            <text:p>0.1</text:p>
          </table:table-cell>
          <table:table-cell table:formula="of:=MAX((([.AL$2]+5)/([.AL$2]+5+MAX(ABS([.AL$2]-[.$B85])-FLOOR(3+[.AL$2]/16);0)^2.5))^1.5;0.1)" office:value-type="float" office:value="0.1" calcext:value-type="float">
            <text:p>0.1</text:p>
          </table:table-cell>
          <table:table-cell table:formula="of:=MAX((([.AM$2]+5)/([.AM$2]+5+MAX(ABS([.AM$2]-[.$B85])-FLOOR(3+[.AM$2]/16);0)^2.5))^1.5;0.1)" office:value-type="float" office:value="0.1" calcext:value-type="float">
            <text:p>0.1</text:p>
          </table:table-cell>
          <table:table-cell table:formula="of:=MAX((([.AN$2]+5)/([.AN$2]+5+MAX(ABS([.AN$2]-[.$B85])-FLOOR(3+[.AN$2]/16);0)^2.5))^1.5;0.1)" office:value-type="float" office:value="0.1" calcext:value-type="float">
            <text:p>0.1</text:p>
          </table:table-cell>
          <table:table-cell table:formula="of:=MAX((([.AO$2]+5)/([.AO$2]+5+MAX(ABS([.AO$2]-[.$B85])-FLOOR(3+[.AO$2]/16);0)^2.5))^1.5;0.1)" office:value-type="float" office:value="0.1" calcext:value-type="float">
            <text:p>0.1</text:p>
          </table:table-cell>
          <table:table-cell table:formula="of:=MAX((([.AP$2]+5)/([.AP$2]+5+MAX(ABS([.AP$2]-[.$B85])-FLOOR(3+[.AP$2]/16);0)^2.5))^1.5;0.1)" office:value-type="float" office:value="0.1" calcext:value-type="float">
            <text:p>0.1</text:p>
          </table:table-cell>
          <table:table-cell table:formula="of:=MAX((([.AQ$2]+5)/([.AQ$2]+5+MAX(ABS([.AQ$2]-[.$B85])-FLOOR(3+[.AQ$2]/16);0)^2.5))^1.5;0.1)" office:value-type="float" office:value="0.1" calcext:value-type="float">
            <text:p>0.1</text:p>
          </table:table-cell>
          <table:table-cell table:formula="of:=MAX((([.AR$2]+5)/([.AR$2]+5+MAX(ABS([.AR$2]-[.$B85])-FLOOR(3+[.AR$2]/16);0)^2.5))^1.5;0.1)" office:value-type="float" office:value="0.1" calcext:value-type="float">
            <text:p>0.1</text:p>
          </table:table-cell>
          <table:table-cell table:formula="of:=MAX((([.AS$2]+5)/([.AS$2]+5+MAX(ABS([.AS$2]-[.$B85])-FLOOR(3+[.AS$2]/16);0)^2.5))^1.5;0.1)" office:value-type="float" office:value="0.1" calcext:value-type="float">
            <text:p>0.1</text:p>
          </table:table-cell>
          <table:table-cell table:formula="of:=MAX((([.AT$2]+5)/([.AT$2]+5+MAX(ABS([.AT$2]-[.$B85])-FLOOR(3+[.AT$2]/16);0)^2.5))^1.5;0.1)" office:value-type="float" office:value="0.1" calcext:value-type="float">
            <text:p>0.1</text:p>
          </table:table-cell>
          <table:table-cell table:formula="of:=MAX((([.AU$2]+5)/([.AU$2]+5+MAX(ABS([.AU$2]-[.$B85])-FLOOR(3+[.AU$2]/16);0)^2.5))^1.5;0.1)" office:value-type="float" office:value="0.1" calcext:value-type="float">
            <text:p>0.1</text:p>
          </table:table-cell>
          <table:table-cell table:formula="of:=MAX((([.AV$2]+5)/([.AV$2]+5+MAX(ABS([.AV$2]-[.$B85])-FLOOR(3+[.AV$2]/16);0)^2.5))^1.5;0.1)" office:value-type="float" office:value="0.1" calcext:value-type="float">
            <text:p>0.1</text:p>
          </table:table-cell>
          <table:table-cell table:formula="of:=MAX((([.AW$2]+5)/([.AW$2]+5+MAX(ABS([.AW$2]-[.$B85])-FLOOR(3+[.AW$2]/16);0)^2.5))^1.5;0.1)" office:value-type="float" office:value="0.1" calcext:value-type="float">
            <text:p>0.1</text:p>
          </table:table-cell>
          <table:table-cell table:formula="of:=MAX((([.AX$2]+5)/([.AX$2]+5+MAX(ABS([.AX$2]-[.$B85])-FLOOR(3+[.AX$2]/16);0)^2.5))^1.5;0.1)" office:value-type="float" office:value="0.1" calcext:value-type="float">
            <text:p>0.1</text:p>
          </table:table-cell>
          <table:table-cell table:formula="of:=MAX((([.AY$2]+5)/([.AY$2]+5+MAX(ABS([.AY$2]-[.$B85])-FLOOR(3+[.AY$2]/16);0)^2.5))^1.5;0.1)" office:value-type="float" office:value="0.1" calcext:value-type="float">
            <text:p>0.1</text:p>
          </table:table-cell>
          <table:table-cell table:formula="of:=MAX((([.AZ$2]+5)/([.AZ$2]+5+MAX(ABS([.AZ$2]-[.$B85])-FLOOR(3+[.AZ$2]/16);0)^2.5))^1.5;0.1)" office:value-type="float" office:value="0.1" calcext:value-type="float">
            <text:p>0.1</text:p>
          </table:table-cell>
          <table:table-cell table:formula="of:=MAX((([.BA$2]+5)/([.BA$2]+5+MAX(ABS([.BA$2]-[.$B85])-FLOOR(3+[.BA$2]/16);0)^2.5))^1.5;0.1)" office:value-type="float" office:value="0.1" calcext:value-type="float">
            <text:p>0.1</text:p>
          </table:table-cell>
          <table:table-cell table:formula="of:=MAX((([.BB$2]+5)/([.BB$2]+5+MAX(ABS([.BB$2]-[.$B85])-FLOOR(3+[.BB$2]/16);0)^2.5))^1.5;0.1)" office:value-type="float" office:value="0.1" calcext:value-type="float">
            <text:p>0.1</text:p>
          </table:table-cell>
          <table:table-cell table:formula="of:=MAX((([.BC$2]+5)/([.BC$2]+5+MAX(ABS([.BC$2]-[.$B85])-FLOOR(3+[.BC$2]/16);0)^2.5))^1.5;0.1)" office:value-type="float" office:value="0.1" calcext:value-type="float">
            <text:p>0.1</text:p>
          </table:table-cell>
          <table:table-cell table:formula="of:=MAX((([.BD$2]+5)/([.BD$2]+5+MAX(ABS([.BD$2]-[.$B85])-FLOOR(3+[.BD$2]/16);0)^2.5))^1.5;0.1)" office:value-type="float" office:value="0.1" calcext:value-type="float">
            <text:p>0.1</text:p>
          </table:table-cell>
          <table:table-cell table:formula="of:=MAX((([.BE$2]+5)/([.BE$2]+5+MAX(ABS([.BE$2]-[.$B85])-FLOOR(3+[.BE$2]/16);0)^2.5))^1.5;0.1)" office:value-type="float" office:value="0.1" calcext:value-type="float">
            <text:p>0.1</text:p>
          </table:table-cell>
          <table:table-cell table:formula="of:=MAX((([.BF$2]+5)/([.BF$2]+5+MAX(ABS([.BF$2]-[.$B85])-FLOOR(3+[.BF$2]/16);0)^2.5))^1.5;0.1)" office:value-type="float" office:value="0.1" calcext:value-type="float">
            <text:p>0.1</text:p>
          </table:table-cell>
          <table:table-cell table:formula="of:=MAX((([.BG$2]+5)/([.BG$2]+5+MAX(ABS([.BG$2]-[.$B85])-FLOOR(3+[.BG$2]/16);0)^2.5))^1.5;0.1)" office:value-type="float" office:value="0.1" calcext:value-type="float">
            <text:p>0.1</text:p>
          </table:table-cell>
          <table:table-cell table:formula="of:=MAX((([.BH$2]+5)/([.BH$2]+5+MAX(ABS([.BH$2]-[.$B85])-FLOOR(3+[.BH$2]/16);0)^2.5))^1.5;0.1)" office:value-type="float" office:value="0.1" calcext:value-type="float">
            <text:p>0.1</text:p>
          </table:table-cell>
          <table:table-cell table:formula="of:=MAX((([.BI$2]+5)/([.BI$2]+5+MAX(ABS([.BI$2]-[.$B85])-FLOOR(3+[.BI$2]/16);0)^2.5))^1.5;0.1)" office:value-type="float" office:value="0.1" calcext:value-type="float">
            <text:p>0.1</text:p>
          </table:table-cell>
          <table:table-cell table:formula="of:=MAX((([.BJ$2]+5)/([.BJ$2]+5+MAX(ABS([.BJ$2]-[.$B85])-FLOOR(3+[.BJ$2]/16);0)^2.5))^1.5;0.1)" office:value-type="float" office:value="0.1" calcext:value-type="float">
            <text:p>0.1</text:p>
          </table:table-cell>
          <table:table-cell table:formula="of:=MAX((([.BK$2]+5)/([.BK$2]+5+MAX(ABS([.BK$2]-[.$B85])-FLOOR(3+[.BK$2]/16);0)^2.5))^1.5;0.1)" office:value-type="float" office:value="0.1" calcext:value-type="float">
            <text:p>0.1</text:p>
          </table:table-cell>
          <table:table-cell table:formula="of:=MAX((([.BL$2]+5)/([.BL$2]+5+MAX(ABS([.BL$2]-[.$B85])-FLOOR(3+[.BL$2]/16);0)^2.5))^1.5;0.1)" office:value-type="float" office:value="0.1" calcext:value-type="float">
            <text:p>0.1</text:p>
          </table:table-cell>
          <table:table-cell table:formula="of:=MAX((([.BM$2]+5)/([.BM$2]+5+MAX(ABS([.BM$2]-[.$B85])-FLOOR(3+[.BM$2]/16);0)^2.5))^1.5;0.1)" office:value-type="float" office:value="0.1" calcext:value-type="float">
            <text:p>0.1</text:p>
          </table:table-cell>
          <table:table-cell table:formula="of:=MAX((([.BN$2]+5)/([.BN$2]+5+MAX(ABS([.BN$2]-[.$B85])-FLOOR(3+[.BN$2]/16);0)^2.5))^1.5;0.1)" office:value-type="float" office:value="0.1" calcext:value-type="float">
            <text:p>0.1</text:p>
          </table:table-cell>
          <table:table-cell table:formula="of:=MAX((([.BO$2]+5)/([.BO$2]+5+MAX(ABS([.BO$2]-[.$B85])-FLOOR(3+[.BO$2]/16);0)^2.5))^1.5;0.1)" office:value-type="float" office:value="0.1" calcext:value-type="float">
            <text:p>0.1</text:p>
          </table:table-cell>
          <table:table-cell table:formula="of:=MAX((([.BP$2]+5)/([.BP$2]+5+MAX(ABS([.BP$2]-[.$B85])-FLOOR(3+[.BP$2]/16);0)^2.5))^1.5;0.1)" office:value-type="float" office:value="0.1" calcext:value-type="float">
            <text:p>0.1</text:p>
          </table:table-cell>
          <table:table-cell table:formula="of:=MAX((([.BQ$2]+5)/([.BQ$2]+5+MAX(ABS([.BQ$2]-[.$B85])-FLOOR(3+[.BQ$2]/16);0)^2.5))^1.5;0.1)" office:value-type="float" office:value="0.109278044282002" calcext:value-type="float">
            <text:p>0.109278044282002</text:p>
          </table:table-cell>
          <table:table-cell table:formula="of:=MAX((([.BR$2]+5)/([.BR$2]+5+MAX(ABS([.BR$2]-[.$B85])-FLOOR(3+[.BR$2]/16);0)^2.5))^1.5;0.1)" office:value-type="float" office:value="0.154057953899251" calcext:value-type="float">
            <text:p>0.154057953899251</text:p>
          </table:table-cell>
          <table:table-cell table:formula="of:=MAX((([.BS$2]+5)/([.BS$2]+5+MAX(ABS([.BS$2]-[.$B85])-FLOOR(3+[.BS$2]/16);0)^2.5))^1.5;0.1)" office:value-type="float" office:value="0.219051959945077" calcext:value-type="float">
            <text:p>0.219051959945077</text:p>
          </table:table-cell>
          <table:table-cell table:formula="of:=MAX((([.BT$2]+5)/([.BT$2]+5+MAX(ABS([.BT$2]-[.$B85])-FLOOR(3+[.BT$2]/16);0)^2.5))^1.5;0.1)" office:value-type="float" office:value="0.31159106222681" calcext:value-type="float">
            <text:p>0.31159106222681</text:p>
          </table:table-cell>
          <table:table-cell table:formula="of:=MAX((([.BU$2]+5)/([.BU$2]+5+MAX(ABS([.BU$2]-[.$B85])-FLOOR(3+[.BU$2]/16);0)^2.5))^1.5;0.1)" office:value-type="float" office:value="0.437365781470986" calcext:value-type="float">
            <text:p>0.437365781470986</text:p>
          </table:table-cell>
          <table:table-cell table:formula="of:=MAX((([.BV$2]+5)/([.BV$2]+5+MAX(ABS([.BV$2]-[.$B85])-FLOOR(3+[.BV$2]/16);0)^2.5))^1.5;0.1)" office:value-type="float" office:value="0.59374004471883" calcext:value-type="float">
            <text:p>0.59374004471883</text:p>
          </table:table-cell>
          <table:table-cell table:formula="of:=MAX((([.BW$2]+5)/([.BW$2]+5+MAX(ABS([.BW$2]-[.$B85])-FLOOR(3+[.BW$2]/16);0)^2.5))^1.5;0.1)" office:value-type="float" office:value="0.760866514816067" calcext:value-type="float">
            <text:p>0.760866514816067</text:p>
          </table:table-cell>
          <table:table-cell table:formula="of:=MAX((([.BX$2]+5)/([.BX$2]+5+MAX(ABS([.BX$2]-[.$B85])-FLOOR(3+[.BX$2]/16);0)^2.5))^1.5;0.1)" office:value-type="float" office:value="0.901462047310559" calcext:value-type="float">
            <text:p>0.901462047310559</text:p>
          </table:table-cell>
          <table:table-cell table:formula="of:=MAX((([.BY$2]+5)/([.BY$2]+5+MAX(ABS([.BY$2]-[.$B85])-FLOOR(3+[.BY$2]/16);0)^2.5))^1.5;0.1)" office:value-type="float" office:value="0.981538755555463" calcext:value-type="float">
            <text:p>0.981538755555463</text:p>
          </table:table-cell>
          <table:table-cell table:formula="of:=MAX((([.BZ$2]+5)/([.BZ$2]+5+MAX(ABS([.BZ$2]-[.$B85])-FLOOR(3+[.BZ$2]/16);0)^2.5))^1.5;0.1)" office:value-type="float" office:value="1" calcext:value-type="float">
            <text:p>1</text:p>
          </table:table-cell>
          <table:table-cell table:formula="of:=MAX((([.CA$2]+5)/([.CA$2]+5+MAX(ABS([.CA$2]-[.$B85])-FLOOR(3+[.CA$2]/16);0)^2.5))^1.5;0.1)" office:value-type="float" office:value="1" calcext:value-type="float">
            <text:p>1</text:p>
          </table:table-cell>
          <table:table-cell table:formula="of:=MAX((([.CB$2]+5)/([.CB$2]+5+MAX(ABS([.CB$2]-[.$B85])-FLOOR(3+[.CB$2]/16);0)^2.5))^1.5;0.1)" office:value-type="float" office:value="1" calcext:value-type="float">
            <text:p>1</text:p>
          </table:table-cell>
          <table:table-cell table:formula="of:=MAX((([.CC$2]+5)/([.CC$2]+5+MAX(ABS([.CC$2]-[.$B85])-FLOOR(3+[.CC$2]/16);0)^2.5))^1.5;0.1)" office:value-type="float" office:value="1" calcext:value-type="float">
            <text:p>1</text:p>
          </table:table-cell>
          <table:table-cell table:formula="of:=MAX((([.CD$2]+5)/([.CD$2]+5+MAX(ABS([.CD$2]-[.$B85])-FLOOR(3+[.CD$2]/16);0)^2.5))^1.5;0.1)" office:value-type="float" office:value="1" calcext:value-type="float">
            <text:p>1</text:p>
          </table:table-cell>
          <table:table-cell table:formula="of:=MAX((([.CE$2]+5)/([.CE$2]+5+MAX(ABS([.CE$2]-[.$B85])-FLOOR(3+[.CE$2]/16);0)^2.5))^1.5;0.1)" office:value-type="float" office:value="1" calcext:value-type="float">
            <text:p>1</text:p>
          </table:table-cell>
          <table:table-cell table:formula="of:=MAX((([.CF$2]+5)/([.CF$2]+5+MAX(ABS([.CF$2]-[.$B85])-FLOOR(3+[.CF$2]/16);0)^2.5))^1.5;0.1)" office:value-type="float" office:value="1" calcext:value-type="float">
            <text:p>1</text:p>
          </table:table-cell>
          <table:table-cell table:formula="of:=MAX((([.CG$2]+5)/([.CG$2]+5+MAX(ABS([.CG$2]-[.$B85])-FLOOR(3+[.CG$2]/16);0)^2.5))^1.5;0.1)" office:value-type="float" office:value="1" calcext:value-type="float">
            <text:p>1</text:p>
          </table:table-cell>
          <table:table-cell table:formula="of:=MAX((([.CH$2]+5)/([.CH$2]+5+MAX(ABS([.CH$2]-[.$B85])-FLOOR(3+[.CH$2]/16);0)^2.5))^1.5;0.1)" office:value-type="float" office:value="1" calcext:value-type="float">
            <text:p>1</text:p>
          </table:table-cell>
          <table:table-cell table:formula="of:=MAX((([.CI$2]+5)/([.CI$2]+5+MAX(ABS([.CI$2]-[.$B85])-FLOOR(3+[.CI$2]/16);0)^2.5))^1.5;0.1)" office:value-type="float" office:value="1" calcext:value-type="float">
            <text:p>1</text:p>
          </table:table-cell>
          <table:table-cell table:formula="of:=MAX((([.CJ$2]+5)/([.CJ$2]+5+MAX(ABS([.CJ$2]-[.$B85])-FLOOR(3+[.CJ$2]/16);0)^2.5))^1.5;0.1)" office:value-type="float" office:value="1" calcext:value-type="float">
            <text:p>1</text:p>
          </table:table-cell>
          <table:table-cell table:formula="of:=MAX((([.CK$2]+5)/([.CK$2]+5+MAX(ABS([.CK$2]-[.$B85])-FLOOR(3+[.CK$2]/16);0)^2.5))^1.5;0.1)" office:value-type="float" office:value="1" calcext:value-type="float">
            <text:p>1</text:p>
          </table:table-cell>
          <table:table-cell table:formula="of:=MAX((([.CL$2]+5)/([.CL$2]+5+MAX(ABS([.CL$2]-[.$B85])-FLOOR(3+[.CL$2]/16);0)^2.5))^1.5;0.1)" office:value-type="float" office:value="1" calcext:value-type="float">
            <text:p>1</text:p>
          </table:table-cell>
          <table:table-cell table:formula="of:=MAX((([.CM$2]+5)/([.CM$2]+5+MAX(ABS([.CM$2]-[.$B85])-FLOOR(3+[.CM$2]/16);0)^2.5))^1.5;0.1)" office:value-type="float" office:value="1" calcext:value-type="float">
            <text:p>1</text:p>
          </table:table-cell>
          <table:table-cell table:formula="of:=MAX((([.CN$2]+5)/([.CN$2]+5+MAX(ABS([.CN$2]-[.$B85])-FLOOR(3+[.CN$2]/16);0)^2.5))^1.5;0.1)" office:value-type="float" office:value="1" calcext:value-type="float">
            <text:p>1</text:p>
          </table:table-cell>
          <table:table-cell table:formula="of:=MAX((([.CO$2]+5)/([.CO$2]+5+MAX(ABS([.CO$2]-[.$B85])-FLOOR(3+[.CO$2]/16);0)^2.5))^1.5;0.1)" office:value-type="float" office:value="1" calcext:value-type="float">
            <text:p>1</text:p>
          </table:table-cell>
          <table:table-cell table:formula="of:=MAX((([.CP$2]+5)/([.CP$2]+5+MAX(ABS([.CP$2]-[.$B85])-FLOOR(3+[.CP$2]/16);0)^2.5))^1.5;0.1)" office:value-type="float" office:value="0.984732990442317" calcext:value-type="float">
            <text:p>0.984732990442317</text:p>
          </table:table-cell>
          <table:table-cell table:formula="of:=MAX((([.CQ$2]+5)/([.CQ$2]+5+MAX(ABS([.CQ$2]-[.$B85])-FLOOR(3+[.CQ$2]/16);0)^2.5))^1.5;0.1)" office:value-type="float" office:value="0.919267859888887" calcext:value-type="float">
            <text:p>0.919267859888887</text:p>
          </table:table-cell>
          <table:table-cell table:formula="of:=MAX((([.CR$2]+5)/([.CR$2]+5+MAX(ABS([.CR$2]-[.$B85])-FLOOR(3+[.CR$2]/16);0)^2.5))^1.5;0.1)" office:value-type="float" office:value="0.803047960047889" calcext:value-type="float">
            <text:p>0.803047960047889</text:p>
          </table:table-cell>
          <table:table-cell table:formula="of:=MAX((([.CR$2]+5)/([.CR$2]+5+MAX(ABS([.CR$2]-[.$B85])-FLOOR(3+[.CR$2]/16);0)^2.5))^1.5*(1+0.1*([.CS$2]-94))^-1/1.065;0.1)" office:value-type="float" office:value="0.685486948397686" calcext:value-type="float">
            <text:p>0.685486948397686</text:p>
          </table:table-cell>
          <table:table-cell table:formula="of:=MAX((([.CS$2]+5)/([.CS$2]+5+MAX(ABS([.CS$2]-[.$B85])-FLOOR(3+[.CS$2]/16);0)^2.5))^1.5*(1+0.1*([.CT$2]-94))^-1/1.115;0.1)" office:value-type="float" office:value="0.492813946515882" calcext:value-type="float">
            <text:p>0.492813946515882</text:p>
          </table:table-cell>
          <table:table-cell table:formula="of:=MAX((([.CT$2]+5)/([.CT$2]+5+MAX(ABS([.CT$2]-[.$B85])-FLOOR(3+[.CT$2]/16);0)^2.5))^1.5*(1+0.1*([.CU$2]-94))^-1/1.187;0.1)" office:value-type="float" office:value="0.428855049472566" calcext:value-type="float">
            <text:p>0.428855049472566</text:p>
          </table:table-cell>
          <table:table-cell table:formula="of:=MAX((([.CU$2]+5)/([.CU$2]+5+MAX(ABS([.CU$2]-[.$B85])-FLOOR(3+[.CU$2]/16);0)^2.5))^1.5*(1+0.1*([.CV$2]-94))^-1/1.2825;0.1)" office:value-type="float" office:value="0.289157620271822" calcext:value-type="float">
            <text:p>0.289157620271822</text:p>
          </table:table-cell>
          <table:table-cell table:formula="of:=MAX((([.CV$2]+5)/([.CV$2]+5+MAX(ABS([.CV$2]-[.$B85])-FLOOR(3+[.CV$2]/16);0)^2.5))^1.5*(1+0.1*([.CW$2]-94))^-1/1.4;0.1)" office:value-type="float" office:value="0.188307362152895" calcext:value-type="float">
            <text:p>0.188307362152895</text:p>
          </table:table-cell>
        </table:table-row>
        <table:table-row table:style-name="ro1" table:number-rows-repeated="1048490">
          <table:table-cell table:number-columns-repeated="101"/>
        </table:table-row>
        <table:table-row table:style-name="ro1">
          <table:table-cell table:number-columns-repeated="101"/>
        </table:table-row>
      </table:table>
      <table:table table:name="Données" table:style-name="ta1">
        <office:forms form:automatic-focus="false" form:apply-design-mode="false"/>
        <table:table-column table:style-name="co6" table:number-columns-repeated="4" table:default-cell-style-name="Default"/>
        <table:table-row table:style-name="ro1">
          <table:table-cell office:value-type="string" calcext:value-type="string">
            <text:p>Année</text:p>
          </table:table-cell>
          <table:table-cell office:value-type="string" calcext:value-type="string">
            <text:p>État locatif</text:p>
          </table:table-cell>
          <table:table-cell office:value-type="string" calcext:value-type="string">
            <text:p>Logements</text:p>
          </table:table-cell>
          <table:table-cell office:value-type="string" calcext:value-type="string">
            <text:p>Coopérateurs / coopératrices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31396" calcext:value-type="float">
            <text:p>131396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06396" calcext:value-type="float">
            <text:p>506396</text:p>
          </table:table-cell>
          <table:table-cell table:style-name="Status"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113856" calcext:value-type="float">
            <text:p>1113856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156644" calcext:value-type="float">
            <text:p>1156644</text:p>
          </table:table-cell>
          <table:table-cell office:value-type="float" office:value="92" calcext:value-type="float">
            <text:p>92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494202" calcext:value-type="float">
            <text:p>1494202</text:p>
          </table:table-cell>
          <table:table-cell office:value-type="float" office:value="92" calcext:value-type="float">
            <text:p>92</text:p>
          </table:table-cell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505336" calcext:value-type="float">
            <text:p>1505336</text:p>
          </table:table-cell>
          <table:table-cell office:value-type="float" office:value="92" calcext:value-type="float">
            <text:p>92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518269" calcext:value-type="float">
            <text:p>1518269</text:p>
          </table:table-cell>
          <table:table-cell office:value-type="float" office:value="92" calcext:value-type="float">
            <text:p>92</text:p>
          </table:table-cell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950495" calcext:value-type="float">
            <text:p>1950495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928944" calcext:value-type="float">
            <text:p>2928944</text:p>
          </table:table-cell>
          <table:table-cell office:value-type="float" office:value="180" calcext:value-type="float">
            <text:p>180</text:p>
          </table:table-cell>
          <table:table-cell office:value-type="float" office:value="1386" calcext:value-type="float">
            <text:p>1386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913517" calcext:value-type="float">
            <text:p>2913517</text:p>
          </table:table-cell>
          <table:table-cell office:value-type="float" office:value="180" calcext:value-type="float">
            <text:p>180</text:p>
          </table:table-cell>
          <table:table-cell office:value-type="float" office:value="1665" calcext:value-type="float">
            <text:p>1665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105410" calcext:value-type="float">
            <text:p>3105410</text:p>
          </table:table-cell>
          <table:table-cell office:value-type="float" office:value="190" calcext:value-type="float">
            <text:p>190</text:p>
          </table:table-cell>
          <table:table-cell office:value-type="float" office:value="1960" calcext:value-type="float">
            <text:p>1960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105410" calcext:value-type="float">
            <text:p>3105410</text:p>
          </table:table-cell>
          <table:table-cell office:value-type="float" office:value="190" calcext:value-type="float">
            <text:p>190</text:p>
          </table:table-cell>
          <table:table-cell office:value-type="float" office:value="2185" calcext:value-type="float">
            <text:p>2185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082197" calcext:value-type="float">
            <text:p>3082197</text:p>
          </table:table-cell>
          <table:table-cell office:value-type="float" office:value="190" calcext:value-type="float">
            <text:p>190</text:p>
          </table:table-cell>
          <table:table-cell office:value-type="float" office:value="2349" calcext:value-type="float">
            <text:p>2349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249166" calcext:value-type="float">
            <text:p>3249166</text:p>
          </table:table-cell>
          <table:table-cell office:value-type="float" office:value="203" calcext:value-type="float">
            <text:p>203</text:p>
          </table:table-cell>
          <table:table-cell office:value-type="float" office:value="2763" calcext:value-type="float">
            <text:p>2763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955253" calcext:value-type="float">
            <text:p>3955253</text:p>
          </table:table-cell>
          <table:table-cell office:value-type="float" office:value="252" calcext:value-type="float">
            <text:p>252</text:p>
          </table:table-cell>
          <table:table-cell office:value-type="float" office:value="3007" calcext:value-type="float">
            <text:p>3007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5534538" calcext:value-type="float">
            <text:p>5534538</text:p>
          </table:table-cell>
          <table:table-cell office:value-type="float" office:value="367" calcext:value-type="float">
            <text:p>367</text:p>
          </table:table-cell>
          <table:table-cell office:value-type="float" office:value="3491" calcext:value-type="float">
            <text:p>3491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table:number-columns-repeated="3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number-columns-repeated="3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Exemple.A1:Exemple.D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number:number-style style:name="N108">
      <number:fraction number:min-numerator-digits="3" loext:max-numerator-digits="3" number:min-denominator-digits="3" number:max-denominator-value="999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Codha01" style:family="table-cell" style:parent-style-name="Default">
      <style:table-cell-properties fo:background-color="#6b5e9b" style:diagonal-bl-tr="none" style:diagonal-tl-br="none"/>
    </style:style>
    <style:style style:name="Codha02" style:family="table-cell" style:parent-style-name="Default">
      <style:table-cell-properties fo:background-color="#5983b0"/>
    </style:style>
    <style:style style:name="Codha03" style:family="table-cell" style:parent-style-name="Default">
      <style:table-cell-properties fo:background-color="#50938a"/>
    </style:style>
    <draw:marker draw:name="Extrémités_20_de_20_flèche_20_1" draw:display-name="Extrémités de flèche 1" svg:viewBox="0 0 200 200" svg:d="M200 100c0 18-5 35-13 50-9 15-22 28-37 37-15 8-32 13-50 13s-35-5-50-13c-15-9-28-22-37-37-8-15-13-32-13-50s5-35 13-50c9-15 22-28 37-37 15-8 32-13 50-13s35 5 50 13c15 9 28 22 37 37 8 15 13 32 13 50z"/>
    <draw:marker draw:name="Extrémités_20_de_20_flèche_20_2" draw:display-name="Extrémités de flèche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.00.0000</text:date>, <text:time style:data-style-name="N2" text:time-value="08:12:52.04597948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regory Trolliet</meta:initial-creator>
    <meta:creation-date>2020-09-28T11:06:50.948023322</meta:creation-date>
    <meta:generator>LibreOffice/7.0.1.2$Linux_X86_64 LibreOffice_project/00$Build-2</meta:generator>
    <dc:date>2020-10-07T08:13:50.670736843</dc:date>
    <dc:creator>Gregory Trolliet</dc:creator>
    <meta:editing-duration>PT6H3M34S</meta:editing-duration>
    <meta:editing-cycles>41</meta:editing-cycles>
    <meta:document-statistic meta:table-count="3" meta:cell-count="8864" meta:object-count="0"/>
  </office:meta>
</office:document-meta>
</file>